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232:$B$1048576, B4)+COUNTIF($B$1:$B$142, B4)&gt;1,NOT(ISBLANK(B4))))" style:apply-style-name="cf1" style:base-cell-address="Лист1.B4"/>
    </style:style>
    <style:style style:name="ce57" style:family="table-cell" style:parent-style-name="Default" style:data-style-name="N0">
      <style:table-cell-properties style:vertical-align="middle" fo:background-color="transparent"/>
      <style:map style:condition="is-true-formula(msoxl:AND(COUNTIF($B$232:$B$1048576, B4)+COUNTIF($B$1:$B$142, B4)&gt;1,NOT(ISBLANK(B4))))" style:apply-style-name="cf1" style:base-cell-address="Лист1.B4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2:$B$1048576, B4)+COUNTIF($B$1:$B$142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2:$B$1048576, B4)+COUNTIF($B$1:$B$142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232:$B$1048576, B4)+COUNTIF($B$1:$B$142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232:$B$1048576, B4)+COUNTIF($B$1:$B$142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232:$B$1048576, B4)+COUNTIF($B$1:$B$142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232:$B$1048576, B4)+COUNTIF($B$1:$B$142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232:$B$1048576, B4)+COUNTIF($B$1:$B$142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232:$B$1048576, B4)+COUNTIF($B$1:$B$142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$232:$B$1048576, B4)+COUNTIF($B$1:$B$142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9:$B$184, B179)&gt;1,NOT(ISBLANK(B179))))" style:apply-style-name="cf1" style:base-cell-address="Лист1.B179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5:$B$189, B185)&gt;1,NOT(ISBLANK(B185))))" style:apply-style-name="cf1" style:base-cell-address="Лист1.B18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5, B190)&gt;1,NOT(ISBLANK(B190))))" style:apply-style-name="cf1" style:base-cell-address="Лист1.B19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201, B196)&gt;1,NOT(ISBLANK(B196))))" style:apply-style-name="cf1" style:base-cell-address="Лист1.B19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7, B202)&gt;1,NOT(ISBLANK(B202))))" style:apply-style-name="cf1" style:base-cell-address="Лист1.B20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8:$B$213, B208)&gt;1,NOT(ISBLANK(B208))))" style:apply-style-name="cf1" style:base-cell-address="Лист1.B20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8, B143)&gt;1,NOT(ISBLANK(B143))))" style:apply-style-name="cf1" style:base-cell-address="Лист1.B14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4, B149)&gt;1,NOT(ISBLANK(B149))))" style:apply-style-name="cf1" style:base-cell-address="Лист1.B14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60, B155)&gt;1,NOT(ISBLANK(B155))))" style:apply-style-name="cf1" style:base-cell-address="Лист1.B15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6, B161)&gt;1,NOT(ISBLANK(B161))))" style:apply-style-name="cf1" style:base-cell-address="Лист1.B16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7:$B$172, B167)&gt;1,NOT(ISBLANK(B167))))" style:apply-style-name="cf1" style:base-cell-address="Лист1.B167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3:$B$178, B173)&gt;1,NOT(ISBLANK(B173))))" style:apply-style-name="cf1" style:base-cell-address="Лист1.B17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4:$B$219, B214)&gt;1,NOT(ISBLANK(B214))))" style:apply-style-name="cf1" style:base-cell-address="Лист1.B21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0:$B$225, B220)&gt;1,NOT(ISBLANK(B220))))" style:apply-style-name="cf1" style:base-cell-address="Лист1.B22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6:$B$231, B226)&gt;1,NOT(ISBLANK(B226))))" style:apply-style-name="cf1" style:base-cell-address="Лист1.B22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2:$B$1048576, B4)+COUNTIF($B$1:$B$142, B4)&gt;1,NOT(ISBLANK(B4))))" style:apply-style-name="cf1" style:base-cell-address="Лист1.B4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232:$B$1048576, B4)+COUNTIF($B$1:$B$142, B4)&gt;1,NOT(ISBLANK(B4))))" style:apply-style-name="cf1" style:base-cell-address="Лист1.B4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2:$B$1048576, B4)+COUNTIF($B$1:$B$142, B4)&gt;1,NOT(ISBLANK(B4))))" style:apply-style-name="cf1" style:base-cell-address="Лист1.B4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2:$B$1048576, B4)+COUNTIF($B$1:$B$142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2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84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1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6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1.11.2023 № 5035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8" table:style-name="ce11">
            <text:p>68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2" table:style-name="ce11">
            <text:p>152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0">
            <text:p>57:25:0031201:96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422" table:style-name="ce20">
            <text:p>42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195.18" table:style-name="ce22">
            <text:p>98 195,18</text:p>
          </table:table-cell>
          <table:table-cell office:value-type="float" office:value="232.69" table:style-name="ce22">
            <text:p>232,6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0">
            <text:p>57:25:0010157:10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407" table:style-name="ce20">
            <text:p>40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984.78" table:style-name="ce22">
            <text:p>160 984,78</text:p>
          </table:table-cell>
          <table:table-cell office:value-type="float" office:value="395.54" table:style-name="ce22">
            <text:p>395,5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0">
            <text:p>57:25:0010817:7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327.2" table:style-name="ce22">
            <text:p>358 327,20</text:p>
          </table:table-cell>
          <table:table-cell office:value-type="float" office:value="407.19" table:style-name="ce22">
            <text:p>407,1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0">
            <text:p>57:25:0021314:69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409" table:style-name="ce20">
            <text:p>4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592.37" table:style-name="ce22">
            <text:p>273 592,37</text:p>
          </table:table-cell>
          <table:table-cell office:value-type="float" office:value="668.93" table:style-name="ce22">
            <text:p>668,9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0">
            <text:p>57:10:0021201:12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240" table:style-name="ce22">
            <text:p>180 240,00</text:p>
          </table:table-cell>
          <table:table-cell office:value-type="float" office:value="225.3" table:style-name="ce22">
            <text:p>225,3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0">
            <text:p>57:10:0050401:12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3:021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878.39999999999" table:style-name="ce22">
            <text:p>156 878,40</text:p>
          </table:table-cell>
          <table:table-cell office:value-type="float" office:value="326.83" table:style-name="ce22">
            <text:p>32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0">
            <text:p>57:16:0280201:1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2</text:p>
          </table:table-cell>
          <table:table-cell office:value-type="float" office:value="1325" table:style-name="ce20">
            <text:p>132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916.25" table:style-name="ce22">
            <text:p>76 916,25</text:p>
          </table:table-cell>
          <table:table-cell office:value-type="float" office:value="58.05" table:style-name="ce22">
            <text:p>5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0">
            <text:p>57:10:0070101:46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25" table:style-name="ce22">
            <text:p>284 225,00</text:p>
          </table:table-cell>
          <table:table-cell office:value-type="float" office:value="113.69" table:style-name="ce22">
            <text:p>11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0">
            <text:p>57:24:0000000:11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755" table:style-name="ce22">
            <text:p>157 755,00</text:p>
          </table:table-cell>
          <table:table-cell office:value-type="float" office:value="105.17" table:style-name="ce22">
            <text:p>10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0">
            <text:p>57:16:0010103:14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190" table:style-name="ce22">
            <text:p>223 190,00</text:p>
          </table:table-cell>
          <table:table-cell office:value-type="float" office:value="223.19" table:style-name="ce22">
            <text:p>223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0">
            <text:p>57:24:0000000:11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16.95" table:style-name="ce22">
            <text:p>13 216,95</text:p>
          </table:table-cell>
          <table:table-cell office:value-type="float" office:value="114.93" table:style-name="ce22">
            <text:p>114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0">
            <text:p>57:24:0000000:114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720" table:style-name="ce22">
            <text:p>156 720,00</text:p>
          </table:table-cell>
          <table:table-cell office:value-type="float" office:value="104.48" table:style-name="ce22">
            <text:p>104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0">
            <text:p>57:24:0000000:11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49.599999999999" table:style-name="ce22">
            <text:p>18 849,60</text:p>
          </table:table-cell>
          <table:table-cell office:value-type="float" office:value="112.2" table:style-name="ce22">
            <text:p>112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0">
            <text:p>57:10:0560101:3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320" table:style-name="ce20">
            <text:p>13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836.79999999999" table:style-name="ce22">
            <text:p>377 836,80</text:p>
          </table:table-cell>
          <table:table-cell office:value-type="float" office:value="286.24" table:style-name="ce22">
            <text:p>28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0">
            <text:p>57:25:0031043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10</text:p>
          </table:table-cell>
          <table:table-cell office:value-type="float" office:value="577" table:style-name="ce20">
            <text:p>5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636.15" table:style-name="ce22">
            <text:p>660 636,15</text:p>
          </table:table-cell>
          <table:table-cell office:value-type="float" office:value="1144.95" table:style-name="ce22">
            <text:p>1 144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0">
            <text:p>57:14:0030101:2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10</text:p>
          </table:table-cell>
          <table:table-cell office:value-type="float" office:value="162904" table:style-name="ce20">
            <text:p>1629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19674.7199999997" table:style-name="ce22">
            <text:p>6 219 674,72</text:p>
          </table:table-cell>
          <table:table-cell office:value-type="float" office:value="38.18" table:style-name="ce22">
            <text:p>38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0">
            <text:p>57:19:1170101:86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471" table:style-name="ce20">
            <text:p>4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347.339999999997" table:style-name="ce22">
            <text:p>39 347,34</text:p>
          </table:table-cell>
          <table:table-cell office:value-type="float" office:value="83.54" table:style-name="ce22">
            <text:p>83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0">
            <text:p>57:15:0120101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4900" table:style-name="ce20">
            <text:p>4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6495" table:style-name="ce22">
            <text:p>306 495,00</text:p>
          </table:table-cell>
          <table:table-cell office:value-type="float" office:value="62.55" table:style-name="ce22">
            <text:p>6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0">
            <text:p>57:19:0000000:202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8500" table:style-name="ce20">
            <text:p>8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7445" table:style-name="ce22">
            <text:p>477 445,00</text:p>
          </table:table-cell>
          <table:table-cell office:value-type="float" office:value="56.17" table:style-name="ce22">
            <text:p>56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0">
            <text:p>57:14:0530101:2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3179" table:style-name="ce20">
            <text:p>31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268.56" table:style-name="ce22">
            <text:p>148 268,56</text:p>
          </table:table-cell>
          <table:table-cell office:value-type="float" office:value="46.64" table:style-name="ce22">
            <text:p>46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0">
            <text:p>57:18:1260101:7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1765" table:style-name="ce20">
            <text:p>17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503.04999999999" table:style-name="ce22">
            <text:p>159 503,05</text:p>
          </table:table-cell>
          <table:table-cell office:value-type="float" office:value="90.37" table:style-name="ce22">
            <text:p>90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0">
            <text:p>57:09:0840101:64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764" table:style-name="ce22">
            <text:p>272 764,00</text:p>
          </table:table-cell>
          <table:table-cell office:value-type="float" office:value="71.78" table:style-name="ce22">
            <text:p>7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0">
            <text:p>57:22:0910102:2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20</text:p>
          </table:table-cell>
          <table:table-cell office:value-type="float" office:value="6000" table:style-name="ce20">
            <text:p>6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9600" table:style-name="ce22">
            <text:p>459 600,00</text:p>
          </table:table-cell>
          <table:table-cell office:value-type="float" office:value="76.599999999999994" table:style-name="ce22">
            <text:p>76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0">
            <text:p>57:25:0020622:10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161.04" table:style-name="ce22">
            <text:p>48 161,04</text:p>
          </table:table-cell>
          <table:table-cell office:value-type="float" office:value="2006.71" table:style-name="ce22">
            <text:p>2 006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0">
            <text:p>57:25:0020129:3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4:092</text:p>
          </table:table-cell>
          <table:table-cell office:value-type="float" office:value="12729" table:style-name="ce20">
            <text:p>127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72449.489999998" table:style-name="ce22">
            <text:p>29 172 449,49</text:p>
          </table:table-cell>
          <table:table-cell office:value-type="float" office:value="2291.81" table:style-name="ce22">
            <text:p>2 29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0">
            <text:p>57:25:0020129:6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51.7" table:style-name="ce22">
            <text:p>50 651,70</text:p>
          </table:table-cell>
          <table:table-cell office:value-type="float" office:value="2302.35" table:style-name="ce22">
            <text:p>2 3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0">
            <text:p>57:25:0020129:6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256.4" table:style-name="ce22">
            <text:p>55 256,40</text:p>
          </table:table-cell>
          <table:table-cell office:value-type="float" office:value="2302.35" table:style-name="ce22">
            <text:p>2 3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0">
            <text:p>57:27:0020502:31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61" table:style-name="ce22">
            <text:p>29 061,00</text:p>
          </table:table-cell>
          <table:table-cell office:value-type="float" office:value="1453.05" table:style-name="ce22">
            <text:p>1 453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0">
            <text:p>57:25:0031041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2:001</text:p>
          </table:table-cell>
          <table:table-cell office:value-type="float" office:value="3212" table:style-name="ce20">
            <text:p>321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5495.72" table:style-name="ce22">
            <text:p>1 205 495,72</text:p>
          </table:table-cell>
          <table:table-cell office:value-type="float" office:value="375.31" table:style-name="ce22">
            <text:p>37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0">
            <text:p>57:14:0610101:21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3:01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4.83" table:style-name="ce22">
            <text:p>1 464,83</text:p>
          </table:table-cell>
          <table:table-cell office:value-type="float" office:value="39.590000000000003" table:style-name="ce22">
            <text:p>39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0">
            <text:p>57:14:0610102:2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:050</text:p>
          </table:table-cell>
          <table:table-cell office:value-type="float" office:value="17607" table:style-name="ce20">
            <text:p>1760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3015" table:style-name="ce22">
            <text:p>2 553 015,00</text:p>
          </table:table-cell>
          <table:table-cell office:value-type="float" office:value="145" table:style-name="ce22">
            <text:p>14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0">
            <text:p>57:07:0000000:9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336000" table:style-name="ce20">
            <text:p>33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0640" table:style-name="ce22">
            <text:p>1 340 640,00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0">
            <text:p>57:20:0000000:40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160</text:p>
          </table:table-cell>
          <table:table-cell office:value-type="float" office:value="9346" table:style-name="ce20">
            <text:p>934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889.08" table:style-name="ce22">
            <text:p>55 889,08</text:p>
          </table:table-cell>
          <table:table-cell office:value-type="float" office:value="5.98" table:style-name="ce22">
            <text:p>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0">
            <text:p>57:07:0020101:5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440" table:style-name="ce22">
            <text:p>223 440,00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0">
            <text:p>57:20:0000000:404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12399827" table:style-name="ce20">
            <text:p>1239982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366906.640000001" table:style-name="ce22">
            <text:p>78 366 906,64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0">
            <text:p>57:13:0020201:4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99000" table:style-name="ce20">
            <text:p>9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900" table:style-name="ce22">
            <text:p>405 9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0">
            <text:p>57:13:0020401: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2174000" table:style-name="ce20">
            <text:p>217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13400" table:style-name="ce22">
            <text:p>8 913 4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0">
            <text:p>57:17:0490101:1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00</text:p>
          </table:table-cell>
          <table:table-cell office:value-type="float" office:value="74450" table:style-name="ce20">
            <text:p>7445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2757.5" table:style-name="ce22">
            <text:p>472 757,50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0">
            <text:p>57:15:0000000:15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13140" table:style-name="ce20">
            <text:p>131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323" table:style-name="ce22">
            <text:p>91 323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0">
            <text:p>57:07:0000000:5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1514180" table:style-name="ce20">
            <text:p>15141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41578.2000000002" table:style-name="ce22">
            <text:p>6 041 578,20</text:p>
          </table:table-cell>
          <table:table-cell office:value-type="float" office:value="3.99" table:style-name="ce22">
            <text:p>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0">
            <text:p>57:18:0010201:67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:010</text:p>
          </table:table-cell>
          <table:table-cell office:value-type="float" office:value="63745" table:style-name="ce20">
            <text:p>6374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4063.6" table:style-name="ce22">
            <text:p>464 063,60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1">
            <text:p>57:25:0030611:2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2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437.37" table:style-name="ce22">
            <text:p>172 437,37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1">
            <text:p>57:26:0010212:6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2</text:p>
          </table:table-cell>
          <table:table-cell office:value-type="float" office:value="37.9" table:style-name="ce20">
            <text:p>37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096.86" table:style-name="ce22">
            <text:p>332 096,86</text:p>
          </table:table-cell>
          <table:table-cell office:value-type="float" office:value="8762.4500000000007" table:style-name="ce22">
            <text:p>8 76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1">
            <text:p>57:26:0010412:107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01</text:p>
          </table:table-cell>
          <table:table-cell office:value-type="float" office:value="58.5" table:style-name="ce20">
            <text:p>5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9056.93" table:style-name="ce22">
            <text:p>1 809 056,93</text:p>
          </table:table-cell>
          <table:table-cell office:value-type="float" office:value="30924.05" table:style-name="ce22">
            <text:p>30 9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1">
            <text:p>57:25:0010401:1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06</text:p>
          </table:table-cell>
          <table:table-cell office:value-type="float" office:value="83.4" table:style-name="ce20">
            <text:p>8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77879.76" table:style-name="ce22">
            <text:p>3 977 879,76</text:p>
          </table:table-cell>
          <table:table-cell office:value-type="float" office:value="47696.4" table:style-name="ce22">
            <text:p>47 69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1">
            <text:p>57:26:0010219:179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02</text:p>
          </table:table-cell>
          <table:table-cell office:value-type="float" office:value="13.9" table:style-name="ce20">
            <text:p>1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1786.08" table:style-name="ce22">
            <text:p>371 786,08</text:p>
          </table:table-cell>
          <table:table-cell office:value-type="float" office:value="26747.200000000001" table:style-name="ce22">
            <text:p>26 74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1">
            <text:p>57:26:0010308:4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101</text:p>
          </table:table-cell>
          <table:table-cell office:value-type="float" office:value="18.2" table:style-name="ce20">
            <text:p>1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937.82" table:style-name="ce22">
            <text:p>483 937,82</text:p>
          </table:table-cell>
          <table:table-cell office:value-type="float" office:value="26589.99" table:style-name="ce22">
            <text:p>26 58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1">
            <text:p>57:25:0030503:79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603</text:p>
          </table:table-cell>
          <table:table-cell office:value-type="float" office:value="318" table:style-name="ce20">
            <text:p>31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57282.26" table:style-name="ce22">
            <text:p>10 357 282,26</text:p>
          </table:table-cell>
          <table:table-cell office:value-type="float" office:value="32570.07" table:style-name="ce22">
            <text:p>32 570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1">
            <text:p>57:25:0030503:7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603</text:p>
          </table:table-cell>
          <table:table-cell office:value-type="float" office:value="87.6" table:style-name="ce20">
            <text:p>8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3138.13" table:style-name="ce22">
            <text:p>2 853 138,13</text:p>
          </table:table-cell>
          <table:table-cell office:value-type="float" office:value="32570.07" table:style-name="ce22">
            <text:p>32 570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2">
            <text:p>57:10:0030801:191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2.1</text:p>
          </table:table-cell>
          <table:table-cell office:value-type="float" office:value="129.19999999999999" table:style-name="ce20">
            <text:p>12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2340.41" table:style-name="ce22">
            <text:p>1 692 340,41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2">
            <text:p>57:26:0010306:4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1.1</text:p>
          </table:table-cell>
          <table:table-cell office:value-type="float" office:value="67.2" table:style-name="ce20">
            <text:p>6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7672.57999999996" table:style-name="ce22">
            <text:p>537 672,58</text:p>
          </table:table-cell>
          <table:table-cell office:value-type="float" office:value="8001.08" table:style-name="ce22">
            <text:p>8 00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2">
            <text:p>57:26:0010306:4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1.1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5956.57" table:style-name="ce22">
            <text:p>255 956,57</text:p>
          </table:table-cell>
          <table:table-cell office:value-type="float" office:value="7376.27" table:style-name="ce22">
            <text:p>7 37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2">
            <text:p>57:11:2740102:2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2.1</text:p>
          </table:table-cell>
          <table:table-cell office:value-type="float" office:value="25.8" table:style-name="ce20">
            <text:p>2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4666.69" table:style-name="ce22">
            <text:p>454 666,69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2">
            <text:p>57:16:0590102:31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202.1</text:p>
          </table:table-cell>
          <table:table-cell office:value-type="float" office:value="68.3" table:style-name="ce20">
            <text:p>6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8374.37" table:style-name="ce22">
            <text:p>488 374,37</text:p>
          </table:table-cell>
          <table:table-cell office:value-type="float" office:value="7150.43" table:style-name="ce22">
            <text:p>7 150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2">
            <text:p>57:25:0010146:12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303.1</text:p>
          </table:table-cell>
          <table:table-cell office:value-type="float" office:value="47.7" table:style-name="ce20">
            <text:p>4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783.28" table:style-name="ce22">
            <text:p>158 783,28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2">
            <text:p>57:16:0010601:6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302.1</text:p>
          </table:table-cell>
          <table:table-cell office:value-type="float" office:value="118.3" table:style-name="ce20">
            <text:p>11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904.90000000002" table:style-name="ce22">
            <text:p>279 904,90</text:p>
          </table:table-cell>
          <table:table-cell office:value-type="float" office:value="2366.06" table:style-name="ce22">
            <text:p>2 366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2">
            <text:p>57:10:0012401:102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303.1</text:p>
          </table:table-cell>
          <table:table-cell office:value-type="float" office:value="20.100000000000001" table:style-name="ce20">
            <text:p>2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343.94" table:style-name="ce22">
            <text:p>47 343,94</text:p>
          </table:table-cell>
          <table:table-cell office:value-type="float" office:value="2355.42" table:style-name="ce22">
            <text:p>2 35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2">
            <text:p>57:10:2490101:184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302.1</text:p>
          </table:table-cell>
          <table:table-cell office:value-type="float" office:value="30.6" table:style-name="ce20">
            <text:p>3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985.93" table:style-name="ce22">
            <text:p>114 985,93</text:p>
          </table:table-cell>
          <table:table-cell office:value-type="float" office:value="3757.71" table:style-name="ce22">
            <text:p>3 75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2">
            <text:p>57:10:2120101:70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0904</text:p>
          </table:table-cell>
          <table:table-cell office:value-type="float" office:value="29.9" table:style-name="ce20">
            <text:p>2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659.46" table:style-name="ce22">
            <text:p>84 659,46</text:p>
          </table:table-cell>
          <table:table-cell office:value-type="float" office:value="2831.42" table:style-name="ce22">
            <text:p>2 831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2">
            <text:p>57:25:0021112:41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36.1</text:p>
          </table:table-cell>
          <table:table-cell office:value-type="float" office:value="1150" table:style-name="ce20">
            <text:p>11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9524" table:style-name="ce22">
            <text:p>1 209 524,00</text:p>
          </table:table-cell>
          <table:table-cell office:value-type="float" office:value="1051.76" table:style-name="ce22">
            <text:p>1 05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2">
            <text:p>57:03:0260101:5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2.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95.64" table:style-name="ce22">
            <text:p>5 795,6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2">
            <text:p>57:03:0260101:5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2.3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467.3" table:style-name="ce22">
            <text:p>43 467,3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2">
            <text:p>57:25:0020712:1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7.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062" table:style-name="ce22">
            <text:p>188 062,00</text:p>
          </table:table-cell>
          <table:table-cell office:value-type="float" office:value="940.31" table:style-name="ce22">
            <text:p>94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2">
            <text:p>57:06:0370101:10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2.3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281.33" table:style-name="ce22">
            <text:p>91 281,3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2">
            <text:p>57:24:0010105:77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31.1</text:p>
          </table:table-cell>
          <table:table-cell office:value-type="float" office:value="430" table:style-name="ce20">
            <text:p>4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9348.9" table:style-name="ce22">
            <text:p>1 709 348,90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2">
            <text:p>57:25:0020712:1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6.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578" table:style-name="ce22">
            <text:p>148 578,00</text:p>
          </table:table-cell>
          <table:table-cell office:value-type="float" office:value="742.89" table:style-name="ce22">
            <text:p>74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2">
            <text:p>57:17:0000000:6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2.3</text:p>
          </table:table-cell>
          <table:table-cell office:value-type="float" office:value="1777" table:style-name="ce20">
            <text:p>177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7933.98" table:style-name="ce22">
            <text:p>617 933,98</text:p>
          </table:table-cell>
          <table:table-cell office:value-type="float" office:value="347.74" table:style-name="ce22">
            <text:p>347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2">
            <text:p>57:17:0000000:7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office:value-type="string" table:style-name="ce20">
            <text:p>1012.3</text:p>
          </table:table-cell>
          <table:table-cell office:value-type="float" office:value="445" table:style-name="ce20">
            <text:p>4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0891.2" table:style-name="ce22">
            <text:p>300 891,20</text:p>
          </table:table-cell>
          <table:table-cell office:value-type="float" office:value="676.16" table:style-name="ce22">
            <text:p>676,16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3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65">
            <text:p>57:16:0180101:49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65">
            <text:p>57:16:0180101:50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65">
            <text:p>57:16:0180101:5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65">
            <text:p>57:16:0180101:7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65">
            <text:p>57:10:1000101:4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65">
            <text:p>57:25:0040305:159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65">
            <text:p>57:26:0010412:2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65">
            <text:p>57:10:1000101:56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65">
            <text:p>57:25:0021205:11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65">
            <text:p>57:26:0010412:19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65">
            <text:p>57:10:1000101:7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65">
            <text:p>57:25:0010725:4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65">
            <text:p>57:25:0010701:6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65">
            <text:p>57:25:0020402:19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65">
            <text:p>57:10:1320101:7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65">
            <text:p>57:25:0020402:18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65">
            <text:p>57:25:0020402:18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65">
            <text:p>57:07:0050138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65">
            <text:p>57:10:0780101:3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65">
            <text:p>57:25:0020402:19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65">
            <text:p>57:25:0020402:19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66">
            <text:p>57:14:0740101:1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66">
            <text:p>57:25:0021313:6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66">
            <text:p>57:10:0450101:9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66">
            <text:p>57:16:0590101:18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66">
            <text:p>57:07:1040101:3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66">
            <text:p>57:16:0590101:3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66">
            <text:p>57:10:1620101:125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66">
            <text:p>57:16:0180101:5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66">
            <text:p>57:10:0030801:191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66">
            <text:p>57:10:0030801:1900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66">
            <text:p>57:16:0590101:1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66">
            <text:p>57:27:0020701:259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66">
            <text:p>57:25:0020626:2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66">
            <text:p>57:13:0010302:2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66">
            <text:p>57:10:0030801:191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66">
            <text:p>57:16:0180101:38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66">
            <text:p>57:15:0600101: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66">
            <text:p>57:10:0030801:1913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66">
            <text:p>57:06:0870101:10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66">
            <text:p>57:10:1910202:32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66">
            <text:p>57:10:2510101:7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66">
            <text:p>57:10:1870101:2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66">
            <text:p>57:10:1690101:14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66">
            <text:p>57:25:0020129:5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66">
            <text:p>57:25:0020622:2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66">
            <text:p>57:25:0020129:3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66">
            <text:p>57:26:0010426:36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66">
            <text:p>57:25:0030406:9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66">
            <text:p>57:25:0010156:10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66">
            <text:p>57:25:0010156:14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66">
            <text:p>57:10:1000101:4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66">
            <text:p>57:27:0010403:8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66">
            <text:p>57:10:1010101:3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66">
            <text:p>57:10:0030101:326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66">
            <text:p>57:10:1000101:7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66">
            <text:p>57:20:0000000:185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66">
            <text:p>57:20:0000000:186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66">
            <text:p>57:10:1090101:270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73">
            <text:p>57:10:0022001:12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73">
            <text:p>57:18:1040101:8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73">
            <text:p>57:25:0020402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73">
            <text:p>57:10:0000000:11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64" table:style-name="ce34">
            <text:p>64</text:p>
          </table:table-cell>
          <table:table-cell office:value-type="string" table:style-name="ce73">
            <text:p>57:10:0050101:505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65" table:style-name="ce34">
            <text:p>65</text:p>
          </table:table-cell>
          <table:table-cell office:value-type="string" table:style-name="ce73">
            <text:p>57:10:0050101:539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74">
            <text:p>57:10:0050101:56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74">
            <text:p>57:10:0050101:56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74">
            <text:p>57:10:0050101:53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74">
            <text:p>57:14:0000000:5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70" table:style-name="ce34">
            <text:p>70</text:p>
          </table:table-cell>
          <table:table-cell office:value-type="string" table:style-name="ce74">
            <text:p>57:09:1180101:2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71" table:style-name="ce34">
            <text:p>71</text:p>
          </table:table-cell>
          <table:table-cell office:value-type="string" table:style-name="ce74">
            <text:p>57:14:1370101: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75">
            <text:p>57:10:0450101:60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75">
            <text:p>57:22:0760103: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75">
            <text:p>57:22:1230101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75">
            <text:p>57:24:0000000:96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76" table:style-name="ce34">
            <text:p>76</text:p>
          </table:table-cell>
          <table:table-cell office:value-type="string" table:style-name="ce75">
            <text:p>57:09:0410101: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77" table:style-name="ce34">
            <text:p>77</text:p>
          </table:table-cell>
          <table:table-cell office:value-type="string" table:style-name="ce75">
            <text:p>57:09:0560101:20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76">
            <text:p>57:09:0410101:35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76">
            <text:p>57:13:0010302:5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76">
            <text:p>57:14:0130102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76">
            <text:p>57:16:0590102: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82" table:style-name="ce34">
            <text:p>82</text:p>
          </table:table-cell>
          <table:table-cell office:value-type="string" table:style-name="ce76">
            <text:p>57:09:0410101:3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83" table:style-name="ce34">
            <text:p>83</text:p>
          </table:table-cell>
          <table:table-cell office:value-type="string" table:style-name="ce76">
            <text:p>57:09:0410101:40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77">
            <text:p>57:16:0590102:3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77">
            <text:p>57:09:1180101:1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77">
            <text:p>57:22:0170101:7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77">
            <text:p>57:07:1040101:8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88" table:style-name="ce34">
            <text:p>88</text:p>
          </table:table-cell>
          <table:table-cell office:value-type="string" table:style-name="ce77">
            <text:p>57:09:1180101: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89" table:style-name="ce34">
            <text:p>89</text:p>
          </table:table-cell>
          <table:table-cell office:value-type="string" table:style-name="ce77">
            <text:p>57:12:0010202:8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78">
            <text:p>57:09:0410101:6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78">
            <text:p>57:09:0410101:8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78">
            <text:p>57:09:0560101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78">
            <text:p>57:10:1580101:1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94" table:style-name="ce34">
            <text:p>94</text:p>
          </table:table-cell>
          <table:table-cell office:value-type="string" table:style-name="ce78">
            <text:p>57:09:0410101: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95" table:style-name="ce34">
            <text:p>95</text:p>
          </table:table-cell>
          <table:table-cell office:value-type="string" table:style-name="ce78">
            <text:p>57:09:0410101:4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67">
            <text:p>57:15:0520101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67">
            <text:p>57:14:0900102: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67">
            <text:p>57:26:0010504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67">
            <text:p>57:07:1070101: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00" table:style-name="ce34">
            <text:p>100</text:p>
          </table:table-cell>
          <table:table-cell office:value-type="string" table:style-name="ce67">
            <text:p>57:22:1230101:4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01" table:style-name="ce34">
            <text:p>101</text:p>
          </table:table-cell>
          <table:table-cell office:value-type="string" table:style-name="ce67">
            <text:p>57:03:0260101:1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68">
            <text:p>57:09:0410101:9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68">
            <text:p>57:14:0740101: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68">
            <text:p>57:15:0600101:1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68">
            <text:p>57:15:1080101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06" table:style-name="ce34">
            <text:p>106</text:p>
          </table:table-cell>
          <table:table-cell office:value-type="string" table:style-name="ce68">
            <text:p>57:24:0410101: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69">
            <text:p>57:17:0340101: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69">
            <text:p>57:27:0020225:36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69">
            <text:p>57:14:0610102:21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69">
            <text:p>57:08:0110101:4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11" table:style-name="ce34">
            <text:p>111</text:p>
          </table:table-cell>
          <table:table-cell office:value-type="string" table:style-name="ce69">
            <text:p>57:22:0640101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12" table:style-name="ce34">
            <text:p>112</text:p>
          </table:table-cell>
          <table:table-cell office:value-type="string" table:style-name="ce69">
            <text:p>57:09:1180101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70">
            <text:p>57:10:2490101:171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70">
            <text:p>57:09:0960101:23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70">
            <text:p>57:09:0960101:23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70">
            <text:p>57:10:1230101:20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17" table:style-name="ce34">
            <text:p>117</text:p>
          </table:table-cell>
          <table:table-cell office:value-type="string" table:style-name="ce70">
            <text:p>57:26:0010221:11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18" table:style-name="ce34">
            <text:p>118</text:p>
          </table:table-cell>
          <table:table-cell office:value-type="string" table:style-name="ce70">
            <text:p>57:09:0410101:18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71">
            <text:p>57:24:0760101: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71">
            <text:p>57:24:0760101:21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71">
            <text:p>57:24:0190101:1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71">
            <text:p>57:14:1130101:3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23" table:style-name="ce34">
            <text:p>123</text:p>
          </table:table-cell>
          <table:table-cell office:value-type="string" table:style-name="ce71">
            <text:p>57:09:0410101:1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24" table:style-name="ce34">
            <text:p>124</text:p>
          </table:table-cell>
          <table:table-cell office:value-type="string" table:style-name="ce71">
            <text:p>57:11:2740102:19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72">
            <text:p>57:16:0590101: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72">
            <text:p>57:09:0960101:21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72">
            <text:p>57:25:0010146: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72">
            <text:p>57:24:0010105:37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29" table:style-name="ce34">
            <text:p>129</text:p>
          </table:table-cell>
          <table:table-cell office:value-type="string" table:style-name="ce72">
            <text:p>57:10:1330101:4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30" table:style-name="ce34">
            <text:p>130</text:p>
          </table:table-cell>
          <table:table-cell office:value-type="string" table:style-name="ce72">
            <text:p>57:09:0960101:19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79">
            <text:p>57:25:0030406:6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79">
            <text:p>57:25:0000000:4989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79">
            <text:p>57:10:0050101:203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79">
            <text:p>57:10:0050101:534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35" table:style-name="ce34">
            <text:p>135</text:p>
          </table:table-cell>
          <table:table-cell office:value-type="string" table:style-name="ce79">
            <text:p>57:10:0050101:91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36" table:style-name="ce34">
            <text:p>136</text:p>
          </table:table-cell>
          <table:table-cell office:value-type="string" table:style-name="ce79">
            <text:p>57:10:0050101:203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80">
            <text:p>57:10:0050101:2058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80">
            <text:p>57:10:0050101:207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80">
            <text:p>57:10:0050101:210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80">
            <text:p>57:07:0030302:27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41" table:style-name="ce34">
            <text:p>141</text:p>
          </table:table-cell>
          <table:table-cell office:value-type="string" table:style-name="ce80">
            <text:p>57:10:0050101:205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42" table:style-name="ce34">
            <text:p>142</text:p>
          </table:table-cell>
          <table:table-cell office:value-type="string" table:style-name="ce80">
            <text:p>57:10:0050101:561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81">
            <text:p>57:10:0050101:2104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81">
            <text:p>57:10:0050101:2073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81">
            <text:p>57:07:0000000:91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81">
            <text:p>57:10:0050101:2075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47" table:style-name="ce34">
            <text:p>147</text:p>
          </table:table-cell>
          <table:table-cell office:value-type="string" table:style-name="ce81">
            <text:p>57:10:0050101:203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float" office:value="148" table:style-name="ce34">
            <text:p>148</text:p>
          </table:table-cell>
          <table:table-cell office:value-type="string" table:style-name="ce81">
            <text:p>57:10:0050101:5822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82">
            <text:p>57:10:0050101:534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82">
            <text:p>57:10:0050101:5820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82">
            <text:p>57:10:0050101:5257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82">
            <text:p>57:07:0010101:186</text:p>
          </table:table-cell>
          <table:table-cell office:value-type="date" office:date-value="2023-11-21T00:00:00" table:style-name="ce18">
            <text:p>21.11.2023</text:p>
          </table:table-cell>
          <table:table-cell office:value-type="date" office:date-value="2023-11-16T00:00:00" table:style-name="ce19">
            <text:p>16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table:style-name="ce38"/>
          <table:table-cell table:style-name="ce83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9167024261851C61DC36763F6AF233796F550C7CE1C3805976DF875075222B84B1F31B0713C678A69A0E3D18ABEDCA6BEBFE800BD25FF33A00D1B97AB597787E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57"/>
          <table:table-cell table:number-columns-repeated="16382" table:style-name="ce3"/>
        </table:table-row>
        <table:table-row table:style-name="ro13">
          <table:table-cell table:style-name="ce40"/>
          <table:table-cell table:style-name="ce84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85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84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334" table:style-name="ro17">
          <table:table-cell/>
          <table:table-cell table:style-name="ce5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1T09:05:41Z</dc:date>
    <meta:print-date>2022-03-21T12:14:23Z</meta:print-date>
  </office:meta>
</office:document-meta>
</file>