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6)&gt;1,NOT(ISBLANK(B6))))" style:apply-style-name="cf1" style:base-cell-address="Лист1.B6"/>
      <style:map style:condition="is-true-formula(msoxl:AND(COUNTIF($B:$B, B8)&gt;1,NOT(ISBLANK(B8))))" style:apply-style-name="cf1" style:base-cell-address="Лист1.B8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8)&gt;1,NOT(ISBLANK(B8))))" style:apply-style-name="cf1" style:base-cell-address="Лист1.B8"/>
      <style:map style:condition="is-true-formula(msoxl:AND(COUNTIF($B:$B, B11)&gt;1,NOT(ISBLANK(B11))))" style:apply-style-name="cf1" style:base-cell-address="Лист1.B11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8)&gt;1,NOT(ISBLANK(B8))))" style:apply-style-name="cf1" style:base-cell-address="Лист1.B8"/>
      <style:map style:condition="is-true-formula(msoxl:AND(COUNTIF($B:$B, B12)&gt;1,NOT(ISBLANK(B12))))" style:apply-style-name="cf1" style:base-cell-address="Лист1.B12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:$B, B12)&gt;1,NOT(ISBLANK(B12))))" style:apply-style-name="cf1" style:base-cell-address="Лист1.B12"/>
      <style:map style:condition="is-true-formula(msoxl:AND(COUNTIF($B:$B, B48)&gt;1,NOT(ISBLANK(B48))))" style:apply-style-name="cf1" style:base-cell-address="Лист1.B48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12)&gt;1,NOT(ISBLANK(B12))))" style:apply-style-name="cf1" style:base-cell-address="Лист1.B12"/>
      <style:map style:condition="is-true-formula(msoxl:AND(COUNTIF($B:$B, B57)&gt;1,NOT(ISBLANK(B57))))" style:apply-style-name="cf1" style:base-cell-address="Лист1.B57"/>
    </style:style>
    <style:style style:name="ce62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  <style:map style:condition="is-true-formula(msoxl:AND(COUNTIF($B:$B, B6)&gt;1,NOT(ISBLANK(B6))))" style:apply-style-name="cf1" style:base-cell-address="Лист1.B6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  <style:map style:condition="is-true-formula(msoxl:AND(COUNTIF($B:$B, B4)&gt;1,NOT(ISBLANK(B4))))" style:apply-style-name="cf1" style:base-cell-address="Лист1.B4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44)&gt;1,NOT(ISBLANK(B144))))" style:apply-style-name="cf1" style:base-cell-address="Лист1.B144"/>
      <style:map style:condition="is-true-formula(msoxl:AND(COUNTIF($B:$B, B164)&gt;1,NOT(ISBLANK(B164))))" style:apply-style-name="cf1" style:base-cell-address="Лист1.B164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44)&gt;1,NOT(ISBLANK(B144))))" style:apply-style-name="cf1" style:base-cell-address="Лист1.B144"/>
      <style:map style:condition="is-true-formula(msoxl:AND(COUNTIF($B:$B, B168)&gt;1,NOT(ISBLANK(B168))))" style:apply-style-name="cf1" style:base-cell-address="Лист1.B168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68)&gt;1,NOT(ISBLANK(B168))))" style:apply-style-name="cf1" style:base-cell-address="Лист1.B168"/>
      <style:map style:condition="is-true-formula(msoxl:AND(COUNTIF($B:$B, B169)&gt;1,NOT(ISBLANK(B169))))" style:apply-style-name="cf1" style:base-cell-address="Лист1.B169"/>
    </style:style>
    <style:style style:name="ce67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is-true-formula(msoxl:AND(COUNTIF($B:$B, B168)&gt;1,NOT(ISBLANK(B168))))" style:apply-style-name="cf1" style:base-cell-address="Лист1.B168"/>
      <style:map style:condition="is-true-formula(msoxl:AND(COUNTIF($B:$B, B176)&gt;1,NOT(ISBLANK(B176))))" style:apply-style-name="cf1" style:base-cell-address="Лист1.B176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57)&gt;1,NOT(ISBLANK(B57))))" style:apply-style-name="cf1" style:base-cell-address="Лист1.B57"/>
      <style:map style:condition="is-true-formula(msoxl:AND(COUNTIF($B:$B, B78)&gt;1,NOT(ISBLANK(B78))))" style:apply-style-name="cf1" style:base-cell-address="Лист1.B78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57)&gt;1,NOT(ISBLANK(B57))))" style:apply-style-name="cf1" style:base-cell-address="Лист1.B57"/>
      <style:map style:condition="is-true-formula(msoxl:AND(COUNTIF($B:$B, B79)&gt;1,NOT(ISBLANK(B79))))" style:apply-style-name="cf1" style:base-cell-address="Лист1.B79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79)&gt;1,NOT(ISBLANK(B79))))" style:apply-style-name="cf1" style:base-cell-address="Лист1.B79"/>
      <style:map style:condition="is-true-formula(msoxl:AND(COUNTIF($B:$B, B81)&gt;1,NOT(ISBLANK(B81))))" style:apply-style-name="cf1" style:base-cell-address="Лист1.B81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79)&gt;1,NOT(ISBLANK(B79))))" style:apply-style-name="cf1" style:base-cell-address="Лист1.B79"/>
      <style:map style:condition="is-true-formula(msoxl:AND(COUNTIF($B:$B, B82)&gt;1,NOT(ISBLANK(B82))))" style:apply-style-name="cf1" style:base-cell-address="Лист1.B82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82)&gt;1,NOT(ISBLANK(B82))))" style:apply-style-name="cf1" style:base-cell-address="Лист1.B82"/>
      <style:map style:condition="is-true-formula(msoxl:AND(COUNTIF($B:$B, B129)&gt;1,NOT(ISBLANK(B129))))" style:apply-style-name="cf1" style:base-cell-address="Лист1.B129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82)&gt;1,NOT(ISBLANK(B82))))" style:apply-style-name="cf1" style:base-cell-address="Лист1.B82"/>
      <style:map style:condition="is-true-formula(msoxl:AND(COUNTIF($B:$B, B144)&gt;1,NOT(ISBLANK(B144))))" style:apply-style-name="cf1" style:base-cell-address="Лист1.B14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7">
            <text:p>АОКС-57/2023/000383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30<text:s/>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style-name="ce8"/>
          <table:table-cell table:style-name="ce63"/>
          <table:table-cell table:number-columns-repeated="8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20.11.2023 № 5011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62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66" table:style-name="ce11">
            <text:p>66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82" table:style-name="ce11">
            <text:p>82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58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59">
            <text:p>57:25:0021327: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13:021</text:p>
          </table:table-cell>
          <table:table-cell office:value-type="float" office:value="807" table:style-name="ce20">
            <text:p>80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6016.12" table:style-name="ce22">
            <text:p>356 016,12</text:p>
          </table:table-cell>
          <table:table-cell office:value-type="float" office:value="441.16" table:style-name="ce22">
            <text:p>441,16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59">
            <text:p>57:11:0021601:58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552" table:style-name="ce22">
            <text:p>64 552,00</text:p>
          </table:table-cell>
          <table:table-cell office:value-type="float" office:value="80.69" table:style-name="ce22">
            <text:p>80,69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59">
            <text:p>57:10:0051601:62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13:021</text:p>
          </table:table-cell>
          <table:table-cell office:value-type="float" office:value="801" table:style-name="ce20">
            <text:p>80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6258.47" table:style-name="ce22">
            <text:p>226 258,47</text:p>
          </table:table-cell>
          <table:table-cell office:value-type="float" office:value="282.47000000000003" table:style-name="ce22">
            <text:p>282,47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59">
            <text:p>57:10:0022701:109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13:021</text:p>
          </table:table-cell>
          <table:table-cell office:value-type="float" office:value="510" table:style-name="ce20">
            <text:p>51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6495.3" table:style-name="ce22">
            <text:p>126 495,30</text:p>
          </table:table-cell>
          <table:table-cell office:value-type="float" office:value="248.03" table:style-name="ce22">
            <text:p>248,03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59">
            <text:p>57:10:0020401:17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13:021</text:p>
          </table:table-cell>
          <table:table-cell office:value-type="float" office:value="517" table:style-name="ce20">
            <text:p>51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6610.85999999999" table:style-name="ce22">
            <text:p>146 610,86</text:p>
          </table:table-cell>
          <table:table-cell office:value-type="float" office:value="283.58" table:style-name="ce22">
            <text:p>283,58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59">
            <text:p>57:26:0010428:6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13:021</text:p>
          </table:table-cell>
          <table:table-cell office:value-type="float" office:value="745" table:style-name="ce20">
            <text:p>74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7452.5" table:style-name="ce22">
            <text:p>137 452,50</text:p>
          </table:table-cell>
          <table:table-cell office:value-type="float" office:value="184.5" table:style-name="ce22">
            <text:p>184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59">
            <text:p>57:18:0450101:34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:022</text:p>
          </table:table-cell>
          <table:table-cell office:value-type="float" office:value="9213" table:style-name="ce20">
            <text:p>9213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9241.46" table:style-name="ce22">
            <text:p>409 241,46</text:p>
          </table:table-cell>
          <table:table-cell office:value-type="float" office:value="44.42" table:style-name="ce22">
            <text:p>44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59">
            <text:p>57:10:2120101:70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:022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610" table:style-name="ce22">
            <text:p>82 610,00</text:p>
          </table:table-cell>
          <table:table-cell office:value-type="float" office:value="82.61" table:style-name="ce22">
            <text:p>82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59">
            <text:p>57:10:0030801:1916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:010</text:p>
          </table:table-cell>
          <table:table-cell office:value-type="float" office:value="1641" table:style-name="ce20">
            <text:p>164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5773.86" table:style-name="ce22">
            <text:p>425 773,86</text:p>
          </table:table-cell>
          <table:table-cell office:value-type="float" office:value="259.45999999999998" table:style-name="ce22">
            <text:p>259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59">
            <text:p>57:10:1660101:8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3160" table:style-name="ce22">
            <text:p>593 160,00</text:p>
          </table:table-cell>
          <table:table-cell office:value-type="float" office:value="395.44" table:style-name="ce22">
            <text:p>395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59">
            <text:p>57:10:1010101:56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:020</text:p>
          </table:table-cell>
          <table:table-cell office:value-type="float" office:value="1075" table:style-name="ce20">
            <text:p>107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63526" table:style-name="ce22">
            <text:p>863 526,00</text:p>
          </table:table-cell>
          <table:table-cell office:value-type="float" office:value="803.28" table:style-name="ce22">
            <text:p>803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59">
            <text:p>57:10:1010101:56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:020</text:p>
          </table:table-cell>
          <table:table-cell office:value-type="float" office:value="1074" table:style-name="ce20">
            <text:p>107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62722.72" table:style-name="ce22">
            <text:p>862 722,72</text:p>
          </table:table-cell>
          <table:table-cell office:value-type="float" office:value="803.28" table:style-name="ce22">
            <text:p>803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59">
            <text:p>57:10:1010101:56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:020</text:p>
          </table:table-cell>
          <table:table-cell office:value-type="float" office:value="1074" table:style-name="ce20">
            <text:p>107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62722.72" table:style-name="ce22">
            <text:p>862 722,72</text:p>
          </table:table-cell>
          <table:table-cell office:value-type="float" office:value="803.28" table:style-name="ce22">
            <text:p>803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59">
            <text:p>57:10:1180101:51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:020</text:p>
          </table:table-cell>
          <table:table-cell office:value-type="float" office:value="3444" table:style-name="ce20">
            <text:p>344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96473.2" table:style-name="ce22">
            <text:p>896 473,20</text:p>
          </table:table-cell>
          <table:table-cell office:value-type="float" office:value="260.3" table:style-name="ce22">
            <text:p>260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59">
            <text:p>57:10:1010101:56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:020</text:p>
          </table:table-cell>
          <table:table-cell office:value-type="float" office:value="540" table:style-name="ce20">
            <text:p>5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1379.8" table:style-name="ce22">
            <text:p>441 379,80</text:p>
          </table:table-cell>
          <table:table-cell office:value-type="float" office:value="817.37" table:style-name="ce22">
            <text:p>817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59">
            <text:p>57:11:0030201:183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:020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790" table:style-name="ce22">
            <text:p>52 790,00</text:p>
          </table:table-cell>
          <table:table-cell office:value-type="float" office:value="105.58" table:style-name="ce22">
            <text:p>105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59">
            <text:p>57:18:1300101:1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:020</text:p>
          </table:table-cell>
          <table:table-cell office:value-type="float" office:value="3080" table:style-name="ce20">
            <text:p>30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5138" table:style-name="ce22">
            <text:p>215 138,00</text:p>
          </table:table-cell>
          <table:table-cell office:value-type="float" office:value="69.849999999999994" table:style-name="ce22">
            <text:p>69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59">
            <text:p>57:16:0630101:48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:020</text:p>
          </table:table-cell>
          <table:table-cell office:value-type="float" office:value="4078" table:style-name="ce20">
            <text:p>407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6171.06" table:style-name="ce22">
            <text:p>266 171,06</text:p>
          </table:table-cell>
          <table:table-cell office:value-type="float" office:value="65.27" table:style-name="ce22">
            <text:p>65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59">
            <text:p>57:07:0150101:1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:020</text:p>
          </table:table-cell>
          <table:table-cell office:value-type="float" office:value="4300" table:style-name="ce20">
            <text:p>4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7700" table:style-name="ce22">
            <text:p>167 700,00</text:p>
          </table:table-cell>
          <table:table-cell office:value-type="float" office:value="39" table:style-name="ce22">
            <text:p>3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59">
            <text:p>57:22:0910102:24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:020</text:p>
          </table:table-cell>
          <table:table-cell office:value-type="float" office:value="8500" table:style-name="ce20">
            <text:p>8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0880" table:style-name="ce22">
            <text:p>520 880,00</text:p>
          </table:table-cell>
          <table:table-cell office:value-type="float" office:value="61.28" table:style-name="ce22">
            <text:p>61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59">
            <text:p>57:22:0230101:22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:020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4200" table:style-name="ce22">
            <text:p>524 200,00</text:p>
          </table:table-cell>
          <table:table-cell office:value-type="float" office:value="52.42" table:style-name="ce22">
            <text:p>52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59">
            <text:p>57:05:0250101:42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:020</text:p>
          </table:table-cell>
          <table:table-cell office:value-type="float" office:value="942" table:style-name="ce20">
            <text:p>94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450.7" table:style-name="ce22">
            <text:p>71 450,70</text:p>
          </table:table-cell>
          <table:table-cell office:value-type="float" office:value="75.849999999999994" table:style-name="ce22">
            <text:p>75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59">
            <text:p>57:07:1230101:44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:020</text:p>
          </table:table-cell>
          <table:table-cell office:value-type="float" office:value="3100" table:style-name="ce20">
            <text:p>31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1381" table:style-name="ce22">
            <text:p>181 381,00</text:p>
          </table:table-cell>
          <table:table-cell office:value-type="float" office:value="58.51" table:style-name="ce22">
            <text:p>58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59">
            <text:p>57:25:0040237:140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127.24" table:style-name="ce22">
            <text:p>41 127,24</text:p>
          </table:table-cell>
          <table:table-cell office:value-type="float" office:value="1958.44" table:style-name="ce22">
            <text:p>1 958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59">
            <text:p>57:25:0010604:166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4:092</text:p>
          </table:table-cell>
          <table:table-cell office:value-type="float" office:value="39" table:style-name="ce20">
            <text:p>3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3600.39" table:style-name="ce22">
            <text:p>93 600,39</text:p>
          </table:table-cell>
          <table:table-cell office:value-type="float" office:value="2400.0100000000002" table:style-name="ce22">
            <text:p>2 400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59">
            <text:p>57:25:0010604:166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4:092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400.26" table:style-name="ce22">
            <text:p>62 400,26</text:p>
          </table:table-cell>
          <table:table-cell office:value-type="float" office:value="2400.0100000000002" table:style-name="ce22">
            <text:p>2 400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59">
            <text:p>57:25:0020129:62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651.7" table:style-name="ce22">
            <text:p>50 651,70</text:p>
          </table:table-cell>
          <table:table-cell office:value-type="float" office:value="2302.35" table:style-name="ce22">
            <text:p>2 302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59">
            <text:p>57:14:0010202:146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4:092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941.37" table:style-name="ce22">
            <text:p>21 941,37</text:p>
          </table:table-cell>
          <table:table-cell office:value-type="float" office:value="664.89" table:style-name="ce22">
            <text:p>664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59">
            <text:p>57:16:0010202:121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4:092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806.419999999998" table:style-name="ce22">
            <text:p>19 806,42</text:p>
          </table:table-cell>
          <table:table-cell office:value-type="float" office:value="682.98" table:style-name="ce22">
            <text:p>682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59">
            <text:p>57:26:0010301:105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4:092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02.6" table:style-name="ce22">
            <text:p>30 102,60</text:p>
          </table:table-cell>
          <table:table-cell office:value-type="float" office:value="1003.42" table:style-name="ce22">
            <text:p>1 003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59">
            <text:p>57:10:0000000:318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1:160</text:p>
          </table:table-cell>
          <table:table-cell office:value-type="float" office:value="8337" table:style-name="ce20">
            <text:p>833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693.36" table:style-name="ce22">
            <text:p>60 693,36</text:p>
          </table:table-cell>
          <table:table-cell office:value-type="float" office:value="7.28" table:style-name="ce22">
            <text:p>7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59">
            <text:p>57:23:0050102:39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1:160</text:p>
          </table:table-cell>
          <table:table-cell office:value-type="float" office:value="3810" table:style-name="ce20">
            <text:p>381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250.9" table:style-name="ce22">
            <text:p>26 250,90</text:p>
          </table:table-cell>
          <table:table-cell office:value-type="float" office:value="6.89" table:style-name="ce22">
            <text:p>6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59">
            <text:p>57:22:0880101:74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1:010</text:p>
          </table:table-cell>
          <table:table-cell office:value-type="float" office:value="106156" table:style-name="ce20">
            <text:p>10615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37784.2" table:style-name="ce22">
            <text:p>737 784,20</text:p>
          </table:table-cell>
          <table:table-cell office:value-type="float" office:value="6.95" table:style-name="ce22">
            <text:p>6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59">
            <text:p>57:24:0000000:79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1:010</text:p>
          </table:table-cell>
          <table:table-cell office:value-type="float" office:value="980263" table:style-name="ce20">
            <text:p>98026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06972.6200000001" table:style-name="ce22">
            <text:p>6 606 972,62</text:p>
          </table:table-cell>
          <table:table-cell office:value-type="float" office:value="6.74" table:style-name="ce22">
            <text:p>6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59">
            <text:p>57:24:0030501:49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1:010</text:p>
          </table:table-cell>
          <table:table-cell office:value-type="float" office:value="70000" table:style-name="ce20">
            <text:p>7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1800" table:style-name="ce22">
            <text:p>471 800,00</text:p>
          </table:table-cell>
          <table:table-cell office:value-type="float" office:value="6.74" table:style-name="ce22">
            <text:p>6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59">
            <text:p>57:18:0010201:66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1:010</text:p>
          </table:table-cell>
          <table:table-cell office:value-type="float" office:value="42636" table:style-name="ce20">
            <text:p>4263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0390.08" table:style-name="ce22">
            <text:p>310 390,08</text:p>
          </table:table-cell>
          <table:table-cell office:value-type="float" office:value="7.28" table:style-name="ce22">
            <text:p>7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0">
            <text:p>57:26:0010308:43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101</text:p>
          </table:table-cell>
          <table:table-cell office:value-type="float" office:value="28.4" table:style-name="ce20">
            <text:p>28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55155.72" table:style-name="ce22">
            <text:p>755 155,72</text:p>
          </table:table-cell>
          <table:table-cell office:value-type="float" office:value="26589.99" table:style-name="ce22">
            <text:p>26 589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0">
            <text:p>57:25:0010608:115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102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73053.3799999999" table:style-name="ce22">
            <text:p>1 173 053,38</text:p>
          </table:table-cell>
          <table:table-cell office:value-type="float" office:value="34501.57" table:style-name="ce22">
            <text:p>34 501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0">
            <text:p>57:26:0010216:137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102</text:p>
          </table:table-cell>
          <table:table-cell office:value-type="float" office:value="30.9" table:style-name="ce20">
            <text:p>30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00334.85" table:style-name="ce22">
            <text:p>900 334,85</text:p>
          </table:table-cell>
          <table:table-cell office:value-type="float" office:value="29137.05" table:style-name="ce22">
            <text:p>29 137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0">
            <text:p>57:26:0010220:272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102</text:p>
          </table:table-cell>
          <table:table-cell office:value-type="float" office:value="50.1" table:style-name="ce20">
            <text:p>50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47154.23" table:style-name="ce22">
            <text:p>1 647 154,23</text:p>
          </table:table-cell>
          <table:table-cell office:value-type="float" office:value="32877.33" table:style-name="ce22">
            <text:p>32 877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0">
            <text:p>57:26:0010308:43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101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17929.73" table:style-name="ce22">
            <text:p>717 929,73</text:p>
          </table:table-cell>
          <table:table-cell office:value-type="float" office:value="26589.99" table:style-name="ce22">
            <text:p>26 589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0">
            <text:p>57:26:0010220:272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101</text:p>
          </table:table-cell>
          <table:table-cell office:value-type="float" office:value="40.200000000000003" table:style-name="ce20">
            <text:p>40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94131.75" table:style-name="ce22">
            <text:p>1 194 131,75</text:p>
          </table:table-cell>
          <table:table-cell office:value-type="float" office:value="29704.77" table:style-name="ce22">
            <text:p>29 704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0">
            <text:p>57:26:0010308:43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101</text:p>
          </table:table-cell>
          <table:table-cell office:value-type="float" office:value="51.8" table:style-name="ce20">
            <text:p>51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1763.85" table:style-name="ce22">
            <text:p>1 491 763,85</text:p>
          </table:table-cell>
          <table:table-cell office:value-type="float" office:value="28798.53" table:style-name="ce22">
            <text:p>28 798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0">
            <text:p>57:26:0010308:43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101</text:p>
          </table:table-cell>
          <table:table-cell office:value-type="float" office:value="33.1" table:style-name="ce20">
            <text:p>33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80128.67" table:style-name="ce22">
            <text:p>880 128,67</text:p>
          </table:table-cell>
          <table:table-cell office:value-type="float" office:value="26589.99" table:style-name="ce22">
            <text:p>26 589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0">
            <text:p>57:26:0010220:272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101</text:p>
          </table:table-cell>
          <table:table-cell office:value-type="float" office:value="26.9" table:style-name="ce20">
            <text:p>2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99058.31" table:style-name="ce22">
            <text:p>799 058,31</text:p>
          </table:table-cell>
          <table:table-cell office:value-type="float" office:value="29704.77" table:style-name="ce22">
            <text:p>29 704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1">
            <text:p>57:03:0790101:44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01.1</text:p>
          </table:table-cell>
          <table:table-cell office:value-type="float" office:value="165.1" table:style-name="ce20">
            <text:p>165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78028.22" table:style-name="ce22">
            <text:p>878 028,22</text:p>
          </table:table-cell>
          <table:table-cell office:value-type="float" office:value="5318.16" table:style-name="ce22">
            <text:p>5 318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1">
            <text:p>57:10:1230101:208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02.1</text:p>
          </table:table-cell>
          <table:table-cell office:value-type="float" office:value="152.5" table:style-name="ce20">
            <text:p>152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75543.4" table:style-name="ce22">
            <text:p>2 975 543,40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1">
            <text:p>57:10:0010201:913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02.1</text:p>
          </table:table-cell>
          <table:table-cell office:value-type="float" office:value="106.3" table:style-name="ce20">
            <text:p>106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74100.09" table:style-name="ce22">
            <text:p>2 074 100,09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1">
            <text:p>57:17:0110101:22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02.1</text:p>
          </table:table-cell>
          <table:table-cell office:value-type="float" office:value="149.30000000000001" table:style-name="ce20">
            <text:p>149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2428.41" table:style-name="ce22">
            <text:p>202 428,41</text:p>
          </table:table-cell>
          <table:table-cell office:value-type="float" office:value="1355.85" table:style-name="ce22">
            <text:p>1 355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1">
            <text:p>57:25:0030721:7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02.1</text:p>
          </table:table-cell>
          <table:table-cell office:value-type="float" office:value="145.19999999999999" table:style-name="ce20">
            <text:p>145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11885.73" table:style-name="ce22">
            <text:p>1 011 885,73</text:p>
          </table:table-cell>
          <table:table-cell office:value-type="float" office:value="6968.91" table:style-name="ce22">
            <text:p>6 96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1">
            <text:p>57:10:1090101:291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04.1</text:p>
          </table:table-cell>
          <table:table-cell office:value-type="float" office:value="360" table:style-name="ce20">
            <text:p>36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105010.4000000004" table:style-name="ce22">
            <text:p>7 105 010,40</text:p>
          </table:table-cell>
          <table:table-cell office:value-type="float" office:value="19736.14" table:style-name="ce22">
            <text:p>19 736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1">
            <text:p>57:25:0021611:69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06.3</text:p>
          </table:table-cell>
          <table:table-cell office:value-type="float" office:value="43.7" table:style-name="ce20">
            <text:p>43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6158.68" table:style-name="ce22">
            <text:p>206 158,68</text:p>
          </table:table-cell>
          <table:table-cell office:value-type="float" office:value="4717.59" table:style-name="ce22">
            <text:p>4 717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1">
            <text:p>57:22:0740101:237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01.1</text:p>
          </table:table-cell>
          <table:table-cell office:value-type="float" office:value="79.3" table:style-name="ce20">
            <text:p>79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09704.72" table:style-name="ce22">
            <text:p>509 704,72</text:p>
          </table:table-cell>
          <table:table-cell office:value-type="float" office:value="6427.55" table:style-name="ce22">
            <text:p>6 427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1">
            <text:p>57:10:1650101:231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02.1</text:p>
          </table:table-cell>
          <table:table-cell office:value-type="float" office:value="48.3" table:style-name="ce20">
            <text:p>48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1500.9" table:style-name="ce22">
            <text:p>371 500,90</text:p>
          </table:table-cell>
          <table:table-cell office:value-type="float" office:value="7691.53" table:style-name="ce22">
            <text:p>7 691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1">
            <text:p>57:25:0030974:16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02.1</text:p>
          </table:table-cell>
          <table:table-cell office:value-type="float" office:value="147.4" table:style-name="ce20">
            <text:p>147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77485.31" table:style-name="ce22">
            <text:p>2 877 485,31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1">
            <text:p>57:11:0030201:183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02.1</text:p>
          </table:table-cell>
          <table:table-cell office:value-type="float" office:value="93.7" table:style-name="ce20">
            <text:p>93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27339.76" table:style-name="ce22">
            <text:p>1 227 339,76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1">
            <text:p>57:10:1320101:143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02.1</text:p>
          </table:table-cell>
          <table:table-cell office:value-type="float" office:value="50.9" table:style-name="ce20">
            <text:p>50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81095.27" table:style-name="ce22">
            <text:p>581 095,27</text:p>
          </table:table-cell>
          <table:table-cell office:value-type="float" office:value="11416.41" table:style-name="ce22">
            <text:p>11 416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1">
            <text:p>57:10:0022902:12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02.1</text:p>
          </table:table-cell>
          <table:table-cell office:value-type="float" office:value="32.6" table:style-name="ce20">
            <text:p>3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6083.38" table:style-name="ce22">
            <text:p>636 083,38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1">
            <text:p>57:10:0020101:427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202.1</text:p>
          </table:table-cell>
          <table:table-cell office:value-type="float" office:value="91.7" table:style-name="ce20">
            <text:p>91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19561.15" table:style-name="ce22">
            <text:p>1 719 561,15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1">
            <text:p>57:10:0920101:109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303.1</text:p>
          </table:table-cell>
          <table:table-cell office:value-type="float" office:value="26.3" table:style-name="ce20">
            <text:p>26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656.04" table:style-name="ce22">
            <text:p>34 656,04</text:p>
          </table:table-cell>
          <table:table-cell office:value-type="float" office:value="1317.72" table:style-name="ce22">
            <text:p>1 317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1">
            <text:p>57:25:0040237:140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303.1</text:p>
          </table:table-cell>
          <table:table-cell office:value-type="float" office:value="53.6" table:style-name="ce20">
            <text:p>5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0936.83" table:style-name="ce22">
            <text:p>170 936,83</text:p>
          </table:table-cell>
          <table:table-cell office:value-type="float" office:value="3189.12" table:style-name="ce22">
            <text:p>3 189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1">
            <text:p>57:25:0020709:75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723.1</text:p>
          </table:table-cell>
          <table:table-cell office:value-type="float" office:value="378" table:style-name="ce20">
            <text:p>37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57177.7599999998" table:style-name="ce22">
            <text:p>2 357 177,76</text:p>
          </table:table-cell>
          <table:table-cell office:value-type="float" office:value="6235.92" table:style-name="ce22">
            <text:p>6 235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1">
            <text:p>57:21:0260101:46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704.1</text:p>
          </table:table-cell>
          <table:table-cell office:value-type="float" office:value="165.5" table:style-name="ce20">
            <text:p>165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9556.24" table:style-name="ce22">
            <text:p>679 556,24</text:p>
          </table:table-cell>
          <table:table-cell office:value-type="float" office:value="4106.08" table:style-name="ce22">
            <text:p>4 106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1">
            <text:p>57:01:0010311:9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0822.0</text:p>
          </table:table-cell>
          <table:table-cell office:value-type="float" office:value="1471.6" table:style-name="ce20">
            <text:p>147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857792.0999999996" table:style-name="ce22">
            <text:p>5 857 792,10</text:p>
          </table:table-cell>
          <table:table-cell office:value-type="float" office:value="3980.56" table:style-name="ce22">
            <text:p>3 980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1">
            <text:p>57:10:0000000:325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1016.1</text:p>
          </table:table-cell>
          <table:table-cell office:value-type="float" office:value="1193" table:style-name="ce20">
            <text:p>119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63523.71" table:style-name="ce22">
            <text:p>1 063 523,71</text:p>
          </table:table-cell>
          <table:table-cell office:value-type="float" office:value="891.47" table:style-name="ce22">
            <text:p>891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1">
            <text:p>57:18:1080101:17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office:value-type="string" table:style-name="ce20">
            <text:p>1012.5</text:p>
          </table:table-cell>
          <table:table-cell office:value-type="float" office:value="9.6999999999999993" table:style-name="ce20">
            <text:p>9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5031.25" table:style-name="ce22">
            <text:p>75 031,25</text:p>
          </table:table-cell>
          <table:table-cell office:value-type="float" office:value="7735.18" table:style-name="ce22">
            <text:p>7 735,18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5"/>
          <table:table-cell table:style-name="ce68"/>
          <table:table-cell table:number-columns-repeated="2" table:style-name="ce27"/>
          <table:table-cell table:number-columns-repeated="2" table:style-name="ce7"/>
          <table:table-cell table:style-name="ce28"/>
          <table:table-cell table:style-name="ce15"/>
          <table:table-cell table:number-columns-repeated="2" table:style-name="ce29"/>
          <table:table-cell table:style-name="ce23"/>
          <table:table-cell table:number-columns-repeated="16373"/>
        </table:table-row>
        <table:table-row table:style-name="ro11">
          <table:table-cell table:style-name="ce25"/>
          <table:table-cell table:style-name="ce69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15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70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4" table:style-name="ce3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71">
            <text:p>57:03:0790101:5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style-name="ce71">
            <text:p>57:00:0000000:14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style-name="ce71">
            <text:p>57:13:0060301:26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style-name="ce71">
            <text:p>57:22:1230101:4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style-name="ce71">
            <text:p>57:25:0031038:4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style-name="ce71">
            <text:p>57:25:0000000:604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style-name="ce71">
            <text:p>57:07:1030101:8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style-name="ce71">
            <text:p>57:18:1110101: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style-name="ce71">
            <text:p>57:25:0021407:43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style-name="ce71">
            <text:p>57:15:0230101:45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style-name="ce71">
            <text:p>57:10:0030801:1712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style-name="ce71">
            <text:p>57:11:0980101:19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style-name="ce71">
            <text:p>57:10:0630101:36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style-name="ce71">
            <text:p>57:10:1830101:6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style-name="ce71">
            <text:p>57:10:2160101:40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4">
            <text:p>16</text:p>
          </table:table-cell>
          <table:table-cell office:value-type="string" table:style-name="ce71">
            <text:p>57:09:1220101:8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4">
            <text:p>17</text:p>
          </table:table-cell>
          <table:table-cell office:value-type="string" table:style-name="ce71">
            <text:p>57:01:0000000:12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style-name="ce71">
            <text:p>57:24:0030301:10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style-name="ce71">
            <text:p>57:24:0040301:39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style-name="ce71">
            <text:p>57:06:0050101:28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style-name="ce71">
            <text:p>57:11:0040101:67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style-name="ce71">
            <text:p>57:11:0040101:72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style-name="ce71">
            <text:p>57:01:0020201:30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style-name="ce71">
            <text:p>57:11:0040201:8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style-name="ce71">
            <text:p>57:12:0030101:15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style-name="ce71">
            <text:p>57:11:0040101:87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style-name="ce71">
            <text:p>57:12:0030101:28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4">
            <text:p>28</text:p>
          </table:table-cell>
          <table:table-cell office:value-type="string" table:style-name="ce71">
            <text:p>57:26:0000000:156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4">
            <text:p>29</text:p>
          </table:table-cell>
          <table:table-cell office:value-type="string" table:style-name="ce71">
            <text:p>57:12:0000000:28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4">
            <text:p>30</text:p>
          </table:table-cell>
          <table:table-cell office:value-type="string" table:style-name="ce71">
            <text:p>57:12:0030101:9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4">
            <text:p>31</text:p>
          </table:table-cell>
          <table:table-cell office:value-type="string" table:style-name="ce71">
            <text:p>57:23:0000000:7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4">
            <text:p>32</text:p>
          </table:table-cell>
          <table:table-cell office:value-type="string" table:style-name="ce71">
            <text:p>57:12:0030101:15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4">
            <text:p>33</text:p>
          </table:table-cell>
          <table:table-cell office:value-type="string" table:style-name="ce71">
            <text:p>57:06:0000000:4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4">
            <text:p>34</text:p>
          </table:table-cell>
          <table:table-cell office:value-type="string" table:style-name="ce71">
            <text:p>57:15:0020201:6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4">
            <text:p>35</text:p>
          </table:table-cell>
          <table:table-cell office:value-type="string" table:style-name="ce71">
            <text:p>57:15:0000000:2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4">
            <text:p>36</text:p>
          </table:table-cell>
          <table:table-cell office:value-type="string" table:style-name="ce71">
            <text:p>57:15:0000000:33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4">
            <text:p>37</text:p>
          </table:table-cell>
          <table:table-cell office:value-type="string" table:style-name="ce71">
            <text:p>57:18:0010301:27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4">
            <text:p>38</text:p>
          </table:table-cell>
          <table:table-cell office:value-type="string" table:style-name="ce71">
            <text:p>57:18:0000000:9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4">
            <text:p>39</text:p>
          </table:table-cell>
          <table:table-cell office:value-type="string" table:style-name="ce71">
            <text:p>57:07:0000000:35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4">
            <text:p>40</text:p>
          </table:table-cell>
          <table:table-cell office:value-type="string" table:style-name="ce71">
            <text:p>57:25:0020402:3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4">
            <text:p>41</text:p>
          </table:table-cell>
          <table:table-cell office:value-type="string" table:style-name="ce71">
            <text:p>57:25:0020402:22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4">
            <text:p>42</text:p>
          </table:table-cell>
          <table:table-cell office:value-type="string" table:style-name="ce71">
            <text:p>57:12:0030101:14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4">
            <text:p>43</text:p>
          </table:table-cell>
          <table:table-cell office:value-type="string" table:style-name="ce71">
            <text:p>57:11:0020301:53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4">
            <text:p>44</text:p>
          </table:table-cell>
          <table:table-cell office:value-type="string" table:style-name="ce71">
            <text:p>57:10:2160101:40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4">
            <text:p>45</text:p>
          </table:table-cell>
          <table:table-cell office:value-type="string" table:style-name="ce71">
            <text:p>57:00:0000000:14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4">
            <text:p>46</text:p>
          </table:table-cell>
          <table:table-cell office:value-type="string" table:style-name="ce71">
            <text:p>57:00:0000000:14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4">
            <text:p>47</text:p>
          </table:table-cell>
          <table:table-cell office:value-type="string" table:style-name="ce71">
            <text:p>57:00:0000000:14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4">
            <text:p>48</text:p>
          </table:table-cell>
          <table:table-cell office:value-type="string" table:style-name="ce72">
            <text:p>57:10:1000101:72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4">
            <text:p>49</text:p>
          </table:table-cell>
          <table:table-cell office:value-type="string" table:style-name="ce72">
            <text:p>57:16:0180101:40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4">
            <text:p>50</text:p>
          </table:table-cell>
          <table:table-cell office:value-type="string" table:style-name="ce72">
            <text:p>57:10:1000101:45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4">
            <text:p>51</text:p>
          </table:table-cell>
          <table:table-cell office:value-type="string" table:style-name="ce72">
            <text:p>57:25:0040236:148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4">
            <text:p>52</text:p>
          </table:table-cell>
          <table:table-cell office:value-type="string" table:style-name="ce72">
            <text:p>57:25:0010727:68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4">
            <text:p>53</text:p>
          </table:table-cell>
          <table:table-cell office:value-type="string" table:style-name="ce72">
            <text:p>57:16:0180101:58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4">
            <text:p>54</text:p>
          </table:table-cell>
          <table:table-cell office:value-type="string" table:style-name="ce72">
            <text:p>57:16:0180101:42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4">
            <text:p>55</text:p>
          </table:table-cell>
          <table:table-cell office:value-type="string" table:style-name="ce72">
            <text:p>57:16:0180101:42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4">
            <text:p>56</text:p>
          </table:table-cell>
          <table:table-cell office:value-type="string" table:style-name="ce72">
            <text:p>57:16:0180101:59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4">
            <text:p>57</text:p>
          </table:table-cell>
          <table:table-cell office:value-type="string" table:style-name="ce72">
            <text:p>57:16:0180101:58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4">
            <text:p>58</text:p>
          </table:table-cell>
          <table:table-cell office:value-type="string" table:style-name="ce72">
            <text:p>57:16:0180101:40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4">
            <text:p>59</text:p>
          </table:table-cell>
          <table:table-cell office:value-type="string" table:style-name="ce72">
            <text:p>57:10:1010101:33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4">
            <text:p>60</text:p>
          </table:table-cell>
          <table:table-cell office:value-type="string" table:style-name="ce72">
            <text:p>57:10:1010101:33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4">
            <text:p>61</text:p>
          </table:table-cell>
          <table:table-cell office:value-type="string" table:style-name="ce72">
            <text:p>57:03:0790101:60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4">
            <text:p>62</text:p>
          </table:table-cell>
          <table:table-cell office:value-type="string" table:style-name="ce72">
            <text:p>57:03:0790101:60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4">
            <text:p>63</text:p>
          </table:table-cell>
          <table:table-cell office:value-type="string" table:style-name="ce73">
            <text:p>57:10:0030801:1901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4">
            <text:p>64</text:p>
          </table:table-cell>
          <table:table-cell office:value-type="string" table:style-name="ce73">
            <text:p>57:25:0021407:44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4">
            <text:p>65</text:p>
          </table:table-cell>
          <table:table-cell office:value-type="string" table:style-name="ce73">
            <text:p>57:16:0630101:48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4">
            <text:p>66</text:p>
          </table:table-cell>
          <table:table-cell office:value-type="string" table:style-name="ce73">
            <text:p>57:11:1780101:8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4">
            <text:p>67</text:p>
          </table:table-cell>
          <table:table-cell office:value-type="string" table:style-name="ce73">
            <text:p>57:16:0180101:30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4">
            <text:p>68</text:p>
          </table:table-cell>
          <table:table-cell office:value-type="string" table:style-name="ce73">
            <text:p>57:16:0180101:58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4">
            <text:p>69</text:p>
          </table:table-cell>
          <table:table-cell office:value-type="string" table:style-name="ce73">
            <text:p>57:07:1230101:16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4">
            <text:p>70</text:p>
          </table:table-cell>
          <table:table-cell office:value-type="string" table:style-name="ce73">
            <text:p>57:07:0550101:35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4">
            <text:p>71</text:p>
          </table:table-cell>
          <table:table-cell office:value-type="string" table:style-name="ce73">
            <text:p>57:25:0010803:31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4">
            <text:p>72</text:p>
          </table:table-cell>
          <table:table-cell office:value-type="string" table:style-name="ce73">
            <text:p>57:10:0030801:1901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4">
            <text:p>73</text:p>
          </table:table-cell>
          <table:table-cell office:value-type="string" table:style-name="ce73">
            <text:p>57:25:0021313:63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4">
            <text:p>74</text:p>
          </table:table-cell>
          <table:table-cell office:value-type="string" table:style-name="ce73">
            <text:p>57:16:0180101:31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4">
            <text:p>75</text:p>
          </table:table-cell>
          <table:table-cell office:value-type="string" table:style-name="ce73">
            <text:p>57:10:1010101:32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4">
            <text:p>76</text:p>
          </table:table-cell>
          <table:table-cell office:value-type="string" table:style-name="ce73">
            <text:p>57:25:0040237:136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4">
            <text:p>77</text:p>
          </table:table-cell>
          <table:table-cell office:value-type="string" table:style-name="ce73">
            <text:p>57:25:0020129:41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4">
            <text:p>78</text:p>
          </table:table-cell>
          <table:table-cell office:value-type="string" table:style-name="ce73">
            <text:p>57:26:0010220:40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4">
            <text:p>79</text:p>
          </table:table-cell>
          <table:table-cell office:value-type="string" table:style-name="ce73">
            <text:p>57:25:0010604:163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4">
            <text:p>80</text:p>
          </table:table-cell>
          <table:table-cell office:value-type="string" table:style-name="ce73">
            <text:p>57:10:0290101:50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4">
            <text:p>81</text:p>
          </table:table-cell>
          <table:table-cell office:value-type="string" table:style-name="ce73">
            <text:p>57:10:1000101:57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4">
            <text:p>82</text:p>
          </table:table-cell>
          <table:table-cell office:value-type="string" table:style-name="ce73">
            <text:p>57:07:0000000:88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9">
            <text:p>15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8"/>
          <table:table-cell table:style-name="ce64"/>
          <table:table-cell table:number-columns-repeated="2"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06FD460AE2ACA6D13DA011FEA93C97CA0E85D09C5B1C2881F655321F53128E79A069A5D7ED64761165F984662E0E7BD8017B704EC291359392F896C7B58C1F55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62"/>
          <table:table-cell table:number-columns-repeated="16382" table:style-name="ce3"/>
        </table:table-row>
        <table:table-row table:style-name="ro13">
          <table:table-cell table:style-name="ce40"/>
          <table:table-cell table:style-name="ce65"/>
          <table:table-cell table:number-columns-repeated="2" table:style-name="ce41"/>
          <table:table-cell table:number-columns-repeated="3" table:style-name="ce40"/>
          <table:table-cell table:style-name="ce42"/>
          <table:table-cell table:style-name="ce41"/>
          <table:table-cell table:style-name="ce42"/>
          <table:table-cell table:number-columns-repeated="16374" table:style-name="ce40"/>
        </table:table-row>
        <table:table-row table:number-rows-repeated="2" table:style-name="ro13">
          <table:table-cell table:style-name="ce40"/>
          <table:table-cell table:style-name="ce66"/>
          <table:table-cell table:number-columns-repeated="2" table:style-name="ce43"/>
          <table:table-cell table:number-columns-repeated="3" table:style-name="ce40"/>
          <table:table-cell table:number-columns-repeated="3" table:style-name="ce42"/>
          <table:table-cell table:number-columns-repeated="16374" table:style-name="ce40"/>
        </table:table-row>
        <table:table-row table:style-name="ro16">
          <table:table-cell table:style-name="ce40"/>
          <table:table-cell office:value-type="string" table:style-name="ce65">
            <text:p>Директор БУ ОО «МР БТИ»</text:p>
          </table:table-cell>
          <table:table-cell table:number-columns-repeated="2" table:style-name="ce41"/>
          <table:table-cell table:number-columns-repeated="3" table:style-name="ce40"/>
          <table:table-cell table:style-name="ce44"/>
          <table:table-cell office:value-type="string" table:style-name="ce41">
            <text:p>/С.Н. Подрезов/</text:p>
          </table:table-cell>
          <table:table-cell table:style-name="ce42"/>
          <table:table-cell table:number-columns-repeated="16374" table:style-name="ce40"/>
        </table:table-row>
        <table:table-row table:number-rows-repeated="4" table:style-name="ro17">
          <table:table-cell table:style-name="ce3"/>
          <table:table-cell table:style-name="ce62"/>
          <table:table-cell table:number-columns-repeated="16382" table:style-name="ce3"/>
        </table:table-row>
        <table:table-row table:style-name="ro18">
          <table:table-cell table:style-name="ce3"/>
          <table:table-cell table:style-name="ce67"/>
          <table:table-cell table:number-columns-repeated="16382" table:style-name="ce3"/>
        </table:table-row>
        <table:table-row table:number-rows-repeated="40" table:style-name="ro18">
          <table:table-cell/>
          <table:table-cell table:style-name="ce67"/>
          <table:table-cell table:number-columns-repeated="16382"/>
        </table:table-row>
        <table:table-row table:number-rows-repeated="1048360" table:style-name="ro17">
          <table:table-cell/>
          <table:table-cell table:style-name="ce6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30T11:38:44Z</dc:date>
    <meta:print-date>2022-03-21T12:14:23Z</meta:print-date>
  </office:meta>
</office:document-meta>
</file>