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3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0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4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6)&gt;1,NOT(ISBLANK(B6))))" style:apply-style-name="cf1" style:base-cell-address="Лист1.B6"/>
      <style:map style:condition="is-true-formula(msoxl:AND(COUNTIF($B:$B, B8)&gt;1,NOT(ISBLANK(B8))))" style:apply-style-name="cf1" style:base-cell-address="Лист1.B8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8)&gt;1,NOT(ISBLANK(B8))))" style:apply-style-name="cf1" style:base-cell-address="Лист1.B8"/>
      <style:map style:condition="is-true-formula(msoxl:AND(COUNTIF($B:$B, B11)&gt;1,NOT(ISBLANK(B11))))" style:apply-style-name="cf1" style:base-cell-address="Лист1.B11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  <style:map style:condition="is-true-formula(msoxl:AND(COUNTIF($B:$B, B8)&gt;1,NOT(ISBLANK(B8))))" style:apply-style-name="cf1" style:base-cell-address="Лист1.B8"/>
      <style:map style:condition="is-true-formula(msoxl:AND(COUNTIF($B:$B, B12)&gt;1,NOT(ISBLANK(B12))))" style:apply-style-name="cf1" style:base-cell-address="Лист1.B12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:$B, B12)&gt;1,NOT(ISBLANK(B12))))" style:apply-style-name="cf1" style:base-cell-address="Лист1.B12"/>
      <style:map style:condition="is-true-formula(msoxl:AND(COUNTIF($B:$B, B21)&gt;1,NOT(ISBLANK(B21))))" style:apply-style-name="cf1" style:base-cell-address="Лист1.B21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:$B, B12)&gt;1,NOT(ISBLANK(B12))))" style:apply-style-name="cf1" style:base-cell-address="Лист1.B12"/>
      <style:map style:condition="is-true-formula(msoxl:AND(COUNTIF($B:$B, B77)&gt;1,NOT(ISBLANK(B77))))" style:apply-style-name="cf1" style:base-cell-address="Лист1.B77"/>
    </style:style>
    <style:style style:name="ce61" style:family="table-cell" style:parent-style-name="Default" style:data-style-name="N0">
      <style:table-cell-properties style:vertical-align="middle" fo:background-color="transparent"/>
      <style:map style:condition="is-true-formula(msoxl:AND(COUNTIF($B:$B, B4)&gt;1,NOT(ISBLANK(B4))))" style:apply-style-name="cf1" style:base-cell-address="Лист1.B4"/>
      <style:map style:condition="is-true-formula(msoxl:AND(COUNTIF($B:$B, B6)&gt;1,NOT(ISBLANK(B6))))" style:apply-style-name="cf1" style:base-cell-address="Лист1.B6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  <style:map style:condition="is-true-formula(msoxl:AND(COUNTIF($B:$B, B4)&gt;1,NOT(ISBLANK(B4))))" style:apply-style-name="cf1" style:base-cell-address="Лист1.B4"/>
      <style:map style:condition="is-true-formula(msoxl:AND(COUNTIF($B:$B, B4)&gt;1,NOT(ISBLANK(B4))))" style:apply-style-name="cf1" style:base-cell-address="Лист1.B4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:$B, B160)&gt;1,NOT(ISBLANK(B160))))" style:apply-style-name="cf1" style:base-cell-address="Лист1.B160"/>
      <style:map style:condition="is-true-formula(msoxl:AND(COUNTIF($B:$B, B187)&gt;1,NOT(ISBLANK(B187))))" style:apply-style-name="cf1" style:base-cell-address="Лист1.B187"/>
    </style:style>
    <style:style style:name="ce6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160)&gt;1,NOT(ISBLANK(B160))))" style:apply-style-name="cf1" style:base-cell-address="Лист1.B160"/>
      <style:map style:condition="is-true-formula(msoxl:AND(COUNTIF($B:$B, B191)&gt;1,NOT(ISBLANK(B191))))" style:apply-style-name="cf1" style:base-cell-address="Лист1.B191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191)&gt;1,NOT(ISBLANK(B191))))" style:apply-style-name="cf1" style:base-cell-address="Лист1.B191"/>
      <style:map style:condition="is-true-formula(msoxl:AND(COUNTIF($B:$B, B192)&gt;1,NOT(ISBLANK(B192))))" style:apply-style-name="cf1" style:base-cell-address="Лист1.B192"/>
    </style:style>
    <style:style style:name="ce66" style:family="table-cell">
      <style:map style:condition="is-true-formula(msoxl:AND(COUNTIF($B:$B, B191)&gt;1,NOT(ISBLANK(B191))))" style:apply-style-name="cf1" style:base-cell-address="Лист1.B191"/>
      <style:map style:condition="is-true-formula(msoxl:AND(COUNTIF($B:$B, B198)&gt;1,NOT(ISBLANK(B198))))" style:apply-style-name="cf1" style:base-cell-address="Лист1.B198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:$B, B77)&gt;1,NOT(ISBLANK(B77))))" style:apply-style-name="cf1" style:base-cell-address="Лист1.B77"/>
      <style:map style:condition="is-true-formula(msoxl:AND(COUNTIF($B:$B, B106)&gt;1,NOT(ISBLANK(B106))))" style:apply-style-name="cf1" style:base-cell-address="Лист1.B106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map style:condition="is-true-formula(msoxl:AND(COUNTIF($B:$B, B77)&gt;1,NOT(ISBLANK(B77))))" style:apply-style-name="cf1" style:base-cell-address="Лист1.B77"/>
      <style:map style:condition="is-true-formula(msoxl:AND(COUNTIF($B:$B, B107)&gt;1,NOT(ISBLANK(B107))))" style:apply-style-name="cf1" style:base-cell-address="Лист1.B107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07)&gt;1,NOT(ISBLANK(B107))))" style:apply-style-name="cf1" style:base-cell-address="Лист1.B107"/>
      <style:map style:condition="is-true-formula(msoxl:AND(COUNTIF($B:$B, B109)&gt;1,NOT(ISBLANK(B109))))" style:apply-style-name="cf1" style:base-cell-address="Лист1.B109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:$B, B107)&gt;1,NOT(ISBLANK(B107))))" style:apply-style-name="cf1" style:base-cell-address="Лист1.B107"/>
      <style:map style:condition="is-true-formula(msoxl:AND(COUNTIF($B:$B, B110)&gt;1,NOT(ISBLANK(B110))))" style:apply-style-name="cf1" style:base-cell-address="Лист1.B110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10)&gt;1,NOT(ISBLANK(B110))))" style:apply-style-name="cf1" style:base-cell-address="Лист1.B110"/>
      <style:map style:condition="is-true-formula(msoxl:AND(COUNTIF($B:$B, B122)&gt;1,NOT(ISBLANK(B122))))" style:apply-style-name="cf1" style:base-cell-address="Лист1.B122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  <style:map style:condition="is-true-formula(msoxl:AND(COUNTIF($B:$B, B110)&gt;1,NOT(ISBLANK(B110))))" style:apply-style-name="cf1" style:base-cell-address="Лист1.B110"/>
      <style:map style:condition="is-true-formula(msoxl:AND(COUNTIF($B:$B, B160)&gt;1,NOT(ISBLANK(B160))))" style:apply-style-name="cf1" style:base-cell-address="Лист1.B160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94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9" table:number-rows-spanned="1" table:style-name="ce45">
            <text:p>Акт об определении кадастровой стоимости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number-columns-spanned="3" table:number-rows-spanned="1" table:style-name="ce46">
            <text:p>АОКС-57/2023/000382</text:p>
          </table:table-cell>
          <table:covered-table-cell table:number-columns-repeated="2"/>
          <table:table-cell table:style-name="ce4"/>
          <table:table-cell table:style-name="ce2"/>
          <table:table-cell table:style-name="ce5"/>
          <table:table-cell table:style-name="ce2"/>
          <table:table-cell office:value-type="string" table:style-name="ce6">
            <text:p>"<text:span text:style-name="T2"><text:s/>29<text:s/></text:span>"<text:span text:style-name="T2"><text:s/>но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47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table:style-name="ce8"/>
          <table:table-cell table:style-name="ce62"/>
          <table:table-cell table:number-columns-repeated="8" table:style-name="ce8"/>
          <table:table-cell table:number-columns-repeated="16374" table:style-name="ce3"/>
        </table:table-row>
        <table:table-row table:style-name="ro5">
          <table:table-cell office:value-type="string" table:number-columns-spanned="5" table:number-rows-spanned="1" table:style-name="ce48">
            <text:p>Основание для пересчета кадастровой стоимости: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49">
            <text:p>Письмо Филиала публично-правовой компании "Роскадастр" по Орловской области (Филиал ППК "Роскадастр" по Орловской области) от 17.11.2023 № 4989/23</text:p>
          </table:table-cell>
          <table:covered-table-cell table:number-columns-repeated="3"/>
          <table:table-cell table:number-columns-repeated="16374" table:style-name="ce3"/>
        </table:table-row>
        <table:table-row table:style-name="ro6">
          <table:table-cell table:style-name="ce3"/>
          <table:table-cell table:style-name="ce61"/>
          <table:table-cell table:number-columns-repeated="16382" table:style-name="ce3"/>
        </table:table-row>
        <table:table-row table:style-name="ro2">
          <table:table-cell office:value-type="string" table:number-columns-spanned="10" table:number-rows-spanned="1" table:style-name="ce50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3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5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94" table:style-name="ce11">
            <text:p>94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5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77" table:style-name="ce11">
            <text:p>77</text:p>
          </table:table-cell>
          <table:table-cell table:number-columns-repeated="2" table:style-name="ce12"/>
          <table:table-cell table:number-columns-repeated="16372" table:style-name="ce3"/>
        </table:table-row>
        <table:table-row table:style-name="ro2">
          <table:table-cell office:value-type="string" table:number-columns-spanned="10" table:number-rows-spanned="1" table:style-name="ce50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3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57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58">
            <text:p>57:25:0010701:549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104</text:p>
          </table:table-cell>
          <table:table-cell office:value-type="float" office:value="69.099999999999994" table:style-name="ce20">
            <text:p>69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04467.72" table:style-name="ce22">
            <text:p>2 804 467,72</text:p>
          </table:table-cell>
          <table:table-cell office:value-type="float" office:value="40585.64" table:style-name="ce22">
            <text:p>40 585,64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58">
            <text:p>57:25:0010510:331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104</text:p>
          </table:table-cell>
          <table:table-cell office:value-type="float" office:value="46.2" table:style-name="ce20">
            <text:p>46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98908.08" table:style-name="ce22">
            <text:p>1 598 908,08</text:p>
          </table:table-cell>
          <table:table-cell office:value-type="float" office:value="34608.400000000001" table:style-name="ce22">
            <text:p>34 608,40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58">
            <text:p>57:25:0030402:1091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102</text:p>
          </table:table-cell>
          <table:table-cell office:value-type="float" office:value="52.9" table:style-name="ce20">
            <text:p>52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20893.65" table:style-name="ce22">
            <text:p>1 820 893,65</text:p>
          </table:table-cell>
          <table:table-cell office:value-type="float" office:value="34421.43" table:style-name="ce22">
            <text:p>34 421,43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58">
            <text:p>57:25:0031032:263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202</text:p>
          </table:table-cell>
          <table:table-cell office:value-type="float" office:value="27.5" table:style-name="ce20">
            <text:p>27,5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3948.15" table:style-name="ce22">
            <text:p>193 948,15</text:p>
          </table:table-cell>
          <table:table-cell office:value-type="float" office:value="7052.66" table:style-name="ce22">
            <text:p>7 052,66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58">
            <text:p>57:25:0020318:464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101</text:p>
          </table:table-cell>
          <table:table-cell office:value-type="float" office:value="42.4" table:style-name="ce20">
            <text:p>42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22301.6599999999" table:style-name="ce22">
            <text:p>1 322 301,66</text:p>
          </table:table-cell>
          <table:table-cell office:value-type="float" office:value="31186.36" table:style-name="ce22">
            <text:p>31 186,36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58">
            <text:p>57:25:0010215:634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101</text:p>
          </table:table-cell>
          <table:table-cell office:value-type="float" office:value="46.4" table:style-name="ce20">
            <text:p>46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28712.83" table:style-name="ce22">
            <text:p>1 228 712,83</text:p>
          </table:table-cell>
          <table:table-cell office:value-type="float" office:value="26480.880000000001" table:style-name="ce22">
            <text:p>26 480,8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58">
            <text:p>57:25:0031032:262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202</text:p>
          </table:table-cell>
          <table:table-cell office:value-type="float" office:value="86.9" table:style-name="ce20">
            <text:p>86,9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12876.15" table:style-name="ce22">
            <text:p>612 876,15</text:p>
          </table:table-cell>
          <table:table-cell office:value-type="float" office:value="7052.66" table:style-name="ce22">
            <text:p>7 052,6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58">
            <text:p>57:11:2480202:109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101</text:p>
          </table:table-cell>
          <table:table-cell office:value-type="float" office:value="51" table:style-name="ce20">
            <text:p>5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42517.31" table:style-name="ce22">
            <text:p>442 517,31</text:p>
          </table:table-cell>
          <table:table-cell office:value-type="float" office:value="8676.81" table:style-name="ce22">
            <text:p>8 676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58">
            <text:p>57:25:0020314:334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102</text:p>
          </table:table-cell>
          <table:table-cell office:value-type="float" office:value="39" table:style-name="ce20">
            <text:p>3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28523.01" table:style-name="ce22">
            <text:p>1 228 523,01</text:p>
          </table:table-cell>
          <table:table-cell office:value-type="float" office:value="31500.59" table:style-name="ce22">
            <text:p>31 500,5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59">
            <text:p>57:10:0051601:622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13:021</text:p>
          </table:table-cell>
          <table:table-cell office:value-type="float" office:value="1092" table:style-name="ce20">
            <text:p>1092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5331.40000000002" table:style-name="ce22">
            <text:p>295 331,40</text:p>
          </table:table-cell>
          <table:table-cell office:value-type="float" office:value="270.45" table:style-name="ce22">
            <text:p>270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59">
            <text:p>57:10:0000000:3255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13:021</text:p>
          </table:table-cell>
          <table:table-cell office:value-type="float" office:value="503" table:style-name="ce20">
            <text:p>503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7964.28" table:style-name="ce22">
            <text:p>97 964,28</text:p>
          </table:table-cell>
          <table:table-cell office:value-type="float" office:value="194.76" table:style-name="ce22">
            <text:p>194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59">
            <text:p>57:01:0010303:208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2:022</text:p>
          </table:table-cell>
          <table:table-cell office:value-type="float" office:value="246" table:style-name="ce20">
            <text:p>246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976.400000000001" table:style-name="ce22">
            <text:p>22 976,40</text:p>
          </table:table-cell>
          <table:table-cell office:value-type="float" office:value="93.4" table:style-name="ce22">
            <text:p>93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59">
            <text:p>57:01:0010421:83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2:022</text:p>
          </table:table-cell>
          <table:table-cell office:value-type="float" office:value="1250" table:style-name="ce20">
            <text:p>125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8775" table:style-name="ce22">
            <text:p>68 775,00</text:p>
          </table:table-cell>
          <table:table-cell office:value-type="float" office:value="55.02" table:style-name="ce22">
            <text:p>55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59">
            <text:p>57:06:0000000:1200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2:022</text:p>
          </table:table-cell>
          <table:table-cell office:value-type="float" office:value="14220" table:style-name="ce20">
            <text:p>1422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12882" table:style-name="ce22">
            <text:p>612 882,00</text:p>
          </table:table-cell>
          <table:table-cell office:value-type="float" office:value="43.1" table:style-name="ce22">
            <text:p>43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59">
            <text:p>57:15:0260101:376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2:022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8600" table:style-name="ce22">
            <text:p>188 600,00</text:p>
          </table:table-cell>
          <table:table-cell office:value-type="float" office:value="37.72" table:style-name="ce22">
            <text:p>37,7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59">
            <text:p>57:16:0540201:292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2:022</text:p>
          </table:table-cell>
          <table:table-cell office:value-type="float" office:value="7895" table:style-name="ce20">
            <text:p>7895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7008.90000000002" table:style-name="ce22">
            <text:p>267 008,90</text:p>
          </table:table-cell>
          <table:table-cell office:value-type="float" office:value="33.82" table:style-name="ce22">
            <text:p>33,8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59">
            <text:p>57:15:0000000:1551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2:022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1850" table:style-name="ce22">
            <text:p>261 850,00</text:p>
          </table:table-cell>
          <table:table-cell office:value-type="float" office:value="52.37" table:style-name="ce22">
            <text:p>52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59">
            <text:p>57:20:0830101:464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2:022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3900" table:style-name="ce22">
            <text:p>143 900,00</text:p>
          </table:table-cell>
          <table:table-cell office:value-type="float" office:value="28.78" table:style-name="ce22">
            <text:p>28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59">
            <text:p>57:10:0070101:4617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2:022</text:p>
          </table:table-cell>
          <table:table-cell office:value-type="float" office:value="2500" table:style-name="ce20">
            <text:p>25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4225" table:style-name="ce22">
            <text:p>284 225,00</text:p>
          </table:table-cell>
          <table:table-cell office:value-type="float" office:value="113.69" table:style-name="ce22">
            <text:p>113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59">
            <text:p>57:10:0070101:4616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2:022</text:p>
          </table:table-cell>
          <table:table-cell office:value-type="float" office:value="2500" table:style-name="ce20">
            <text:p>25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4225" table:style-name="ce22">
            <text:p>284 225,00</text:p>
          </table:table-cell>
          <table:table-cell office:value-type="float" office:value="113.69" table:style-name="ce22">
            <text:p>113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59">
            <text:p>57:26:0010426:563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2:010</text:p>
          </table:table-cell>
          <table:table-cell office:value-type="float" office:value="834" table:style-name="ce20">
            <text:p>83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12813.32" table:style-name="ce22">
            <text:p>412 813,32</text:p>
          </table:table-cell>
          <table:table-cell office:value-type="float" office:value="494.98" table:style-name="ce22">
            <text:p>494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59">
            <text:p>57:26:0010112:120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2:010</text:p>
          </table:table-cell>
          <table:table-cell office:value-type="float" office:value="1382" table:style-name="ce20">
            <text:p>138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19122.18000000005" table:style-name="ce22">
            <text:p>619 122,18</text:p>
          </table:table-cell>
          <table:table-cell office:value-type="float" office:value="447.99" table:style-name="ce22">
            <text:p>447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59">
            <text:p>57:18:0070411:271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2:020</text:p>
          </table:table-cell>
          <table:table-cell office:value-type="float" office:value="77" table:style-name="ce20">
            <text:p>7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424.95" table:style-name="ce22">
            <text:p>13 424,95</text:p>
          </table:table-cell>
          <table:table-cell office:value-type="float" office:value="174.35" table:style-name="ce22">
            <text:p>174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59">
            <text:p>57:06:0010203:365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2:010</text:p>
          </table:table-cell>
          <table:table-cell office:value-type="float" office:value="1050" table:style-name="ce20">
            <text:p>105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79085.5" table:style-name="ce22">
            <text:p>579 085,50</text:p>
          </table:table-cell>
          <table:table-cell office:value-type="float" office:value="551.51" table:style-name="ce22">
            <text:p>551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59">
            <text:p>57:16:0010103:1458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2:020</text:p>
          </table:table-cell>
          <table:table-cell office:value-type="float" office:value="1000" table:style-name="ce20">
            <text:p>1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2580" table:style-name="ce22">
            <text:p>222 580,00</text:p>
          </table:table-cell>
          <table:table-cell office:value-type="float" office:value="222.58" table:style-name="ce22">
            <text:p>222,5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59">
            <text:p>57:24:0010201:19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2:020</text:p>
          </table:table-cell>
          <table:table-cell office:value-type="float" office:value="1949" table:style-name="ce20">
            <text:p>194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3244.98" table:style-name="ce22">
            <text:p>183 244,98</text:p>
          </table:table-cell>
          <table:table-cell office:value-type="float" office:value="94.02" table:style-name="ce22">
            <text:p>94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59">
            <text:p>57:10:1690101:1957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2:020</text:p>
          </table:table-cell>
          <table:table-cell office:value-type="float" office:value="864" table:style-name="ce20">
            <text:p>86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35301.12" table:style-name="ce22">
            <text:p>335 301,12</text:p>
          </table:table-cell>
          <table:table-cell office:value-type="float" office:value="388.08" table:style-name="ce22">
            <text:p>388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59">
            <text:p>57:10:2200101:1746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2:020</text:p>
          </table:table-cell>
          <table:table-cell office:value-type="float" office:value="829" table:style-name="ce20">
            <text:p>82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0596.9" table:style-name="ce22">
            <text:p>220 596,90</text:p>
          </table:table-cell>
          <table:table-cell office:value-type="float" office:value="266.10000000000002" table:style-name="ce22">
            <text:p>266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59">
            <text:p>57:10:2590101:1251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2:010</text:p>
          </table:table-cell>
          <table:table-cell office:value-type="float" office:value="2499" table:style-name="ce20">
            <text:p>249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62299.99" table:style-name="ce22">
            <text:p>562 299,99</text:p>
          </table:table-cell>
          <table:table-cell office:value-type="float" office:value="225.01" table:style-name="ce22">
            <text:p>225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59">
            <text:p>57:10:1690101:1959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2:020</text:p>
          </table:table-cell>
          <table:table-cell office:value-type="float" office:value="761" table:style-name="ce20">
            <text:p>76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5328.88" table:style-name="ce22">
            <text:p>295 328,88</text:p>
          </table:table-cell>
          <table:table-cell office:value-type="float" office:value="388.08" table:style-name="ce22">
            <text:p>388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59">
            <text:p>57:10:0890101:48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2:020</text:p>
          </table:table-cell>
          <table:table-cell office:value-type="float" office:value="4739" table:style-name="ce20">
            <text:p>473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80973" table:style-name="ce22">
            <text:p>980 973,00</text:p>
          </table:table-cell>
          <table:table-cell office:value-type="float" office:value="207" table:style-name="ce22">
            <text:p>207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59">
            <text:p>57:10:1690101:1958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2:020</text:p>
          </table:table-cell>
          <table:table-cell office:value-type="float" office:value="1017" table:style-name="ce20">
            <text:p>101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91270.41" table:style-name="ce22">
            <text:p>391 270,41</text:p>
          </table:table-cell>
          <table:table-cell office:value-type="float" office:value="384.73" table:style-name="ce22">
            <text:p>384,7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59">
            <text:p>57:10:2590101:1250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2:010</text:p>
          </table:table-cell>
          <table:table-cell office:value-type="float" office:value="500" table:style-name="ce20">
            <text:p>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7375" table:style-name="ce22">
            <text:p>137 375,00</text:p>
          </table:table-cell>
          <table:table-cell office:value-type="float" office:value="274.75" table:style-name="ce22">
            <text:p>274,7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59">
            <text:p>57:25:0030952:15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2:010</text:p>
          </table:table-cell>
          <table:table-cell office:value-type="float" office:value="546" table:style-name="ce20">
            <text:p>54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43701.44" table:style-name="ce22">
            <text:p>443 701,44</text:p>
          </table:table-cell>
          <table:table-cell office:value-type="float" office:value="812.64" table:style-name="ce22">
            <text:p>812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59">
            <text:p>57:25:0021519:27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2:010</text:p>
          </table:table-cell>
          <table:table-cell office:value-type="float" office:value="575" table:style-name="ce20">
            <text:p>57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55661" table:style-name="ce22">
            <text:p>655 661,00</text:p>
          </table:table-cell>
          <table:table-cell office:value-type="float" office:value="1140.28" table:style-name="ce22">
            <text:p>1 140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59">
            <text:p>57:25:0040504:1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2:020</text:p>
          </table:table-cell>
          <table:table-cell office:value-type="float" office:value="827" table:style-name="ce20">
            <text:p>82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37646.8500000001" table:style-name="ce22">
            <text:p>1 237 646,85</text:p>
          </table:table-cell>
          <table:table-cell office:value-type="float" office:value="1496.55" table:style-name="ce22">
            <text:p>1 496,5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59">
            <text:p>57:25:0040504:2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2:020</text:p>
          </table:table-cell>
          <table:table-cell office:value-type="float" office:value="827" table:style-name="ce20">
            <text:p>82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83638.71" table:style-name="ce22">
            <text:p>583 638,71</text:p>
          </table:table-cell>
          <table:table-cell office:value-type="float" office:value="705.73" table:style-name="ce22">
            <text:p>705,7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59">
            <text:p>57:25:0021521:23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2:010</text:p>
          </table:table-cell>
          <table:table-cell office:value-type="float" office:value="800" table:style-name="ce20">
            <text:p>8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56896" table:style-name="ce22">
            <text:p>956 896,00</text:p>
          </table:table-cell>
          <table:table-cell office:value-type="float" office:value="1196.1199999999999" table:style-name="ce22">
            <text:p>1 196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59">
            <text:p>57:18:0010201:490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2:020</text:p>
          </table:table-cell>
          <table:table-cell office:value-type="float" office:value="399" table:style-name="ce20">
            <text:p>39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6995.279999999999" table:style-name="ce22">
            <text:p>36 995,28</text:p>
          </table:table-cell>
          <table:table-cell office:value-type="float" office:value="92.72" table:style-name="ce22">
            <text:p>92,7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59">
            <text:p>57:07:1230101:73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2:020</text:p>
          </table:table-cell>
          <table:table-cell office:value-type="float" office:value="2600" table:style-name="ce20">
            <text:p>26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8262" table:style-name="ce22">
            <text:p>158 262,00</text:p>
          </table:table-cell>
          <table:table-cell office:value-type="float" office:value="60.87" table:style-name="ce22">
            <text:p>60,8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59">
            <text:p>57:06:0970101:1030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2:02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92200" table:style-name="ce22">
            <text:p>392 200,00</text:p>
          </table:table-cell>
          <table:table-cell office:value-type="float" office:value="78.44" table:style-name="ce22">
            <text:p>78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59">
            <text:p>57:06:0690101:270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2:020</text:p>
          </table:table-cell>
          <table:table-cell office:value-type="float" office:value="778" table:style-name="ce20">
            <text:p>77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0175.600000000006" table:style-name="ce22">
            <text:p>70 175,60</text:p>
          </table:table-cell>
          <table:table-cell office:value-type="float" office:value="90.2" table:style-name="ce22">
            <text:p>90,2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59">
            <text:p>57:11:1400201:93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2:020</text:p>
          </table:table-cell>
          <table:table-cell office:value-type="float" office:value="420" table:style-name="ce20">
            <text:p>42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0001" table:style-name="ce22">
            <text:p>50 001,00</text:p>
          </table:table-cell>
          <table:table-cell office:value-type="float" office:value="119.05" table:style-name="ce22">
            <text:p>119,0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59">
            <text:p>57:18:1320101:11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2:020</text:p>
          </table:table-cell>
          <table:table-cell office:value-type="float" office:value="4874" table:style-name="ce20">
            <text:p>487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9450.26" table:style-name="ce22">
            <text:p>309 450,26</text:p>
          </table:table-cell>
          <table:table-cell office:value-type="float" office:value="63.49" table:style-name="ce22">
            <text:p>63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59">
            <text:p>57:05:0520101:189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2:020</text:p>
          </table:table-cell>
          <table:table-cell office:value-type="float" office:value="2166" table:style-name="ce20">
            <text:p>216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4768.51999999999" table:style-name="ce22">
            <text:p>134 768,52</text:p>
          </table:table-cell>
          <table:table-cell office:value-type="float" office:value="62.22" table:style-name="ce22">
            <text:p>62,2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59">
            <text:p>57:16:0540101:315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2:020</text:p>
          </table:table-cell>
          <table:table-cell office:value-type="float" office:value="5105" table:style-name="ce20">
            <text:p>510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0468.7" table:style-name="ce22">
            <text:p>280 468,70</text:p>
          </table:table-cell>
          <table:table-cell office:value-type="float" office:value="54.94" table:style-name="ce22">
            <text:p>54,9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59">
            <text:p>57:15:0630101:33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2:020</text:p>
          </table:table-cell>
          <table:table-cell office:value-type="float" office:value="2101" table:style-name="ce20">
            <text:p>210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5331.49" table:style-name="ce22">
            <text:p>215 331,49</text:p>
          </table:table-cell>
          <table:table-cell office:value-type="float" office:value="102.49" table:style-name="ce22">
            <text:p>102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59">
            <text:p>57:25:0040237:241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4:092</text:p>
          </table:table-cell>
          <table:table-cell office:value-type="float" office:value="58381" table:style-name="ce20">
            <text:p>58381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4335685.64" table:style-name="ce22">
            <text:p>114 335 685,64</text:p>
          </table:table-cell>
          <table:table-cell office:value-type="float" office:value="1958.44" table:style-name="ce22">
            <text:p>1 958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59">
            <text:p>57:25:0010709:1364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4:092</text:p>
          </table:table-cell>
          <table:table-cell office:value-type="float" office:value="30" table:style-name="ce20">
            <text:p>30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2283.6" table:style-name="ce22">
            <text:p>62 283,60</text:p>
          </table:table-cell>
          <table:table-cell office:value-type="float" office:value="2076.12" table:style-name="ce22">
            <text:p>2 076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59">
            <text:p>57:25:0010324:832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4:092</text:p>
          </table:table-cell>
          <table:table-cell office:value-type="float" office:value="23" table:style-name="ce20">
            <text:p>23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6722.43" table:style-name="ce22">
            <text:p>46 722,43</text:p>
          </table:table-cell>
          <table:table-cell office:value-type="float" office:value="2031.41" table:style-name="ce22">
            <text:p>2 031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59">
            <text:p>57:14:0010202:213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2:071</text:p>
          </table:table-cell>
          <table:table-cell office:value-type="float" office:value="30" table:style-name="ce20">
            <text:p>30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946.7" table:style-name="ce22">
            <text:p>19 946,70</text:p>
          </table:table-cell>
          <table:table-cell office:value-type="float" office:value="664.89" table:style-name="ce22">
            <text:p>664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59">
            <text:p>57:26:0010410:23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4:090</text:p>
          </table:table-cell>
          <table:table-cell office:value-type="float" office:value="2141" table:style-name="ce20">
            <text:p>2141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10209.44" table:style-name="ce22">
            <text:p>1 010 209,44</text:p>
          </table:table-cell>
          <table:table-cell office:value-type="float" office:value="471.84" table:style-name="ce22">
            <text:p>471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59">
            <text:p>57:07:0000000:3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3:011</text:p>
          </table:table-cell>
          <table:table-cell office:value-type="float" office:value="1978" table:style-name="ce20">
            <text:p>1978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2612.38" table:style-name="ce22">
            <text:p>72 612,38</text:p>
          </table:table-cell>
          <table:table-cell office:value-type="float" office:value="36.71" table:style-name="ce22">
            <text:p>36,7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59">
            <text:p>57:01:1150101:146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1:000</text:p>
          </table:table-cell>
          <table:table-cell office:value-type="float" office:value="104606" table:style-name="ce20">
            <text:p>104606</text:p>
          </table:table-cell>
          <table:table-cell office:value-type="string" table:style-name="ce21">
            <text:p>Отчет № 1/2022, Том 2, раздел 1.3, п. 1.3.1; раздел 1.2, п. 1.2.7.2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88307.48" table:style-name="ce22">
            <text:p>688 307,48</text:p>
          </table:table-cell>
          <table:table-cell office:value-type="float" office:value="6.58" table:style-name="ce22">
            <text:p>6,5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59">
            <text:p>57:05:0020201:167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1:010</text:p>
          </table:table-cell>
          <table:table-cell office:value-type="float" office:value="68155" table:style-name="ce20">
            <text:p>68155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0798.59999999998" table:style-name="ce22">
            <text:p>280 798,60</text:p>
          </table:table-cell>
          <table:table-cell office:value-type="float" office:value="4.12" table:style-name="ce22">
            <text:p>4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59">
            <text:p>57:17:0040101:236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1:010</text:p>
          </table:table-cell>
          <table:table-cell office:value-type="float" office:value="268000" table:style-name="ce20">
            <text:p>268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54400" table:style-name="ce22">
            <text:p>1 554 400,00</text:p>
          </table:table-cell>
          <table:table-cell office:value-type="float" office:value="5.8" table:style-name="ce22">
            <text:p>5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59">
            <text:p>57:07:0000000:853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1:16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965" table:style-name="ce22">
            <text:p>7 965,00</text:p>
          </table:table-cell>
          <table:table-cell office:value-type="float" office:value="5.31" table:style-name="ce22">
            <text:p>5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59">
            <text:p>57:24:0000000:1147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1:010</text:p>
          </table:table-cell>
          <table:table-cell office:value-type="float" office:value="60000" table:style-name="ce20">
            <text:p>60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09800" table:style-name="ce22">
            <text:p>409 800,00</text:p>
          </table:table-cell>
          <table:table-cell office:value-type="float" office:value="6.83" table:style-name="ce22">
            <text:p>6,8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59">
            <text:p>57:21:0000000:1087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1:010</text:p>
          </table:table-cell>
          <table:table-cell office:value-type="float" office:value="3996751" table:style-name="ce20">
            <text:p>3996751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021285.760000002" table:style-name="ce22">
            <text:p>23 021 285,76</text:p>
          </table:table-cell>
          <table:table-cell office:value-type="float" office:value="5.76" table:style-name="ce22">
            <text:p>5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59">
            <text:p>57:05:0000000:646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1:131</text:p>
          </table:table-cell>
          <table:table-cell office:value-type="float" office:value="60000" table:style-name="ce20">
            <text:p>60000</text:p>
          </table:table-cell>
          <table:table-cell office:value-type="string" table:style-name="ce21">
            <text:p>Отчет № 1/2022, Том 2, раздел 1.3, п. 1.3.2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7200" table:style-name="ce22">
            <text:p>247 200,00</text:p>
          </table:table-cell>
          <table:table-cell office:value-type="float" office:value="4.12" table:style-name="ce22">
            <text:p>4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59">
            <text:p>57:07:0040601:678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1:160</text:p>
          </table:table-cell>
          <table:table-cell office:value-type="float" office:value="1360" table:style-name="ce20">
            <text:p>136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221.6" table:style-name="ce22">
            <text:p>7 221,60</text:p>
          </table:table-cell>
          <table:table-cell office:value-type="float" office:value="5.31" table:style-name="ce22">
            <text:p>5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59">
            <text:p>57:17:0000000:34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1:010</text:p>
          </table:table-cell>
          <table:table-cell office:value-type="float" office:value="3888200" table:style-name="ce20">
            <text:p>38882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701002" table:style-name="ce22">
            <text:p>25 701 002,00</text:p>
          </table:table-cell>
          <table:table-cell office:value-type="float" office:value="6.61" table:style-name="ce22">
            <text:p>6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59">
            <text:p>57:10:0010201:761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1:010</text:p>
          </table:table-cell>
          <table:table-cell office:value-type="float" office:value="31508" table:style-name="ce20">
            <text:p>31508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7689.96" table:style-name="ce22">
            <text:p>137 689,96</text:p>
          </table:table-cell>
          <table:table-cell office:value-type="float" office:value="4.37" table:style-name="ce22">
            <text:p>4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59">
            <text:p>57:24:0000000:186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1:010</text:p>
          </table:table-cell>
          <table:table-cell office:value-type="float" office:value="1679999" table:style-name="ce20">
            <text:p>1679999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903193.51" table:style-name="ce22">
            <text:p>10 903 193,51</text:p>
          </table:table-cell>
          <table:table-cell office:value-type="float" office:value="6.49" table:style-name="ce22">
            <text:p>6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59">
            <text:p>57:18:0010201:668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1:160</text:p>
          </table:table-cell>
          <table:table-cell office:value-type="float" office:value="1581" table:style-name="ce20">
            <text:p>1581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509.68" table:style-name="ce22">
            <text:p>11 509,68</text:p>
          </table:table-cell>
          <table:table-cell office:value-type="float" office:value="7.28" table:style-name="ce22">
            <text:p>7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60">
            <text:p>57:10:2200101:1747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202.1</text:p>
          </table:table-cell>
          <table:table-cell office:value-type="float" office:value="148.4" table:style-name="ce20">
            <text:p>148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91401.37" table:style-name="ce22">
            <text:p>1 391 401,37</text:p>
          </table:table-cell>
          <table:table-cell office:value-type="float" office:value="9376.02" table:style-name="ce22">
            <text:p>9 376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60">
            <text:p>57:10:1670101:510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202.1</text:p>
          </table:table-cell>
          <table:table-cell office:value-type="float" office:value="95" table:style-name="ce20">
            <text:p>9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09945.45" table:style-name="ce22">
            <text:p>709 945,45</text:p>
          </table:table-cell>
          <table:table-cell office:value-type="float" office:value="7473.11" table:style-name="ce22">
            <text:p>7 473,1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60">
            <text:p>57:10:0030801:19165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202.1</text:p>
          </table:table-cell>
          <table:table-cell office:value-type="float" office:value="100.8" table:style-name="ce20">
            <text:p>100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67778.29" table:style-name="ce22">
            <text:p>1 967 778,29</text:p>
          </table:table-cell>
          <table:table-cell office:value-type="float" office:value="19521.61" table:style-name="ce22">
            <text:p>19 521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60">
            <text:p>57:10:1690101:1944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202.1</text:p>
          </table:table-cell>
          <table:table-cell office:value-type="float" office:value="124.3" table:style-name="ce20">
            <text:p>124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20903.13" table:style-name="ce22">
            <text:p>1 420 903,13</text:p>
          </table:table-cell>
          <table:table-cell office:value-type="float" office:value="11431.24" table:style-name="ce22">
            <text:p>11 431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60">
            <text:p>57:10:1410102:154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202.1</text:p>
          </table:table-cell>
          <table:table-cell office:value-type="float" office:value="129.5" table:style-name="ce20">
            <text:p>129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29615.5499999998" table:style-name="ce22">
            <text:p>2 429 615,55</text:p>
          </table:table-cell>
          <table:table-cell office:value-type="float" office:value="18761.509999999998" table:style-name="ce22">
            <text:p>18 761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60">
            <text:p>57:22:0850101:612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202.1</text:p>
          </table:table-cell>
          <table:table-cell office:value-type="float" office:value="102.8" table:style-name="ce20">
            <text:p>102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02527.52" table:style-name="ce22">
            <text:p>502 527,52</text:p>
          </table:table-cell>
          <table:table-cell office:value-type="float" office:value="4888.3999999999996" table:style-name="ce22">
            <text:p>4 888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60">
            <text:p>57:27:0020701:2601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202.1</text:p>
          </table:table-cell>
          <table:table-cell office:value-type="float" office:value="125.4" table:style-name="ce20">
            <text:p>125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48009.89" table:style-name="ce22">
            <text:p>2 448 009,89</text:p>
          </table:table-cell>
          <table:table-cell office:value-type="float" office:value="19521.61" table:style-name="ce22">
            <text:p>19 521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60">
            <text:p>57:10:0040101:10853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202.1</text:p>
          </table:table-cell>
          <table:table-cell office:value-type="float" office:value="143" table:style-name="ce20">
            <text:p>14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90181.68" table:style-name="ce22">
            <text:p>2 790 181,68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4" table:style-name="ce16">
            <text:p>74</text:p>
          </table:table-cell>
          <table:table-cell office:value-type="string" table:style-name="ce60">
            <text:p>57:16:0230101:200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202.1</text:p>
          </table:table-cell>
          <table:table-cell office:value-type="float" office:value="63.1" table:style-name="ce20">
            <text:p>63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9160.46" table:style-name="ce22">
            <text:p>179 160,46</text:p>
          </table:table-cell>
          <table:table-cell office:value-type="float" office:value="2839.31" table:style-name="ce22">
            <text:p>2 839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5" table:style-name="ce16">
            <text:p>75</text:p>
          </table:table-cell>
          <table:table-cell office:value-type="string" table:style-name="ce60">
            <text:p>57:10:0490101:653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202.1</text:p>
          </table:table-cell>
          <table:table-cell office:value-type="float" office:value="118" table:style-name="ce20">
            <text:p>11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62084.5" table:style-name="ce22">
            <text:p>2 162 084,50</text:p>
          </table:table-cell>
          <table:table-cell office:value-type="float" office:value="18322.75" table:style-name="ce22">
            <text:p>18 322,7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6" table:style-name="ce16">
            <text:p>76</text:p>
          </table:table-cell>
          <table:table-cell office:value-type="string" table:style-name="ce60">
            <text:p>57:25:0020713:379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202.1</text:p>
          </table:table-cell>
          <table:table-cell office:value-type="float" office:value="110.6" table:style-name="ce20">
            <text:p>110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79482.06000000006" table:style-name="ce22">
            <text:p>579 482,06</text:p>
          </table:table-cell>
          <table:table-cell office:value-type="float" office:value="5239.4399999999996" table:style-name="ce22">
            <text:p>5 239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7" table:style-name="ce16">
            <text:p>77</text:p>
          </table:table-cell>
          <table:table-cell office:value-type="string" table:style-name="ce60">
            <text:p>57:23:0010303:252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202.1</text:p>
          </table:table-cell>
          <table:table-cell office:value-type="float" office:value="163.6" table:style-name="ce20">
            <text:p>163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32247.79" table:style-name="ce22">
            <text:p>1 132 247,79</text:p>
          </table:table-cell>
          <table:table-cell office:value-type="float" office:value="6920.83" table:style-name="ce22">
            <text:p>6 920,8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60">
            <text:p>57:19:0840101:136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202.1</text:p>
          </table:table-cell>
          <table:table-cell office:value-type="float" office:value="58.6" table:style-name="ce20">
            <text:p>58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0012.48" table:style-name="ce22">
            <text:p>280 012,48</text:p>
          </table:table-cell>
          <table:table-cell office:value-type="float" office:value="4778.37" table:style-name="ce22">
            <text:p>4 778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9" table:style-name="ce16">
            <text:p>79</text:p>
          </table:table-cell>
          <table:table-cell office:value-type="string" table:style-name="ce60">
            <text:p>57:11:0030201:1833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202.1</text:p>
          </table:table-cell>
          <table:table-cell office:value-type="float" office:value="224.5" table:style-name="ce20">
            <text:p>224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940637.95" table:style-name="ce22">
            <text:p>2 940 637,95</text:p>
          </table:table-cell>
          <table:table-cell office:value-type="float" office:value="13098.61" table:style-name="ce22">
            <text:p>13 098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0" table:style-name="ce16">
            <text:p>80</text:p>
          </table:table-cell>
          <table:table-cell office:value-type="string" table:style-name="ce60">
            <text:p>57:22:1320102:329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202.1</text:p>
          </table:table-cell>
          <table:table-cell office:value-type="float" office:value="88.8" table:style-name="ce20">
            <text:p>88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70401.81999999995" table:style-name="ce22">
            <text:p>670 401,82</text:p>
          </table:table-cell>
          <table:table-cell office:value-type="float" office:value="7549.57" table:style-name="ce22">
            <text:p>7 549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1" table:style-name="ce16">
            <text:p>81</text:p>
          </table:table-cell>
          <table:table-cell office:value-type="string" table:style-name="ce60">
            <text:p>57:22:0790101:1203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303.1</text:p>
          </table:table-cell>
          <table:table-cell office:value-type="float" office:value="17" table:style-name="ce20">
            <text:p>1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8356.080000000002" table:style-name="ce22">
            <text:p>38 356,08</text:p>
          </table:table-cell>
          <table:table-cell office:value-type="float" office:value="2256.2399999999998" table:style-name="ce22">
            <text:p>2 256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2" table:style-name="ce16">
            <text:p>82</text:p>
          </table:table-cell>
          <table:table-cell office:value-type="string" table:style-name="ce60">
            <text:p>57:25:0020204:182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303.1</text:p>
          </table:table-cell>
          <table:table-cell office:value-type="float" office:value="30" table:style-name="ce20">
            <text:p>3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62028.1" table:style-name="ce22">
            <text:p>262 028,10</text:p>
          </table:table-cell>
          <table:table-cell office:value-type="float" office:value="8734.27" table:style-name="ce22">
            <text:p>8 734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3" table:style-name="ce16">
            <text:p>83</text:p>
          </table:table-cell>
          <table:table-cell office:value-type="string" table:style-name="ce60">
            <text:p>57:25:0030501:181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303.1</text:p>
          </table:table-cell>
          <table:table-cell office:value-type="float" office:value="40.4" table:style-name="ce20">
            <text:p>40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3235.89" table:style-name="ce22">
            <text:p>53 235,89</text:p>
          </table:table-cell>
          <table:table-cell office:value-type="float" office:value="1317.72" table:style-name="ce22">
            <text:p>1 317,7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4" table:style-name="ce16">
            <text:p>84</text:p>
          </table:table-cell>
          <table:table-cell office:value-type="string" table:style-name="ce60">
            <text:p>57:25:0040237:1399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303.1</text:p>
          </table:table-cell>
          <table:table-cell office:value-type="float" office:value="42.7" table:style-name="ce20">
            <text:p>42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9518.5" table:style-name="ce22">
            <text:p>79 518,50</text:p>
          </table:table-cell>
          <table:table-cell office:value-type="float" office:value="1862.26" table:style-name="ce22">
            <text:p>1 862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5" table:style-name="ce16">
            <text:p>85</text:p>
          </table:table-cell>
          <table:table-cell office:value-type="string" table:style-name="ce60">
            <text:p>57:25:0040237:1400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303.2</text:p>
          </table:table-cell>
          <table:table-cell office:value-type="float" office:value="32.4" table:style-name="ce20">
            <text:p>32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6368.04" table:style-name="ce22">
            <text:p>136 368,04</text:p>
          </table:table-cell>
          <table:table-cell office:value-type="float" office:value="4208.8900000000003" table:style-name="ce22">
            <text:p>4 208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6" table:style-name="ce16">
            <text:p>86</text:p>
          </table:table-cell>
          <table:table-cell office:value-type="string" table:style-name="ce60">
            <text:p>57:25:0030501:180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303.1</text:p>
          </table:table-cell>
          <table:table-cell office:value-type="float" office:value="39.5" table:style-name="ce20">
            <text:p>39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3559.27" table:style-name="ce22">
            <text:p>73 559,27</text:p>
          </table:table-cell>
          <table:table-cell office:value-type="float" office:value="1862.26" table:style-name="ce22">
            <text:p>1 862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7" table:style-name="ce16">
            <text:p>87</text:p>
          </table:table-cell>
          <table:table-cell office:value-type="string" table:style-name="ce60">
            <text:p>57:22:0790101:1202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303.1</text:p>
          </table:table-cell>
          <table:table-cell office:value-type="float" office:value="31.9" table:style-name="ce20">
            <text:p>31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0397.88" table:style-name="ce22">
            <text:p>70 397,88</text:p>
          </table:table-cell>
          <table:table-cell office:value-type="float" office:value="2206.83" table:style-name="ce22">
            <text:p>2 206,8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8" table:style-name="ce16">
            <text:p>88</text:p>
          </table:table-cell>
          <table:table-cell office:value-type="string" table:style-name="ce60">
            <text:p>57:25:0040101:454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723.2</text:p>
          </table:table-cell>
          <table:table-cell office:value-type="float" office:value="509.1" table:style-name="ce20">
            <text:p>509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880837.7800000003" table:style-name="ce22">
            <text:p>6 880 837,78</text:p>
          </table:table-cell>
          <table:table-cell office:value-type="float" office:value="13515.69" table:style-name="ce22">
            <text:p>13 515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9" table:style-name="ce16">
            <text:p>89</text:p>
          </table:table-cell>
          <table:table-cell office:value-type="string" table:style-name="ce60">
            <text:p>57:09:0160101:1166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904</text:p>
          </table:table-cell>
          <table:table-cell office:value-type="float" office:value="168" table:style-name="ce20">
            <text:p>16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01650.64" table:style-name="ce22">
            <text:p>801 650,64</text:p>
          </table:table-cell>
          <table:table-cell office:value-type="float" office:value="4771.7299999999996" table:style-name="ce22">
            <text:p>4 771,7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0" table:style-name="ce16">
            <text:p>90</text:p>
          </table:table-cell>
          <table:table-cell office:value-type="string" table:style-name="ce60">
            <text:p>57:25:0040408:3247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904</text:p>
          </table:table-cell>
          <table:table-cell office:value-type="float" office:value="150.5" table:style-name="ce20">
            <text:p>150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59870.1200000001" table:style-name="ce22">
            <text:p>1 259 870,12</text:p>
          </table:table-cell>
          <table:table-cell office:value-type="float" office:value="8371.23" table:style-name="ce22">
            <text:p>8 371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1" table:style-name="ce16">
            <text:p>91</text:p>
          </table:table-cell>
          <table:table-cell office:value-type="string" table:style-name="ce60">
            <text:p>57:10:2500101:1072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0907.2</text:p>
          </table:table-cell>
          <table:table-cell office:value-type="float" office:value="55" table:style-name="ce20">
            <text:p>5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77994.65" table:style-name="ce22">
            <text:p>1 477 994,65</text:p>
          </table:table-cell>
          <table:table-cell office:value-type="float" office:value="26872.63" table:style-name="ce22">
            <text:p>26 872,6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2" table:style-name="ce16">
            <text:p>92</text:p>
          </table:table-cell>
          <table:table-cell office:value-type="string" table:style-name="ce60">
            <text:p>57:01:0000000:1193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1031.1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151842.29" table:style-name="ce22">
            <text:p>7 151 842,29</text:p>
          </table:table-cell>
          <table:table-cell office:value-type="float" office:value="3577.71" table:style-name="ce22">
            <text:p>3 577,7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3" table:style-name="ce16">
            <text:p>93</text:p>
          </table:table-cell>
          <table:table-cell office:value-type="string" table:style-name="ce60">
            <text:p>57:24:0010102:713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1022.1</text:p>
          </table:table-cell>
          <table:table-cell office:value-type="float" office:value="61" table:style-name="ce20">
            <text:p>6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92455.7" table:style-name="ce22">
            <text:p>392 455,70</text:p>
          </table:table-cell>
          <table:table-cell office:value-type="float" office:value="6433.7" table:style-name="ce22">
            <text:p>6 433,7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4" table:style-name="ce16">
            <text:p>94</text:p>
          </table:table-cell>
          <table:table-cell office:value-type="string" table:style-name="ce60">
            <text:p>57:08:0010301:411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office:value-type="string" table:style-name="ce20">
            <text:p>1011.4</text:p>
          </table:table-cell>
          <table:table-cell office:value-type="float" office:value="150" table:style-name="ce20">
            <text:p>15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6392.5" table:style-name="ce22">
            <text:p>86 392,50</text:p>
          </table:table-cell>
          <table:table-cell office:value-type="float" office:value="575.95000000000005" table:style-name="ce22">
            <text:p>575,95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5"/>
          <table:table-cell table:style-name="ce67"/>
          <table:table-cell table:number-columns-repeated="2" table:style-name="ce27"/>
          <table:table-cell table:number-columns-repeated="2" table:style-name="ce7"/>
          <table:table-cell table:style-name="ce28"/>
          <table:table-cell table:style-name="ce15"/>
          <table:table-cell table:number-columns-repeated="2" table:style-name="ce29"/>
          <table:table-cell table:style-name="ce23"/>
          <table:table-cell table:number-columns-repeated="16373"/>
        </table:table-row>
        <table:table-row table:style-name="ro11">
          <table:table-cell table:style-name="ce25"/>
          <table:table-cell table:style-name="ce68"/>
          <table:table-cell table:number-columns-repeated="2" table:style-name="ce27"/>
          <table:table-cell table:number-columns-repeated="2" table:style-name="ce30"/>
          <table:table-cell table:style-name="ce28"/>
          <table:table-cell table:style-name="ce15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3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6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4" table:style-name="ce3"/>
        </table:table-row>
        <table:table-row table:style-name="ro13">
          <table:table-cell office:value-type="float" office:value="1" table:style-name="ce34">
            <text:p>1</text:p>
          </table:table-cell>
          <table:table-cell office:value-type="string" table:style-name="ce70">
            <text:p>57:10:1320101:663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4">
            <text:p>2</text:p>
          </table:table-cell>
          <table:table-cell office:value-type="string" table:style-name="ce70">
            <text:p>57:20:0820101:529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4">
            <text:p>3</text:p>
          </table:table-cell>
          <table:table-cell office:value-type="string" table:style-name="ce70">
            <text:p>57:26:0010221:1119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4">
            <text:p>4</text:p>
          </table:table-cell>
          <table:table-cell office:value-type="string" table:style-name="ce70">
            <text:p>57:25:0000000:997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4">
            <text:p>5</text:p>
          </table:table-cell>
          <table:table-cell office:value-type="string" table:style-name="ce70">
            <text:p>57:25:0010308:1177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4">
            <text:p>6</text:p>
          </table:table-cell>
          <table:table-cell office:value-type="string" table:style-name="ce70">
            <text:p>57:16:0180101:408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4">
            <text:p>7</text:p>
          </table:table-cell>
          <table:table-cell office:value-type="string" table:style-name="ce70">
            <text:p>57:16:0180101:407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4">
            <text:p>8</text:p>
          </table:table-cell>
          <table:table-cell office:value-type="string" table:style-name="ce70">
            <text:p>57:06:0690101:128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4">
            <text:p>9</text:p>
          </table:table-cell>
          <table:table-cell office:value-type="string" table:style-name="ce70">
            <text:p>57:06:0690101:127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4">
            <text:p>10</text:p>
          </table:table-cell>
          <table:table-cell office:value-type="string" table:style-name="ce70">
            <text:p>57:02:0710101:443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4">
            <text:p>11</text:p>
          </table:table-cell>
          <table:table-cell office:value-type="string" table:style-name="ce70">
            <text:p>57:01:0310101:298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4">
            <text:p>12</text:p>
          </table:table-cell>
          <table:table-cell office:value-type="string" table:style-name="ce70">
            <text:p>57:01:0310101:297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4">
            <text:p>13</text:p>
          </table:table-cell>
          <table:table-cell office:value-type="string" table:style-name="ce71">
            <text:p>57:25:0021323:2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4">
            <text:p>14</text:p>
          </table:table-cell>
          <table:table-cell office:value-type="string" table:style-name="ce71">
            <text:p>57:16:0060101:4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4">
            <text:p>15</text:p>
          </table:table-cell>
          <table:table-cell office:value-type="string" table:style-name="ce71">
            <text:p>57:25:0021511:4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4">
            <text:p>16</text:p>
          </table:table-cell>
          <table:table-cell office:value-type="string" table:style-name="ce71">
            <text:p>57:24:0820101:10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4">
            <text:p>17</text:p>
          </table:table-cell>
          <table:table-cell office:value-type="string" table:style-name="ce71">
            <text:p>57:25:0010819:50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4">
            <text:p>18</text:p>
          </table:table-cell>
          <table:table-cell office:value-type="string" table:style-name="ce71">
            <text:p>57:23:0010303:65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4">
            <text:p>19</text:p>
          </table:table-cell>
          <table:table-cell office:value-type="string" table:style-name="ce71">
            <text:p>57:09:0930101:105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4">
            <text:p>20</text:p>
          </table:table-cell>
          <table:table-cell office:value-type="string" table:style-name="ce71">
            <text:p>57:10:1470101:32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4">
            <text:p>21</text:p>
          </table:table-cell>
          <table:table-cell office:value-type="string" table:style-name="ce71">
            <text:p>57:19:1210101:282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4">
            <text:p>22</text:p>
          </table:table-cell>
          <table:table-cell office:value-type="string" table:style-name="ce71">
            <text:p>57:25:0021313:24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4">
            <text:p>23</text:p>
          </table:table-cell>
          <table:table-cell office:value-type="string" table:style-name="ce71">
            <text:p>57:09:0930101:12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4">
            <text:p>24</text:p>
          </table:table-cell>
          <table:table-cell office:value-type="string" table:style-name="ce71">
            <text:p>57:07:0860101:260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4">
            <text:p>25</text:p>
          </table:table-cell>
          <table:table-cell office:value-type="string" table:style-name="ce71">
            <text:p>57:17:0110101:122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4">
            <text:p>26</text:p>
          </table:table-cell>
          <table:table-cell office:value-type="string" table:style-name="ce71">
            <text:p>57:16:0310102:1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4">
            <text:p>27</text:p>
          </table:table-cell>
          <table:table-cell office:value-type="string" table:style-name="ce71">
            <text:p>57:23:0010303:93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4">
            <text:p>28</text:p>
          </table:table-cell>
          <table:table-cell office:value-type="string" table:style-name="ce71">
            <text:p>57:19:0310101:106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4">
            <text:p>29</text:p>
          </table:table-cell>
          <table:table-cell office:value-type="string" table:style-name="ce71">
            <text:p>57:01:0310101:29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4">
            <text:p>30</text:p>
          </table:table-cell>
          <table:table-cell office:value-type="string" table:style-name="ce71">
            <text:p>57:22:1140104:17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4">
            <text:p>31</text:p>
          </table:table-cell>
          <table:table-cell office:value-type="string" table:style-name="ce71">
            <text:p>57:19:0830101:177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4">
            <text:p>32</text:p>
          </table:table-cell>
          <table:table-cell office:value-type="string" table:style-name="ce71">
            <text:p>57:10:0070101:2621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4">
            <text:p>33</text:p>
          </table:table-cell>
          <table:table-cell office:value-type="string" table:style-name="ce71">
            <text:p>57:11:0040201:3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4">
            <text:p>34</text:p>
          </table:table-cell>
          <table:table-cell office:value-type="string" table:style-name="ce71">
            <text:p>57:01:0000000:76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4">
            <text:p>35</text:p>
          </table:table-cell>
          <table:table-cell office:value-type="string" table:style-name="ce71">
            <text:p>57:01:0020301:214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4">
            <text:p>36</text:p>
          </table:table-cell>
          <table:table-cell office:value-type="string" table:style-name="ce71">
            <text:p>57:01:0020401:268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4">
            <text:p>37</text:p>
          </table:table-cell>
          <table:table-cell office:value-type="string" table:style-name="ce71">
            <text:p>57:15:0020201:65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4">
            <text:p>38</text:p>
          </table:table-cell>
          <table:table-cell office:value-type="string" table:style-name="ce71">
            <text:p>57:15:0000000:954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4">
            <text:p>39</text:p>
          </table:table-cell>
          <table:table-cell office:value-type="string" table:style-name="ce71">
            <text:p>57:01:0050201:324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4">
            <text:p>40</text:p>
          </table:table-cell>
          <table:table-cell office:value-type="string" table:style-name="ce71">
            <text:p>57:11:0030301:405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4">
            <text:p>41</text:p>
          </table:table-cell>
          <table:table-cell office:value-type="string" table:style-name="ce71">
            <text:p>57:11:0030301:404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4">
            <text:p>42</text:p>
          </table:table-cell>
          <table:table-cell office:value-type="string" table:style-name="ce71">
            <text:p>57:07:0000000:96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4">
            <text:p>43</text:p>
          </table:table-cell>
          <table:table-cell office:value-type="string" table:style-name="ce71">
            <text:p>57:11:0030301:413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4">
            <text:p>44</text:p>
          </table:table-cell>
          <table:table-cell office:value-type="string" table:style-name="ce71">
            <text:p>57:07:0000000:766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4">
            <text:p>45</text:p>
          </table:table-cell>
          <table:table-cell office:value-type="string" table:style-name="ce71">
            <text:p>57:10:0040801:1070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4">
            <text:p>46</text:p>
          </table:table-cell>
          <table:table-cell office:value-type="string" table:style-name="ce71">
            <text:p>57:25:0021313:247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4">
            <text:p>47</text:p>
          </table:table-cell>
          <table:table-cell office:value-type="string" table:style-name="ce71">
            <text:p>57:14:0010202:1265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4">
            <text:p>48</text:p>
          </table:table-cell>
          <table:table-cell office:value-type="string" table:style-name="ce71">
            <text:p>57:11:0030301:407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4">
            <text:p>49</text:p>
          </table:table-cell>
          <table:table-cell office:value-type="string" table:style-name="ce71">
            <text:p>57:07:0000000:103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4">
            <text:p>50</text:p>
          </table:table-cell>
          <table:table-cell office:value-type="string" table:style-name="ce71">
            <text:p>57:01:0020201:124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4">
            <text:p>51</text:p>
          </table:table-cell>
          <table:table-cell office:value-type="string" table:style-name="ce72">
            <text:p>57:25:0031021:297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4">
            <text:p>52</text:p>
          </table:table-cell>
          <table:table-cell office:value-type="string" table:style-name="ce72">
            <text:p>57:25:0031201:953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4">
            <text:p>53</text:p>
          </table:table-cell>
          <table:table-cell office:value-type="string" table:style-name="ce72">
            <text:p>57:05:0520101:67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4">
            <text:p>54</text:p>
          </table:table-cell>
          <table:table-cell office:value-type="string" table:style-name="ce72">
            <text:p>57:10:2590101:1052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4">
            <text:p>55</text:p>
          </table:table-cell>
          <table:table-cell office:value-type="string" table:style-name="ce72">
            <text:p>57:18:0990101:224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4">
            <text:p>56</text:p>
          </table:table-cell>
          <table:table-cell office:value-type="string" table:style-name="ce72">
            <text:p>57:06:0010203:135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4">
            <text:p>57</text:p>
          </table:table-cell>
          <table:table-cell office:value-type="string" table:style-name="ce72">
            <text:p>57:06:0690101:114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4">
            <text:p>58</text:p>
          </table:table-cell>
          <table:table-cell office:value-type="string" table:style-name="ce72">
            <text:p>57:25:0020907:628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4">
            <text:p>59</text:p>
          </table:table-cell>
          <table:table-cell office:value-type="string" table:style-name="ce72">
            <text:p>57:16:0180101:301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4">
            <text:p>60</text:p>
          </table:table-cell>
          <table:table-cell office:value-type="string" table:style-name="ce72">
            <text:p>57:16:0060101:209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4">
            <text:p>61</text:p>
          </table:table-cell>
          <table:table-cell office:value-type="string" table:style-name="ce72">
            <text:p>57:16:0260101:50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4">
            <text:p>62</text:p>
          </table:table-cell>
          <table:table-cell office:value-type="string" table:style-name="ce72">
            <text:p>57:16:0540101:117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4">
            <text:p>63</text:p>
          </table:table-cell>
          <table:table-cell office:value-type="string" table:style-name="ce72">
            <text:p>57:16:0310101:303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4">
            <text:p>64</text:p>
          </table:table-cell>
          <table:table-cell office:value-type="string" table:style-name="ce72">
            <text:p>57:10:0030801:18763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4">
            <text:p>65</text:p>
          </table:table-cell>
          <table:table-cell office:value-type="string" table:style-name="ce72">
            <text:p>57:25:0010819:430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4">
            <text:p>66</text:p>
          </table:table-cell>
          <table:table-cell office:value-type="string" table:style-name="ce72">
            <text:p>57:01:0310101:220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4">
            <text:p>67</text:p>
          </table:table-cell>
          <table:table-cell office:value-type="string" table:style-name="ce72">
            <text:p>57:10:1690101:1324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4">
            <text:p>68</text:p>
          </table:table-cell>
          <table:table-cell office:value-type="string" table:style-name="ce72">
            <text:p>57:10:0720101:203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4">
            <text:p>69</text:p>
          </table:table-cell>
          <table:table-cell office:value-type="string" table:style-name="ce72">
            <text:p>57:27:0020306:234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4">
            <text:p>70</text:p>
          </table:table-cell>
          <table:table-cell office:value-type="string" table:style-name="ce72">
            <text:p>57:01:0000000:316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4">
            <text:p>71</text:p>
          </table:table-cell>
          <table:table-cell office:value-type="string" table:style-name="ce72">
            <text:p>57:24:0010401:220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4">
            <text:p>72</text:p>
          </table:table-cell>
          <table:table-cell office:value-type="string" table:style-name="ce72">
            <text:p>57:23:0010303:251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4">
            <text:p>73</text:p>
          </table:table-cell>
          <table:table-cell office:value-type="string" table:style-name="ce72">
            <text:p>57:00:0000000:6069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4">
            <text:p>74</text:p>
          </table:table-cell>
          <table:table-cell office:value-type="string" table:style-name="ce72">
            <text:p>57:10:0030101:2407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4">
            <text:p>75</text:p>
          </table:table-cell>
          <table:table-cell office:value-type="string" table:style-name="ce72">
            <text:p>57:10:0000000:1186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34">
            <text:p>76</text:p>
          </table:table-cell>
          <table:table-cell office:value-type="string" table:style-name="ce72">
            <text:p>57:25:0000000:660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34">
            <text:p>77</text:p>
          </table:table-cell>
          <table:table-cell office:value-type="string" table:style-name="ce72">
            <text:p>57:10:1000101:743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38"/>
          <table:table-cell table:style-name="ce63"/>
          <table:table-cell table:number-columns-repeated="2"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5">
            <text:p>E6CD3829D453F672A8773FC71D33280918894A4A364067EE2B60CDA9552BAA37228DEA8F53E944DEE10CD535AB8A63DF40081C6734B978424E4D6190258B179E</text:p>
          </table:table-cell>
          <table:covered-table-cell table:number-columns-repeated="2"/>
          <table:table-cell table:number-columns-repeated="16374" table:style-name="ce3"/>
        </table:table-row>
        <table:table-row table:style-name="ro13">
          <table:table-cell table:style-name="ce3"/>
          <table:table-cell table:style-name="ce61"/>
          <table:table-cell table:number-columns-repeated="16382" table:style-name="ce3"/>
        </table:table-row>
        <table:table-row table:style-name="ro13">
          <table:table-cell table:style-name="ce40"/>
          <table:table-cell table:style-name="ce64"/>
          <table:table-cell table:number-columns-repeated="2" table:style-name="ce41"/>
          <table:table-cell table:number-columns-repeated="3" table:style-name="ce40"/>
          <table:table-cell table:style-name="ce42"/>
          <table:table-cell table:style-name="ce41"/>
          <table:table-cell table:style-name="ce42"/>
          <table:table-cell table:number-columns-repeated="16374" table:style-name="ce40"/>
        </table:table-row>
        <table:table-row table:number-rows-repeated="2" table:style-name="ro13">
          <table:table-cell table:style-name="ce40"/>
          <table:table-cell table:style-name="ce65"/>
          <table:table-cell table:number-columns-repeated="2" table:style-name="ce43"/>
          <table:table-cell table:number-columns-repeated="3" table:style-name="ce40"/>
          <table:table-cell table:number-columns-repeated="3" table:style-name="ce42"/>
          <table:table-cell table:number-columns-repeated="16374" table:style-name="ce40"/>
        </table:table-row>
        <table:table-row table:style-name="ro16">
          <table:table-cell table:style-name="ce40"/>
          <table:table-cell office:value-type="string" table:style-name="ce64">
            <text:p>Директор БУ ОО «МР БТИ»</text:p>
          </table:table-cell>
          <table:table-cell table:number-columns-repeated="2" table:style-name="ce41"/>
          <table:table-cell table:number-columns-repeated="3" table:style-name="ce40"/>
          <table:table-cell table:style-name="ce44"/>
          <table:table-cell office:value-type="string" table:style-name="ce41">
            <text:p>/С.Н. Подрезов/</text:p>
          </table:table-cell>
          <table:table-cell table:style-name="ce42"/>
          <table:table-cell table:number-columns-repeated="16374" table:style-name="ce40"/>
        </table:table-row>
        <table:table-row table:number-rows-repeated="3" table:style-name="ro17">
          <table:table-cell/>
          <table:table-cell table:style-name="ce61"/>
          <table:table-cell table:number-columns-repeated="16382" table:style-name="ce3"/>
        </table:table-row>
        <table:table-row table:number-rows-repeated="11" table:style-name="ro18">
          <table:table-cell/>
          <table:table-cell table:style-name="ce66"/>
          <table:table-cell table:number-columns-repeated="16382" table:style-name="ce3"/>
        </table:table-row>
        <table:table-row table:number-rows-repeated="45" table:style-name="ro18">
          <table:table-cell/>
          <table:table-cell table:style-name="ce66"/>
          <table:table-cell table:number-columns-repeated="16382"/>
        </table:table-row>
        <table:table-row table:number-rows-repeated="1048323" table:style-name="ro17">
          <table:table-cell/>
          <table:table-cell table:style-name="ce61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1-29T08:41:56Z</dc:date>
    <meta:print-date>2022-03-21T12:14:23Z</meta:print-date>
  </office:meta>
</office:document-meta>
</file>