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FF0000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color="#FF000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3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3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4">
            <text:p>АОКС-57/2023/000381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9<text:s/>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4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7">
            <text:p>Письмо Филиала публично-правовой компании "Роскадастр" по Орловской области (Филиал ППК "Роскадастр" по Орловской области) от 16.11.2023 № 4978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5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3" table:style-name="ce11">
            <text:p>103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07" table:style-name="ce11">
            <text:p>107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68">
            <text:p>57:26:0010219:179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19">
            <text:p>0101</text:p>
          </table:table-cell>
          <table:table-cell office:value-type="float" office:value="30.5" table:style-name="ce19">
            <text:p>30,5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20">
            <text:p>Отчет № 1/2019, Том 1, раздел 3.10.</text:p>
          </table:table-cell>
          <table:table-cell office:value-type="float" office:value="901804.18" table:style-name="ce19">
            <text:p>901804,18</text:p>
          </table:table-cell>
          <table:table-cell office:value-type="float" office:value="29567.35" table:style-name="ce21">
            <text:p>29 567,35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68">
            <text:p>57:26:0000000:158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19">
            <text:p>0202</text:p>
          </table:table-cell>
          <table:table-cell office:value-type="float" office:value="42.1" table:style-name="ce19">
            <text:p>42,1</text:p>
          </table:table-cell>
          <table:table-cell office:value-type="string" table:style-name="ce20">
            <text:p>Отчет № 1/2019, Том 3, Раздел 1.2, п. 1.2.2<text:s/></text:p>
          </table:table-cell>
          <table:table-cell office:value-type="string" table:style-name="ce20">
            <text:p>Отчет № 1/2019, Том 1, раздел 3.10.</text:p>
          </table:table-cell>
          <table:table-cell office:value-type="float" office:value="293069.89" table:style-name="ce19">
            <text:p>293069,89</text:p>
          </table:table-cell>
          <table:table-cell office:value-type="float" office:value="6961.28" table:style-name="ce23">
            <text:p>6 961,28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68">
            <text:p>57:25:0010501:36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19">
            <text:p>0603</text:p>
          </table:table-cell>
          <table:table-cell office:value-type="float" office:value="131.9" table:style-name="ce19">
            <text:p>131,9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20">
            <text:p>Отчет № 1/2019, Том 1, раздел 3.10.</text:p>
          </table:table-cell>
          <table:table-cell office:value-type="float" office:value="6567924.8899999997" table:style-name="ce19">
            <text:p>6567924,89</text:p>
          </table:table-cell>
          <table:table-cell office:value-type="float" office:value="49794.73" table:style-name="ce19">
            <text:p>49794,73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68">
            <text:p>57:26:0010407:191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19">
            <text:p>0102</text:p>
          </table:table-cell>
          <table:table-cell office:value-type="float" office:value="27.5" table:style-name="ce19">
            <text:p>27,5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20">
            <text:p>Отчет № 1/2019, Том 1, раздел 3.10.</text:p>
          </table:table-cell>
          <table:table-cell office:value-type="float" office:value="852600.38" table:style-name="ce19">
            <text:p>852600,38</text:p>
          </table:table-cell>
          <table:table-cell office:value-type="float" office:value="31003.65" table:style-name="ce21">
            <text:p>31 003,65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68">
            <text:p>57:25:0010217:64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19">
            <text:p>0101</text:p>
          </table:table-cell>
          <table:table-cell office:value-type="float" office:value="41.9" table:style-name="ce19">
            <text:p>41,9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20">
            <text:p>Отчет № 1/2019, Том 1, раздел 3.10.</text:p>
          </table:table-cell>
          <table:table-cell office:value-type="float" office:value="1109548.8700000001" table:style-name="ce19">
            <text:p>1109548,87</text:p>
          </table:table-cell>
          <table:table-cell office:value-type="float" office:value="26480.880000000001" table:style-name="ce21">
            <text:p>26 480,88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68">
            <text:p>57:26:0010412:303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19">
            <text:p>0103</text:p>
          </table:table-cell>
          <table:table-cell office:value-type="float" office:value="53.2" table:style-name="ce19">
            <text:p>53,2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20">
            <text:p>Отчет № 1/2019, Том 1, раздел 3.10.</text:p>
          </table:table-cell>
          <table:table-cell office:value-type="float" office:value="1645159.46" table:style-name="ce19">
            <text:p>1645159,46</text:p>
          </table:table-cell>
          <table:table-cell office:value-type="float" office:value="30924.05" table:style-name="ce21">
            <text:p>30 924,0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68">
            <text:p>57:25:0010120:26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19">
            <text:p>0101</text:p>
          </table:table-cell>
          <table:table-cell office:value-type="float" office:value="63.2" table:style-name="ce19">
            <text:p>63,2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20">
            <text:p>Отчет № 1/2019, Том 1, раздел 3.10.</text:p>
          </table:table-cell>
          <table:table-cell office:value-type="float" office:value="2555632.2999999998" table:style-name="ce19">
            <text:p>2555632,3</text:p>
          </table:table-cell>
          <table:table-cell office:value-type="float" office:value="40437.22" table:style-name="ce19">
            <text:p>40437,2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69">
            <text:p>57:25:0021314:69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5">
            <text:p>13:021</text:p>
          </table:table-cell>
          <table:table-cell office:value-type="float" office:value="586" table:style-name="ce26">
            <text:p>586</text:p>
          </table:table-cell>
          <table:table-cell office:value-type="string" table:style-name="ce13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1104.92" table:style-name="ce26">
            <text:p>361104,92</text:p>
          </table:table-cell>
          <table:table-cell office:value-type="float" office:value="616.22" table:style-name="ce26">
            <text:p>616,2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69">
            <text:p>57:11:0030701:22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6">
            <text:p>13:021</text:p>
          </table:table-cell>
          <table:table-cell office:value-type="float" office:value="1628" table:style-name="ce26">
            <text:p>1628</text:p>
          </table:table-cell>
          <table:table-cell office:value-type="string" table:style-name="ce13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934.36" table:style-name="ce26">
            <text:p>112934,36</text:p>
          </table:table-cell>
          <table:table-cell office:value-type="float" office:value="69.37" table:style-name="ce26">
            <text:p>69,3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" table:style-name="ce11">
            <text:p>10</text:p>
          </table:table-cell>
          <table:table-cell office:value-type="string" table:style-name="ce70">
            <text:p>57:10:0023301:16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13:021</text:p>
          </table:table-cell>
          <table:table-cell office:value-type="float" office:value="457" table:style-name="ce28">
            <text:p>457</text:p>
          </table:table-cell>
          <table:table-cell office:value-type="string" table:style-name="ce29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069.26" table:style-name="ce30">
            <text:p>133 069,26</text:p>
          </table:table-cell>
          <table:table-cell office:value-type="float" office:value="291.18" table:style-name="ce30">
            <text:p>291,1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" table:style-name="ce11">
            <text:p>11</text:p>
          </table:table-cell>
          <table:table-cell office:value-type="string" table:style-name="ce70">
            <text:p>57:10:0022701:109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13:021</text:p>
          </table:table-cell>
          <table:table-cell office:value-type="float" office:value="716" table:style-name="ce28">
            <text:p>716</text:p>
          </table:table-cell>
          <table:table-cell office:value-type="string" table:style-name="ce29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5524.88" table:style-name="ce30">
            <text:p>165 524,88</text:p>
          </table:table-cell>
          <table:table-cell office:value-type="float" office:value="231.18" table:style-name="ce30">
            <text:p>231,1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2" table:style-name="ce11">
            <text:p>12</text:p>
          </table:table-cell>
          <table:table-cell office:value-type="string" table:style-name="ce70">
            <text:p>57:10:0050401:10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13:021</text:p>
          </table:table-cell>
          <table:table-cell office:value-type="float" office:value="489" table:style-name="ce28">
            <text:p>489</text:p>
          </table:table-cell>
          <table:table-cell office:value-type="string" table:style-name="ce29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8299.07999999999" table:style-name="ce30">
            <text:p>158 299,08</text:p>
          </table:table-cell>
          <table:table-cell office:value-type="float" office:value="323.72000000000003" table:style-name="ce30">
            <text:p>323,7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70">
            <text:p>57:09:0840101:64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250" table:style-name="ce30">
            <text:p>223 250,00</text:p>
          </table:table-cell>
          <table:table-cell office:value-type="float" office:value="44.65" table:style-name="ce30">
            <text:p>44,6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4" table:style-name="ce11">
            <text:p>14</text:p>
          </table:table-cell>
          <table:table-cell office:value-type="string" table:style-name="ce70">
            <text:p>57:24:0000000:114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4255" table:style-name="ce28">
            <text:p>4255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5093.25" table:style-name="ce30">
            <text:p>175 093,25</text:p>
          </table:table-cell>
          <table:table-cell office:value-type="float" office:value="41.15" table:style-name="ce30">
            <text:p>41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70">
            <text:p>57:21:0210101:86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8165" table:style-name="ce28">
            <text:p>8165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569.59999999998" table:style-name="ce30">
            <text:p>279 569,60</text:p>
          </table:table-cell>
          <table:table-cell office:value-type="float" office:value="34.24" table:style-name="ce30">
            <text:p>34,2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6" table:style-name="ce11">
            <text:p>16</text:p>
          </table:table-cell>
          <table:table-cell office:value-type="string" table:style-name="ce70">
            <text:p>57:15:0930101:43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850" table:style-name="ce30">
            <text:p>261 850,00</text:p>
          </table:table-cell>
          <table:table-cell office:value-type="float" office:value="52.37" table:style-name="ce30">
            <text:p>52,3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70">
            <text:p>57:23:1360101:19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15650" table:style-name="ce28">
            <text:p>1565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8436.5" table:style-name="ce30">
            <text:p>488 436,50</text:p>
          </table:table-cell>
          <table:table-cell office:value-type="float" office:value="31.21" table:style-name="ce30">
            <text:p>31,2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8" table:style-name="ce11">
            <text:p>18</text:p>
          </table:table-cell>
          <table:table-cell office:value-type="string" table:style-name="ce70">
            <text:p>57:15:0370101:17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750" table:style-name="ce30">
            <text:p>275 750,00</text:p>
          </table:table-cell>
          <table:table-cell office:value-type="float" office:value="55.15" table:style-name="ce30">
            <text:p>55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9" table:style-name="ce11">
            <text:p>19</text:p>
          </table:table-cell>
          <table:table-cell office:value-type="string" table:style-name="ce70">
            <text:p>57:15:0370101:17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750" table:style-name="ce30">
            <text:p>275 750,00</text:p>
          </table:table-cell>
          <table:table-cell office:value-type="float" office:value="55.15" table:style-name="ce30">
            <text:p>55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70">
            <text:p>57:15:0260101:37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8600" table:style-name="ce30">
            <text:p>188 600,00</text:p>
          </table:table-cell>
          <table:table-cell office:value-type="float" office:value="37.72" table:style-name="ce30">
            <text:p>37,7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string" table:style-name="ce70">
            <text:p>57:15:0370101:17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750" table:style-name="ce30">
            <text:p>275 750,00</text:p>
          </table:table-cell>
          <table:table-cell office:value-type="float" office:value="55.15" table:style-name="ce30">
            <text:p>55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2" table:style-name="ce11">
            <text:p>22</text:p>
          </table:table-cell>
          <table:table-cell office:value-type="string" table:style-name="ce70">
            <text:p>57:21:0210101:85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0200" table:style-name="ce30">
            <text:p>190 200,00</text:p>
          </table:table-cell>
          <table:table-cell office:value-type="float" office:value="38.04" table:style-name="ce30">
            <text:p>38,0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3" table:style-name="ce11">
            <text:p>23</text:p>
          </table:table-cell>
          <table:table-cell office:value-type="string" table:style-name="ce70">
            <text:p>57:07:1230101:44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2</text:p>
          </table:table-cell>
          <table:table-cell office:value-type="float" office:value="4700" table:style-name="ce28">
            <text:p>4700</text:p>
          </table:table-cell>
          <table:table-cell office:value-type="string" table:style-name="ce29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479" table:style-name="ce30">
            <text:p>162 479,00</text:p>
          </table:table-cell>
          <table:table-cell office:value-type="float" office:value="34.57" table:style-name="ce30">
            <text:p>34,5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4" table:style-name="ce11">
            <text:p>24</text:p>
          </table:table-cell>
          <table:table-cell office:value-type="string" table:style-name="ce70">
            <text:p>57:19:0010104:6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1769" table:style-name="ce28">
            <text:p>1769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9459.46" table:style-name="ce30">
            <text:p>499 459,46</text:p>
          </table:table-cell>
          <table:table-cell office:value-type="float" office:value="282.33999999999997" table:style-name="ce30">
            <text:p>282,3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70">
            <text:p>57:10:1790101:44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1500" table:style-name="ce28">
            <text:p>15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30">
            <text:p>301 260,00</text:p>
          </table:table-cell>
          <table:table-cell office:value-type="float" office:value="200.84" table:style-name="ce30">
            <text:p>200,8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70">
            <text:p>57:10:0040101:1085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1500" table:style-name="ce28">
            <text:p>15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3725" table:style-name="ce30">
            <text:p>373 725,00</text:p>
          </table:table-cell>
          <table:table-cell office:value-type="float" office:value="249.15" table:style-name="ce30">
            <text:p>249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70">
            <text:p>57:10:0030801:1916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89" table:style-name="ce28">
            <text:p>89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731" table:style-name="ce30">
            <text:p>33 731,00</text:p>
          </table:table-cell>
          <table:table-cell office:value-type="float" office:value="379" table:style-name="ce30">
            <text:p>379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8" table:style-name="ce11">
            <text:p>28</text:p>
          </table:table-cell>
          <table:table-cell office:value-type="string" table:style-name="ce70">
            <text:p>57:10:1780101:19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683" table:style-name="ce28">
            <text:p>683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7268.25" table:style-name="ce30">
            <text:p>227 268,25</text:p>
          </table:table-cell>
          <table:table-cell office:value-type="float" office:value="332.75" table:style-name="ce30">
            <text:p>332,7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9" table:style-name="ce11">
            <text:p>29</text:p>
          </table:table-cell>
          <table:table-cell office:value-type="string" table:style-name="ce70">
            <text:p>57:10:1790101:44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1500" table:style-name="ce28">
            <text:p>15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30">
            <text:p>301 260,00</text:p>
          </table:table-cell>
          <table:table-cell office:value-type="float" office:value="200.84" table:style-name="ce30">
            <text:p>200,8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0" table:style-name="ce11">
            <text:p>30</text:p>
          </table:table-cell>
          <table:table-cell office:value-type="string" table:style-name="ce70">
            <text:p>57:10:0030801:1916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550" table:style-name="ce28">
            <text:p>55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8450" table:style-name="ce30">
            <text:p>208 450,00</text:p>
          </table:table-cell>
          <table:table-cell office:value-type="float" office:value="379" table:style-name="ce30">
            <text:p>379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1" table:style-name="ce11">
            <text:p>31</text:p>
          </table:table-cell>
          <table:table-cell office:value-type="string" table:style-name="ce70">
            <text:p>57:10:1790101:44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1500" table:style-name="ce28">
            <text:p>15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30">
            <text:p>301 260,00</text:p>
          </table:table-cell>
          <table:table-cell office:value-type="float" office:value="200.84" table:style-name="ce30">
            <text:p>200,8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2" table:style-name="ce11">
            <text:p>32</text:p>
          </table:table-cell>
          <table:table-cell office:value-type="string" table:style-name="ce70">
            <text:p>57:10:1790101:44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1500" table:style-name="ce28">
            <text:p>15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30">
            <text:p>301 260,00</text:p>
          </table:table-cell>
          <table:table-cell office:value-type="float" office:value="200.84" table:style-name="ce30">
            <text:p>200,8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3" table:style-name="ce11">
            <text:p>33</text:p>
          </table:table-cell>
          <table:table-cell office:value-type="string" table:style-name="ce70">
            <text:p>57:10:1320101:142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1680" table:style-name="ce28">
            <text:p>168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094.4" table:style-name="ce30">
            <text:p>394 094,40</text:p>
          </table:table-cell>
          <table:table-cell office:value-type="float" office:value="234.58" table:style-name="ce30">
            <text:p>234,5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4" table:style-name="ce11">
            <text:p>34</text:p>
          </table:table-cell>
          <table:table-cell office:value-type="string" table:style-name="ce70">
            <text:p>57:10:0040101:1085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1500" table:style-name="ce28">
            <text:p>15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30">
            <text:p>301 260,00</text:p>
          </table:table-cell>
          <table:table-cell office:value-type="float" office:value="200.84" table:style-name="ce30">
            <text:p>200,8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5" table:style-name="ce11">
            <text:p>35</text:p>
          </table:table-cell>
          <table:table-cell office:value-type="string" table:style-name="ce70">
            <text:p>57:10:1590101:1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3198" table:style-name="ce28">
            <text:p>3198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9092.54" table:style-name="ce30">
            <text:p>709 092,54</text:p>
          </table:table-cell>
          <table:table-cell office:value-type="float" office:value="221.73" table:style-name="ce30">
            <text:p>221,7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6" table:style-name="ce11">
            <text:p>36</text:p>
          </table:table-cell>
          <table:table-cell office:value-type="string" table:style-name="ce70">
            <text:p>57:10:0430101:14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3000" table:style-name="ce28">
            <text:p>30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870" table:style-name="ce30">
            <text:p>351 870,00</text:p>
          </table:table-cell>
          <table:table-cell office:value-type="float" office:value="117.29" table:style-name="ce30">
            <text:p>117,2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7" table:style-name="ce11">
            <text:p>37</text:p>
          </table:table-cell>
          <table:table-cell office:value-type="string" table:style-name="ce70">
            <text:p>57:10:0000000:325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3886" table:style-name="ce28">
            <text:p>3886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1928.18" table:style-name="ce30">
            <text:p>701 928,18</text:p>
          </table:table-cell>
          <table:table-cell office:value-type="float" office:value="180.63" table:style-name="ce30">
            <text:p>180,6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8" table:style-name="ce11">
            <text:p>38</text:p>
          </table:table-cell>
          <table:table-cell office:value-type="string" table:style-name="ce70">
            <text:p>57:10:1320101:142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1680" table:style-name="ce28">
            <text:p>168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094.4" table:style-name="ce30">
            <text:p>394 094,40</text:p>
          </table:table-cell>
          <table:table-cell office:value-type="float" office:value="234.58" table:style-name="ce30">
            <text:p>234,5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9" table:style-name="ce31">
            <text:p>39</text:p>
          </table:table-cell>
          <table:table-cell office:value-type="string" table:style-name="ce70">
            <text:p>57:10:0960101:217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1631" table:style-name="ce28">
            <text:p>1631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8079.27" table:style-name="ce30">
            <text:p>558 079,27</text:p>
          </table:table-cell>
          <table:table-cell office:value-type="float" office:value="342.17" table:style-name="ce30">
            <text:p>342,1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0" table:style-name="ce31">
            <text:p>40</text:p>
          </table:table-cell>
          <table:table-cell office:value-type="string" table:style-name="ce70">
            <text:p>57:25:0021524:23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250" table:style-name="ce28">
            <text:p>25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292.5" table:style-name="ce30">
            <text:p>276 292,50</text:p>
          </table:table-cell>
          <table:table-cell office:value-type="float" office:value="1105.17" table:style-name="ce30">
            <text:p>1 105,1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1" table:style-name="ce31">
            <text:p>41</text:p>
          </table:table-cell>
          <table:table-cell office:value-type="string" table:style-name="ce70">
            <text:p>57:25:0021524:23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282" table:style-name="ce28">
            <text:p>282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1719.98" table:style-name="ce30">
            <text:p>311 719,98</text:p>
          </table:table-cell>
          <table:table-cell office:value-type="float" office:value="1105.3900000000001" table:style-name="ce30">
            <text:p>1 105,3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2" table:style-name="ce31">
            <text:p>42</text:p>
          </table:table-cell>
          <table:table-cell office:value-type="string" table:style-name="ce70">
            <text:p>57:25:0030721:4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446" table:style-name="ce28">
            <text:p>446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8783.88" table:style-name="ce30">
            <text:p>698 783,88</text:p>
          </table:table-cell>
          <table:table-cell office:value-type="float" office:value="1566.78" table:style-name="ce30">
            <text:p>1 566,7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3" table:style-name="ce31">
            <text:p>43</text:p>
          </table:table-cell>
          <table:table-cell office:value-type="string" table:style-name="ce70">
            <text:p>57:25:0040301:161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10</text:p>
          </table:table-cell>
          <table:table-cell office:value-type="float" office:value="940" table:style-name="ce28">
            <text:p>94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5003.6" table:style-name="ce30">
            <text:p>845 003,60</text:p>
          </table:table-cell>
          <table:table-cell office:value-type="float" office:value="898.94" table:style-name="ce30">
            <text:p>898,9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4" table:style-name="ce31">
            <text:p>44</text:p>
          </table:table-cell>
          <table:table-cell office:value-type="string" table:style-name="ce70">
            <text:p>57:07:0960101:32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1553" table:style-name="ce28">
            <text:p>1553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633.67" table:style-name="ce30">
            <text:p>118 633,67</text:p>
          </table:table-cell>
          <table:table-cell office:value-type="float" office:value="76.39" table:style-name="ce30">
            <text:p>76,3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5" table:style-name="ce31">
            <text:p>45</text:p>
          </table:table-cell>
          <table:table-cell office:value-type="string" table:style-name="ce70">
            <text:p>57:22:1290101: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5800" table:style-name="ce28">
            <text:p>58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6874" table:style-name="ce30">
            <text:p>356 874,00</text:p>
          </table:table-cell>
          <table:table-cell office:value-type="float" office:value="61.53" table:style-name="ce30">
            <text:p>61,5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6" table:style-name="ce31">
            <text:p>46</text:p>
          </table:table-cell>
          <table:table-cell office:value-type="string" table:style-name="ce70">
            <text:p>57:19:0840101:13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4500" table:style-name="ce28">
            <text:p>45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455" table:style-name="ce30">
            <text:p>220 455,00</text:p>
          </table:table-cell>
          <table:table-cell office:value-type="float" office:value="48.99" table:style-name="ce30">
            <text:p>48,9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7" table:style-name="ce31">
            <text:p>47</text:p>
          </table:table-cell>
          <table:table-cell office:value-type="string" table:style-name="ce70">
            <text:p>57:07:0960101:31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1918" table:style-name="ce28">
            <text:p>1918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148.26" table:style-name="ce30">
            <text:p>140 148,26</text:p>
          </table:table-cell>
          <table:table-cell office:value-type="float" office:value="73.069999999999993" table:style-name="ce30">
            <text:p>73,0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8" table:style-name="ce31">
            <text:p>48</text:p>
          </table:table-cell>
          <table:table-cell office:value-type="string" table:style-name="ce70">
            <text:p>57:11:1640201:20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1530" table:style-name="ce28">
            <text:p>153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6555.79999999999" table:style-name="ce30">
            <text:p>166 555,80</text:p>
          </table:table-cell>
          <table:table-cell office:value-type="float" office:value="108.86" table:style-name="ce30">
            <text:p>108,8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9" table:style-name="ce31">
            <text:p>49</text:p>
          </table:table-cell>
          <table:table-cell office:value-type="string" table:style-name="ce70">
            <text:p>57:07:0000000:92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2400" table:style-name="ce28">
            <text:p>24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088" table:style-name="ce30">
            <text:p>164 088,00</text:p>
          </table:table-cell>
          <table:table-cell office:value-type="float" office:value="68.37" table:style-name="ce30">
            <text:p>68,3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0" table:style-name="ce31">
            <text:p>50</text:p>
          </table:table-cell>
          <table:table-cell office:value-type="string" table:style-name="ce70">
            <text:p>57:15:0890101:45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1161" table:style-name="ce28">
            <text:p>1161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558.95" table:style-name="ce30">
            <text:p>112 558,95</text:p>
          </table:table-cell>
          <table:table-cell office:value-type="float" office:value="96.95" table:style-name="ce30">
            <text:p>96,9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1" table:style-name="ce31">
            <text:p>51</text:p>
          </table:table-cell>
          <table:table-cell office:value-type="string" table:style-name="ce70">
            <text:p>57:15:0230101:45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3500" table:style-name="ce28">
            <text:p>35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645" table:style-name="ce30">
            <text:p>288 645,00</text:p>
          </table:table-cell>
          <table:table-cell office:value-type="float" office:value="82.47" table:style-name="ce30">
            <text:p>82,4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2" table:style-name="ce31">
            <text:p>52</text:p>
          </table:table-cell>
          <table:table-cell office:value-type="string" table:style-name="ce70">
            <text:p>57:07:0960101:32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819" table:style-name="ce28">
            <text:p>819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112.14" table:style-name="ce30">
            <text:p>63 112,14</text:p>
          </table:table-cell>
          <table:table-cell office:value-type="float" office:value="77.06" table:style-name="ce30">
            <text:p>77,0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3" table:style-name="ce31">
            <text:p>53</text:p>
          </table:table-cell>
          <table:table-cell office:value-type="string" table:style-name="ce70">
            <text:p>57:22:1290101: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3700" table:style-name="ce28">
            <text:p>3700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193" table:style-name="ce30">
            <text:p>251 193,00</text:p>
          </table:table-cell>
          <table:table-cell office:value-type="float" office:value="67.89" table:style-name="ce30">
            <text:p>67,8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4" table:style-name="ce31">
            <text:p>54</text:p>
          </table:table-cell>
          <table:table-cell office:value-type="string" table:style-name="ce70">
            <text:p>57:24:0190101:83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:020</text:p>
          </table:table-cell>
          <table:table-cell office:value-type="float" office:value="1078" table:style-name="ce28">
            <text:p>1078</text:p>
          </table:table-cell>
          <table:table-cell office:value-type="string" table:style-name="ce29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391.539999999994" table:style-name="ce30">
            <text:p>82 391,54</text:p>
          </table:table-cell>
          <table:table-cell office:value-type="float" office:value="76.430000000000007" table:style-name="ce30">
            <text:p>76,4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5" table:style-name="ce31">
            <text:p>55</text:p>
          </table:table-cell>
          <table:table-cell office:value-type="string" table:style-name="ce70">
            <text:p>57:26:0010416:189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4:092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507.25" table:style-name="ce30">
            <text:p>24 507,25</text:p>
          </table:table-cell>
          <table:table-cell office:value-type="float" office:value="980.29" table:style-name="ce30">
            <text:p>980,2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6" table:style-name="ce31">
            <text:p>56</text:p>
          </table:table-cell>
          <table:table-cell office:value-type="string" table:style-name="ce70">
            <text:p>57:26:0010205:87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4:092</text:p>
          </table:table-cell>
          <table:table-cell office:value-type="float" office:value="28.1" table:style-name="ce28">
            <text:p>28,1</text:p>
          </table:table-cell>
          <table:table-cell office:value-type="string" table:style-name="ce29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801.57" table:style-name="ce30">
            <text:p>34 801,57</text:p>
          </table:table-cell>
          <table:table-cell office:value-type="float" office:value="1238.49" table:style-name="ce30">
            <text:p>1 238,4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7" table:style-name="ce31">
            <text:p>57</text:p>
          </table:table-cell>
          <table:table-cell office:value-type="string" table:style-name="ce70">
            <text:p>57:25:0020802:48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6:090</text:p>
          </table:table-cell>
          <table:table-cell office:value-type="float" office:value="4666" table:style-name="ce28">
            <text:p>4666</text:p>
          </table:table-cell>
          <table:table-cell office:value-type="string" table:style-name="ce29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94036.9199999999" table:style-name="ce30">
            <text:p>5 994 036,92</text:p>
          </table:table-cell>
          <table:table-cell office:value-type="float" office:value="1284.6199999999999" table:style-name="ce30">
            <text:p>1 284,6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8" table:style-name="ce31">
            <text:p>58</text:p>
          </table:table-cell>
          <table:table-cell office:value-type="string" table:style-name="ce70">
            <text:p>57:22:0040103:60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7:020</text:p>
          </table:table-cell>
          <table:table-cell office:value-type="float" office:value="1806" table:style-name="ce28">
            <text:p>1806</text:p>
          </table:table-cell>
          <table:table-cell office:value-type="string" table:style-name="ce29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832.2" table:style-name="ce30">
            <text:p>51 832,20</text:p>
          </table:table-cell>
          <table:table-cell office:value-type="float" office:value="28.7" table:style-name="ce30">
            <text:p>28,7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9" table:style-name="ce31">
            <text:p>59</text:p>
          </table:table-cell>
          <table:table-cell office:value-type="string" table:style-name="ce70">
            <text:p>57:21:0350101:49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6:080</text:p>
          </table:table-cell>
          <table:table-cell office:value-type="float" office:value="190" table:style-name="ce28">
            <text:p>190</text:p>
          </table:table-cell>
          <table:table-cell office:value-type="string" table:style-name="ce29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17.6" table:style-name="ce30">
            <text:p>7 417,60</text:p>
          </table:table-cell>
          <table:table-cell office:value-type="float" office:value="39.04" table:style-name="ce30">
            <text:p>39,0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0" table:style-name="ce31">
            <text:p>60</text:p>
          </table:table-cell>
          <table:table-cell office:value-type="string" table:style-name="ce70">
            <text:p>57:21:0260101:80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6:080</text:p>
          </table:table-cell>
          <table:table-cell office:value-type="float" office:value="190" table:style-name="ce28">
            <text:p>190</text:p>
          </table:table-cell>
          <table:table-cell office:value-type="string" table:style-name="ce29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05.1" table:style-name="ce30">
            <text:p>6 705,10</text:p>
          </table:table-cell>
          <table:table-cell office:value-type="float" office:value="35.29" table:style-name="ce30">
            <text:p>35,2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1" table:style-name="ce31">
            <text:p>61</text:p>
          </table:table-cell>
          <table:table-cell office:value-type="string" table:style-name="ce70">
            <text:p>57:27:0020641:9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4:010</text:p>
          </table:table-cell>
          <table:table-cell office:value-type="float" office:value="180" table:style-name="ce28">
            <text:p>180</text:p>
          </table:table-cell>
          <table:table-cell office:value-type="string" table:style-name="ce29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897.8" table:style-name="ce30">
            <text:p>211 897,80</text:p>
          </table:table-cell>
          <table:table-cell office:value-type="float" office:value="1177.21" table:style-name="ce30">
            <text:p>1 177,2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2" table:style-name="ce31">
            <text:p>62</text:p>
          </table:table-cell>
          <table:table-cell office:value-type="string" table:style-name="ce70">
            <text:p>57:18:1570101:29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4:010</text:p>
          </table:table-cell>
          <table:table-cell office:value-type="float" office:value="416" table:style-name="ce28">
            <text:p>416</text:p>
          </table:table-cell>
          <table:table-cell office:value-type="string" table:style-name="ce29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011.20000000001" table:style-name="ce30">
            <text:p>136 011,20</text:p>
          </table:table-cell>
          <table:table-cell office:value-type="float" office:value="326.95" table:style-name="ce30">
            <text:p>326,9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3" table:style-name="ce31">
            <text:p>63</text:p>
          </table:table-cell>
          <table:table-cell office:value-type="string" table:style-name="ce70">
            <text:p>57:10:1230101:208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3:01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61.53" table:style-name="ce30">
            <text:p>4 861,53</text:p>
          </table:table-cell>
          <table:table-cell office:value-type="float" office:value="540.16999999999996" table:style-name="ce30">
            <text:p>540,1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4" table:style-name="ce31">
            <text:p>64</text:p>
          </table:table-cell>
          <table:table-cell office:value-type="string" table:style-name="ce70">
            <text:p>57:19:0030102:30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010</text:p>
          </table:table-cell>
          <table:table-cell office:value-type="float" office:value="281985" table:style-name="ce28">
            <text:p>281985</text:p>
          </table:table-cell>
          <table:table-cell office:value-type="string" table:style-name="ce29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1204.4" table:style-name="ce30">
            <text:p>1 421 204,40</text:p>
          </table:table-cell>
          <table:table-cell office:value-type="float" office:value="5.04" table:style-name="ce30">
            <text:p>5,0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5" table:style-name="ce31">
            <text:p>65</text:p>
          </table:table-cell>
          <table:table-cell office:value-type="string" table:style-name="ce70">
            <text:p>57:19:0020103:57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010</text:p>
          </table:table-cell>
          <table:table-cell office:value-type="float" office:value="518000" table:style-name="ce28">
            <text:p>518000</text:p>
          </table:table-cell>
          <table:table-cell office:value-type="string" table:style-name="ce29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2240" table:style-name="ce30">
            <text:p>2 942 240,00</text:p>
          </table:table-cell>
          <table:table-cell office:value-type="float" office:value="5.68" table:style-name="ce30">
            <text:p>5,6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6" table:style-name="ce31">
            <text:p>66</text:p>
          </table:table-cell>
          <table:table-cell office:value-type="string" table:style-name="ce70">
            <text:p>57:19:0020103:57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010</text:p>
          </table:table-cell>
          <table:table-cell office:value-type="float" office:value="148005" table:style-name="ce28">
            <text:p>148005</text:p>
          </table:table-cell>
          <table:table-cell office:value-type="string" table:style-name="ce29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0668.4" table:style-name="ce30">
            <text:p>840 668,40</text:p>
          </table:table-cell>
          <table:table-cell office:value-type="float" office:value="5.68" table:style-name="ce30">
            <text:p>5,6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7" table:style-name="ce31">
            <text:p>67</text:p>
          </table:table-cell>
          <table:table-cell office:value-type="string" table:style-name="ce70">
            <text:p>57:19:0050102:33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160</text:p>
          </table:table-cell>
          <table:table-cell office:value-type="float" office:value="7442" table:style-name="ce28">
            <text:p>7442</text:p>
          </table:table-cell>
          <table:table-cell office:value-type="string" table:style-name="ce29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363.66" table:style-name="ce30">
            <text:p>46 363,66</text:p>
          </table:table-cell>
          <table:table-cell office:value-type="float" office:value="6.23" table:style-name="ce30">
            <text:p>6,2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8" table:style-name="ce31">
            <text:p>68</text:p>
          </table:table-cell>
          <table:table-cell office:value-type="string" table:style-name="ce70">
            <text:p>57:19:0030102:14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010</text:p>
          </table:table-cell>
          <table:table-cell office:value-type="float" office:value="1034014" table:style-name="ce28">
            <text:p>1034014</text:p>
          </table:table-cell>
          <table:table-cell office:value-type="string" table:style-name="ce29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11430.5599999996" table:style-name="ce30">
            <text:p>5 211 430,56</text:p>
          </table:table-cell>
          <table:table-cell office:value-type="float" office:value="5.04" table:style-name="ce30">
            <text:p>5,0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9" table:style-name="ce31">
            <text:p>69</text:p>
          </table:table-cell>
          <table:table-cell office:value-type="string" table:style-name="ce70">
            <text:p>57:23:0490101:26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080</text:p>
          </table:table-cell>
          <table:table-cell office:value-type="float" office:value="8624" table:style-name="ce28">
            <text:p>8624</text:p>
          </table:table-cell>
          <table:table-cell office:value-type="string" table:style-name="ce29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452.32" table:style-name="ce30">
            <text:p>55 452,32</text:p>
          </table:table-cell>
          <table:table-cell office:value-type="float" office:value="6.43" table:style-name="ce30">
            <text:p>6,4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0" table:style-name="ce31">
            <text:p>70</text:p>
          </table:table-cell>
          <table:table-cell office:value-type="string" table:style-name="ce70">
            <text:p>57:13:0020401:1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010</text:p>
          </table:table-cell>
          <table:table-cell office:value-type="float" office:value="2273000" table:style-name="ce28">
            <text:p>2273000</text:p>
          </table:table-cell>
          <table:table-cell office:value-type="string" table:style-name="ce29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19300" table:style-name="ce30">
            <text:p>9 319 300,00</text:p>
          </table:table-cell>
          <table:table-cell office:value-type="float" office:value="4.0999999999999996" table:style-name="ce30">
            <text:p>4,1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1" table:style-name="ce31">
            <text:p>71</text:p>
          </table:table-cell>
          <table:table-cell office:value-type="string" table:style-name="ce70">
            <text:p>57:07:0000000:93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020</text:p>
          </table:table-cell>
          <table:table-cell office:value-type="float" office:value="58404" table:style-name="ce28">
            <text:p>58404</text:p>
          </table:table-cell>
          <table:table-cell office:value-type="string" table:style-name="ce29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3031.96" table:style-name="ce30">
            <text:p>233 031,96</text:p>
          </table:table-cell>
          <table:table-cell office:value-type="float" office:value="3.99" table:style-name="ce30">
            <text:p>3,9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2" table:style-name="ce31">
            <text:p>72</text:p>
          </table:table-cell>
          <table:table-cell office:value-type="string" table:style-name="ce70">
            <text:p>57:13:0040101:28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1:010</text:p>
          </table:table-cell>
          <table:table-cell office:value-type="float" office:value="99000" table:style-name="ce32">
            <text:p>99000</text:p>
          </table:table-cell>
          <table:table-cell office:value-type="string" table:style-name="ce29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5900" table:style-name="ce33">
            <text:p>405 900,00</text:p>
          </table:table-cell>
          <table:table-cell office:value-type="float" office:value="4.0999999999999996" table:style-name="ce30">
            <text:p>4,1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3" table:style-name="ce31">
            <text:p>73</text:p>
          </table:table-cell>
          <table:table-cell office:value-type="string" table:style-name="ce71">
            <text:p>57:08:0010301:41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1017.1</text:p>
          </table:table-cell>
          <table:table-cell office:value-type="float" office:value="21" table:style-name="ce32">
            <text:p>21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37765.35" table:style-name="ce33">
            <text:p>37 765,35</text:p>
          </table:table-cell>
          <table:table-cell office:value-type="float" office:value="1798.35" table:style-name="ce30">
            <text:p>1 798,3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4" table:style-name="ce31">
            <text:p>74</text:p>
          </table:table-cell>
          <table:table-cell office:value-type="string" table:style-name="ce71">
            <text:p>57:07:1170101:32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1025.1</text:p>
          </table:table-cell>
          <table:table-cell office:value-type="float" office:value="1375.5" table:style-name="ce32">
            <text:p>1375,5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26411704.52" table:style-name="ce33">
            <text:p>26 411 704,52</text:p>
          </table:table-cell>
          <table:table-cell office:value-type="float" office:value="19201.53" table:style-name="ce30">
            <text:p>19 201,5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5" table:style-name="ce31">
            <text:p>75</text:p>
          </table:table-cell>
          <table:table-cell office:value-type="string" table:style-name="ce71">
            <text:p>57:17:0340101:56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49.3" table:style-name="ce32">
            <text:p>49,3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11406.17" table:style-name="ce33">
            <text:p>111 406,17</text:p>
          </table:table-cell>
          <table:table-cell office:value-type="float" office:value="2259.7600000000002" table:style-name="ce30">
            <text:p>2 259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6" table:style-name="ce31">
            <text:p>76</text:p>
          </table:table-cell>
          <table:table-cell office:value-type="string" table:style-name="ce71">
            <text:p>57:19:0550101:17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39.4" table:style-name="ce32">
            <text:p>39,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273987.21000000002" table:style-name="ce33">
            <text:p>273 987,21</text:p>
          </table:table-cell>
          <table:table-cell office:value-type="float" office:value="6953.99" table:style-name="ce30">
            <text:p>6 953,9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7" table:style-name="ce31">
            <text:p>77</text:p>
          </table:table-cell>
          <table:table-cell office:value-type="string" table:style-name="ce71">
            <text:p>57:10:0030801:1916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2</text:p>
          </table:table-cell>
          <table:table-cell office:value-type="float" office:value="168.8" table:style-name="ce32">
            <text:p>168,8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4331516.03" table:style-name="ce33">
            <text:p>4 331 516,03</text:p>
          </table:table-cell>
          <table:table-cell office:value-type="float" office:value="25660.639999999999" table:style-name="ce30">
            <text:p>25 660,6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8" table:style-name="ce31">
            <text:p>78</text:p>
          </table:table-cell>
          <table:table-cell office:value-type="string" table:style-name="ce71">
            <text:p>57:10:0030801:1916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93.6" table:style-name="ce32">
            <text:p>93,6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826300.74" table:style-name="ce33">
            <text:p>1 826 300,74</text:p>
          </table:table-cell>
          <table:table-cell office:value-type="float" office:value="19511.759999999998" table:style-name="ce30">
            <text:p>19 511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9" table:style-name="ce31">
            <text:p>79</text:p>
          </table:table-cell>
          <table:table-cell office:value-type="string" table:style-name="ce71">
            <text:p>57:10:0023601:77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84.8" table:style-name="ce32">
            <text:p>84,8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443230.94" table:style-name="ce33">
            <text:p>443 230,94</text:p>
          </table:table-cell>
          <table:table-cell office:value-type="float" office:value="5226.78" table:style-name="ce30">
            <text:p>5 226,7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0" table:style-name="ce31">
            <text:p>80</text:p>
          </table:table-cell>
          <table:table-cell office:value-type="string" table:style-name="ce71">
            <text:p>57:10:0030801:1916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4.2</text:p>
          </table:table-cell>
          <table:table-cell office:value-type="float" office:value="281.60000000000002" table:style-name="ce32">
            <text:p>281,6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7623182.3399999999" table:style-name="ce33">
            <text:p>7 623 182,34</text:p>
          </table:table-cell>
          <table:table-cell office:value-type="float" office:value="27070.959999999999" table:style-name="ce30">
            <text:p>27 070,9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1" table:style-name="ce31">
            <text:p>81</text:p>
          </table:table-cell>
          <table:table-cell office:value-type="string" table:style-name="ce71">
            <text:p>57:07:0920101:26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65.900000000000006" table:style-name="ce32">
            <text:p>65,9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87110.53" table:style-name="ce33">
            <text:p>187 110,53</text:p>
          </table:table-cell>
          <table:table-cell office:value-type="float" office:value="2839.31" table:style-name="ce30">
            <text:p>2 839,3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2" table:style-name="ce31">
            <text:p>82</text:p>
          </table:table-cell>
          <table:table-cell office:value-type="string" table:style-name="ce71">
            <text:p>57:25:0010824:55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116.9" table:style-name="ce32">
            <text:p>116,9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2282076.21" table:style-name="ce33">
            <text:p>2 282 076,21</text:p>
          </table:table-cell>
          <table:table-cell office:value-type="float" office:value="19521.61" table:style-name="ce30">
            <text:p>19 521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3" table:style-name="ce31">
            <text:p>83</text:p>
          </table:table-cell>
          <table:table-cell office:value-type="string" table:style-name="ce71">
            <text:p>57:22:0210101:16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52.7" table:style-name="ce32">
            <text:p>52,7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580092.09" table:style-name="ce33">
            <text:p>580 092,09</text:p>
          </table:table-cell>
          <table:table-cell office:value-type="float" office:value="11007.44" table:style-name="ce30">
            <text:p>11 007,4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4" table:style-name="ce31">
            <text:p>84</text:p>
          </table:table-cell>
          <table:table-cell office:value-type="string" table:style-name="ce71">
            <text:p>57:18:0860101:22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65.400000000000006" table:style-name="ce32">
            <text:p>65,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276606.68" table:style-name="ce33">
            <text:p>276 606,68</text:p>
          </table:table-cell>
          <table:table-cell office:value-type="float" office:value="4229.46" table:style-name="ce30">
            <text:p>4 229,4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5" table:style-name="ce31">
            <text:p>85</text:p>
          </table:table-cell>
          <table:table-cell office:value-type="string" table:style-name="ce71">
            <text:p>57:07:0040401:30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6.3</text:p>
          </table:table-cell>
          <table:table-cell office:value-type="float" office:value="63" table:style-name="ce32">
            <text:p>63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773513.37" table:style-name="ce33">
            <text:p>773 513,37</text:p>
          </table:table-cell>
          <table:table-cell office:value-type="float" office:value="12277.99" table:style-name="ce30">
            <text:p>12 277,9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6" table:style-name="ce31">
            <text:p>86</text:p>
          </table:table-cell>
          <table:table-cell office:value-type="string" table:style-name="ce71">
            <text:p>57:22:0040302:85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104" table:style-name="ce32">
            <text:p>10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309213.3600000001" table:style-name="ce33">
            <text:p>1 309 213,36</text:p>
          </table:table-cell>
          <table:table-cell office:value-type="float" office:value="12588.59" table:style-name="ce30">
            <text:p>12 588,5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7" table:style-name="ce31">
            <text:p>87</text:p>
          </table:table-cell>
          <table:table-cell office:value-type="string" table:style-name="ce71">
            <text:p>57:10:0051201:80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25.5" table:style-name="ce32">
            <text:p>25,5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287729" table:style-name="ce33">
            <text:p>287 729,00</text:p>
          </table:table-cell>
          <table:table-cell office:value-type="float" office:value="11283.49" table:style-name="ce30">
            <text:p>11 283,4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8" table:style-name="ce31">
            <text:p>88</text:p>
          </table:table-cell>
          <table:table-cell office:value-type="string" table:style-name="ce71">
            <text:p>57:26:0010315:101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125.4" table:style-name="ce32">
            <text:p>125,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2448009.89" table:style-name="ce33">
            <text:p>2 448 009,89</text:p>
          </table:table-cell>
          <table:table-cell office:value-type="float" office:value="19521.61" table:style-name="ce30">
            <text:p>19 521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9" table:style-name="ce31">
            <text:p>89</text:p>
          </table:table-cell>
          <table:table-cell office:value-type="string" table:style-name="ce71">
            <text:p>57:25:0020903:15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6.1</text:p>
          </table:table-cell>
          <table:table-cell office:value-type="float" office:value="30" table:style-name="ce32">
            <text:p>30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43162.70000000001" table:style-name="ce33">
            <text:p>143 162,70</text:p>
          </table:table-cell>
          <table:table-cell office:value-type="float" office:value="4772.09" table:style-name="ce30">
            <text:p>4 772,0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0" table:style-name="ce31">
            <text:p>90</text:p>
          </table:table-cell>
          <table:table-cell office:value-type="string" table:style-name="ce71">
            <text:p>57:10:0010201:913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227.7" table:style-name="ce32">
            <text:p>227,7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2982553.5" table:style-name="ce33">
            <text:p>2 982 553,50</text:p>
          </table:table-cell>
          <table:table-cell office:value-type="float" office:value="13098.61" table:style-name="ce30">
            <text:p>13 098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1" table:style-name="ce31">
            <text:p>91</text:p>
          </table:table-cell>
          <table:table-cell office:value-type="string" table:style-name="ce71">
            <text:p>57:10:1100101:171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4.1</text:p>
          </table:table-cell>
          <table:table-cell office:value-type="float" office:value="326.5" table:style-name="ce32">
            <text:p>326,5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6276652.3300000001" table:style-name="ce33">
            <text:p>6 276 652,33</text:p>
          </table:table-cell>
          <table:table-cell office:value-type="float" office:value="19224.05" table:style-name="ce30">
            <text:p>19 224,0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2" table:style-name="ce31">
            <text:p>92</text:p>
          </table:table-cell>
          <table:table-cell office:value-type="string" table:style-name="ce71">
            <text:p>57:10:0960101:217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95.4" table:style-name="ce32">
            <text:p>95,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249607.3899999999" table:style-name="ce33">
            <text:p>1 249 607,39</text:p>
          </table:table-cell>
          <table:table-cell office:value-type="float" office:value="13098.61" table:style-name="ce30">
            <text:p>13 098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3" table:style-name="ce31">
            <text:p>93</text:p>
          </table:table-cell>
          <table:table-cell office:value-type="string" table:style-name="ce71">
            <text:p>57:14:0710101:25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202.1</text:p>
          </table:table-cell>
          <table:table-cell office:value-type="float" office:value="36.200000000000003" table:style-name="ce32">
            <text:p>36,2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02783.02" table:style-name="ce33">
            <text:p>102 783,02</text:p>
          </table:table-cell>
          <table:table-cell office:value-type="float" office:value="2839.31" table:style-name="ce30">
            <text:p>2 839,3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4" table:style-name="ce31">
            <text:p>94</text:p>
          </table:table-cell>
          <table:table-cell office:value-type="string" table:style-name="ce71">
            <text:p>57:22:0790101:120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303.1</text:p>
          </table:table-cell>
          <table:table-cell office:value-type="float" office:value="16.5" table:style-name="ce32">
            <text:p>16,5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37227.96" table:style-name="ce33">
            <text:p>37 227,96</text:p>
          </table:table-cell>
          <table:table-cell office:value-type="float" office:value="2256.2399999999998" table:style-name="ce30">
            <text:p>2 256,2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5" table:style-name="ce31">
            <text:p>95</text:p>
          </table:table-cell>
          <table:table-cell office:value-type="string" table:style-name="ce71">
            <text:p>57:25:0020535:95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303.1</text:p>
          </table:table-cell>
          <table:table-cell office:value-type="float" office:value="23.6" table:style-name="ce32">
            <text:p>23,6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86190.5" table:style-name="ce33">
            <text:p>86 190,50</text:p>
          </table:table-cell>
          <table:table-cell office:value-type="float" office:value="3652.14" table:style-name="ce30">
            <text:p>3 652,1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6" table:style-name="ce31">
            <text:p>96</text:p>
          </table:table-cell>
          <table:table-cell office:value-type="string" table:style-name="ce71">
            <text:p>57:25:0020156:120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303.1</text:p>
          </table:table-cell>
          <table:table-cell office:value-type="float" office:value="36.4" table:style-name="ce32">
            <text:p>36,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10999.98" table:style-name="ce33">
            <text:p>110 999,98</text:p>
          </table:table-cell>
          <table:table-cell office:value-type="float" office:value="3049.45" table:style-name="ce30">
            <text:p>3 049,4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7" table:style-name="ce31">
            <text:p>97</text:p>
          </table:table-cell>
          <table:table-cell office:value-type="string" table:style-name="ce71">
            <text:p>57:25:0010709:136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303.1</text:p>
          </table:table-cell>
          <table:table-cell office:value-type="float" office:value="21.1" table:style-name="ce32">
            <text:p>21,1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39293.69" table:style-name="ce33">
            <text:p>39 293,69</text:p>
          </table:table-cell>
          <table:table-cell office:value-type="float" office:value="1862.26" table:style-name="ce30">
            <text:p>1 862,2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8" table:style-name="ce31">
            <text:p>98</text:p>
          </table:table-cell>
          <table:table-cell office:value-type="string" table:style-name="ce71">
            <text:p>57:10:0040101:1085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303.1</text:p>
          </table:table-cell>
          <table:table-cell office:value-type="float" office:value="38.1" table:style-name="ce32">
            <text:p>38,1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60246.01" table:style-name="ce33">
            <text:p>60 246,01</text:p>
          </table:table-cell>
          <table:table-cell office:value-type="float" office:value="1581.26" table:style-name="ce30">
            <text:p>1 581,2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9" table:style-name="ce31">
            <text:p>99</text:p>
          </table:table-cell>
          <table:table-cell office:value-type="string" table:style-name="ce71">
            <text:p>57:25:0040237:139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303.1</text:p>
          </table:table-cell>
          <table:table-cell office:value-type="float" office:value="42.1" table:style-name="ce32">
            <text:p>42,1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78401.149999999994" table:style-name="ce33">
            <text:p>78 401,15</text:p>
          </table:table-cell>
          <table:table-cell office:value-type="float" office:value="1862.26" table:style-name="ce30">
            <text:p>1 862,2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0" table:style-name="ce31">
            <text:p>100</text:p>
          </table:table-cell>
          <table:table-cell office:value-type="string" table:style-name="ce71">
            <text:p>57:26:0010416:190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303.1</text:p>
          </table:table-cell>
          <table:table-cell office:value-type="float" office:value="24.4" table:style-name="ce32">
            <text:p>24,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44031.02" table:style-name="ce33">
            <text:p>44 031,02</text:p>
          </table:table-cell>
          <table:table-cell office:value-type="float" office:value="1804.55" table:style-name="ce30">
            <text:p>1 804,5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1" table:style-name="ce31">
            <text:p>101</text:p>
          </table:table-cell>
          <table:table-cell office:value-type="string" table:style-name="ce71">
            <text:p>57:14:0010204:52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706.0</text:p>
          </table:table-cell>
          <table:table-cell office:value-type="float" office:value="11.3" table:style-name="ce32">
            <text:p>11,3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37982.129999999997" table:style-name="ce33">
            <text:p>37 982,13</text:p>
          </table:table-cell>
          <table:table-cell office:value-type="float" office:value="3361.25" table:style-name="ce30">
            <text:p>3 361,2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2" table:style-name="ce31">
            <text:p>102</text:p>
          </table:table-cell>
          <table:table-cell office:value-type="string" table:style-name="ce71">
            <text:p>57:10:1920201:127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904</text:p>
          </table:table-cell>
          <table:table-cell office:value-type="float" office:value="161.30000000000001" table:style-name="ce32">
            <text:p>161,3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350279.4" table:style-name="ce33">
            <text:p>1 350 279,40</text:p>
          </table:table-cell>
          <table:table-cell office:value-type="float" office:value="8371.23" table:style-name="ce30">
            <text:p>8 371,2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3" table:style-name="ce31">
            <text:p>103</text:p>
          </table:table-cell>
          <table:table-cell office:value-type="string" table:style-name="ce71">
            <text:p>57:11:2700101:14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office:value-type="string" table:style-name="ce28">
            <text:p>0907.1</text:p>
          </table:table-cell>
          <table:table-cell office:value-type="float" office:value="29.8" table:style-name="ce32">
            <text:p>29,8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29">
            <text:p>Отчет № 1/2019, Том 1, раздел 3.10.</text:p>
          </table:table-cell>
          <table:table-cell office:value-type="float" office:value="139184.76999999999" table:style-name="ce33">
            <text:p>139 184,77</text:p>
          </table:table-cell>
          <table:table-cell office:value-type="float" office:value="4670.63" table:style-name="ce30">
            <text:p>4 670,63</text:p>
          </table:table-cell>
          <table:table-cell table:style-name="ce22"/>
          <table:table-cell table:number-columns-repeated="16373"/>
        </table:table-row>
        <table:table-row table:style-name="ro10">
          <table:table-cell table:style-name="ce34"/>
          <table:table-cell table:style-name="ce72"/>
          <table:table-cell table:number-columns-repeated="2" table:style-name="ce36"/>
          <table:table-cell table:number-columns-repeated="2" table:style-name="ce7"/>
          <table:table-cell table:style-name="ce37"/>
          <table:table-cell table:style-name="ce15"/>
          <table:table-cell table:number-columns-repeated="2" table:style-name="ce38"/>
          <table:table-cell table:style-name="ce22"/>
          <table:table-cell table:number-columns-repeated="16373"/>
        </table:table-row>
        <table:table-row table:style-name="ro11">
          <table:table-cell table:style-name="ce34"/>
          <table:table-cell table:style-name="ce73"/>
          <table:table-cell table:number-columns-repeated="2" table:style-name="ce36"/>
          <table:table-cell table:number-columns-repeated="2" table:style-name="ce39"/>
          <table:table-cell table:style-name="ce37"/>
          <table:table-cell table:style-name="ce15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number-columns-repeated="16374" table:style-name="ce3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74">
            <text:p>57:25:0031043:4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74">
            <text:p>57:25:0040321:137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74">
            <text:p>57:25:0031043:4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2">
            <text:p>4</text:p>
          </table:table-cell>
          <table:table-cell office:value-type="string" table:style-name="ce74">
            <text:p>57:10:1110101:124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2">
            <text:p>5</text:p>
          </table:table-cell>
          <table:table-cell office:value-type="string" table:style-name="ce74">
            <text:p>57:22:0750101:88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2">
            <text:p>6</text:p>
          </table:table-cell>
          <table:table-cell office:value-type="string" table:style-name="ce74">
            <text:p>57:25:0010120:41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2">
            <text:p>7</text:p>
          </table:table-cell>
          <table:table-cell office:value-type="string" table:style-name="ce74">
            <text:p>57:10:1110101:150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string" table:style-name="ce74">
            <text:p>57:16:0180101:40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string" table:style-name="ce74">
            <text:p>57:16:0180101:40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string" table:style-name="ce69">
            <text:p>57:24:0430101:13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string" table:style-name="ce69">
            <text:p>57:17:0340101:5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2">
            <text:p>12</text:p>
          </table:table-cell>
          <table:table-cell office:value-type="string" table:style-name="ce69">
            <text:p>57:25:0040317:1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2">
            <text:p>13</text:p>
          </table:table-cell>
          <table:table-cell office:value-type="string" table:style-name="ce75">
            <text:p>57:15:0030205:9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2">
            <text:p>14</text:p>
          </table:table-cell>
          <table:table-cell office:value-type="string" table:style-name="ce75">
            <text:p>57:23:0000000:15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2">
            <text:p>15</text:p>
          </table:table-cell>
          <table:table-cell office:value-type="string" table:style-name="ce75">
            <text:p>57:10:0060201:162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2">
            <text:p>16</text:p>
          </table:table-cell>
          <table:table-cell office:value-type="string" table:style-name="ce75">
            <text:p>57:10:0060201:154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2">
            <text:p>17</text:p>
          </table:table-cell>
          <table:table-cell office:value-type="string" table:style-name="ce75">
            <text:p>57:06:0030701:22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2">
            <text:p>18</text:p>
          </table:table-cell>
          <table:table-cell office:value-type="string" table:style-name="ce75">
            <text:p>57:10:0420101:15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2">
            <text:p>19</text:p>
          </table:table-cell>
          <table:table-cell office:value-type="string" table:style-name="ce75">
            <text:p>57:03:0760101:1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2">
            <text:p>20</text:p>
          </table:table-cell>
          <table:table-cell office:value-type="string" table:style-name="ce75">
            <text:p>57:10:0030801:927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2">
            <text:p>21</text:p>
          </table:table-cell>
          <table:table-cell office:value-type="string" table:style-name="ce75">
            <text:p>57:10:0030801:1026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2">
            <text:p>22</text:p>
          </table:table-cell>
          <table:table-cell office:value-type="string" table:style-name="ce75">
            <text:p>57:06:0010204:6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2">
            <text:p>23</text:p>
          </table:table-cell>
          <table:table-cell office:value-type="string" table:style-name="ce75">
            <text:p>57:07:0550101:92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2">
            <text:p>24</text:p>
          </table:table-cell>
          <table:table-cell office:value-type="string" table:style-name="ce75">
            <text:p>57:10:0010201:153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2">
            <text:p>25</text:p>
          </table:table-cell>
          <table:table-cell office:value-type="string" table:style-name="ce75">
            <text:p>57:10:0050101:560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2">
            <text:p>26</text:p>
          </table:table-cell>
          <table:table-cell office:value-type="string" table:style-name="ce75">
            <text:p>57:10:0030801:1309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2">
            <text:p>27</text:p>
          </table:table-cell>
          <table:table-cell office:value-type="string" table:style-name="ce75">
            <text:p>57:18:1040101:8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2">
            <text:p>28</text:p>
          </table:table-cell>
          <table:table-cell office:value-type="string" table:style-name="ce75">
            <text:p>57:11:2170101:46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2">
            <text:p>29</text:p>
          </table:table-cell>
          <table:table-cell office:value-type="string" table:style-name="ce75">
            <text:p>57:10:0480101:7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2">
            <text:p>30</text:p>
          </table:table-cell>
          <table:table-cell office:value-type="string" table:style-name="ce75">
            <text:p>57:25:0021324: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2">
            <text:p>31</text:p>
          </table:table-cell>
          <table:table-cell office:value-type="string" table:style-name="ce75">
            <text:p>57:10:1790101:44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2">
            <text:p>32</text:p>
          </table:table-cell>
          <table:table-cell office:value-type="string" table:style-name="ce75">
            <text:p>57:25:0040225:8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2">
            <text:p>33</text:p>
          </table:table-cell>
          <table:table-cell office:value-type="string" table:style-name="ce75">
            <text:p>57:25:0010814:13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2">
            <text:p>34</text:p>
          </table:table-cell>
          <table:table-cell office:value-type="string" table:style-name="ce75">
            <text:p>57:10:1100101:53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2">
            <text:p>35</text:p>
          </table:table-cell>
          <table:table-cell office:value-type="string" table:style-name="ce75">
            <text:p>57:25:0031201:5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2">
            <text:p>36</text:p>
          </table:table-cell>
          <table:table-cell office:value-type="string" table:style-name="ce75">
            <text:p>57:10:1920201:83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2">
            <text:p>37</text:p>
          </table:table-cell>
          <table:table-cell office:value-type="string" table:style-name="ce75">
            <text:p>57:11:1400102:11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2">
            <text:p>38</text:p>
          </table:table-cell>
          <table:table-cell office:value-type="string" table:style-name="ce75">
            <text:p>57:23:0010202:19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2">
            <text:p>39</text:p>
          </table:table-cell>
          <table:table-cell office:value-type="string" table:style-name="ce75">
            <text:p>57:14:0010202:113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2">
            <text:p>40</text:p>
          </table:table-cell>
          <table:table-cell office:value-type="string" table:style-name="ce75">
            <text:p>57:25:0010803:9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2">
            <text:p>41</text:p>
          </table:table-cell>
          <table:table-cell office:value-type="string" table:style-name="ce75">
            <text:p>57:18:0990101:7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2">
            <text:p>42</text:p>
          </table:table-cell>
          <table:table-cell office:value-type="string" table:style-name="ce75">
            <text:p>57:14:0710101:4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2">
            <text:p>43</text:p>
          </table:table-cell>
          <table:table-cell office:value-type="string" table:style-name="ce75">
            <text:p>57:15:0030402:27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2">
            <text:p>44</text:p>
          </table:table-cell>
          <table:table-cell office:value-type="string" table:style-name="ce75">
            <text:p>57:26:0010208:34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2">
            <text:p>45</text:p>
          </table:table-cell>
          <table:table-cell office:value-type="string" table:style-name="ce75">
            <text:p>57:25:0020902:4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2">
            <text:p>46</text:p>
          </table:table-cell>
          <table:table-cell office:value-type="string" table:style-name="ce75">
            <text:p>57:10:0720101:1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2">
            <text:p>47</text:p>
          </table:table-cell>
          <table:table-cell office:value-type="string" table:style-name="ce75">
            <text:p>57:23:0010303:8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2">
            <text:p>48</text:p>
          </table:table-cell>
          <table:table-cell office:value-type="string" table:style-name="ce75">
            <text:p>57:10:0940101:284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2">
            <text:p>49</text:p>
          </table:table-cell>
          <table:table-cell office:value-type="string" table:style-name="ce75">
            <text:p>57:25:0040101:1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2">
            <text:p>50</text:p>
          </table:table-cell>
          <table:table-cell office:value-type="string" table:style-name="ce75">
            <text:p>57:26:0010326:42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2">
            <text:p>51</text:p>
          </table:table-cell>
          <table:table-cell office:value-type="string" table:style-name="ce75">
            <text:p>57:24:0190101: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2">
            <text:p>52</text:p>
          </table:table-cell>
          <table:table-cell office:value-type="string" table:style-name="ce75">
            <text:p>57:18:0620101: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2">
            <text:p>53</text:p>
          </table:table-cell>
          <table:table-cell office:value-type="string" table:style-name="ce75">
            <text:p>57:18:0000000:9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2">
            <text:p>54</text:p>
          </table:table-cell>
          <table:table-cell office:value-type="string" table:style-name="ce75">
            <text:p>57:18:0020101:50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2">
            <text:p>55</text:p>
          </table:table-cell>
          <table:table-cell office:value-type="string" table:style-name="ce75">
            <text:p>57:01:0030101:57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2">
            <text:p>56</text:p>
          </table:table-cell>
          <table:table-cell office:value-type="string" table:style-name="ce75">
            <text:p>57:18:0000000:9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2">
            <text:p>57</text:p>
          </table:table-cell>
          <table:table-cell office:value-type="string" table:style-name="ce75">
            <text:p>57:09:0040701:3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2">
            <text:p>58</text:p>
          </table:table-cell>
          <table:table-cell office:value-type="string" table:style-name="ce75">
            <text:p>57:09:0040701:8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2">
            <text:p>59</text:p>
          </table:table-cell>
          <table:table-cell office:value-type="string" table:style-name="ce75">
            <text:p>57:09:0040701:31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2">
            <text:p>60</text:p>
          </table:table-cell>
          <table:table-cell office:value-type="string" table:style-name="ce75">
            <text:p>57:09:0040701: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2">
            <text:p>61</text:p>
          </table:table-cell>
          <table:table-cell office:value-type="string" table:style-name="ce75">
            <text:p>57:09:0040701:7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2">
            <text:p>62</text:p>
          </table:table-cell>
          <table:table-cell office:value-type="string" table:style-name="ce75">
            <text:p>57:09:0040701:7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2">
            <text:p>63</text:p>
          </table:table-cell>
          <table:table-cell office:value-type="string" table:style-name="ce75">
            <text:p>57:09:0040701:6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2">
            <text:p>64</text:p>
          </table:table-cell>
          <table:table-cell office:value-type="string" table:style-name="ce75">
            <text:p>57:09:0000000:141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2">
            <text:p>65</text:p>
          </table:table-cell>
          <table:table-cell office:value-type="string" table:style-name="ce75">
            <text:p>57:09:0040701:6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2">
            <text:p>66</text:p>
          </table:table-cell>
          <table:table-cell office:value-type="string" table:style-name="ce75">
            <text:p>57:09:0580101:4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2">
            <text:p>67</text:p>
          </table:table-cell>
          <table:table-cell office:value-type="string" table:style-name="ce75">
            <text:p>57:09:0040701:17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2">
            <text:p>68</text:p>
          </table:table-cell>
          <table:table-cell office:value-type="string" table:style-name="ce75">
            <text:p>57:10:0021901:15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2">
            <text:p>69</text:p>
          </table:table-cell>
          <table:table-cell office:value-type="string" table:style-name="ce75">
            <text:p>57:09:0040701:32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2">
            <text:p>70</text:p>
          </table:table-cell>
          <table:table-cell office:value-type="string" table:style-name="ce75">
            <text:p>57:09:0040701:19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2">
            <text:p>71</text:p>
          </table:table-cell>
          <table:table-cell office:value-type="string" table:style-name="ce75">
            <text:p>57:09:0000000:141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2">
            <text:p>72</text:p>
          </table:table-cell>
          <table:table-cell office:value-type="string" table:style-name="ce75">
            <text:p>57:09:0040701:3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2">
            <text:p>73</text:p>
          </table:table-cell>
          <table:table-cell office:value-type="string" table:style-name="ce75">
            <text:p>57:14:0050302:3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2">
            <text:p>74</text:p>
          </table:table-cell>
          <table:table-cell office:value-type="string" table:style-name="ce75">
            <text:p>57:14:0050204:4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2">
            <text:p>75</text:p>
          </table:table-cell>
          <table:table-cell office:value-type="string" table:style-name="ce75">
            <text:p>57:14:0050204:4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2">
            <text:p>76</text:p>
          </table:table-cell>
          <table:table-cell office:value-type="string" table:style-name="ce75">
            <text:p>57:10:0051201:22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2">
            <text:p>77</text:p>
          </table:table-cell>
          <table:table-cell office:value-type="string" table:style-name="ce75">
            <text:p>57:09:0040701:7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2">
            <text:p>78</text:p>
          </table:table-cell>
          <table:table-cell office:value-type="string" table:style-name="ce76">
            <text:p>57:22:0810101:73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2">
            <text:p>79</text:p>
          </table:table-cell>
          <table:table-cell office:value-type="string" table:style-name="ce76">
            <text:p>57:10:1250101:191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2">
            <text:p>80</text:p>
          </table:table-cell>
          <table:table-cell office:value-type="string" table:style-name="ce76">
            <text:p>57:10:1110101:134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2">
            <text:p>81</text:p>
          </table:table-cell>
          <table:table-cell office:value-type="string" table:style-name="ce76">
            <text:p>57:25:0021524:23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2">
            <text:p>82</text:p>
          </table:table-cell>
          <table:table-cell office:value-type="string" table:style-name="ce76">
            <text:p>57:25:0031203:65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2">
            <text:p>83</text:p>
          </table:table-cell>
          <table:table-cell office:value-type="string" table:style-name="ce76">
            <text:p>57:25:0010814:40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2">
            <text:p>84</text:p>
          </table:table-cell>
          <table:table-cell office:value-type="string" table:style-name="ce76">
            <text:p>57:10:0021604:15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2">
            <text:p>85</text:p>
          </table:table-cell>
          <table:table-cell office:value-type="string" table:style-name="ce76">
            <text:p>57:10:0021604:33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2">
            <text:p>86</text:p>
          </table:table-cell>
          <table:table-cell office:value-type="string" table:style-name="ce76">
            <text:p>57:25:0021524:23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2">
            <text:p>87</text:p>
          </table:table-cell>
          <table:table-cell office:value-type="string" table:style-name="ce76">
            <text:p>57:16:0170101:14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2">
            <text:p>88</text:p>
          </table:table-cell>
          <table:table-cell office:value-type="string" table:style-name="ce76">
            <text:p>57:10:1250101:1901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2">
            <text:p>89</text:p>
          </table:table-cell>
          <table:table-cell office:value-type="string" table:style-name="ce76">
            <text:p>57:10:0030801:1900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2">
            <text:p>90</text:p>
          </table:table-cell>
          <table:table-cell office:value-type="string" table:style-name="ce76">
            <text:p>57:07:0960101:310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2">
            <text:p>91</text:p>
          </table:table-cell>
          <table:table-cell office:value-type="string" table:style-name="ce76">
            <text:p>57:03:0910201:2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2">
            <text:p>92</text:p>
          </table:table-cell>
          <table:table-cell office:value-type="string" table:style-name="ce76">
            <text:p>57:16:0180101:29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2">
            <text:p>93</text:p>
          </table:table-cell>
          <table:table-cell office:value-type="string" table:style-name="ce76">
            <text:p>57:25:0010814:402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2">
            <text:p>94</text:p>
          </table:table-cell>
          <table:table-cell office:value-type="string" table:style-name="ce76">
            <text:p>57:11:0030701:9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2">
            <text:p>95</text:p>
          </table:table-cell>
          <table:table-cell office:value-type="string" table:style-name="ce76">
            <text:p>57:10:1910301:79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2">
            <text:p>96</text:p>
          </table:table-cell>
          <table:table-cell office:value-type="string" table:style-name="ce76">
            <text:p>57:16:0170101:118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2">
            <text:p>97</text:p>
          </table:table-cell>
          <table:table-cell office:value-type="string" table:style-name="ce76">
            <text:p>57:16:0170101:12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2">
            <text:p>98</text:p>
          </table:table-cell>
          <table:table-cell office:value-type="string" table:style-name="ce76">
            <text:p>57:21:0210101:446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2">
            <text:p>99</text:p>
          </table:table-cell>
          <table:table-cell office:value-type="string" table:style-name="ce76">
            <text:p>57:10:1230101:2079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2">
            <text:p>100</text:p>
          </table:table-cell>
          <table:table-cell office:value-type="string" table:style-name="ce76">
            <text:p>57:26:0010116:186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2">
            <text:p>101</text:p>
          </table:table-cell>
          <table:table-cell office:value-type="string" table:style-name="ce76">
            <text:p>57:10:0030801:1904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office:value-type="string" table:style-name="ce40">
            <text:p><text:s/></text:p>
          </table:table-cell>
          <table:table-cell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2">
            <text:p>102</text:p>
          </table:table-cell>
          <table:table-cell office:value-type="string" table:style-name="ce76">
            <text:p>57:25:0020802:465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office:value-type="string" table:style-name="ce41">
            <text:p><text:s/></text:p>
          </table:table-cell>
          <table:table-cell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2">
            <text:p>103</text:p>
          </table:table-cell>
          <table:table-cell office:value-type="string" table:style-name="ce76">
            <text:p>57:25:0040101:13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2">
            <text:p>104</text:p>
          </table:table-cell>
          <table:table-cell office:value-type="string" table:style-name="ce76">
            <text:p>57:10:0420101:143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2">
            <text:p>105</text:p>
          </table:table-cell>
          <table:table-cell office:value-type="string" table:style-name="ce76">
            <text:p>57:11:1650101:64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2">
            <text:p>106</text:p>
          </table:table-cell>
          <table:table-cell office:value-type="string" table:style-name="ce76">
            <text:p>57:25:0040301:61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2">
            <text:p>107</text:p>
          </table:table-cell>
          <table:table-cell office:value-type="string" table:style-name="ce76">
            <text:p>57:10:1230101:2037</text:p>
          </table:table-cell>
          <table:table-cell office:value-type="date" office:date-value="2023-11-16T00:00:00" table:style-name="ce17">
            <text:p>16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6"/>
          <table:table-cell table:style-name="ce77"/>
          <table:table-cell table:number-columns-repeated="2" table:style-name="ce36"/>
          <table:table-cell table:number-columns-repeated="2" table:style-name="ce25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3">
            <text:p>423030F0CF033AB35AA42E9A0381239389FAA7FDD35A63D2EF26DA1E4EEA476EB4C93CAA700822578B47E3CBFE2B26C1883BAB80A6B7B3B0E633F1EA91F42065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65"/>
          <table:table-cell table:number-columns-repeated="16382" table:style-name="ce3"/>
        </table:table-row>
        <table:table-row table:style-name="ro13">
          <table:table-cell table:style-name="ce48"/>
          <table:table-cell table:style-name="ce78"/>
          <table:table-cell table:number-columns-repeated="2" table:style-name="ce49"/>
          <table:table-cell table:number-columns-repeated="3" table:style-name="ce48"/>
          <table:table-cell table:style-name="ce50"/>
          <table:table-cell table:style-name="ce49"/>
          <table:table-cell table:style-name="ce50"/>
          <table:table-cell table:number-columns-repeated="16374" table:style-name="ce48"/>
        </table:table-row>
        <table:table-row table:number-rows-repeated="2" table:style-name="ro13">
          <table:table-cell table:style-name="ce48"/>
          <table:table-cell table:style-name="ce79"/>
          <table:table-cell table:number-columns-repeated="2" table:style-name="ce51"/>
          <table:table-cell table:number-columns-repeated="3" table:style-name="ce48"/>
          <table:table-cell table:number-columns-repeated="3" table:style-name="ce50"/>
          <table:table-cell table:number-columns-repeated="16374" table:style-name="ce48"/>
        </table:table-row>
        <table:table-row table:style-name="ro16">
          <table:table-cell table:style-name="ce48"/>
          <table:table-cell office:value-type="string" table:style-name="ce78">
            <text:p>Директор БУ ОО «МР БТИ»</text:p>
          </table:table-cell>
          <table:table-cell table:number-columns-repeated="2" table:style-name="ce49"/>
          <table:table-cell table:number-columns-repeated="3" table:style-name="ce48"/>
          <table:table-cell table:style-name="ce52"/>
          <table:table-cell office:value-type="string" table:style-name="ce49">
            <text:p>/С.Н. Подрезов/</text:p>
          </table:table-cell>
          <table:table-cell table:style-name="ce50"/>
          <table:table-cell table:number-columns-repeated="16374" table:style-name="ce48"/>
        </table:table-row>
        <table:table-row table:number-rows-repeated="1048343" table:style-name="ro17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9T08:37:10Z</dc:date>
    <meta:print-date>2022-03-21T12:14:23Z</meta:print-date>
  </office:meta>
</office:document-meta>
</file>