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6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7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8">
            <text:p>АОКС-57/2023/000379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7<text:s/>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0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1">
            <text:p>Письмо Филиала публично-правовой компании "Роскадастр" по Орловской области (Филиал ППК "Роскадастр" по Орловской области) от 15.11.2023 № 4954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6" table:style-name="ce11">
            <text:p>106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97" table:style-name="ce11">
            <text:p>97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6:0010219:179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102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5831.3799999999" table:style-name="ce22">
            <text:p>1 225 831,38</text:p>
          </table:table-cell>
          <table:table-cell office:value-type="float" office:value="33401.4" table:style-name="ce22">
            <text:p>33 401,4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1910302:98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101</text:p>
          </table:table-cell>
          <table:table-cell office:value-type="float" office:value="33.700000000000003" table:style-name="ce20">
            <text:p>33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0188.43" table:style-name="ce22">
            <text:p>980 188,43</text:p>
          </table:table-cell>
          <table:table-cell office:value-type="float" office:value="29085.71" table:style-name="ce22">
            <text:p>29 085,7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30503:76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704</text:p>
          </table:table-cell>
          <table:table-cell office:value-type="float" office:value="430.5" table:style-name="ce20">
            <text:p>430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5094.8600000001" table:style-name="ce22">
            <text:p>1 215 094,86</text:p>
          </table:table-cell>
          <table:table-cell office:value-type="float" office:value="2822.52" table:style-name="ce22">
            <text:p>2 822,5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6:0010308:43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101</text:p>
          </table:table-cell>
          <table:table-cell office:value-type="float" office:value="47.3" table:style-name="ce20">
            <text:p>47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2170.47" table:style-name="ce22">
            <text:p>1 362 170,47</text:p>
          </table:table-cell>
          <table:table-cell office:value-type="float" office:value="28798.53" table:style-name="ce22">
            <text:p>28 798,5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24">
            <text:p>57:25:0021414:12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3:021</text:p>
          </table:table-cell>
          <table:table-cell office:value-type="float" office:value="547" table:style-name="ce20">
            <text:p>54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6391.11" table:style-name="ce22">
            <text:p>306 391,11</text:p>
          </table:table-cell>
          <table:table-cell office:value-type="float" office:value="560.13" table:style-name="ce22">
            <text:p>560,1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24">
            <text:p>57:10:0021603:79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3:021</text:p>
          </table:table-cell>
          <table:table-cell office:value-type="float" office:value="723" table:style-name="ce20">
            <text:p>72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762.68" table:style-name="ce22">
            <text:p>136 762,68</text:p>
          </table:table-cell>
          <table:table-cell office:value-type="float" office:value="189.16" table:style-name="ce22">
            <text:p>189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10:0051601:6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3:021</text:p>
          </table:table-cell>
          <table:table-cell office:value-type="float" office:value="662" table:style-name="ce20">
            <text:p>66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952.38" table:style-name="ce22">
            <text:p>194 952,38</text:p>
          </table:table-cell>
          <table:table-cell office:value-type="float" office:value="294.49" table:style-name="ce22">
            <text:p>294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10:0022701:109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3:021</text:p>
          </table:table-cell>
          <table:table-cell office:value-type="float" office:value="495" table:style-name="ce20">
            <text:p>49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967.8" table:style-name="ce22">
            <text:p>123 967,80</text:p>
          </table:table-cell>
          <table:table-cell office:value-type="float" office:value="250.44" table:style-name="ce22">
            <text:p>250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1910404: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3:021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534.8" table:style-name="ce22">
            <text:p>130 534,80</text:p>
          </table:table-cell>
          <table:table-cell office:value-type="float" office:value="197.78" table:style-name="ce22">
            <text:p>197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0:0011601:8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3:021</text:p>
          </table:table-cell>
          <table:table-cell office:value-type="float" office:value="720" table:style-name="ce20">
            <text:p>7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486.39999999999" table:style-name="ce22">
            <text:p>194 486,40</text:p>
          </table:table-cell>
          <table:table-cell office:value-type="float" office:value="270.12" table:style-name="ce22">
            <text:p>270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07:1030101:70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2</text:p>
          </table:table-cell>
          <table:table-cell office:value-type="float" office:value="493" table:style-name="ce20">
            <text:p>49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43.3" table:style-name="ce22">
            <text:p>28 643,30</text:p>
          </table:table-cell>
          <table:table-cell office:value-type="float" office:value="58.1" table:style-name="ce22">
            <text:p>58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07:1030101:70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2</text:p>
          </table:table-cell>
          <table:table-cell office:value-type="float" office:value="235" table:style-name="ce20">
            <text:p>23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53.5" table:style-name="ce22">
            <text:p>13 653,50</text:p>
          </table:table-cell>
          <table:table-cell office:value-type="float" office:value="58.1" table:style-name="ce22">
            <text:p>58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13:0110101:1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4700" table:style-name="ce22">
            <text:p>344 700,00</text:p>
          </table:table-cell>
          <table:table-cell office:value-type="float" office:value="22.98" table:style-name="ce22">
            <text:p>2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24:0030201:37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650" table:style-name="ce22">
            <text:p>210 650,00</text:p>
          </table:table-cell>
          <table:table-cell office:value-type="float" office:value="42.13" table:style-name="ce22">
            <text:p>42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24:0310101:8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750" table:style-name="ce22">
            <text:p>199 750,00</text:p>
          </table:table-cell>
          <table:table-cell office:value-type="float" office:value="39.950000000000003" table:style-name="ce22">
            <text:p>39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24:0310101:80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750" table:style-name="ce22">
            <text:p>199 750,00</text:p>
          </table:table-cell>
          <table:table-cell office:value-type="float" office:value="39.950000000000003" table:style-name="ce22">
            <text:p>39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26:0010507:8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1523" table:style-name="ce20">
            <text:p>15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3726.31999999995" table:style-name="ce22">
            <text:p>593 726,32</text:p>
          </table:table-cell>
          <table:table-cell office:value-type="float" office:value="389.84" table:style-name="ce22">
            <text:p>38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26:0010505:2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6535" table:style-name="ce22">
            <text:p>736 535,00</text:p>
          </table:table-cell>
          <table:table-cell office:value-type="float" office:value="387.65" table:style-name="ce22">
            <text:p>38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27:0010218:18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552" table:style-name="ce20">
            <text:p>5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869.44" table:style-name="ce22">
            <text:p>323 869,44</text:p>
          </table:table-cell>
          <table:table-cell office:value-type="float" office:value="586.72" table:style-name="ce22">
            <text:p>586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13:0010302: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1780" table:style-name="ce20">
            <text:p>17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652.4" table:style-name="ce22">
            <text:p>230 652,40</text:p>
          </table:table-cell>
          <table:table-cell office:value-type="float" office:value="129.58000000000001" table:style-name="ce22">
            <text:p>129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20:0010212:3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1327" table:style-name="ce20">
            <text:p>13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5238.04" table:style-name="ce22">
            <text:p>165 238,04</text:p>
          </table:table-cell>
          <table:table-cell office:value-type="float" office:value="124.52" table:style-name="ce22">
            <text:p>124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01:0010123:3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1339" table:style-name="ce20">
            <text:p>13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7788.41" table:style-name="ce22">
            <text:p>677 788,41</text:p>
          </table:table-cell>
          <table:table-cell office:value-type="float" office:value="506.19" table:style-name="ce22">
            <text:p>50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01:0010424:6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944" table:style-name="ce20">
            <text:p>9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818.08" table:style-name="ce22">
            <text:p>290 818,08</text:p>
          </table:table-cell>
          <table:table-cell office:value-type="float" office:value="308.07" table:style-name="ce22">
            <text:p>308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24:0010104:99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320" table:style-name="ce20">
            <text:p>3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304" table:style-name="ce22">
            <text:p>36 304,00</text:p>
          </table:table-cell>
          <table:table-cell office:value-type="float" office:value="113.45" table:style-name="ce22">
            <text:p>113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0:0040101:1084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3725" table:style-name="ce22">
            <text:p>373 725,00</text:p>
          </table:table-cell>
          <table:table-cell office:value-type="float" office:value="249.15" table:style-name="ce22">
            <text:p>249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0:2120101:8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959.23" table:style-name="ce20">
            <text:p>959,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1697.24" table:style-name="ce22">
            <text:p>221 697,24</text:p>
          </table:table-cell>
          <table:table-cell office:value-type="float" office:value="231.12" table:style-name="ce22">
            <text:p>231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10:0690101:4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2530" table:style-name="ce20">
            <text:p>25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5712.90000000002" table:style-name="ce22">
            <text:p>285 712,90</text:p>
          </table:table-cell>
          <table:table-cell office:value-type="float" office:value="112.93" table:style-name="ce22">
            <text:p>112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10:1720101:5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5500" table:style-name="ce20">
            <text:p>5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5895" table:style-name="ce22">
            <text:p>675 895,00</text:p>
          </table:table-cell>
          <table:table-cell office:value-type="float" office:value="122.89" table:style-name="ce22">
            <text:p>12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10:2750101:194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231" table:style-name="ce20">
            <text:p>2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617.36" table:style-name="ce22">
            <text:p>103 617,36</text:p>
          </table:table-cell>
          <table:table-cell office:value-type="float" office:value="448.56" table:style-name="ce22">
            <text:p>448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25:0010826:71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403" table:style-name="ce20">
            <text:p>4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7362.18999999994" table:style-name="ce22">
            <text:p>627 362,19</text:p>
          </table:table-cell>
          <table:table-cell office:value-type="float" office:value="1556.73" table:style-name="ce22">
            <text:p>1 55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25:0010826:7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527" table:style-name="ce20">
            <text:p>5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6252.03" table:style-name="ce22">
            <text:p>806 252,03</text:p>
          </table:table-cell>
          <table:table-cell office:value-type="float" office:value="1529.89" table:style-name="ce22">
            <text:p>1 52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25:0020236:3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440" table:style-name="ce20">
            <text:p>4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8708" table:style-name="ce22">
            <text:p>818 708,00</text:p>
          </table:table-cell>
          <table:table-cell office:value-type="float" office:value="1860.7" table:style-name="ce22">
            <text:p>1 860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22:1210102:3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7500" table:style-name="ce20">
            <text:p>7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6650" table:style-name="ce22">
            <text:p>346 650,00</text:p>
          </table:table-cell>
          <table:table-cell office:value-type="float" office:value="46.22" table:style-name="ce22">
            <text:p>4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14:0920101:29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2656" table:style-name="ce20">
            <text:p>26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223.35999999999" table:style-name="ce22">
            <text:p>150 223,36</text:p>
          </table:table-cell>
          <table:table-cell office:value-type="float" office:value="56.56" table:style-name="ce22">
            <text:p>5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3:1570101:46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1472" table:style-name="ce20">
            <text:p>14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014.08" table:style-name="ce22">
            <text:p>122 014,08</text:p>
          </table:table-cell>
          <table:table-cell office:value-type="float" office:value="82.89" table:style-name="ce22">
            <text:p>8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07:0410101: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3303" table:style-name="ce20">
            <text:p>33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358.63" table:style-name="ce22">
            <text:p>182 358,63</text:p>
          </table:table-cell>
          <table:table-cell office:value-type="float" office:value="55.21" table:style-name="ce22">
            <text:p>55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0:0240101:59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1300" table:style-name="ce20">
            <text:p>1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807" table:style-name="ce22">
            <text:p>92 807,00</text:p>
          </table:table-cell>
          <table:table-cell office:value-type="float" office:value="71.39" table:style-name="ce22">
            <text:p>71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18:0760101:43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4400" table:style-name="ce20">
            <text:p>4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096" table:style-name="ce22">
            <text:p>283 096,00</text:p>
          </table:table-cell>
          <table:table-cell office:value-type="float" office:value="64.34" table:style-name="ce22">
            <text:p>6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21:0320101:55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20</text:p>
          </table:table-cell>
          <table:table-cell office:value-type="float" office:value="2640" table:style-name="ce20">
            <text:p>26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338.4" table:style-name="ce22">
            <text:p>180 338,40</text:p>
          </table:table-cell>
          <table:table-cell office:value-type="float" office:value="68.31" table:style-name="ce22">
            <text:p>68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14:0920101: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10</text:p>
          </table:table-cell>
          <table:table-cell office:value-type="float" office:value="3056" table:style-name="ce20">
            <text:p>30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804.96" table:style-name="ce22">
            <text:p>167 804,96</text:p>
          </table:table-cell>
          <table:table-cell office:value-type="float" office:value="54.91" table:style-name="ce22">
            <text:p>54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10:1110101:162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92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250" table:style-name="ce22">
            <text:p>38 250,00</text:p>
          </table:table-cell>
          <table:table-cell office:value-type="float" office:value="765" table:style-name="ce22">
            <text:p>76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25:0010603:198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008.47" table:style-name="ce22">
            <text:p>47 008,47</text:p>
          </table:table-cell>
          <table:table-cell office:value-type="float" office:value="2474.13" table:style-name="ce22">
            <text:p>2 474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25:0020129:62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51.7" table:style-name="ce22">
            <text:p>50 651,70</text:p>
          </table:table-cell>
          <table:table-cell office:value-type="float" office:value="2302.35" table:style-name="ce22">
            <text:p>2 30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26:0010434:66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24.400000000001" table:style-name="ce22">
            <text:p>22 324,40</text:p>
          </table:table-cell>
          <table:table-cell office:value-type="float" office:value="1116.22" table:style-name="ce22">
            <text:p>1 11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26:0010301:10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92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19.699999999997" table:style-name="ce22">
            <text:p>35 119,70</text:p>
          </table:table-cell>
          <table:table-cell office:value-type="float" office:value="1003.42" table:style-name="ce22">
            <text:p>1 003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25:0030740:1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6:000</text:p>
          </table:table-cell>
          <table:table-cell office:value-type="float" office:value="6233" table:style-name="ce20">
            <text:p>6233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73321.3200000003" table:style-name="ce22">
            <text:p>9 873 321,32</text:p>
          </table:table-cell>
          <table:table-cell office:value-type="float" office:value="1584.04" table:style-name="ce22">
            <text:p>1 584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25:0031422: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90</text:p>
          </table:table-cell>
          <table:table-cell office:value-type="float" office:value="13311" table:style-name="ce20">
            <text:p>1331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598528.530000001" table:style-name="ce22">
            <text:p>18 598 528,53</text:p>
          </table:table-cell>
          <table:table-cell office:value-type="float" office:value="1397.23" table:style-name="ce22">
            <text:p>1 397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25:0040214:1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8:031</text:p>
          </table:table-cell>
          <table:table-cell office:value-type="float" office:value="1596" table:style-name="ce20">
            <text:p>159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1377.96" table:style-name="ce22">
            <text:p>1 531 377,96</text:p>
          </table:table-cell>
          <table:table-cell office:value-type="float" office:value="959.51" table:style-name="ce22">
            <text:p>959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25:0040218: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6:000</text:p>
          </table:table-cell>
          <table:table-cell office:value-type="float" office:value="14895" table:style-name="ce20">
            <text:p>14895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72315.5" table:style-name="ce22">
            <text:p>15 772 315,50</text:p>
          </table:table-cell>
          <table:table-cell office:value-type="float" office:value="1058.9000000000001" table:style-name="ce22">
            <text:p>1 05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5:0031465: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6:000</text:p>
          </table:table-cell>
          <table:table-cell office:value-type="float" office:value="20580" table:style-name="ce20">
            <text:p>2058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333291.399999999" table:style-name="ce22">
            <text:p>29 333 291,40</text:p>
          </table:table-cell>
          <table:table-cell office:value-type="float" office:value="1425.33" table:style-name="ce22">
            <text:p>1 425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25:0031008: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6:000</text:p>
          </table:table-cell>
          <table:table-cell office:value-type="float" office:value="6099" table:style-name="ce20">
            <text:p>609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57648.5" table:style-name="ce22">
            <text:p>9 157 648,50</text:p>
          </table:table-cell>
          <table:table-cell office:value-type="float" office:value="1501.5" table:style-name="ce22">
            <text:p>1 501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5:0030514:1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2:001</text:p>
          </table:table-cell>
          <table:table-cell office:value-type="float" office:value="25663" table:style-name="ce20">
            <text:p>2566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470421.59" table:style-name="ce22">
            <text:p>12 470 421,59</text:p>
          </table:table-cell>
          <table:table-cell office:value-type="float" office:value="485.93" table:style-name="ce22">
            <text:p>485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25:0000000:6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11</text:p>
          </table:table-cell>
          <table:table-cell office:value-type="float" office:value="37654" table:style-name="ce20">
            <text:p>37654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41575.800000001" table:style-name="ce22">
            <text:p>25 141 575,80</text:p>
          </table:table-cell>
          <table:table-cell office:value-type="float" office:value="667.7" table:style-name="ce22">
            <text:p>667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25:0030701: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12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458.9" table:style-name="ce22">
            <text:p>42 458,90</text:p>
          </table:table-cell>
          <table:table-cell office:value-type="float" office:value="771.98" table:style-name="ce22">
            <text:p>77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25:0030717:1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6:000</text:p>
          </table:table-cell>
          <table:table-cell office:value-type="float" office:value="11811" table:style-name="ce20">
            <text:p>1181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75197.670000002" table:style-name="ce22">
            <text:p>19 275 197,67</text:p>
          </table:table-cell>
          <table:table-cell office:value-type="float" office:value="1631.97" table:style-name="ce22">
            <text:p>1 631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25:0030750:5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2:003</text:p>
          </table:table-cell>
          <table:table-cell office:value-type="float" office:value="6549" table:style-name="ce20">
            <text:p>6549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5236.84" table:style-name="ce22">
            <text:p>2 365 236,84</text:p>
          </table:table-cell>
          <table:table-cell office:value-type="float" office:value="361.16" table:style-name="ce22">
            <text:p>361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25:0030759: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63</text:p>
          </table:table-cell>
          <table:table-cell office:value-type="float" office:value="2530" table:style-name="ce20">
            <text:p>253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12656.3" table:style-name="ce22">
            <text:p>4 712 656,30</text:p>
          </table:table-cell>
          <table:table-cell office:value-type="float" office:value="1862.71" table:style-name="ce22">
            <text:p>1 862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25:0030602: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40</text:p>
          </table:table-cell>
          <table:table-cell office:value-type="float" office:value="3466" table:style-name="ce20">
            <text:p>3466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33036.0999999996" table:style-name="ce22">
            <text:p>9 933 036,10</text:p>
          </table:table-cell>
          <table:table-cell office:value-type="float" office:value="2865.85" table:style-name="ce22">
            <text:p>2 865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25:0030961:18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40</text:p>
          </table:table-cell>
          <table:table-cell office:value-type="float" office:value="1766" table:style-name="ce20">
            <text:p>1766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82893.12" table:style-name="ce22">
            <text:p>4 782 893,12</text:p>
          </table:table-cell>
          <table:table-cell office:value-type="float" office:value="2708.32" table:style-name="ce22">
            <text:p>2 708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25:0030961:18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:040</text:p>
          </table:table-cell>
          <table:table-cell office:value-type="float" office:value="970" table:style-name="ce20">
            <text:p>97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27070.4" table:style-name="ce22">
            <text:p>2 627 070,40</text:p>
          </table:table-cell>
          <table:table-cell office:value-type="float" office:value="2708.32" table:style-name="ce22">
            <text:p>2 708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25:0031019: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30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8999.4" table:style-name="ce22">
            <text:p>1 028 999,40</text:p>
          </table:table-cell>
          <table:table-cell office:value-type="float" office:value="1559.09" table:style-name="ce22">
            <text:p>1 55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25:0030503: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52</text:p>
          </table:table-cell>
          <table:table-cell office:value-type="float" office:value="5340" table:style-name="ce20">
            <text:p>534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26703.1999999993" table:style-name="ce22">
            <text:p>9 726 703,20</text:p>
          </table:table-cell>
          <table:table-cell office:value-type="float" office:value="1821.48" table:style-name="ce22">
            <text:p>1 821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25:0021104:443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10</text:p>
          </table:table-cell>
          <table:table-cell office:value-type="float" office:value="172" table:style-name="ce20">
            <text:p>172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2798.8" table:style-name="ce22">
            <text:p>262 798,80</text:p>
          </table:table-cell>
          <table:table-cell office:value-type="float" office:value="1527.9" table:style-name="ce22">
            <text:p>1 527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25:0030730:2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51</text:p>
          </table:table-cell>
          <table:table-cell office:value-type="float" office:value="10902" table:style-name="ce20">
            <text:p>10902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66897.800000001" table:style-name="ce22">
            <text:p>18 466 897,80</text:p>
          </table:table-cell>
          <table:table-cell office:value-type="float" office:value="1693.9" table:style-name="ce22">
            <text:p>1 693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25:0030511: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51</text:p>
          </table:table-cell>
          <table:table-cell office:value-type="float" office:value="11043" table:style-name="ce20">
            <text:p>11043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57635.300000001" table:style-name="ce22">
            <text:p>17 857 635,30</text:p>
          </table:table-cell>
          <table:table-cell office:value-type="float" office:value="1617.1" table:style-name="ce22">
            <text:p>1 617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25:0030759: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:052</text:p>
          </table:table-cell>
          <table:table-cell office:value-type="float" office:value="8416" table:style-name="ce20">
            <text:p>841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28847.039999999" table:style-name="ce22">
            <text:p>14 228 847,04</text:p>
          </table:table-cell>
          <table:table-cell office:value-type="float" office:value="1690.69" table:style-name="ce22">
            <text:p>1 69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01:0010303:20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50</text:p>
          </table:table-cell>
          <table:table-cell office:value-type="float" office:value="2322" table:style-name="ce20">
            <text:p>2322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0961.58" table:style-name="ce22">
            <text:p>3 130 961,58</text:p>
          </table:table-cell>
          <table:table-cell office:value-type="float" office:value="1348.39" table:style-name="ce22">
            <text:p>1 348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25:0031102: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50</text:p>
          </table:table-cell>
          <table:table-cell office:value-type="float" office:value="3497" table:style-name="ce20">
            <text:p>3497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52425.9700000007" table:style-name="ce22">
            <text:p>9 452 425,97</text:p>
          </table:table-cell>
          <table:table-cell office:value-type="float" office:value="2703.01" table:style-name="ce22">
            <text:p>2 703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5:0030410: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50</text:p>
          </table:table-cell>
          <table:table-cell office:value-type="float" office:value="3694" table:style-name="ce20">
            <text:p>3694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42820.379999999" table:style-name="ce22">
            <text:p>21 442 820,38</text:p>
          </table:table-cell>
          <table:table-cell office:value-type="float" office:value="5804.77" table:style-name="ce22">
            <text:p>5 80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25:0030412: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:050</text:p>
          </table:table-cell>
          <table:table-cell office:value-type="float" office:value="2843" table:style-name="ce20">
            <text:p>2843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204386.07" table:style-name="ce22">
            <text:p>17 204 386,07</text:p>
          </table:table-cell>
          <table:table-cell office:value-type="float" office:value="6051.49" table:style-name="ce22">
            <text:p>6 051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23:0090101:44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1:010</text:p>
          </table:table-cell>
          <table:table-cell office:value-type="float" office:value="99000" table:style-name="ce20">
            <text:p>9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1910" table:style-name="ce22">
            <text:p>701 910,00</text:p>
          </table:table-cell>
          <table:table-cell office:value-type="float" office:value="7.09" table:style-name="ce22">
            <text:p>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23:0090103:25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1:081</text:p>
          </table:table-cell>
          <table:table-cell office:value-type="float" office:value="4668" table:style-name="ce20">
            <text:p>4668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20.48" table:style-name="ce22">
            <text:p>25 020,48</text:p>
          </table:table-cell>
          <table:table-cell office:value-type="float" office:value="5.36" table:style-name="ce22">
            <text:p>5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23:0090101:44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1:010</text:p>
          </table:table-cell>
          <table:table-cell office:value-type="float" office:value="373000" table:style-name="ce20">
            <text:p>37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4570" table:style-name="ce22">
            <text:p>2 644 570,00</text:p>
          </table:table-cell>
          <table:table-cell office:value-type="float" office:value="7.09" table:style-name="ce22">
            <text:p>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4">
            <text:p>57:10:2750101:28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6.1</text:p>
          </table:table-cell>
          <table:table-cell office:value-type="float" office:value="91.6" table:style-name="ce20">
            <text:p>91,6</text:p>
          </table:table-cell>
          <table:table-cell office:value-type="string" table:style-name="ce25">
            <text:p>Отчет № 1/2019, Том 3, Раздел 1.1</text:p>
          </table:table-cell>
          <table:table-cell office:value-type="string" table:style-name="ce26">
            <text:p>Отчет № 1/2022, Том 1, раздел 2.9</text:p>
          </table:table-cell>
          <table:table-cell office:value-type="float" office:value="430288.25" table:style-name="ce22">
            <text:p>430 288,25</text:p>
          </table:table-cell>
          <table:table-cell office:value-type="float" office:value="4697.47" table:style-name="ce22">
            <text:p>4 697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4">
            <text:p>57:15:0700101:18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4.1</text:p>
          </table:table-cell>
          <table:table-cell office:value-type="float" office:value="311.39999999999998" table:style-name="ce20">
            <text:p>31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9202.39" table:style-name="ce22">
            <text:p>2 209 202,39</text:p>
          </table:table-cell>
          <table:table-cell office:value-type="float" office:value="7094.42" table:style-name="ce22">
            <text:p>7 094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4">
            <text:p>57:10:2180101:17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84.1" table:style-name="ce20">
            <text:p>84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2021.11" table:style-name="ce22">
            <text:p>592 021,11</text:p>
          </table:table-cell>
          <table:table-cell office:value-type="float" office:value="7039.49" table:style-name="ce22">
            <text:p>7 03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4">
            <text:p>57:07:0030402:117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8241.5" table:style-name="ce22">
            <text:p>2 928 241,50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4">
            <text:p>57:19:1170101:263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73.2" table:style-name="ce20">
            <text:p>7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9059.29" table:style-name="ce22">
            <text:p>549 059,29</text:p>
          </table:table-cell>
          <table:table-cell office:value-type="float" office:value="7500.81" table:style-name="ce22">
            <text:p>7 500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4">
            <text:p>57:10:0030801:1915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42.9" table:style-name="ce20">
            <text:p>4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6015.55" table:style-name="ce22">
            <text:p>756 015,55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4">
            <text:p>57:10:1180101:110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194.2" table:style-name="ce20">
            <text:p>19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9583.06" table:style-name="ce22">
            <text:p>1 109 583,06</text:p>
          </table:table-cell>
          <table:table-cell office:value-type="float" office:value="5713.61" table:style-name="ce22">
            <text:p>5 71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4">
            <text:p>57:13:0350101:67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4.2</text:p>
          </table:table-cell>
          <table:table-cell office:value-type="float" office:value="557.20000000000005" table:style-name="ce20">
            <text:p>55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62066.960000001" table:style-name="ce22">
            <text:p>13 162 066,96</text:p>
          </table:table-cell>
          <table:table-cell office:value-type="float" office:value="23621.8" table:style-name="ce22">
            <text:p>23 621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4">
            <text:p>57:16:0580101:14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3864.4" table:style-name="ce22">
            <text:p>933 864,40</text:p>
          </table:table-cell>
          <table:table-cell office:value-type="float" office:value="10150.700000000001" table:style-name="ce22">
            <text:p>10 150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4">
            <text:p>57:03:0260101:5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1627.96" table:style-name="ce22">
            <text:p>951 627,96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4">
            <text:p>57:22:0800102:85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115.1" table:style-name="ce20">
            <text:p>11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48946.71" table:style-name="ce22">
            <text:p>1 448 946,71</text:p>
          </table:table-cell>
          <table:table-cell office:value-type="float" office:value="12588.59" table:style-name="ce22">
            <text:p>12 58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4">
            <text:p>57:17:0000000:111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51.6" table:style-name="ce20">
            <text:p>5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3159.3" table:style-name="ce22">
            <text:p>433 159,30</text:p>
          </table:table-cell>
          <table:table-cell office:value-type="float" office:value="8394.56" table:style-name="ce22">
            <text:p>8 394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4">
            <text:p>57:10:2370101:3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6620.77" table:style-name="ce22">
            <text:p>746 620,77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4">
            <text:p>57:15:1050101:24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202.1</text:p>
          </table:table-cell>
          <table:table-cell office:value-type="float" office:value="58.7" table:style-name="ce20">
            <text:p>5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4863.88" table:style-name="ce22">
            <text:p>404 863,88</text:p>
          </table:table-cell>
          <table:table-cell office:value-type="float" office:value="6897.17" table:style-name="ce22">
            <text:p>6 89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4">
            <text:p>57:22:0790101:119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03.1</text:p>
          </table:table-cell>
          <table:table-cell office:value-type="float" office:value="15.2" table:style-name="ce20">
            <text:p>1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294.85" table:style-name="ce22">
            <text:p>34 294,85</text:p>
          </table:table-cell>
          <table:table-cell office:value-type="float" office:value="2256.2399999999998" table:style-name="ce22">
            <text:p>2 25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4">
            <text:p>57:22:0790101:119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03.1</text:p>
          </table:table-cell>
          <table:table-cell office:value-type="float" office:value="30.8" table:style-name="ce20">
            <text:p>3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492.19" table:style-name="ce22">
            <text:p>69 492,19</text:p>
          </table:table-cell>
          <table:table-cell office:value-type="float" office:value="2256.2399999999998" table:style-name="ce22">
            <text:p>2 25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4">
            <text:p>57:10:0030101:341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02.1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124.26" table:style-name="ce22">
            <text:p>111 124,26</text:p>
          </table:table-cell>
          <table:table-cell office:value-type="float" office:value="6173.57" table:style-name="ce22">
            <text:p>6 173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4">
            <text:p>57:22:0790101:12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303.1</text:p>
          </table:table-cell>
          <table:table-cell office:value-type="float" office:value="16.5" table:style-name="ce20">
            <text:p>1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27.96" table:style-name="ce22">
            <text:p>37 227,96</text:p>
          </table:table-cell>
          <table:table-cell office:value-type="float" office:value="2256.2399999999998" table:style-name="ce22">
            <text:p>2 25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4">
            <text:p>57:27:0020405:97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03.2</text:p>
          </table:table-cell>
          <table:table-cell office:value-type="float" office:value="1002.6" table:style-name="ce20">
            <text:p>100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87547.6999999993" table:style-name="ce22">
            <text:p>8 887 547,70</text:p>
          </table:table-cell>
          <table:table-cell office:value-type="float" office:value="8864.5" table:style-name="ce22">
            <text:p>8 864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4">
            <text:p>57:09:0030301:29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401.0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8628.18" table:style-name="ce22">
            <text:p>348 628,18</text:p>
          </table:table-cell>
          <table:table-cell office:value-type="float" office:value="9525.36" table:style-name="ce22">
            <text:p>9 525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4">
            <text:p>57:25:0020412:1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603.1</text:p>
          </table:table-cell>
          <table:table-cell office:value-type="float" office:value="718.4" table:style-name="ce20">
            <text:p>71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23872.1899999995" table:style-name="ce22">
            <text:p>8 423 872,19</text:p>
          </table:table-cell>
          <table:table-cell office:value-type="float" office:value="11725.88" table:style-name="ce22">
            <text:p>11 725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4">
            <text:p>57:25:0020304: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710.0</text:p>
          </table:table-cell>
          <table:table-cell office:value-type="float" office:value="58.2" table:style-name="ce20">
            <text:p>5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5465.46000000002" table:style-name="ce22">
            <text:p>325 465,46</text:p>
          </table:table-cell>
          <table:table-cell office:value-type="float" office:value="5592.19" table:style-name="ce22">
            <text:p>5 59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4">
            <text:p>57:10:0000000:53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707.0</text:p>
          </table:table-cell>
          <table:table-cell office:value-type="float" office:value="12.7" table:style-name="ce20">
            <text:p>1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959.24" table:style-name="ce22">
            <text:p>58 959,24</text:p>
          </table:table-cell>
          <table:table-cell office:value-type="float" office:value="4642.46" table:style-name="ce22">
            <text:p>4 642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4">
            <text:p>57:25:0020412:1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703.0</text:p>
          </table:table-cell>
          <table:table-cell office:value-type="float" office:value="16.3" table:style-name="ce20">
            <text:p>1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172.82" table:style-name="ce22">
            <text:p>41 172,82</text:p>
          </table:table-cell>
          <table:table-cell office:value-type="float" office:value="2525.94" table:style-name="ce22">
            <text:p>2 525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4">
            <text:p>57:15:0050101:4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722.0</text:p>
          </table:table-cell>
          <table:table-cell office:value-type="float" office:value="291.39999999999998" table:style-name="ce20">
            <text:p>29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2640.46" table:style-name="ce22">
            <text:p>1 862 640,46</text:p>
          </table:table-cell>
          <table:table-cell office:value-type="float" office:value="6392.04" table:style-name="ce22">
            <text:p>6 392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4">
            <text:p>57:01:0010322: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0723.2</text:p>
          </table:table-cell>
          <table:table-cell office:value-type="float" office:value="709.4" table:style-name="ce20">
            <text:p>70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1000.73" table:style-name="ce22">
            <text:p>2 321 000,73</text:p>
          </table:table-cell>
          <table:table-cell office:value-type="float" office:value="3271.78" table:style-name="ce22">
            <text:p>3 271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4">
            <text:p>57:15:0520101:24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012.3</text:p>
          </table:table-cell>
          <table:table-cell office:value-type="float" office:value="2737" table:style-name="ce20">
            <text:p>273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1332.08" table:style-name="ce22">
            <text:p>3 311 332,08</text:p>
          </table:table-cell>
          <table:table-cell office:value-type="float" office:value="1209.8399999999999" table:style-name="ce22">
            <text:p>1 20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4">
            <text:p>57:24:0000000:114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031.1</text:p>
          </table:table-cell>
          <table:table-cell office:value-type="float" office:value="1030" table:style-name="ce20">
            <text:p>10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94486.9" table:style-name="ce22">
            <text:p>4 094 486,90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4">
            <text:p>57:10:2740101:6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002.1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0037.5" table:style-name="ce22">
            <text:p>400 037,50</text:p>
          </table:table-cell>
          <table:table-cell office:value-type="float" office:value="16001.5" table:style-name="ce22">
            <text:p>16 001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4">
            <text:p>57:24:0010402:70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031.1</text:p>
          </table:table-cell>
          <table:table-cell office:value-type="float" office:value="895" table:style-name="ce20">
            <text:p>89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57830.85" table:style-name="ce22">
            <text:p>3 557 830,85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4">
            <text:p>57:15:0000000:15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012.3</text:p>
          </table:table-cell>
          <table:table-cell office:value-type="float" office:value="2873" table:style-name="ce20">
            <text:p>287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5648.94" table:style-name="ce22">
            <text:p>3 725 648,94</text:p>
          </table:table-cell>
          <table:table-cell office:value-type="float" office:value="1296.78" table:style-name="ce22">
            <text:p>1 296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4">
            <text:p>57:24:0000000:11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031.1</text:p>
          </table:table-cell>
          <table:table-cell office:value-type="float" office:value="1545" table:style-name="ce20">
            <text:p>15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41730.3499999996" table:style-name="ce22">
            <text:p>6 141 730,35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4">
            <text:p>57:00:0000000:617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office:value-type="string" table:style-name="ce20">
            <text:p>1012.3</text:p>
          </table:table-cell>
          <table:table-cell office:value-type="float" office:value="1058" table:style-name="ce20">
            <text:p>105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4019.46" table:style-name="ce22">
            <text:p>1 234 019,46</text:p>
          </table:table-cell>
          <table:table-cell office:value-type="float" office:value="1166.3699999999999" table:style-name="ce22">
            <text:p>1 166,37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7"/>
          <table:table-cell table:style-name="ce30"/>
          <table:table-cell table:style-name="ce15"/>
          <table:table-cell table:number-columns-repeated="2" table:style-name="ce31"/>
          <table:table-cell table:style-name="ce23"/>
          <table:table-cell table:number-columns-repeated="16373"/>
        </table:table-row>
        <table:table-row table:style-name="ro11">
          <table:table-cell table:style-name="ce27"/>
          <table:table-cell table:style-name="ce4"/>
          <table:table-cell table:number-columns-repeated="2" table:style-name="ce29"/>
          <table:table-cell table:number-columns-repeated="2" table:style-name="ce32"/>
          <table:table-cell table:style-name="ce30"/>
          <table:table-cell table:style-name="ce15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number-columns-repeated="16374" table:style-name="ce3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7">
            <text:p>57:10:1090101:215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37">
            <text:p>57:10:1090101:15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37">
            <text:p>57:10:1090101:17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37">
            <text:p>57:10:1110101:11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style-name="ce37">
            <text:p>57:27:0020403:182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style-name="ce37">
            <text:p>57:25:0021305:94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style-name="ce37">
            <text:p>57:25:0021305:94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style-name="ce37">
            <text:p>57:16:0180101:40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style-name="ce37">
            <text:p>57:16:0180101:40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style-name="ce37">
            <text:p>57:01:0010310:5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style-name="ce37">
            <text:p>57:01:0010310:5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37">
            <text:p>57:01:0010310:5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style-name="ce37">
            <text:p>57:01:0010303:8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37">
            <text:p>57:01:0010303:7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style-name="ce37">
            <text:p>57:01:0010303:20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6">
            <text:p>16</text:p>
          </table:table-cell>
          <table:table-cell office:value-type="string" table:style-name="ce37">
            <text:p>57:01:0010303:20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6">
            <text:p>17</text:p>
          </table:table-cell>
          <table:table-cell office:value-type="string" table:style-name="ce38">
            <text:p>57:16:0580101:6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style-name="ce38">
            <text:p>57:09:0580101:23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38">
            <text:p>57:05:0740101:2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style-name="ce38">
            <text:p>57:07:0410101:2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38">
            <text:p>57:09:0590101:22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style-name="ce38">
            <text:p>57:10:0030801:1360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style-name="ce38">
            <text:p>57:10:0010201:47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style-name="ce38">
            <text:p>57:10:0021604:2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style-name="ce38">
            <text:p>57:10:0030801:1360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style-name="ce38">
            <text:p>57:10:0940101:28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style-name="ce38">
            <text:p>57:25:0010817:1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6">
            <text:p>28</text:p>
          </table:table-cell>
          <table:table-cell office:value-type="string" table:style-name="ce38">
            <text:p>57:25:0030413:5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6">
            <text:p>29</text:p>
          </table:table-cell>
          <table:table-cell office:value-type="string" table:style-name="ce38">
            <text:p>57:10:1670101:49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6">
            <text:p>30</text:p>
          </table:table-cell>
          <table:table-cell office:value-type="string" table:style-name="ce38">
            <text:p>57:25:0030601:3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6">
            <text:p>31</text:p>
          </table:table-cell>
          <table:table-cell office:value-type="string" table:style-name="ce38">
            <text:p>57:25:0031203:6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6">
            <text:p>32</text:p>
          </table:table-cell>
          <table:table-cell office:value-type="string" table:style-name="ce38">
            <text:p>57:25:0020907:61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6">
            <text:p>33</text:p>
          </table:table-cell>
          <table:table-cell office:value-type="string" table:style-name="ce38">
            <text:p>57:25:0031008:1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6">
            <text:p>34</text:p>
          </table:table-cell>
          <table:table-cell office:value-type="string" table:style-name="ce38">
            <text:p>57:10:0030801:1676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6">
            <text:p>35</text:p>
          </table:table-cell>
          <table:table-cell office:value-type="string" table:style-name="ce38">
            <text:p>57:25:0030411: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6">
            <text:p>36</text:p>
          </table:table-cell>
          <table:table-cell office:value-type="string" table:style-name="ce38">
            <text:p>57:26:0010410:7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6">
            <text:p>37</text:p>
          </table:table-cell>
          <table:table-cell office:value-type="string" table:style-name="ce38">
            <text:p>57:10:1100101:53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6">
            <text:p>38</text:p>
          </table:table-cell>
          <table:table-cell office:value-type="string" table:style-name="ce38">
            <text:p>57:25:0021310:8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6">
            <text:p>39</text:p>
          </table:table-cell>
          <table:table-cell office:value-type="string" table:style-name="ce38">
            <text:p>57:25:0021304:23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6">
            <text:p>40</text:p>
          </table:table-cell>
          <table:table-cell office:value-type="string" table:style-name="ce38">
            <text:p>57:25:0030506: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6">
            <text:p>41</text:p>
          </table:table-cell>
          <table:table-cell office:value-type="string" table:style-name="ce38">
            <text:p>57:25:0030756:14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6">
            <text:p>42</text:p>
          </table:table-cell>
          <table:table-cell office:value-type="string" table:style-name="ce38">
            <text:p>57:23:1080101: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6">
            <text:p>43</text:p>
          </table:table-cell>
          <table:table-cell office:value-type="string" table:style-name="ce38">
            <text:p>57:25:0031127: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6">
            <text:p>44</text:p>
          </table:table-cell>
          <table:table-cell office:value-type="string" table:style-name="ce38">
            <text:p>57:21:0380101:66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6">
            <text:p>45</text:p>
          </table:table-cell>
          <table:table-cell office:value-type="string" table:style-name="ce38">
            <text:p>57:25:0030603: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6">
            <text:p>46</text:p>
          </table:table-cell>
          <table:table-cell office:value-type="string" table:style-name="ce38">
            <text:p>57:21:0380101:18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6">
            <text:p>47</text:p>
          </table:table-cell>
          <table:table-cell office:value-type="string" table:style-name="ce38">
            <text:p>57:25:0030606:18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6">
            <text:p>48</text:p>
          </table:table-cell>
          <table:table-cell office:value-type="string" table:style-name="ce38">
            <text:p>57:16:0550101:7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6">
            <text:p>49</text:p>
          </table:table-cell>
          <table:table-cell office:value-type="string" table:style-name="ce38">
            <text:p>57:10:0070101:17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6">
            <text:p>50</text:p>
          </table:table-cell>
          <table:table-cell office:value-type="string" table:style-name="ce38">
            <text:p>57:16:0580101: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6">
            <text:p>51</text:p>
          </table:table-cell>
          <table:table-cell office:value-type="string" table:style-name="ce38">
            <text:p>57:10:1910301:57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6">
            <text:p>52</text:p>
          </table:table-cell>
          <table:table-cell office:value-type="string" table:style-name="ce38">
            <text:p>57:16:0580101:2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6">
            <text:p>53</text:p>
          </table:table-cell>
          <table:table-cell office:value-type="string" table:style-name="ce38">
            <text:p>57:26:0010205:3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6">
            <text:p>54</text:p>
          </table:table-cell>
          <table:table-cell office:value-type="string" table:style-name="ce38">
            <text:p>57:25:0030408: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6">
            <text:p>55</text:p>
          </table:table-cell>
          <table:table-cell office:value-type="string" table:style-name="ce38">
            <text:p>57:25:0030733: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6">
            <text:p>56</text:p>
          </table:table-cell>
          <table:table-cell office:value-type="string" table:style-name="ce38">
            <text:p>57:10:0030801:1361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6">
            <text:p>57</text:p>
          </table:table-cell>
          <table:table-cell office:value-type="string" table:style-name="ce38">
            <text:p>57:06:0040201:1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6">
            <text:p>58</text:p>
          </table:table-cell>
          <table:table-cell office:value-type="string" table:style-name="ce38">
            <text:p>57:10:0021901: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string" table:style-name="ce38">
            <text:p>57:06:0000000:94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6">
            <text:p>60</text:p>
          </table:table-cell>
          <table:table-cell office:value-type="string" table:style-name="ce38">
            <text:p>57:06:0000000:94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6">
            <text:p>61</text:p>
          </table:table-cell>
          <table:table-cell office:value-type="string" table:style-name="ce38">
            <text:p>57:06:0040302:2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6">
            <text:p>62</text:p>
          </table:table-cell>
          <table:table-cell office:value-type="string" table:style-name="ce38">
            <text:p>57:06:0050301:6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6">
            <text:p>63</text:p>
          </table:table-cell>
          <table:table-cell office:value-type="string" table:style-name="ce38">
            <text:p>57:06:0000000:9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6">
            <text:p>64</text:p>
          </table:table-cell>
          <table:table-cell office:value-type="string" table:style-name="ce38">
            <text:p>57:09:0040701:1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6">
            <text:p>65</text:p>
          </table:table-cell>
          <table:table-cell office:value-type="string" table:style-name="ce38">
            <text:p>57:09:0040701: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6">
            <text:p>66</text:p>
          </table:table-cell>
          <table:table-cell office:value-type="string" table:style-name="ce38">
            <text:p>57:09:0040701:7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6">
            <text:p>67</text:p>
          </table:table-cell>
          <table:table-cell office:value-type="string" table:style-name="ce38">
            <text:p>57:09:0040701: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6">
            <text:p>68</text:p>
          </table:table-cell>
          <table:table-cell office:value-type="string" table:style-name="ce38">
            <text:p>57:09:0040701:19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6">
            <text:p>69</text:p>
          </table:table-cell>
          <table:table-cell office:value-type="string" table:style-name="ce39">
            <text:p>57:01:0010303:6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style-name="ce39">
            <text:p>57:16:0180101:29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6">
            <text:p>71</text:p>
          </table:table-cell>
          <table:table-cell office:value-type="string" table:style-name="ce39">
            <text:p>57:18:1260101:2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6">
            <text:p>72</text:p>
          </table:table-cell>
          <table:table-cell office:value-type="string" table:style-name="ce39">
            <text:p>57:16:0170101:13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6">
            <text:p>73</text:p>
          </table:table-cell>
          <table:table-cell office:value-type="string" table:style-name="ce39">
            <text:p>57:25:0020907:6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6">
            <text:p>74</text:p>
          </table:table-cell>
          <table:table-cell office:value-type="string" table:style-name="ce39">
            <text:p>57:25:0010826:30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6">
            <text:p>75</text:p>
          </table:table-cell>
          <table:table-cell office:value-type="string" table:style-name="ce39">
            <text:p>57:10:1670101:50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style-name="ce39">
            <text:p>57:16:0580101:11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6">
            <text:p>77</text:p>
          </table:table-cell>
          <table:table-cell office:value-type="string" table:style-name="ce39">
            <text:p>57:10:0022701:108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6">
            <text:p>78</text:p>
          </table:table-cell>
          <table:table-cell office:value-type="string" table:style-name="ce39">
            <text:p>57:16:0580101:12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6">
            <text:p>79</text:p>
          </table:table-cell>
          <table:table-cell office:value-type="string" table:style-name="ce39">
            <text:p>57:16:0580101:1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6">
            <text:p>80</text:p>
          </table:table-cell>
          <table:table-cell office:value-type="string" table:style-name="ce39">
            <text:p>57:25:0020905:27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6">
            <text:p>81</text:p>
          </table:table-cell>
          <table:table-cell office:value-type="string" table:style-name="ce39">
            <text:p>57:25:0020129:5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6">
            <text:p>82</text:p>
          </table:table-cell>
          <table:table-cell office:value-type="string" table:style-name="ce39">
            <text:p>57:25:0030961: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6">
            <text:p>83</text:p>
          </table:table-cell>
          <table:table-cell office:value-type="string" table:style-name="ce39">
            <text:p>57:24:0000000:113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6">
            <text:p>84</text:p>
          </table:table-cell>
          <table:table-cell office:value-type="string" table:style-name="ce39">
            <text:p>57:10:0040101:463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6">
            <text:p>85</text:p>
          </table:table-cell>
          <table:table-cell office:value-type="string" table:style-name="ce39">
            <text:p>57:10:0000000:53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6">
            <text:p>86</text:p>
          </table:table-cell>
          <table:table-cell office:value-type="string" table:style-name="ce39">
            <text:p>57:25:0021305:88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6">
            <text:p>87</text:p>
          </table:table-cell>
          <table:table-cell office:value-type="string" table:style-name="ce39">
            <text:p>57:25:0020705:80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6">
            <text:p>88</text:p>
          </table:table-cell>
          <table:table-cell office:value-type="string" table:style-name="ce39">
            <text:p>57:16:0040101:30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6">
            <text:p>89</text:p>
          </table:table-cell>
          <table:table-cell office:value-type="string" table:style-name="ce39">
            <text:p>57:10:1110101:7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6">
            <text:p>90</text:p>
          </table:table-cell>
          <table:table-cell office:value-type="string" table:style-name="ce39">
            <text:p>57:25:0030961: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6">
            <text:p>91</text:p>
          </table:table-cell>
          <table:table-cell office:value-type="string" table:style-name="ce39">
            <text:p>57:10:0420101:14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6">
            <text:p>92</text:p>
          </table:table-cell>
          <table:table-cell office:value-type="string" table:style-name="ce39">
            <text:p>57:10:0000000:5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6">
            <text:p>93</text:p>
          </table:table-cell>
          <table:table-cell office:value-type="string" table:style-name="ce39">
            <text:p>57:10:0000000:51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6">
            <text:p>94</text:p>
          </table:table-cell>
          <table:table-cell office:value-type="string" table:style-name="ce39">
            <text:p>57:10:0000000:50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6">
            <text:p>95</text:p>
          </table:table-cell>
          <table:table-cell office:value-type="string" table:style-name="ce39">
            <text:p>57:09:0410101:103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6">
            <text:p>96</text:p>
          </table:table-cell>
          <table:table-cell office:value-type="string" table:style-name="ce39">
            <text:p>57:25:0000000:49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6">
            <text:p>97</text:p>
          </table:table-cell>
          <table:table-cell office:value-type="string" table:style-name="ce39">
            <text:p>57:10:2750101:217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9">
            <text:p>10.11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0"/>
          <table:table-cell table:style-name="ce41"/>
          <table:table-cell table:number-columns-repeated="2" table:style-name="ce29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7">
            <text:p>93A95E502A4EBAA7C1434C9C8C4AD7AFEDEEB97CCAEEE1C37AEC2D563AFBE8DED33DCFDEC85453FCE01234AACA37F54C9749B3540F7B02B73154B3C0A94E2601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42"/>
          <table:table-cell table:number-columns-repeated="3" table:style-name="ce43"/>
          <table:table-cell table:number-columns-repeated="3" table:style-name="ce42"/>
          <table:table-cell table:style-name="ce44"/>
          <table:table-cell table:style-name="ce43"/>
          <table:table-cell table:style-name="ce44"/>
          <table:table-cell table:number-columns-repeated="16374" table:style-name="ce42"/>
        </table:table-row>
        <table:table-row table:number-rows-repeated="2" table:style-name="ro13">
          <table:table-cell table:style-name="ce42"/>
          <table:table-cell table:number-columns-repeated="3" table:style-name="ce45"/>
          <table:table-cell table:number-columns-repeated="3" table:style-name="ce42"/>
          <table:table-cell table:number-columns-repeated="3" table:style-name="ce44"/>
          <table:table-cell table:number-columns-repeated="16374" table:style-name="ce42"/>
        </table:table-row>
        <table:table-row table:style-name="ro16">
          <table:table-cell table:style-name="ce42"/>
          <table:table-cell office:value-type="string" table:style-name="ce43">
            <text:p>Директор БУ ОО «МР БТИ»</text:p>
          </table:table-cell>
          <table:table-cell table:number-columns-repeated="2" table:style-name="ce43"/>
          <table:table-cell table:number-columns-repeated="3" table:style-name="ce42"/>
          <table:table-cell table:style-name="ce46"/>
          <table:table-cell office:value-type="string" table:style-name="ce43">
            <text:p>/С.Н. Подрезов/</text:p>
          </table:table-cell>
          <table:table-cell table:style-name="ce44"/>
          <table:table-cell table:number-columns-repeated="16374" table:style-name="ce42"/>
        </table:table-row>
        <table:table-row table:number-rows-repeated="10483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7T07:59:24Z</dc:date>
    <meta:print-date>2022-03-21T12:14:23Z</meta:print-date>
  </office:meta>
</office:document-meta>
</file>