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3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4">
            <text:p>АОКС-57/2023/000375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1<text:s/>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6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7">
            <text:p>Письмо Филиала публично-правовой компании "Роскадастр" по Орловской области (Филиал ППК "Роскадастр" по Орловской области) от 09.11.2023 № 4885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4" table:style-name="ce11">
            <text:p>4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8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0:1680101:120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5T00:00:00" table:style-name="ce19">
            <text:p>05.11.2023</text:p>
          </table:table-cell>
          <table:table-cell office:value-type="string" table:style-name="ce20">
            <text:p>02:020</text:p>
          </table:table-cell>
          <table:table-cell office:value-type="float" office:value="2314" table:style-name="ce20">
            <text:p>231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2334.72" table:style-name="ce22">
            <text:p>732 334,72</text:p>
          </table:table-cell>
          <table:table-cell office:value-type="float" office:value="316.48" table:style-name="ce22">
            <text:p>316,4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4">
            <text:p>57:15:0740101:18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5T00:00:00" table:style-name="ce19">
            <text:p>05.11.2023</text:p>
          </table:table-cell>
          <table:table-cell office:value-type="string" table:style-name="ce20">
            <text:p>0202.1</text:p>
          </table:table-cell>
          <table:table-cell office:value-type="float" office:value="86.9" table:style-name="ce20">
            <text:p>86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85249.08" table:style-name="ce22">
            <text:p>685 249,08</text:p>
          </table:table-cell>
          <table:table-cell office:value-type="float" office:value="7885.49" table:style-name="ce22">
            <text:p>7 885,4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4">
            <text:p>57:10:0040101:1083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5T00:00:00" table:style-name="ce19">
            <text:p>05.11.2023</text:p>
          </table:table-cell>
          <table:table-cell office:value-type="string" table:style-name="ce20">
            <text:p>0303.1</text:p>
          </table:table-cell>
          <table:table-cell office:value-type="float" office:value="165.2" table:style-name="ce20">
            <text:p>16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7089.66" table:style-name="ce22">
            <text:p>507 089,66</text:p>
          </table:table-cell>
          <table:table-cell office:value-type="float" office:value="3069.55" table:style-name="ce22">
            <text:p>3 069,5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4">
            <text:p>57:25:0010147:192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5T00:00:00" table:style-name="ce19">
            <text:p>05.11.2023</text:p>
          </table:table-cell>
          <table:table-cell office:value-type="string" table:style-name="ce20">
            <text:p>1010.1</text:p>
          </table:table-cell>
          <table:table-cell office:value-type="float" office:value="229" table:style-name="ce20">
            <text:p>22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0089.46999999997" table:style-name="ce22">
            <text:p>270 089,47</text:p>
          </table:table-cell>
          <table:table-cell office:value-type="float" office:value="1179.43" table:style-name="ce22">
            <text:p>1 179,4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 table:style-name="ce2"/>
        </table:table-row>
        <table:table-row table:style-name="ro11">
          <table:table-cell table:style-name="ce24"/>
          <table:table-cell table:style-name="ce3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2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style-name="ce34">
            <text:p>57:16:0010103: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5T00:00:00" table:style-name="ce19">
            <text:p>05.11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3">
            <text:p>2</text:p>
          </table:table-cell>
          <table:table-cell office:value-type="string" table:style-name="ce35">
            <text:p>57:25:0020712:18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5T00:00:00" table:style-name="ce19">
            <text:p>05.11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6"/>
          <table:table-cell table:style-name="ce37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3">
            <text:p>2319EEECBBC123291F21DE072FBA5FCBAA047FAE3510306677DA905C7958073D51786A7F92179999FD380BC608CA198A5635CA3ADFB3605ED071BD7AA0AE6B33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38"/>
          <table:table-cell table:number-columns-repeated="3" table:style-name="ce39"/>
          <table:table-cell table:number-columns-repeated="3" table:style-name="ce38"/>
          <table:table-cell table:style-name="ce40"/>
          <table:table-cell table:style-name="ce39"/>
          <table:table-cell table:style-name="ce40"/>
          <table:table-cell table:number-columns-repeated="16374" table:style-name="ce38"/>
        </table:table-row>
        <table:table-row table:number-rows-repeated="2" table:style-name="ro13">
          <table:table-cell table:style-name="ce38"/>
          <table:table-cell table:number-columns-repeated="3" table:style-name="ce41"/>
          <table:table-cell table:number-columns-repeated="3" table:style-name="ce38"/>
          <table:table-cell table:number-columns-repeated="3" table:style-name="ce40"/>
          <table:table-cell table:number-columns-repeated="16374" table:style-name="ce38"/>
        </table:table-row>
        <table:table-row table:style-name="ro16">
          <table:table-cell table:style-name="ce38"/>
          <table:table-cell office:value-type="string" table:style-name="ce39">
            <text:p>Директор БУ ОО «МР БТИ»</text:p>
          </table:table-cell>
          <table:table-cell table:number-columns-repeated="2" table:style-name="ce39"/>
          <table:table-cell table:number-columns-repeated="3" table:style-name="ce38"/>
          <table:table-cell table:style-name="ce42"/>
          <table:table-cell office:value-type="string" table:style-name="ce39">
            <text:p>/С.Н. Подрезов/</text:p>
          </table:table-cell>
          <table:table-cell table:style-name="ce40"/>
          <table:table-cell table:number-columns-repeated="16374" table:style-name="ce38"/>
        </table:table-row>
        <table:table-row table:number-rows-repeated="104854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21T13:35:59Z</dc:date>
    <meta:print-date>2022-03-21T12:14:23Z</meta:print-date>
  </office:meta>
</office:document-meta>
</file>