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5">
            <text:p>АОКС-57/2023/000370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16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8">
            <text:p>Письмо Филиала публично-правовой компании "Роскадастр" по Орловской области (Филиал ППК "Роскадастр" по Орловской области) от 07.11.2023 № 481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48" table:style-name="ce10">
            <text:p>14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08" table:style-name="ce10">
            <text:p>108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57:25:0010408:81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02</text:p>
          </table:table-cell>
          <table:table-cell office:value-type="float" office:value="41.7" table:style-name="ce15">
            <text:p>41,7</text:p>
          </table:table-cell>
          <table:table-cell office:value-type="string" table:style-name="ce16">
            <text:p>Метод статистического (регрессионного) моделирования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46908.75" table:style-name="ce17">
            <text:p>1 346 908,75</text:p>
          </table:table-cell>
          <table:table-cell office:value-type="float" office:value="32299.97" table:style-name="ce17">
            <text:p>32 299,97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8">
            <text:p>57:03:0040211:82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01</text:p>
          </table:table-cell>
          <table:table-cell office:value-type="float" office:value="45.3" table:style-name="ce15">
            <text:p>45,3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47866.31" table:style-name="ce17">
            <text:p>747 866,31</text:p>
          </table:table-cell>
          <table:table-cell office:value-type="float" office:value="16509.189999999999" table:style-name="ce17">
            <text:p>16 509,19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8">
            <text:p>57:01:0010419:41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1</text:p>
          </table:table-cell>
          <table:table-cell office:value-type="float" office:value="56.3" table:style-name="ce15">
            <text:p>56,3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40831.19" table:style-name="ce17">
            <text:p>340 831,19</text:p>
          </table:table-cell>
          <table:table-cell office:value-type="float" office:value="6053.84" table:style-name="ce17">
            <text:p>6 053,84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8">
            <text:p>57:22:0850103:83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02</text:p>
          </table:table-cell>
          <table:table-cell office:value-type="float" office:value="33" table:style-name="ce15">
            <text:p>33</text:p>
          </table:table-cell>
          <table:table-cell office:value-type="string" table:style-name="ce16">
            <text:p>Метод статистического (регрессионного) моделирования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8738.04" table:style-name="ce17">
            <text:p>368 738,04</text:p>
          </table:table-cell>
          <table:table-cell office:value-type="float" office:value="11173.88" table:style-name="ce17">
            <text:p>11 173,88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8">
            <text:p>57:23:0010303:30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1</text:p>
          </table:table-cell>
          <table:table-cell office:value-type="float" office:value="28.3" table:style-name="ce15">
            <text:p>28,3</text:p>
          </table:table-cell>
          <table:table-cell office:value-type="string" table:style-name="ce16">
            <text:p>Метод моделирования на основе УПКС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5127.25" table:style-name="ce17">
            <text:p>85 127,25</text:p>
          </table:table-cell>
          <table:table-cell office:value-type="float" office:value="3008.03" table:style-name="ce17">
            <text:p>3 008,03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8">
            <text:p>57:23:0010303:41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1</text:p>
          </table:table-cell>
          <table:table-cell office:value-type="float" office:value="73.7" table:style-name="ce15">
            <text:p>73,7</text:p>
          </table:table-cell>
          <table:table-cell office:value-type="string" table:style-name="ce16">
            <text:p>Метод моделирования на основе УПКС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1691.81" table:style-name="ce17">
            <text:p>221 691,81</text:p>
          </table:table-cell>
          <table:table-cell office:value-type="float" office:value="3008.03" table:style-name="ce17">
            <text:p>3 008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8">
            <text:p>57:25:0021106:182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01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40903.63" table:style-name="ce17">
            <text:p>940 903,63</text:p>
          </table:table-cell>
          <table:table-cell office:value-type="float" office:value="30351.73" table:style-name="ce17">
            <text:p>30 351,7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8">
            <text:p>57:17:0000000:111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1</text:p>
          </table:table-cell>
          <table:table-cell office:value-type="float" office:value="88.8" table:style-name="ce15">
            <text:p>88,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41851.53" table:style-name="ce17">
            <text:p>841 851,53</text:p>
          </table:table-cell>
          <table:table-cell office:value-type="float" office:value="9480.31" table:style-name="ce17">
            <text:p>9 480,3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8">
            <text:p>57:25:0020540:40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</text:p>
          </table:table-cell>
          <table:table-cell office:value-type="float" office:value="140.4" table:style-name="ce15">
            <text:p>140,4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96334.46" table:style-name="ce17">
            <text:p>1 096 334,46</text:p>
          </table:table-cell>
          <table:table-cell office:value-type="float" office:value="7808.65" table:style-name="ce17">
            <text:p>7 808,6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8">
            <text:p>57:18:1460101:20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012.3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182.560000000001" table:style-name="ce17">
            <text:p>23 182,56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8">
            <text:p>57:18:1380101:57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012.3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467.3" table:style-name="ce17">
            <text:p>43 467,30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8">
            <text:p>57:25:0040301:159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010.1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754.400000000001" table:style-name="ce17">
            <text:p>29 754,40</text:p>
          </table:table-cell>
          <table:table-cell office:value-type="float" office:value="1144.4000000000001" table:style-name="ce17">
            <text:p>1 144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8">
            <text:p>57:07:0830101:27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012.3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489.1" table:style-name="ce17">
            <text:p>14 489,10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8">
            <text:p>57:26:0010304:24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58" table:style-name="ce15">
            <text:p>5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28955.82" table:style-name="ce17">
            <text:p>428 955,82</text:p>
          </table:table-cell>
          <table:table-cell office:value-type="float" office:value="7395.79" table:style-name="ce17">
            <text:p>7 395,7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8">
            <text:p>57:10:1920201:126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195.7" table:style-name="ce15">
            <text:p>195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818451.43" table:style-name="ce17">
            <text:p>3 818 451,43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8">
            <text:p>57:23:0380101:20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85.3" table:style-name="ce15">
            <text:p>85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72372.89" table:style-name="ce17">
            <text:p>372 372,89</text:p>
          </table:table-cell>
          <table:table-cell office:value-type="float" office:value="4365.45" table:style-name="ce17">
            <text:p>4 365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8">
            <text:p>57:25:0021316:50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61.9" table:style-name="ce15">
            <text:p>61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08387.6599999999" table:style-name="ce17">
            <text:p>1 208 387,66</text:p>
          </table:table-cell>
          <table:table-cell office:value-type="float" office:value="19521.61" table:style-name="ce17">
            <text:p>19 521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8">
            <text:p>57:10:1810101:18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62.4" table:style-name="ce15">
            <text:p>62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68050.54" table:style-name="ce17">
            <text:p>468 050,54</text:p>
          </table:table-cell>
          <table:table-cell office:value-type="float" office:value="7500.81" table:style-name="ce17">
            <text:p>7 500,8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8">
            <text:p>57:09:0040201:115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1106.32" table:style-name="ce17">
            <text:p>141 106,32</text:p>
          </table:table-cell>
          <table:table-cell office:value-type="float" office:value="5879.43" table:style-name="ce17">
            <text:p>5 879,4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8">
            <text:p>57:11:0200104:31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1.1</text:p>
          </table:table-cell>
          <table:table-cell office:value-type="float" office:value="74.5" table:style-name="ce15">
            <text:p>74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34932.82" table:style-name="ce17">
            <text:p>734 932,82</text:p>
          </table:table-cell>
          <table:table-cell office:value-type="float" office:value="9864.8700000000008" table:style-name="ce17">
            <text:p>9 864,8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8">
            <text:p>57:09:0350101:22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104.2" table:style-name="ce15">
            <text:p>104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6759.51" table:style-name="ce17">
            <text:p>436 759,51</text:p>
          </table:table-cell>
          <table:table-cell office:value-type="float" office:value="4191.55" table:style-name="ce17">
            <text:p>4 191,5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8">
            <text:p>57:02:0010119:31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51.8" table:style-name="ce15">
            <text:p>51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7435.59999999998" table:style-name="ce17">
            <text:p>297 435,60</text:p>
          </table:table-cell>
          <table:table-cell office:value-type="float" office:value="5742" table:style-name="ce17">
            <text:p>5 742,0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8">
            <text:p>57:06:0370101:103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40.5" table:style-name="ce15">
            <text:p>40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66556.76" table:style-name="ce17">
            <text:p>466 556,76</text:p>
          </table:table-cell>
          <table:table-cell office:value-type="float" office:value="11519.92" table:style-name="ce17">
            <text:p>11 519,9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8">
            <text:p>57:10:0660101:27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99.2" table:style-name="ce15">
            <text:p>99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5566.59" table:style-name="ce17">
            <text:p>1 935 566,59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8">
            <text:p>57:22:0560101:43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2.1</text:p>
          </table:table-cell>
          <table:table-cell office:value-type="float" office:value="135.80000000000001" table:style-name="ce15">
            <text:p>135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20735.9" table:style-name="ce17">
            <text:p>2 520 735,90</text:p>
          </table:table-cell>
          <table:table-cell office:value-type="float" office:value="18562.12" table:style-name="ce17">
            <text:p>18 562,1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8">
            <text:p>57:10:0000000:325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06.3</text:p>
          </table:table-cell>
          <table:table-cell office:value-type="float" office:value="66.099999999999994" table:style-name="ce15">
            <text:p>66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00125.68" table:style-name="ce17">
            <text:p>200 125,68</text:p>
          </table:table-cell>
          <table:table-cell office:value-type="float" office:value="3027.62" table:style-name="ce17">
            <text:p>3 027,6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8">
            <text:p>57:25:0040237:139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03.1</text:p>
          </table:table-cell>
          <table:table-cell office:value-type="float" office:value="53.6" table:style-name="ce15">
            <text:p>53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0936.83" table:style-name="ce17">
            <text:p>170 936,83</text:p>
          </table:table-cell>
          <table:table-cell office:value-type="float" office:value="3189.12" table:style-name="ce17">
            <text:p>3 189,1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8">
            <text:p>57:10:1090101:291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03.1</text:p>
          </table:table-cell>
          <table:table-cell office:value-type="float" office:value="25.8" table:style-name="ce15">
            <text:p>25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0597.51" table:style-name="ce17">
            <text:p>30 597,51</text:p>
          </table:table-cell>
          <table:table-cell office:value-type="float" office:value="1185.95" table:style-name="ce17">
            <text:p>1 185,9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8">
            <text:p>57:25:0040309:57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03.1</text:p>
          </table:table-cell>
          <table:table-cell office:value-type="float" office:value="22.1" table:style-name="ce15">
            <text:p>22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6652.97" table:style-name="ce17">
            <text:p>76 652,97</text:p>
          </table:table-cell>
          <table:table-cell office:value-type="float" office:value="3468.46" table:style-name="ce17">
            <text:p>3 468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8">
            <text:p>57:10:0940101:289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03.1</text:p>
          </table:table-cell>
          <table:table-cell office:value-type="float" office:value="26.4" table:style-name="ce15">
            <text:p>26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7401.31" table:style-name="ce17">
            <text:p>67 401,31</text:p>
          </table:table-cell>
          <table:table-cell office:value-type="float" office:value="2553.08" table:style-name="ce17">
            <text:p>2 553,0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8">
            <text:p>57:10:0040101:1083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03.1</text:p>
          </table:table-cell>
          <table:table-cell office:value-type="float" office:value="45.4" table:style-name="ce15">
            <text:p>45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1422.95" table:style-name="ce17">
            <text:p>111 422,95</text:p>
          </table:table-cell>
          <table:table-cell office:value-type="float" office:value="2454.25" table:style-name="ce17">
            <text:p>2 454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style-name="ce8">
            <text:p>57:25:0010709:136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03.1</text:p>
          </table:table-cell>
          <table:table-cell office:value-type="float" office:value="18.100000000000001" table:style-name="ce15">
            <text:p>18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706.910000000003" table:style-name="ce17">
            <text:p>33 706,91</text:p>
          </table:table-cell>
          <table:table-cell office:value-type="float" office:value="1862.26" table:style-name="ce17">
            <text:p>1 862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style-name="ce8">
            <text:p>57:09:0010201:97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723.3</text:p>
          </table:table-cell>
          <table:table-cell office:value-type="float" office:value="1316" table:style-name="ce15">
            <text:p>131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963670.8000000007" table:style-name="ce17">
            <text:p>8 963 670,80</text:p>
          </table:table-cell>
          <table:table-cell office:value-type="float" office:value="6811.3" table:style-name="ce17">
            <text:p>6 811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style-name="ce8">
            <text:p>57:18:1050101:19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727.0</text:p>
          </table:table-cell>
          <table:table-cell office:value-type="float" office:value="1480" table:style-name="ce15">
            <text:p>148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326467.2000000002" table:style-name="ce17">
            <text:p>6 326 467,20</text:p>
          </table:table-cell>
          <table:table-cell office:value-type="float" office:value="4274.6400000000003" table:style-name="ce17">
            <text:p>4 274,6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style-name="ce8">
            <text:p>57:10:1090101:290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904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942.980000000003" table:style-name="ce17">
            <text:p>40 942,98</text:p>
          </table:table-cell>
          <table:table-cell office:value-type="float" office:value="2274.61" table:style-name="ce17">
            <text:p>2 274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8">
            <text:p>57:16:0630101:5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3562" table:style-name="ce15">
            <text:p>3562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7442.92" table:style-name="ce17">
            <text:p>237 442,92</text:p>
          </table:table-cell>
          <table:table-cell office:value-type="float" office:value="66.66" table:style-name="ce17">
            <text:p>66,6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8">
            <text:p>57:24:0190101:75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5655" table:style-name="ce15">
            <text:p>565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7876.90000000002" table:style-name="ce17">
            <text:p>327 876,90</text:p>
          </table:table-cell>
          <table:table-cell office:value-type="float" office:value="57.98" table:style-name="ce17">
            <text:p>57,9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8">
            <text:p>57:06:0690101:15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3200" table:style-name="ce15">
            <text:p>32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6336" table:style-name="ce17">
            <text:p>246 336,00</text:p>
          </table:table-cell>
          <table:table-cell office:value-type="float" office:value="76.98" table:style-name="ce17">
            <text:p>76,9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style-name="ce8">
            <text:p>57:13:0830101:30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6250" table:style-name="ce17">
            <text:p>256 250,00</text:p>
          </table:table-cell>
          <table:table-cell office:value-type="float" office:value="51.25" table:style-name="ce17">
            <text:p>51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8">
            <text:p>57:18:0130101:7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4977" table:style-name="ce15">
            <text:p>497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3654.31" table:style-name="ce17">
            <text:p>323 654,31</text:p>
          </table:table-cell>
          <table:table-cell office:value-type="float" office:value="65.03" table:style-name="ce17">
            <text:p>65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8">
            <text:p>57:18:0160101: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64702" table:style-name="ce15">
            <text:p>64702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23378" table:style-name="ce17">
            <text:p>2 523 378,00</text:p>
          </table:table-cell>
          <table:table-cell office:value-type="float" office:value="39" table:style-name="ce17">
            <text:p>39,0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style-name="ce8">
            <text:p>57:20:0350101:40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3096" table:style-name="ce15">
            <text:p>309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8360.48" table:style-name="ce17">
            <text:p>168 360,48</text:p>
          </table:table-cell>
          <table:table-cell office:value-type="float" office:value="54.38" table:style-name="ce17">
            <text:p>54,3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8">
            <text:p>57:06:1620101: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4784" table:style-name="ce15">
            <text:p>478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9368.32" table:style-name="ce17">
            <text:p>399 368,32</text:p>
          </table:table-cell>
          <table:table-cell office:value-type="float" office:value="83.48" table:style-name="ce17">
            <text:p>83,4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8">
            <text:p>57:25:0040237:139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4:09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090.64" table:style-name="ce17">
            <text:p>47 090,64</text:p>
          </table:table-cell>
          <table:table-cell office:value-type="float" office:value="1962.11" table:style-name="ce17">
            <text:p>1 962,1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style-name="ce8">
            <text:p>57:25:0040237:139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4:09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808.160000000003" table:style-name="ce17">
            <text:p>46 808,16</text:p>
          </table:table-cell>
          <table:table-cell office:value-type="float" office:value="1950.34" table:style-name="ce17">
            <text:p>1 950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style-name="ce8">
            <text:p>57:25:0030756:176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4:09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3579.24" table:style-name="ce17">
            <text:p>53 579,24</text:p>
          </table:table-cell>
          <table:table-cell office:value-type="float" office:value="2435.42" table:style-name="ce17">
            <text:p>2 435,4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8">
            <text:p>57:18:0070102:6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4:092</text:p>
          </table:table-cell>
          <table:table-cell office:value-type="float" office:value="4541" table:style-name="ce15">
            <text:p>4541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77313.83" table:style-name="ce17">
            <text:p>2 877 313,83</text:p>
          </table:table-cell>
          <table:table-cell office:value-type="float" office:value="633.63" table:style-name="ce17">
            <text:p>633,6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8">
            <text:p>57:18:0070208: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:012</text:p>
          </table:table-cell>
          <table:table-cell office:value-type="float" office:value="2800" table:style-name="ce15">
            <text:p>280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6160" table:style-name="ce17">
            <text:p>286 160,00</text:p>
          </table:table-cell>
          <table:table-cell office:value-type="float" office:value="102.2" table:style-name="ce17">
            <text:p>102,2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style-name="ce8">
            <text:p>57:18:0070411: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6:000</text:p>
          </table:table-cell>
          <table:table-cell office:value-type="float" office:value="32544" table:style-name="ce15">
            <text:p>32544</text:p>
          </table:table-cell>
          <table:table-cell office:value-type="string" table:style-name="ce16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273027.2" table:style-name="ce17">
            <text:p>4 273 027,20</text:p>
          </table:table-cell>
          <table:table-cell office:value-type="float" office:value="131.30000000000001" table:style-name="ce17">
            <text:p>131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style-name="ce8">
            <text:p>57:25:0010322:356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2:001</text:p>
          </table:table-cell>
          <table:table-cell office:value-type="float" office:value="47703" table:style-name="ce15">
            <text:p>47703</text:p>
          </table:table-cell>
          <table:table-cell office:value-type="string" table:style-name="ce16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599337.920000002" table:style-name="ce17">
            <text:p>25 599 337,92</text:p>
          </table:table-cell>
          <table:table-cell office:value-type="float" office:value="536.64" table:style-name="ce17">
            <text:p>536,6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8">
            <text:p>57:25:0040301:159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4:097</text:p>
          </table:table-cell>
          <table:table-cell office:value-type="float" office:value="2064" table:style-name="ce15">
            <text:p>2064</text:p>
          </table:table-cell>
          <table:table-cell office:value-type="string" table:style-name="ce16">
            <text:p>Отчет № 1/2022, Том 2, раздел 1.3, п. 1.3.10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77636.8" table:style-name="ce17">
            <text:p>3 877 636,80</text:p>
          </table:table-cell>
          <table:table-cell office:value-type="float" office:value="1878.7" table:style-name="ce17">
            <text:p>1 878,7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8">
            <text:p>57:25:0010322:356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:012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330.400000000001" table:style-name="ce17">
            <text:p>35 330,40</text:p>
          </table:table-cell>
          <table:table-cell office:value-type="float" office:value="630.9" table:style-name="ce17">
            <text:p>630,9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8">
            <text:p>57:25:0010322:355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:012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636.240000000002" table:style-name="ce17">
            <text:p>22 636,24</text:p>
          </table:table-cell>
          <table:table-cell office:value-type="float" office:value="780.56" table:style-name="ce17">
            <text:p>780,5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8">
            <text:p>57:25:0040301:159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2:001</text:p>
          </table:table-cell>
          <table:table-cell office:value-type="float" office:value="109763" table:style-name="ce15">
            <text:p>109763</text:p>
          </table:table-cell>
          <table:table-cell office:value-type="string" table:style-name="ce16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449353.829999998" table:style-name="ce17">
            <text:p>30 449 353,83</text:p>
          </table:table-cell>
          <table:table-cell office:value-type="float" office:value="277.41000000000003" table:style-name="ce17">
            <text:p>277,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style-name="ce8">
            <text:p>57:25:0021535:14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3:021</text:p>
          </table:table-cell>
          <table:table-cell office:value-type="float" office:value="491" table:style-name="ce15">
            <text:p>491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3584.9" table:style-name="ce17">
            <text:p>183 584,90</text:p>
          </table:table-cell>
          <table:table-cell office:value-type="float" office:value="373.9" table:style-name="ce17">
            <text:p>373,9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8">
            <text:p>57:25:0021411:18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3:021</text:p>
          </table:table-cell>
          <table:table-cell office:value-type="float" office:value="661" table:style-name="ce15">
            <text:p>661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5032.59999999998" table:style-name="ce17">
            <text:p>315 032,60</text:p>
          </table:table-cell>
          <table:table-cell office:value-type="float" office:value="476.6" table:style-name="ce17">
            <text:p>476,6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style-name="ce8">
            <text:p>57:11:0021801:49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3:021</text:p>
          </table:table-cell>
          <table:table-cell office:value-type="float" office:value="800" table:style-name="ce15">
            <text:p>80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4744" table:style-name="ce17">
            <text:p>64 744,00</text:p>
          </table:table-cell>
          <table:table-cell office:value-type="float" office:value="80.930000000000007" table:style-name="ce17">
            <text:p>80,9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style-name="ce8">
            <text:p>57:11:0040701:54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3:021</text:p>
          </table:table-cell>
          <table:table-cell office:value-type="float" office:value="550" table:style-name="ce15">
            <text:p>55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905" table:style-name="ce17">
            <text:p>47 905,00</text:p>
          </table:table-cell>
          <table:table-cell office:value-type="float" office:value="87.1" table:style-name="ce17">
            <text:p>87,1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8">
            <text:p>57:10:0041201:60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3:021</text:p>
          </table:table-cell>
          <table:table-cell office:value-type="float" office:value="663" table:style-name="ce15">
            <text:p>663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5694.25" table:style-name="ce17">
            <text:p>145 694,25</text:p>
          </table:table-cell>
          <table:table-cell office:value-type="float" office:value="219.75" table:style-name="ce17">
            <text:p>219,7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8">
            <text:p>57:10:0000000:325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3:021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93.1200000000008" table:style-name="ce17">
            <text:p>8 493,12</text:p>
          </table:table-cell>
          <table:table-cell office:value-type="float" office:value="353.88" table:style-name="ce17">
            <text:p>353,8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8">
            <text:p>57:27:0010109:2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3:021</text:p>
          </table:table-cell>
          <table:table-cell office:value-type="float" office:value="629" table:style-name="ce15">
            <text:p>629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3797.1" table:style-name="ce17">
            <text:p>213 797,10</text:p>
          </table:table-cell>
          <table:table-cell office:value-type="float" office:value="339.9" table:style-name="ce17">
            <text:p>339,9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8">
            <text:p>57:15:0660101:49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5600" table:style-name="ce15">
            <text:p>56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6568" table:style-name="ce17">
            <text:p>246 568,00</text:p>
          </table:table-cell>
          <table:table-cell office:value-type="float" office:value="44.03" table:style-name="ce17">
            <text:p>44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8">
            <text:p>57:18:1560101:16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2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56650" table:style-name="ce17">
            <text:p>556 650,00</text:p>
          </table:table-cell>
          <table:table-cell office:value-type="float" office:value="37.11" table:style-name="ce17">
            <text:p>37,1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8">
            <text:p>57:22:0120101:29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2</text:p>
          </table:table-cell>
          <table:table-cell office:value-type="float" office:value="11300" table:style-name="ce15">
            <text:p>113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3752" table:style-name="ce17">
            <text:p>463 752,00</text:p>
          </table:table-cell>
          <table:table-cell office:value-type="float" office:value="41.04" table:style-name="ce17">
            <text:p>41,0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style-name="ce8">
            <text:p>57:18:1310101:14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2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01000" table:style-name="ce17">
            <text:p>501 000,00</text:p>
          </table:table-cell>
          <table:table-cell office:value-type="float" office:value="33.4" table:style-name="ce17">
            <text:p>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8">
            <text:p>57:27:0020634:1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1431" table:style-name="ce15">
            <text:p>143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92673.83" table:style-name="ce17">
            <text:p>792 673,83</text:p>
          </table:table-cell>
          <table:table-cell office:value-type="float" office:value="553.92999999999995" table:style-name="ce17">
            <text:p>553,9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8">
            <text:p>57:26:0010218:5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400" table:style-name="ce15">
            <text:p>4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1044" table:style-name="ce17">
            <text:p>241 044,00</text:p>
          </table:table-cell>
          <table:table-cell office:value-type="float" office:value="602.61" table:style-name="ce17">
            <text:p>602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style-name="ce8">
            <text:p>57:17:0010117:1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843" table:style-name="ce15">
            <text:p>84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2437.32" table:style-name="ce17">
            <text:p>122 437,32</text:p>
          </table:table-cell>
          <table:table-cell office:value-type="float" office:value="145.24" table:style-name="ce17">
            <text:p>145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8">
            <text:p>57:10:0030801:66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20</text:p>
          </table:table-cell>
          <table:table-cell office:value-type="float" office:value="1415" table:style-name="ce15">
            <text:p>141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99296.9" table:style-name="ce17">
            <text:p>499 296,90</text:p>
          </table:table-cell>
          <table:table-cell office:value-type="float" office:value="352.86" table:style-name="ce17">
            <text:p>352,8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8">
            <text:p>57:25:0010322:350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0902.64" table:style-name="ce17">
            <text:p>900 902,64</text:p>
          </table:table-cell>
          <table:table-cell office:value-type="float" office:value="1058.6400000000001" table:style-name="ce17">
            <text:p>1 058,6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8">
            <text:p>57:25:0010322:350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97600.76" table:style-name="ce17">
            <text:p>897 600,76</text:p>
          </table:table-cell>
          <table:table-cell office:value-type="float" office:value="1054.76" table:style-name="ce17">
            <text:p>1 054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8">
            <text:p>57:25:0010322:351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88" table:style-name="ce15">
            <text:p>98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38368.24" table:style-name="ce17">
            <text:p>1 038 368,24</text:p>
          </table:table-cell>
          <table:table-cell office:value-type="float" office:value="1050.98" table:style-name="ce17">
            <text:p>1 050,9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8">
            <text:p>57:25:0010322:349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03" table:style-name="ce15">
            <text:p>80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7438.02" table:style-name="ce17">
            <text:p>847 438,02</text:p>
          </table:table-cell>
          <table:table-cell office:value-type="float" office:value="1055.3399999999999" table:style-name="ce17">
            <text:p>1 055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8">
            <text:p>57:25:0010322:353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00" table:style-name="ce15">
            <text:p>8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91096" table:style-name="ce17">
            <text:p>891 096,00</text:p>
          </table:table-cell>
          <table:table-cell office:value-type="float" office:value="1113.8699999999999" table:style-name="ce17">
            <text:p>1 113,8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8">
            <text:p>57:25:0010322:353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17" table:style-name="ce15">
            <text:p>91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45830.48" table:style-name="ce17">
            <text:p>945 830,48</text:p>
          </table:table-cell>
          <table:table-cell office:value-type="float" office:value="1031.44" table:style-name="ce17">
            <text:p>1 031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8">
            <text:p>57:25:0010322:356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270" table:style-name="ce15">
            <text:p>27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8178.5" table:style-name="ce17">
            <text:p>348 178,50</text:p>
          </table:table-cell>
          <table:table-cell office:value-type="float" office:value="1289.55" table:style-name="ce17">
            <text:p>1 289,5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style-name="ce8">
            <text:p>57:25:0010322:354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9" table:style-name="ce15">
            <text:p>76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5334.32" table:style-name="ce17">
            <text:p>885 334,32</text:p>
          </table:table-cell>
          <table:table-cell office:value-type="float" office:value="1151.28" table:style-name="ce17">
            <text:p>1 151,2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8">
            <text:p>57:25:0010322:350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97779.47" table:style-name="ce17">
            <text:p>897 779,47</text:p>
          </table:table-cell>
          <table:table-cell office:value-type="float" office:value="1054.97" table:style-name="ce17">
            <text:p>1 054,9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8">
            <text:p>57:25:0010322:351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7658.83" table:style-name="ce17">
            <text:p>917 658,83</text:p>
          </table:table-cell>
          <table:table-cell office:value-type="float" office:value="1078.33" table:style-name="ce17">
            <text:p>1 078,3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style-name="ce8">
            <text:p>57:25:0010322:352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00" table:style-name="ce15">
            <text:p>8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9512" table:style-name="ce17">
            <text:p>889 512,00</text:p>
          </table:table-cell>
          <table:table-cell office:value-type="float" office:value="1111.8900000000001" table:style-name="ce17">
            <text:p>1 111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8">
            <text:p>57:25:0010322:352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19" table:style-name="ce15">
            <text:p>91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73910.25" table:style-name="ce17">
            <text:p>973 910,25</text:p>
          </table:table-cell>
          <table:table-cell office:value-type="float" office:value="1059.75" table:style-name="ce17">
            <text:p>1 059,7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8">
            <text:p>57:25:0010322:354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90" table:style-name="ce15">
            <text:p>79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4044.4" table:style-name="ce17">
            <text:p>904 044,40</text:p>
          </table:table-cell>
          <table:table-cell office:value-type="float" office:value="1144.3599999999999" table:style-name="ce17">
            <text:p>1 144,3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8">
            <text:p>57:25:0010322:351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1004.01" table:style-name="ce17">
            <text:p>911 004,01</text:p>
          </table:table-cell>
          <table:table-cell office:value-type="float" office:value="1070.51" table:style-name="ce17">
            <text:p>1 070,5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8">
            <text:p>57:25:0010322:356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56" table:style-name="ce15">
            <text:p>95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81200.16" table:style-name="ce17">
            <text:p>981 200,16</text:p>
          </table:table-cell>
          <table:table-cell office:value-type="float" office:value="1026.3599999999999" table:style-name="ce17">
            <text:p>1 026,3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8">
            <text:p>57:25:0010322:353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92" table:style-name="ce15">
            <text:p>992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5318.08" table:style-name="ce17">
            <text:p>1 075 318,08</text:p>
          </table:table-cell>
          <table:table-cell office:value-type="float" office:value="1083.99" table:style-name="ce17">
            <text:p>1 083,9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style-name="ce8">
            <text:p>57:25:0010322:354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8" table:style-name="ce15">
            <text:p>76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1648.64000000001" table:style-name="ce17">
            <text:p>881 648,64</text:p>
          </table:table-cell>
          <table:table-cell office:value-type="float" office:value="1147.98" table:style-name="ce17">
            <text:p>1 147,9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style-name="ce8">
            <text:p>57:25:0010322:352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01" table:style-name="ce15">
            <text:p>90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67520.83" table:style-name="ce17">
            <text:p>967 520,83</text:p>
          </table:table-cell>
          <table:table-cell office:value-type="float" office:value="1073.83" table:style-name="ce17">
            <text:p>1 073,8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style-name="ce8">
            <text:p>57:25:0010322:351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24339.18" table:style-name="ce17">
            <text:p>924 339,18</text:p>
          </table:table-cell>
          <table:table-cell office:value-type="float" office:value="1086.18" table:style-name="ce17">
            <text:p>1 086,1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style-name="ce8">
            <text:p>57:25:0010322:355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270" table:style-name="ce15">
            <text:p>27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8178.5" table:style-name="ce17">
            <text:p>348 178,50</text:p>
          </table:table-cell>
          <table:table-cell office:value-type="float" office:value="1289.55" table:style-name="ce17">
            <text:p>1 289,5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style-name="ce8">
            <text:p>57:25:0010322:354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9" table:style-name="ce15">
            <text:p>76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7656.7" table:style-name="ce17">
            <text:p>887 656,70</text:p>
          </table:table-cell>
          <table:table-cell office:value-type="float" office:value="1154.3" table:style-name="ce17">
            <text:p>1 154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style-name="ce8">
            <text:p>57:25:0010322:350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1072.84" table:style-name="ce17">
            <text:p>901 072,84</text:p>
          </table:table-cell>
          <table:table-cell office:value-type="float" office:value="1058.8399999999999" table:style-name="ce17">
            <text:p>1 058,8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style-name="ce8">
            <text:p>57:25:0010322:353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9" table:style-name="ce15">
            <text:p>76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4526.87" table:style-name="ce17">
            <text:p>884 526,87</text:p>
          </table:table-cell>
          <table:table-cell office:value-type="float" office:value="1150.23" table:style-name="ce17">
            <text:p>1 150,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8">
            <text:p>57:25:0010322:352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36" table:style-name="ce15">
            <text:p>93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84522.23999999999" table:style-name="ce17">
            <text:p>984 522,24</text:p>
          </table:table-cell>
          <table:table-cell office:value-type="float" office:value="1051.8399999999999" table:style-name="ce17">
            <text:p>1 051,8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style-name="ce8">
            <text:p>57:25:0010322:356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17" table:style-name="ce15">
            <text:p>91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39795.47" table:style-name="ce17">
            <text:p>1 039 795,47</text:p>
          </table:table-cell>
          <table:table-cell office:value-type="float" office:value="1133.9100000000001" table:style-name="ce17">
            <text:p>1 133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8">
            <text:p>57:25:0010322:356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3739" table:style-name="ce15">
            <text:p>373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59006.32" table:style-name="ce17">
            <text:p>3 159 006,32</text:p>
          </table:table-cell>
          <table:table-cell office:value-type="float" office:value="844.88" table:style-name="ce17">
            <text:p>844,8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8">
            <text:p>57:25:0010322:356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21" table:style-name="ce15">
            <text:p>82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70851.12" table:style-name="ce17">
            <text:p>870 851,12</text:p>
          </table:table-cell>
          <table:table-cell office:value-type="float" office:value="1060.72" table:style-name="ce17">
            <text:p>1 060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8">
            <text:p>57:25:0010322:350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4374.72" table:style-name="ce17">
            <text:p>904 374,72</text:p>
          </table:table-cell>
          <table:table-cell office:value-type="float" office:value="1062.72" table:style-name="ce17">
            <text:p>1 062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8">
            <text:p>57:25:0010322:353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00" table:style-name="ce15">
            <text:p>8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92128" table:style-name="ce17">
            <text:p>892 128,00</text:p>
          </table:table-cell>
          <table:table-cell office:value-type="float" office:value="1115.1600000000001" table:style-name="ce17">
            <text:p>1 115,1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style-name="ce8">
            <text:p>57:25:0010322:352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03" table:style-name="ce15">
            <text:p>80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52111.48" table:style-name="ce17">
            <text:p>852 111,48</text:p>
          </table:table-cell>
          <table:table-cell office:value-type="float" office:value="1061.1600000000001" table:style-name="ce17">
            <text:p>1 061,1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style-name="ce8">
            <text:p>57:25:0010322:352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90" table:style-name="ce15">
            <text:p>99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45321.2" table:style-name="ce17">
            <text:p>1 045 321,20</text:p>
          </table:table-cell>
          <table:table-cell office:value-type="float" office:value="1055.8800000000001" table:style-name="ce17">
            <text:p>1 055,8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style-name="ce8">
            <text:p>57:25:0010322:351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20918.16" table:style-name="ce17">
            <text:p>920 918,16</text:p>
          </table:table-cell>
          <table:table-cell office:value-type="float" office:value="1082.1600000000001" table:style-name="ce17">
            <text:p>1 082,1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8">
            <text:p>57:25:0010322:353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8" table:style-name="ce15">
            <text:p>76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79290.88" table:style-name="ce17">
            <text:p>879 290,88</text:p>
          </table:table-cell>
          <table:table-cell office:value-type="float" office:value="1144.9100000000001" table:style-name="ce17">
            <text:p>1 144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style-name="ce8">
            <text:p>57:25:0010322:353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8" table:style-name="ce15">
            <text:p>76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78469.12" table:style-name="ce17">
            <text:p>878 469,12</text:p>
          </table:table-cell>
          <table:table-cell office:value-type="float" office:value="1143.8399999999999" table:style-name="ce17">
            <text:p>1 143,8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style-name="ce8">
            <text:p>57:25:0010322:350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7685.11" table:style-name="ce17">
            <text:p>907 685,11</text:p>
          </table:table-cell>
          <table:table-cell office:value-type="float" office:value="1066.6099999999999" table:style-name="ce17">
            <text:p>1 066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style-name="ce8">
            <text:p>57:25:0010322:354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9" table:style-name="ce15">
            <text:p>76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6895.39" table:style-name="ce17">
            <text:p>886 895,39</text:p>
          </table:table-cell>
          <table:table-cell office:value-type="float" office:value="1153.31" table:style-name="ce17">
            <text:p>1 153,3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style-name="ce8">
            <text:p>57:25:0010322:354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8" table:style-name="ce15">
            <text:p>76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4995.83999999997" table:style-name="ce17">
            <text:p>904 995,84</text:p>
          </table:table-cell>
          <table:table-cell office:value-type="float" office:value="1178.3800000000001" table:style-name="ce17">
            <text:p>1 178,3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style-name="ce8">
            <text:p>57:25:0010322:354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9" table:style-name="ce15">
            <text:p>76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6134.08" table:style-name="ce17">
            <text:p>886 134,08</text:p>
          </table:table-cell>
          <table:table-cell office:value-type="float" office:value="1152.32" table:style-name="ce17">
            <text:p>1 152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style-name="ce8">
            <text:p>57:25:0010322:352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57" table:style-name="ce15">
            <text:p>95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18640.37" table:style-name="ce17">
            <text:p>1 018 640,37</text:p>
          </table:table-cell>
          <table:table-cell office:value-type="float" office:value="1064.4100000000001" table:style-name="ce17">
            <text:p>1 064,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9" table:style-name="ce12">
            <text:p>109</text:p>
          </table:table-cell>
          <table:table-cell office:value-type="string" table:style-name="ce8">
            <text:p>57:25:0010322:351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84" table:style-name="ce15">
            <text:p>88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37199.12" table:style-name="ce17">
            <text:p>937 199,12</text:p>
          </table:table-cell>
          <table:table-cell office:value-type="float" office:value="1060.18" table:style-name="ce17">
            <text:p>1 060,1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8">
            <text:p>57:25:0010322:350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4221.54" table:style-name="ce17">
            <text:p>904 221,54</text:p>
          </table:table-cell>
          <table:table-cell office:value-type="float" office:value="1062.54" table:style-name="ce17">
            <text:p>1 062,5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style-name="ce8">
            <text:p>57:25:0010322:353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88" table:style-name="ce15">
            <text:p>78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91653.52" table:style-name="ce17">
            <text:p>891 653,52</text:p>
          </table:table-cell>
          <table:table-cell office:value-type="float" office:value="1131.54" table:style-name="ce17">
            <text:p>1 131,5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style-name="ce8">
            <text:p>57:25:0010322:354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8" table:style-name="ce15">
            <text:p>76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0097.28000000003" table:style-name="ce17">
            <text:p>880 097,28</text:p>
          </table:table-cell>
          <table:table-cell office:value-type="float" office:value="1145.96" table:style-name="ce17">
            <text:p>1 145,9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8">
            <text:p>57:25:0010322:354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00" table:style-name="ce15">
            <text:p>8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52304" table:style-name="ce17">
            <text:p>852 304,00</text:p>
          </table:table-cell>
          <table:table-cell office:value-type="float" office:value="1065.3800000000001" table:style-name="ce17">
            <text:p>1 065,3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8">
            <text:p>57:25:0010322:351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03" table:style-name="ce15">
            <text:p>80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9774.75" table:style-name="ce17">
            <text:p>849 774,75</text:p>
          </table:table-cell>
          <table:table-cell office:value-type="float" office:value="1058.25" table:style-name="ce17">
            <text:p>1 058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8">
            <text:p>57:25:0010322:352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64" table:style-name="ce15">
            <text:p>96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07707.76" table:style-name="ce17">
            <text:p>1 007 707,76</text:p>
          </table:table-cell>
          <table:table-cell office:value-type="float" office:value="1045.3399999999999" table:style-name="ce17">
            <text:p>1 045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6" table:style-name="ce12">
            <text:p>116</text:p>
          </table:table-cell>
          <table:table-cell office:value-type="string" table:style-name="ce8">
            <text:p>57:25:0010322:351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4220.79" table:style-name="ce17">
            <text:p>914 220,79</text:p>
          </table:table-cell>
          <table:table-cell office:value-type="float" office:value="1074.29" table:style-name="ce17">
            <text:p>1 074,2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style-name="ce8">
            <text:p>57:25:0010322:353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35" table:style-name="ce15">
            <text:p>93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04984.75" table:style-name="ce17">
            <text:p>1 004 984,75</text:p>
          </table:table-cell>
          <table:table-cell office:value-type="float" office:value="1074.8499999999999" table:style-name="ce17">
            <text:p>1 074,8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8" table:style-name="ce12">
            <text:p>118</text:p>
          </table:table-cell>
          <table:table-cell office:value-type="string" table:style-name="ce8">
            <text:p>57:25:0010322:353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14" table:style-name="ce15">
            <text:p>91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87083.44" table:style-name="ce17">
            <text:p>987 083,44</text:p>
          </table:table-cell>
          <table:table-cell office:value-type="float" office:value="1079.96" table:style-name="ce17">
            <text:p>1 079,9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9" table:style-name="ce12">
            <text:p>119</text:p>
          </table:table-cell>
          <table:table-cell office:value-type="string" table:style-name="ce8">
            <text:p>57:25:0010322:350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7548.95" table:style-name="ce17">
            <text:p>907 548,95</text:p>
          </table:table-cell>
          <table:table-cell office:value-type="float" office:value="1066.45" table:style-name="ce17">
            <text:p>1 066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style-name="ce8">
            <text:p>57:25:0010322:351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4322.91" table:style-name="ce17">
            <text:p>914 322,91</text:p>
          </table:table-cell>
          <table:table-cell office:value-type="float" office:value="1074.4100000000001" table:style-name="ce17">
            <text:p>1 074,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8">
            <text:p>57:25:0010322:350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94486.1" table:style-name="ce17">
            <text:p>894 486,10</text:p>
          </table:table-cell>
          <table:table-cell office:value-type="float" office:value="1051.0999999999999" table:style-name="ce17">
            <text:p>1 051,1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2" table:style-name="ce12">
            <text:p>122</text:p>
          </table:table-cell>
          <table:table-cell office:value-type="string" table:style-name="ce8">
            <text:p>57:25:0010322:352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17" table:style-name="ce15">
            <text:p>81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98119.93" table:style-name="ce17">
            <text:p>898 119,93</text:p>
          </table:table-cell>
          <table:table-cell office:value-type="float" office:value="1099.29" table:style-name="ce17">
            <text:p>1 099,2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3" table:style-name="ce12">
            <text:p>123</text:p>
          </table:table-cell>
          <table:table-cell office:value-type="string" table:style-name="ce8">
            <text:p>57:25:0010322:350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0884.87" table:style-name="ce17">
            <text:p>910 884,87</text:p>
          </table:table-cell>
          <table:table-cell office:value-type="float" office:value="1070.3699999999999" table:style-name="ce17">
            <text:p>1 070,3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4" table:style-name="ce12">
            <text:p>124</text:p>
          </table:table-cell>
          <table:table-cell office:value-type="string" table:style-name="ce8">
            <text:p>57:25:0010322:354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768" table:style-name="ce15">
            <text:p>76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0880.64000000001" table:style-name="ce17">
            <text:p>880 880,64</text:p>
          </table:table-cell>
          <table:table-cell office:value-type="float" office:value="1146.98" table:style-name="ce17">
            <text:p>1 146,9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5" table:style-name="ce12">
            <text:p>125</text:p>
          </table:table-cell>
          <table:table-cell office:value-type="string" table:style-name="ce8">
            <text:p>57:25:0010322:352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936" table:style-name="ce15">
            <text:p>93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91008.72" table:style-name="ce17">
            <text:p>991 008,72</text:p>
          </table:table-cell>
          <table:table-cell office:value-type="float" office:value="1058.77" table:style-name="ce17">
            <text:p>1 058,7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style-name="ce8">
            <text:p>57:25:0010322:355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00" table:style-name="ce15">
            <text:p>8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54248" table:style-name="ce17">
            <text:p>854 248,00</text:p>
          </table:table-cell>
          <table:table-cell office:value-type="float" office:value="1067.81" table:style-name="ce17">
            <text:p>1 067,8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style-name="ce8">
            <text:p>57:25:0010322:351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2:010</text:p>
          </table:table-cell>
          <table:table-cell office:value-type="float" office:value="851" table:style-name="ce15">
            <text:p>8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7565.22" table:style-name="ce17">
            <text:p>917 565,22</text:p>
          </table:table-cell>
          <table:table-cell office:value-type="float" office:value="1078.22" table:style-name="ce17">
            <text:p>1 078,2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8" table:style-name="ce12">
            <text:p>128</text:p>
          </table:table-cell>
          <table:table-cell office:value-type="string" table:style-name="ce8">
            <text:p>57:25:0010322:355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2:001</text:p>
          </table:table-cell>
          <table:table-cell office:value-type="float" office:value="2325" table:style-name="ce15">
            <text:p>2325</text:p>
          </table:table-cell>
          <table:table-cell office:value-type="string" table:style-name="ce16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79361.5" table:style-name="ce17">
            <text:p>879 361,50</text:p>
          </table:table-cell>
          <table:table-cell office:value-type="float" office:value="378.22" table:style-name="ce17">
            <text:p>378,2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9" table:style-name="ce12">
            <text:p>129</text:p>
          </table:table-cell>
          <table:table-cell office:value-type="string" table:style-name="ce8">
            <text:p>57:25:0010322:355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:012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3711.360000000001" table:style-name="ce17">
            <text:p>43 711,36</text:p>
          </table:table-cell>
          <table:table-cell office:value-type="float" office:value="780.56" table:style-name="ce17">
            <text:p>780,5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0" table:style-name="ce12">
            <text:p>130</text:p>
          </table:table-cell>
          <table:table-cell office:value-type="string" table:style-name="ce8">
            <text:p>57:18:0260101:7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181</text:p>
          </table:table-cell>
          <table:table-cell office:value-type="float" office:value="28144" table:style-name="ce15">
            <text:p>28144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3813.12" table:style-name="ce17">
            <text:p>463 813,12</text:p>
          </table:table-cell>
          <table:table-cell office:value-type="float" office:value="16.48" table:style-name="ce17">
            <text:p>16,4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1" table:style-name="ce12">
            <text:p>131</text:p>
          </table:table-cell>
          <table:table-cell office:value-type="string" table:style-name="ce8">
            <text:p>57:18:0590101:14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150</text:p>
          </table:table-cell>
          <table:table-cell office:value-type="float" office:value="10546" table:style-name="ce15">
            <text:p>10546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7148.88" table:style-name="ce17">
            <text:p>277 148,88</text:p>
          </table:table-cell>
          <table:table-cell office:value-type="float" office:value="26.28" table:style-name="ce17">
            <text:p>26,2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2" table:style-name="ce12">
            <text:p>132</text:p>
          </table:table-cell>
          <table:table-cell office:value-type="string" table:style-name="ce8">
            <text:p>57:18:0130101:21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150</text:p>
          </table:table-cell>
          <table:table-cell office:value-type="float" office:value="6343" table:style-name="ce15">
            <text:p>6343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5762.14000000001" table:style-name="ce17">
            <text:p>145 762,14</text:p>
          </table:table-cell>
          <table:table-cell office:value-type="float" office:value="22.98" table:style-name="ce17">
            <text:p>22,9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3" table:style-name="ce12">
            <text:p>133</text:p>
          </table:table-cell>
          <table:table-cell office:value-type="string" table:style-name="ce8">
            <text:p>57:25:0010322:355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2:003</text:p>
          </table:table-cell>
          <table:table-cell office:value-type="float" office:value="739" table:style-name="ce15">
            <text:p>739</text:p>
          </table:table-cell>
          <table:table-cell office:value-type="string" table:style-name="ce16">
            <text:p>Отчет № 1/2022, Том 2, раздел 1.3, п. 1.3.12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3802.16" table:style-name="ce17">
            <text:p>253 802,16</text:p>
          </table:table-cell>
          <table:table-cell office:value-type="float" office:value="343.44" table:style-name="ce17">
            <text:p>343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4" table:style-name="ce12">
            <text:p>134</text:p>
          </table:table-cell>
          <table:table-cell office:value-type="string" table:style-name="ce8">
            <text:p>57:25:0010322:356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2:003</text:p>
          </table:table-cell>
          <table:table-cell office:value-type="float" office:value="4631" table:style-name="ce15">
            <text:p>4631</text:p>
          </table:table-cell>
          <table:table-cell office:value-type="string" table:style-name="ce16">
            <text:p>Отчет № 1/2022, Том 2, раздел 1.3, п. 1.3.12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16357.93" table:style-name="ce17">
            <text:p>1 616 357,93</text:p>
          </table:table-cell>
          <table:table-cell office:value-type="float" office:value="349.03" table:style-name="ce17">
            <text:p>349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5" table:style-name="ce12">
            <text:p>135</text:p>
          </table:table-cell>
          <table:table-cell office:value-type="string" table:style-name="ce8">
            <text:p>57:25:0010322:355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2:003</text:p>
          </table:table-cell>
          <table:table-cell office:value-type="float" office:value="665" table:style-name="ce15">
            <text:p>665</text:p>
          </table:table-cell>
          <table:table-cell office:value-type="string" table:style-name="ce16">
            <text:p>Отчет № 1/2022, Том 2, раздел 1.3, п. 1.3.12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816.6" table:style-name="ce17">
            <text:p>216 816,60</text:p>
          </table:table-cell>
          <table:table-cell office:value-type="float" office:value="326.04000000000002" table:style-name="ce17">
            <text:p>326,0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6" table:style-name="ce12">
            <text:p>136</text:p>
          </table:table-cell>
          <table:table-cell office:value-type="string" table:style-name="ce8">
            <text:p>57:25:0010322:355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2:003</text:p>
          </table:table-cell>
          <table:table-cell office:value-type="float" office:value="1556" table:style-name="ce15">
            <text:p>1556</text:p>
          </table:table-cell>
          <table:table-cell office:value-type="string" table:style-name="ce16">
            <text:p>Отчет № 1/2022, Том 2, раздел 1.3, п. 1.3.12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43090.68000000005" table:style-name="ce17">
            <text:p>543 090,68</text:p>
          </table:table-cell>
          <table:table-cell office:value-type="float" office:value="349.03" table:style-name="ce17">
            <text:p>349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7" table:style-name="ce12">
            <text:p>137</text:p>
          </table:table-cell>
          <table:table-cell office:value-type="string" table:style-name="ce8">
            <text:p>57:25:0010322:355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12:003</text:p>
          </table:table-cell>
          <table:table-cell office:value-type="float" office:value="26486" table:style-name="ce15">
            <text:p>26486</text:p>
          </table:table-cell>
          <table:table-cell office:value-type="string" table:style-name="ce16">
            <text:p>Отчет № 1/2022, Том 2, раздел 1.3, п. 1.3.12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17983.9800000004" table:style-name="ce17">
            <text:p>8 817 983,98</text:p>
          </table:table-cell>
          <table:table-cell office:value-type="float" office:value="332.93" table:style-name="ce17">
            <text:p>332,9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8" table:style-name="ce12">
            <text:p>138</text:p>
          </table:table-cell>
          <table:table-cell office:value-type="string" table:style-name="ce8">
            <text:p>57:18:0870101:23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:062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30900" table:style-name="ce17">
            <text:p>830 900,00</text:p>
          </table:table-cell>
          <table:table-cell office:value-type="float" office:value="166.18" table:style-name="ce17">
            <text:p>166,1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9" table:style-name="ce12">
            <text:p>139</text:p>
          </table:table-cell>
          <table:table-cell office:value-type="string" table:style-name="ce8">
            <text:p>57:18:0000000:7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:051</text:p>
          </table:table-cell>
          <table:table-cell office:value-type="float" office:value="69091" table:style-name="ce15">
            <text:p>69091</text:p>
          </table:table-cell>
          <table:table-cell office:value-type="string" table:style-name="ce16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903366.380000001" table:style-name="ce17">
            <text:p>15 903 366,38</text:p>
          </table:table-cell>
          <table:table-cell office:value-type="float" office:value="230.18" table:style-name="ce17">
            <text:p>230,1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0" table:style-name="ce12">
            <text:p>140</text:p>
          </table:table-cell>
          <table:table-cell office:value-type="string" table:style-name="ce8">
            <text:p>57:25:0010322:355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3:051</text:p>
          </table:table-cell>
          <table:table-cell office:value-type="float" office:value="7637" table:style-name="ce15">
            <text:p>7637</text:p>
          </table:table-cell>
          <table:table-cell office:value-type="string" table:style-name="ce16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528040.279999999" table:style-name="ce17">
            <text:p>12 528 040,28</text:p>
          </table:table-cell>
          <table:table-cell office:value-type="float" office:value="1640.44" table:style-name="ce17">
            <text:p>1 640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1" table:style-name="ce12">
            <text:p>141</text:p>
          </table:table-cell>
          <table:table-cell office:value-type="string" table:style-name="ce8">
            <text:p>57:18:0060301:13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020</text:p>
          </table:table-cell>
          <table:table-cell office:value-type="float" office:value="1823207" table:style-name="ce15">
            <text:p>1823207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306647.25" table:style-name="ce17">
            <text:p>12 306 647,25</text:p>
          </table:table-cell>
          <table:table-cell office:value-type="float" office:value="6.75" table:style-name="ce17">
            <text:p>6,7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2" table:style-name="ce12">
            <text:p>142</text:p>
          </table:table-cell>
          <table:table-cell office:value-type="string" table:style-name="ce8">
            <text:p>57:16:0030201:53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010</text:p>
          </table:table-cell>
          <table:table-cell office:value-type="float" office:value="42000" table:style-name="ce15">
            <text:p>42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5860" table:style-name="ce17">
            <text:p>265 860,00</text:p>
          </table:table-cell>
          <table:table-cell office:value-type="float" office:value="6.33" table:style-name="ce17">
            <text:p>6,3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3" table:style-name="ce12">
            <text:p>143</text:p>
          </table:table-cell>
          <table:table-cell office:value-type="string" table:style-name="ce8">
            <text:p>57:16:0000000:13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010</text:p>
          </table:table-cell>
          <table:table-cell office:value-type="float" office:value="2435962" table:style-name="ce15">
            <text:p>2435962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419639.460000001" table:style-name="ce17">
            <text:p>15 419 639,46</text:p>
          </table:table-cell>
          <table:table-cell office:value-type="float" office:value="6.33" table:style-name="ce17">
            <text:p>6,3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4" table:style-name="ce12">
            <text:p>144</text:p>
          </table:table-cell>
          <table:table-cell office:value-type="string" table:style-name="ce8">
            <text:p>57:05:0000000:64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131</text:p>
          </table:table-cell>
          <table:table-cell office:value-type="float" office:value="84581" table:style-name="ce15">
            <text:p>84581</text:p>
          </table:table-cell>
          <table:table-cell office:value-type="string" table:style-name="ce16">
            <text:p>Отчет № 1/2022, Том 2, раздел 1.3, п. 1.3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62599.91" table:style-name="ce17">
            <text:p>1 362 599,91</text:p>
          </table:table-cell>
          <table:table-cell office:value-type="float" office:value="16.11" table:style-name="ce17">
            <text:p>16,1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5" table:style-name="ce12">
            <text:p>145</text:p>
          </table:table-cell>
          <table:table-cell office:value-type="string" table:style-name="ce8">
            <text:p>57:18:0060201: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010</text:p>
          </table:table-cell>
          <table:table-cell office:value-type="float" office:value="263998" table:style-name="ce15">
            <text:p>263998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81986.5" table:style-name="ce17">
            <text:p>1 781 986,50</text:p>
          </table:table-cell>
          <table:table-cell office:value-type="float" office:value="6.75" table:style-name="ce17">
            <text:p>6,7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6" table:style-name="ce12">
            <text:p>146</text:p>
          </table:table-cell>
          <table:table-cell office:value-type="string" table:style-name="ce8">
            <text:p>57:12:0030301:21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010</text:p>
          </table:table-cell>
          <table:table-cell office:value-type="float" office:value="141000" table:style-name="ce15">
            <text:p>141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44700" table:style-name="ce17">
            <text:p>944 700,00</text:p>
          </table:table-cell>
          <table:table-cell office:value-type="float" office:value="6.7" table:style-name="ce17">
            <text:p>6,7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7" table:style-name="ce12">
            <text:p>147</text:p>
          </table:table-cell>
          <table:table-cell office:value-type="string" table:style-name="ce8">
            <text:p>57:12:0030301:8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010</text:p>
          </table:table-cell>
          <table:table-cell office:value-type="float" office:value="705082" table:style-name="ce15">
            <text:p>705082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24049.4000000004" table:style-name="ce17">
            <text:p>4 724 049,40</text:p>
          </table:table-cell>
          <table:table-cell office:value-type="float" office:value="6.7" table:style-name="ce17">
            <text:p>6,7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8" table:style-name="ce12">
            <text:p>148</text:p>
          </table:table-cell>
          <table:table-cell office:value-type="string" table:style-name="ce8">
            <text:p>57:14:0050103:12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office:value-type="string" table:style-name="ce15">
            <text:p>01:010</text:p>
          </table:table-cell>
          <table:table-cell office:value-type="float" office:value="212958" table:style-name="ce15">
            <text:p>212958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64699.74" table:style-name="ce17">
            <text:p>964 699,74</text:p>
          </table:table-cell>
          <table:table-cell office:value-type="float" office:value="4.53" table:style-name="ce17">
            <text:p>4,53</text:p>
          </table:table-cell>
          <table:table-cell table:style-name="ce18"/>
          <table:table-cell table:number-columns-repeated="16373"/>
        </table:table-row>
        <table:table-row table:style-name="ro10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6"/>
          <table:table-cell table:style-name="ce21"/>
          <table:table-cell table:style-name="ce3"/>
          <table:table-cell table:number-columns-repeated="2" table:style-name="ce22"/>
          <table:table-cell table:style-name="ce18"/>
          <table:table-cell table:number-columns-repeated="16373"/>
        </table:table-row>
        <table:table-row table:style-name="ro11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23"/>
          <table:table-cell table:style-name="ce21"/>
          <table:table-cell table:style-name="ce3"/>
          <table:table-cell table:number-columns-repeated="2" table:style-name="ce22"/>
          <table:table-cell table:style-name="ce24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number-columns-repeated="16374" table:style-name="ce2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57:01:0010331:5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57:10:0290101:97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27">
            <text:p>57:25:0021205:61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27">
            <text:p>57:14:0010106:17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27">
            <text:p>57:25:0020540:40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27">
            <text:p>57:00:0000000:21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27">
            <text:p>57:25:0040301:159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27">
            <text:p>57:25:0000000:598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style-name="ce27">
            <text:p>57:25:0040301:159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27">
            <text:p>57:25:0000000:377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" table:style-name="ce26">
            <text:p>11</text:p>
          </table:table-cell>
          <table:table-cell office:value-type="string" table:style-name="ce27">
            <text:p>57:00:0000000:603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" table:style-name="ce26">
            <text:p>12</text:p>
          </table:table-cell>
          <table:table-cell office:value-type="string" table:style-name="ce27">
            <text:p>57:01:0010419:8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" table:style-name="ce26">
            <text:p>13</text:p>
          </table:table-cell>
          <table:table-cell office:value-type="string" table:style-name="ce27">
            <text:p>57:25:0000000:581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" table:style-name="ce26">
            <text:p>14</text:p>
          </table:table-cell>
          <table:table-cell office:value-type="string" table:style-name="ce27">
            <text:p>57:25:0000000:73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" table:style-name="ce26">
            <text:p>15</text:p>
          </table:table-cell>
          <table:table-cell office:value-type="string" table:style-name="ce27">
            <text:p>57:25:0040301:158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style-name="ce27">
            <text:p>57:25:0040301:159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style-name="ce27">
            <text:p>57:25:0021603:68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" table:style-name="ce26">
            <text:p>18</text:p>
          </table:table-cell>
          <table:table-cell office:value-type="string" table:style-name="ce27">
            <text:p>57:09:0010302:38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" table:style-name="ce26">
            <text:p>19</text:p>
          </table:table-cell>
          <table:table-cell office:value-type="string" table:style-name="ce27">
            <text:p>57:25:0031123:33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style-name="ce27">
            <text:p>57:25:0020627:72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" table:style-name="ce26">
            <text:p>21</text:p>
          </table:table-cell>
          <table:table-cell office:value-type="string" table:style-name="ce27">
            <text:p>57:14:0450102:24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" table:style-name="ce26">
            <text:p>22</text:p>
          </table:table-cell>
          <table:table-cell office:value-type="string" table:style-name="ce27">
            <text:p>57:10:1620101:125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" table:style-name="ce26">
            <text:p>23</text:p>
          </table:table-cell>
          <table:table-cell office:value-type="string" table:style-name="ce27">
            <text:p>57:25:0010824:55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" table:style-name="ce26">
            <text:p>24</text:p>
          </table:table-cell>
          <table:table-cell office:value-type="string" table:style-name="ce27">
            <text:p>57:10:0030801:1894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" table:style-name="ce26">
            <text:p>25</text:p>
          </table:table-cell>
          <table:table-cell office:value-type="string" table:style-name="ce27">
            <text:p>57:10:2290101:6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style-name="ce27">
            <text:p>57:20:0110101:23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" table:style-name="ce26">
            <text:p>27</text:p>
          </table:table-cell>
          <table:table-cell office:value-type="string" table:style-name="ce27">
            <text:p>57:25:0021552:66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" table:style-name="ce26">
            <text:p>28</text:p>
          </table:table-cell>
          <table:table-cell office:value-type="string" table:style-name="ce27">
            <text:p>57:10:0045301:14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" table:style-name="ce26">
            <text:p>29</text:p>
          </table:table-cell>
          <table:table-cell office:value-type="string" table:style-name="ce27">
            <text:p>57:09:1400101:44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" table:style-name="ce26">
            <text:p>30</text:p>
          </table:table-cell>
          <table:table-cell office:value-type="string" table:style-name="ce27">
            <text:p>57:20:0910101:9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" table:style-name="ce26">
            <text:p>31</text:p>
          </table:table-cell>
          <table:table-cell office:value-type="string" table:style-name="ce27">
            <text:p>57:25:0020805:189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" table:style-name="ce26">
            <text:p>32</text:p>
          </table:table-cell>
          <table:table-cell office:value-type="string" table:style-name="ce27">
            <text:p>57:25:0031057:5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" table:style-name="ce26">
            <text:p>33</text:p>
          </table:table-cell>
          <table:table-cell office:value-type="string" table:style-name="ce27">
            <text:p>57:18:0870101:9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" table:style-name="ce26">
            <text:p>34</text:p>
          </table:table-cell>
          <table:table-cell office:value-type="string" table:style-name="ce27">
            <text:p>57:11:0021802:51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" table:style-name="ce26">
            <text:p>35</text:p>
          </table:table-cell>
          <table:table-cell office:value-type="string" table:style-name="ce27">
            <text:p>57:07:0000000:92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" table:style-name="ce26">
            <text:p>36</text:p>
          </table:table-cell>
          <table:table-cell office:value-type="string" table:style-name="ce27">
            <text:p>57:23:0940101:30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" table:style-name="ce26">
            <text:p>37</text:p>
          </table:table-cell>
          <table:table-cell office:value-type="string" table:style-name="ce27">
            <text:p>57:10:0890101:64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" table:style-name="ce26">
            <text:p>38</text:p>
          </table:table-cell>
          <table:table-cell office:value-type="string" table:style-name="ce27">
            <text:p>57:22:0000000:171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" table:style-name="ce26">
            <text:p>39</text:p>
          </table:table-cell>
          <table:table-cell office:value-type="string" table:style-name="ce27">
            <text:p>57:07:0000000:92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" table:style-name="ce26">
            <text:p>40</text:p>
          </table:table-cell>
          <table:table-cell office:value-type="string" table:style-name="ce27">
            <text:p>57:07:0040202:115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" table:style-name="ce26">
            <text:p>41</text:p>
          </table:table-cell>
          <table:table-cell office:value-type="string" table:style-name="ce27">
            <text:p>57:01:0020401:31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" table:style-name="ce26">
            <text:p>42</text:p>
          </table:table-cell>
          <table:table-cell office:value-type="string" table:style-name="ce27">
            <text:p>57:12:0050102:4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" table:style-name="ce26">
            <text:p>43</text:p>
          </table:table-cell>
          <table:table-cell office:value-type="string" table:style-name="ce27">
            <text:p>57:01:0020401:43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" table:style-name="ce26">
            <text:p>44</text:p>
          </table:table-cell>
          <table:table-cell office:value-type="string" table:style-name="ce27">
            <text:p>57:06:1240101:12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" table:style-name="ce26">
            <text:p>45</text:p>
          </table:table-cell>
          <table:table-cell office:value-type="string" table:style-name="ce27">
            <text:p>57:05:0300101:2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" table:style-name="ce26">
            <text:p>46</text:p>
          </table:table-cell>
          <table:table-cell office:value-type="string" table:style-name="ce27">
            <text:p>57:04:0290101:87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" table:style-name="ce26">
            <text:p>47</text:p>
          </table:table-cell>
          <table:table-cell office:value-type="string" table:style-name="ce27">
            <text:p>57:04:0370101:1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" table:style-name="ce26">
            <text:p>48</text:p>
          </table:table-cell>
          <table:table-cell office:value-type="string" table:style-name="ce27">
            <text:p>57:06:0740101:2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" table:style-name="ce26">
            <text:p>49</text:p>
          </table:table-cell>
          <table:table-cell office:value-type="string" table:style-name="ce27">
            <text:p>57:10:1920101:83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" table:style-name="ce26">
            <text:p>50</text:p>
          </table:table-cell>
          <table:table-cell office:value-type="string" table:style-name="ce27">
            <text:p>57:25:0021316:23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" table:style-name="ce26">
            <text:p>51</text:p>
          </table:table-cell>
          <table:table-cell office:value-type="string" table:style-name="ce27">
            <text:p>57:25:0000000:620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" table:style-name="ce26">
            <text:p>52</text:p>
          </table:table-cell>
          <table:table-cell office:value-type="string" table:style-name="ce27">
            <text:p>57:14:0010203:3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" table:style-name="ce26">
            <text:p>53</text:p>
          </table:table-cell>
          <table:table-cell office:value-type="string" table:style-name="ce27">
            <text:p>57:25:0030402:3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" table:style-name="ce26">
            <text:p>54</text:p>
          </table:table-cell>
          <table:table-cell office:value-type="string" table:style-name="ce27">
            <text:p>57:25:0030402:1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" table:style-name="ce26">
            <text:p>55</text:p>
          </table:table-cell>
          <table:table-cell office:value-type="string" table:style-name="ce27">
            <text:p>57:25:0030404: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" table:style-name="ce26">
            <text:p>56</text:p>
          </table:table-cell>
          <table:table-cell office:value-type="string" table:style-name="ce27">
            <text:p>57:25:0010819:77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" table:style-name="ce26">
            <text:p>57</text:p>
          </table:table-cell>
          <table:table-cell office:value-type="string" table:style-name="ce27">
            <text:p>57:15:0690101:37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" table:style-name="ce26">
            <text:p>58</text:p>
          </table:table-cell>
          <table:table-cell office:value-type="string" table:style-name="ce27">
            <text:p>57:18:0070208:3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" table:style-name="ce26">
            <text:p>59</text:p>
          </table:table-cell>
          <table:table-cell office:value-type="string" table:style-name="ce27">
            <text:p>57:18:0070601:2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" table:style-name="ce26">
            <text:p>60</text:p>
          </table:table-cell>
          <table:table-cell office:value-type="string" table:style-name="ce27">
            <text:p>57:15:0690101:37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" table:style-name="ce26">
            <text:p>61</text:p>
          </table:table-cell>
          <table:table-cell office:value-type="string" table:style-name="ce27">
            <text:p>57:25:0030403:4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" table:style-name="ce26">
            <text:p>62</text:p>
          </table:table-cell>
          <table:table-cell office:value-type="string" table:style-name="ce27">
            <text:p>57:25:0010303:5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" table:style-name="ce26">
            <text:p>63</text:p>
          </table:table-cell>
          <table:table-cell office:value-type="string" table:style-name="ce27">
            <text:p>57:10:0010201:884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" table:style-name="ce26">
            <text:p>64</text:p>
          </table:table-cell>
          <table:table-cell office:value-type="string" table:style-name="ce27">
            <text:p>57:18:0590101:2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" table:style-name="ce26">
            <text:p>65</text:p>
          </table:table-cell>
          <table:table-cell office:value-type="string" table:style-name="ce27">
            <text:p>57:26:0000000:109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" table:style-name="ce26">
            <text:p>66</text:p>
          </table:table-cell>
          <table:table-cell office:value-type="string" table:style-name="ce27">
            <text:p>57:27:0020132:73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" table:style-name="ce26">
            <text:p>67</text:p>
          </table:table-cell>
          <table:table-cell office:value-type="string" table:style-name="ce27">
            <text:p>57:26:0010407:2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" table:style-name="ce26">
            <text:p>68</text:p>
          </table:table-cell>
          <table:table-cell office:value-type="string" table:style-name="ce27">
            <text:p>57:22:0800103:44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" table:style-name="ce26">
            <text:p>69</text:p>
          </table:table-cell>
          <table:table-cell office:value-type="string" table:style-name="ce27">
            <text:p>57:16:0630101:17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" table:style-name="ce26">
            <text:p>70</text:p>
          </table:table-cell>
          <table:table-cell office:value-type="string" table:style-name="ce27">
            <text:p>57:14:0740101: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" table:style-name="ce26">
            <text:p>71</text:p>
          </table:table-cell>
          <table:table-cell office:value-type="string" table:style-name="ce27">
            <text:p>57:18:0070415:7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" table:style-name="ce26">
            <text:p>72</text:p>
          </table:table-cell>
          <table:table-cell office:value-type="string" table:style-name="ce27">
            <text:p>57:25:0021603:12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" table:style-name="ce26">
            <text:p>73</text:p>
          </table:table-cell>
          <table:table-cell office:value-type="string" table:style-name="ce27">
            <text:p>57:10:1780101:7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" table:style-name="ce26">
            <text:p>74</text:p>
          </table:table-cell>
          <table:table-cell office:value-type="string" table:style-name="ce27">
            <text:p>57:18:0130101:9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" table:style-name="ce26">
            <text:p>75</text:p>
          </table:table-cell>
          <table:table-cell office:value-type="string" table:style-name="ce27">
            <text:p>57:25:0030403:2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" table:style-name="ce26">
            <text:p>76</text:p>
          </table:table-cell>
          <table:table-cell office:value-type="string" table:style-name="ce27">
            <text:p>57:16:0010301:2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" table:style-name="ce26">
            <text:p>77</text:p>
          </table:table-cell>
          <table:table-cell office:value-type="string" table:style-name="ce27">
            <text:p>57:10:0060201:231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" table:style-name="ce26">
            <text:p>78</text:p>
          </table:table-cell>
          <table:table-cell office:value-type="string" table:style-name="ce27">
            <text:p>57:26:0010416:2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" table:style-name="ce26">
            <text:p>79</text:p>
          </table:table-cell>
          <table:table-cell office:value-type="string" table:style-name="ce27">
            <text:p>57:10:0000000:318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" table:style-name="ce26">
            <text:p>80</text:p>
          </table:table-cell>
          <table:table-cell office:value-type="string" table:style-name="ce27">
            <text:p>57:25:0030402:1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" table:style-name="ce26">
            <text:p>81</text:p>
          </table:table-cell>
          <table:table-cell office:value-type="string" table:style-name="ce27">
            <text:p>57:22:0650101:3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" table:style-name="ce26">
            <text:p>82</text:p>
          </table:table-cell>
          <table:table-cell office:value-type="string" table:style-name="ce27">
            <text:p>57:22:0560101:41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" table:style-name="ce26">
            <text:p>83</text:p>
          </table:table-cell>
          <table:table-cell office:value-type="string" table:style-name="ce27">
            <text:p>57:25:0000000:608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" table:style-name="ce26">
            <text:p>84</text:p>
          </table:table-cell>
          <table:table-cell office:value-type="string" table:style-name="ce27">
            <text:p>57:25:0030404:8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" table:style-name="ce26">
            <text:p>85</text:p>
          </table:table-cell>
          <table:table-cell office:value-type="string" table:style-name="ce27">
            <text:p>57:10:2160101:205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" table:style-name="ce26">
            <text:p>86</text:p>
          </table:table-cell>
          <table:table-cell office:value-type="string" table:style-name="ce27">
            <text:p>57:25:0030403:53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" table:style-name="ce26">
            <text:p>87</text:p>
          </table:table-cell>
          <table:table-cell office:value-type="string" table:style-name="ce27">
            <text:p>57:25:0020627:149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" table:style-name="ce26">
            <text:p>88</text:p>
          </table:table-cell>
          <table:table-cell office:value-type="string" table:style-name="ce27">
            <text:p>57:18:0070406:1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" table:style-name="ce26">
            <text:p>89</text:p>
          </table:table-cell>
          <table:table-cell office:value-type="string" table:style-name="ce27">
            <text:p>57:27:0020132:2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" table:style-name="ce26">
            <text:p>90</text:p>
          </table:table-cell>
          <table:table-cell office:value-type="string" table:style-name="ce27">
            <text:p>57:25:0021414:28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" table:style-name="ce26">
            <text:p>91</text:p>
          </table:table-cell>
          <table:table-cell office:value-type="string" table:style-name="ce27">
            <text:p>57:26:0010407:20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" table:style-name="ce26">
            <text:p>92</text:p>
          </table:table-cell>
          <table:table-cell office:value-type="string" table:style-name="ce27">
            <text:p>57:22:0120101:4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" table:style-name="ce26">
            <text:p>93</text:p>
          </table:table-cell>
          <table:table-cell office:value-type="string" table:style-name="ce27">
            <text:p>57:18:0070407:1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" table:style-name="ce26">
            <text:p>94</text:p>
          </table:table-cell>
          <table:table-cell office:value-type="string" table:style-name="ce27">
            <text:p>57:18:0070406:1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" table:style-name="ce26">
            <text:p>95</text:p>
          </table:table-cell>
          <table:table-cell office:value-type="string" table:style-name="ce27">
            <text:p>57:26:0010416:1890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" table:style-name="ce26">
            <text:p>96</text:p>
          </table:table-cell>
          <table:table-cell office:value-type="string" table:style-name="ce27">
            <text:p>57:18:0070409:1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" table:style-name="ce26">
            <text:p>97</text:p>
          </table:table-cell>
          <table:table-cell office:value-type="string" table:style-name="ce27">
            <text:p>57:26:0010416:266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" table:style-name="ce26">
            <text:p>98</text:p>
          </table:table-cell>
          <table:table-cell office:value-type="string" table:style-name="ce27">
            <text:p>57:18:0070406:18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" table:style-name="ce26">
            <text:p>99</text:p>
          </table:table-cell>
          <table:table-cell office:value-type="string" table:style-name="ce27">
            <text:p>57:18:0070208: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" table:style-name="ce26">
            <text:p>100</text:p>
          </table:table-cell>
          <table:table-cell office:value-type="string" table:style-name="ce27">
            <text:p>57:18:0070406:1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" table:style-name="ce26">
            <text:p>101</text:p>
          </table:table-cell>
          <table:table-cell office:value-type="string" table:style-name="ce27">
            <text:p>57:13:0000000:137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" table:style-name="ce26">
            <text:p>102</text:p>
          </table:table-cell>
          <table:table-cell office:value-type="string" table:style-name="ce27">
            <text:p>57:10:0040801:30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" table:style-name="ce26">
            <text:p>103</text:p>
          </table:table-cell>
          <table:table-cell office:value-type="string" table:style-name="ce27">
            <text:p>57:20:0000000:16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" table:style-name="ce26">
            <text:p>104</text:p>
          </table:table-cell>
          <table:table-cell office:value-type="string" table:style-name="ce27">
            <text:p>57:20:0000000:2094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" table:style-name="ce26">
            <text:p>105</text:p>
          </table:table-cell>
          <table:table-cell office:value-type="string" table:style-name="ce27">
            <text:p>57:10:0000000:3205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" table:style-name="ce26">
            <text:p>106</text:p>
          </table:table-cell>
          <table:table-cell office:value-type="string" table:style-name="ce27">
            <text:p>57:05:0030101:632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" table:style-name="ce26">
            <text:p>107</text:p>
          </table:table-cell>
          <table:table-cell office:value-type="string" table:style-name="ce27">
            <text:p>57:11:0000000:162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" table:style-name="ce26">
            <text:p>108</text:p>
          </table:table-cell>
          <table:table-cell office:value-type="string" table:style-name="ce27">
            <text:p>57:03:0060201:748</text:p>
          </table:table-cell>
          <table:table-cell office:value-type="date" office:date-value="2023-11-08T00:00:00" table:style-name="ce13">
            <text:p>08.11.2023</text:p>
          </table:table-cell>
          <table:table-cell office:value-type="date" office:date-value="2023-11-01T00:00:00" table:style-name="ce14">
            <text:p>01.11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14">
          <table:table-cell table:style-name="ce28"/>
          <table:table-cell table:style-name="ce23"/>
          <table:table-cell table:number-columns-repeated="2" table:style-name="ce20"/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4">
            <text:p>7272AAFB8118F007203232201C1D39C9052EFC900919015894CDF0217FDBCD65DD6B97DFF000B323E15C273EDEBE8FD172F56C77DD5F214DB90653B21DB8BF0E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style-name="ce30"/>
          <table:table-cell table:style-name="ce31"/>
          <table:table-cell table:number-columns-repeated="16374" table:style-name="ce29"/>
        </table:table-row>
        <table:table-row table:number-rows-repeated="2" table:style-name="ro13">
          <table:table-cell table:style-name="ce29"/>
          <table:table-cell table:number-columns-repeated="3" table:style-name="ce32"/>
          <table:table-cell table:number-columns-repeated="3" table:style-name="ce29"/>
          <table:table-cell table:number-columns-repeated="3" table:style-name="ce31"/>
          <table:table-cell table:number-columns-repeated="16374" table:style-name="ce29"/>
        </table:table-row>
        <table:table-row table:style-name="ro16">
          <table:table-cell table:style-name="ce29"/>
          <table:table-cell office:value-type="string" table:style-name="ce30">
            <text:p>Директор БУ ОО «МР БТИ»</text:p>
          </table:table-cell>
          <table:table-cell table:number-columns-repeated="2" table:style-name="ce30"/>
          <table:table-cell table:number-columns-repeated="3" table:style-name="ce29"/>
          <table:table-cell table:style-name="ce33"/>
          <table:table-cell office:value-type="string" table:style-name="ce30">
            <text:p>/С.Н. Подрезов/</text:p>
          </table:table-cell>
          <table:table-cell table:style-name="ce31"/>
          <table:table-cell table:number-columns-repeated="16374" table:style-name="ce29"/>
        </table:table-row>
        <table:table-row table:number-rows-repeated="104829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6T08:48:46Z</dc:date>
    <meta:print-date>2022-03-21T12:14:23Z</meta:print-date>
  </office:meta>
</office:document-meta>
</file>