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6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03.11.2023 № 479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11">
            <text:p>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2:0810103:5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822</text:p>
          </table:table-cell>
          <table:table-cell office:value-type="float" office:value="3926" table:style-name="ce20">
            <text:p>392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60201.399999999" table:style-name="ce22">
            <text:p>43 260 201,40</text:p>
          </table:table-cell>
          <table:table-cell office:value-type="float" office:value="11018.9" table:style-name="ce22">
            <text:p>11 018,9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2:0810103:5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09-12T00:00:00" table:style-name="ce19">
            <text:p>12.09.2023</text:p>
          </table:table-cell>
          <table:table-cell office:value-type="string" table:style-name="ce20">
            <text:p>0822</text:p>
          </table:table-cell>
          <table:table-cell office:value-type="float" office:value="92.8" table:style-name="ce20">
            <text:p>92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2553.92" table:style-name="ce22">
            <text:p>1 022 553,92</text:p>
          </table:table-cell>
          <table:table-cell office:value-type="float" office:value="11018.9" table:style-name="ce22">
            <text:p>11 018,9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9736864113D1A55D1C0F4312E7358615BAFDAB51C7901F77EC1B48DCEB9D3C6BE2F6F24E9C25A37C6B995EE0AE3DB9A15834B422B9FD61F1DBEAF722785A00F8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6T08:43:10Z</dc:date>
    <meta:print-date>2022-03-21T12:14:23Z</meta:print-date>
  </office:meta>
</office:document-meta>
</file>