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0.8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82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368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6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03.11.2023 № 4792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9" table:formula="msoxl:=A120" table:style-name="ce11">
            <text:p>109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50" table:formula="msoxl:=A474" table:style-name="ce11">
            <text:p>350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40305:534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101</text:p>
          </table:table-cell>
          <table:table-cell office:value-type="float" office:value="44.2" table:style-name="ce20">
            <text:p>44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64674.27" table:style-name="ce22">
            <text:p>1 264 674,27</text:p>
          </table:table-cell>
          <table:table-cell office:value-type="float" office:value="28612.54" table:style-name="ce22">
            <text:p>28 612,5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18:0070601:18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1</text:p>
          </table:table-cell>
          <table:table-cell office:value-type="float" office:value="42.2" table:style-name="ce20">
            <text:p>42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2987.45" table:style-name="ce22">
            <text:p>262 987,45</text:p>
          </table:table-cell>
          <table:table-cell office:value-type="float" office:value="6231.93" table:style-name="ce22">
            <text:p>6 231,9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3:0010301:8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1</text:p>
          </table:table-cell>
          <table:table-cell office:value-type="float" office:value="54.7" table:style-name="ce20">
            <text:p>54,7</text:p>
          </table:table-cell>
          <table:table-cell office:value-type="string" table:style-name="ce21">
            <text:p>Метод моделирования на основе УПКС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8523.65000000002" table:style-name="ce22">
            <text:p>278 523,65</text:p>
          </table:table-cell>
          <table:table-cell office:value-type="float" office:value="5091.84" table:style-name="ce22">
            <text:p>5 091,8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6:0010219:179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102</text:p>
          </table:table-cell>
          <table:table-cell office:value-type="float" office:value="42.7" table:style-name="ce20">
            <text:p>42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97367.32" table:style-name="ce22">
            <text:p>1 397 367,32</text:p>
          </table:table-cell>
          <table:table-cell office:value-type="float" office:value="32725.23" table:style-name="ce22">
            <text:p>32 725,2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11:2240102:9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102</text:p>
          </table:table-cell>
          <table:table-cell office:value-type="float" office:value="50.7" table:style-name="ce20">
            <text:p>50,7</text:p>
          </table:table-cell>
          <table:table-cell office:value-type="string" table:style-name="ce21">
            <text:p>Метод моделирования на базе УПКС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1871.08" table:style-name="ce22">
            <text:p>411 871,08</text:p>
          </table:table-cell>
          <table:table-cell office:value-type="float" office:value="8123.69" table:style-name="ce22">
            <text:p>8 123,6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5:0010322:349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603</text:p>
          </table:table-cell>
          <table:table-cell office:value-type="float" office:value="2.1" table:style-name="ce20">
            <text:p>2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302.86" table:style-name="ce22">
            <text:p>39 302,86</text:p>
          </table:table-cell>
          <table:table-cell office:value-type="float" office:value="18715.646400000001" table:style-name="ce22">
            <text:p>18 715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25:0010322:349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603</text:p>
          </table:table-cell>
          <table:table-cell office:value-type="float" office:value="538.6" table:style-name="ce20">
            <text:p>538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273101.74" table:style-name="ce22">
            <text:p>15 273 101,74</text:p>
          </table:table-cell>
          <table:table-cell office:value-type="float" office:value="28357.040000000001" table:style-name="ce22">
            <text:p>28 357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5:0010322:349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603</text:p>
          </table:table-cell>
          <table:table-cell office:value-type="float" office:value="236.6" table:style-name="ce20">
            <text:p>2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09275.6600000001" table:style-name="ce22">
            <text:p>6 709 275,66</text:p>
          </table:table-cell>
          <table:table-cell office:value-type="float" office:value="28357.040000000001" table:style-name="ce22">
            <text:p>28 357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25:0010322:349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603</text:p>
          </table:table-cell>
          <table:table-cell office:value-type="float" office:value="573.20000000000005" table:style-name="ce20">
            <text:p>573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254255.33" table:style-name="ce22">
            <text:p>16 254 255,33</text:p>
          </table:table-cell>
          <table:table-cell office:value-type="float" office:value="28357.040000000001" table:style-name="ce22">
            <text:p>28 357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26:0010504:23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1</text:p>
          </table:table-cell>
          <table:table-cell office:value-type="float" office:value="52.8" table:style-name="ce20">
            <text:p>52,8</text:p>
          </table:table-cell>
          <table:table-cell office:value-type="string" table:style-name="ce21">
            <text:p>Метод моделирования на основе УПКС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0844.82" table:style-name="ce22">
            <text:p>380 844,82</text:p>
          </table:table-cell>
          <table:table-cell office:value-type="float" office:value="7212.97" table:style-name="ce22">
            <text:p>7 212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4">
            <text:p>57:15:0000000:154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1012.3</text:p>
          </table:table-cell>
          <table:table-cell office:value-type="float" office:value="1012" table:style-name="ce20">
            <text:p>101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96679.5199999996" table:style-name="ce22">
            <text:p>5 296 679,52</text:p>
          </table:table-cell>
          <table:table-cell office:value-type="float" office:value="1209.8399999999999" table:style-name="ce22">
            <text:p>1 209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4">
            <text:p>57:22:0790101:111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2.1</text:p>
          </table:table-cell>
          <table:table-cell office:value-type="float" office:value="82.4" table:style-name="ce20">
            <text:p>8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59674.8" table:style-name="ce22">
            <text:p>1 459 674,80</text:p>
          </table:table-cell>
          <table:table-cell office:value-type="float" office:value="17714.5" table:style-name="ce22">
            <text:p>17 714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4">
            <text:p>57:14:0010205:59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1.1</text:p>
          </table:table-cell>
          <table:table-cell office:value-type="float" office:value="117" table:style-name="ce20">
            <text:p>11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81206.46" table:style-name="ce22">
            <text:p>981 206,46</text:p>
          </table:table-cell>
          <table:table-cell office:value-type="float" office:value="8386.3799999999992" table:style-name="ce22">
            <text:p>8 386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4">
            <text:p>57:06:0010401:26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2.1</text:p>
          </table:table-cell>
          <table:table-cell office:value-type="float" office:value="79.7" table:style-name="ce20">
            <text:p>79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6627.35" table:style-name="ce22">
            <text:p>906 627,35</text:p>
          </table:table-cell>
          <table:table-cell office:value-type="float" office:value="11375.5" table:style-name="ce22">
            <text:p>11 375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4">
            <text:p>57:11:0970201:7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2.1</text:p>
          </table:table-cell>
          <table:table-cell office:value-type="float" office:value="78.400000000000006" table:style-name="ce20">
            <text:p>78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4789.12" table:style-name="ce22">
            <text:p>634 789,12</text:p>
          </table:table-cell>
          <table:table-cell office:value-type="float" office:value="8096.8" table:style-name="ce22">
            <text:p>8 096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4">
            <text:p>57:25:0020903:15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6.1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4272.8" table:style-name="ce22">
            <text:p>194 272,80</text:p>
          </table:table-cell>
          <table:table-cell office:value-type="float" office:value="6475.76" table:style-name="ce22">
            <text:p>6 475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4">
            <text:p>57:25:0010824:55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6.2</text:p>
          </table:table-cell>
          <table:table-cell office:value-type="float" office:value="133" table:style-name="ce20">
            <text:p>13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45692.47" table:style-name="ce22">
            <text:p>845 692,47</text:p>
          </table:table-cell>
          <table:table-cell office:value-type="float" office:value="6358.59" table:style-name="ce22">
            <text:p>6 358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24">
            <text:p>57:25:0030752:3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2.1</text:p>
          </table:table-cell>
          <table:table-cell office:value-type="float" office:value="92" table:style-name="ce20">
            <text:p>9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62720.16" table:style-name="ce22">
            <text:p>662 720,16</text:p>
          </table:table-cell>
          <table:table-cell office:value-type="float" office:value="7203.48" table:style-name="ce22">
            <text:p>7 203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4">
            <text:p>57:22:0720102:12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2.1</text:p>
          </table:table-cell>
          <table:table-cell office:value-type="float" office:value="91.5" table:style-name="ce20">
            <text:p>91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33723.86" table:style-name="ce22">
            <text:p>733 723,86</text:p>
          </table:table-cell>
          <table:table-cell office:value-type="float" office:value="8018.84" table:style-name="ce22">
            <text:p>8 018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24">
            <text:p>57:03:0040214:4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2.1</text:p>
          </table:table-cell>
          <table:table-cell office:value-type="float" office:value="68.599999999999994" table:style-name="ce20">
            <text:p>68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9026.46" table:style-name="ce22">
            <text:p>429 026,46</text:p>
          </table:table-cell>
          <table:table-cell office:value-type="float" office:value="6254.03" table:style-name="ce22">
            <text:p>6 254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4">
            <text:p>57:22:0610103:31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2.1</text:p>
          </table:table-cell>
          <table:table-cell office:value-type="float" office:value="117.6" table:style-name="ce20">
            <text:p>117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98967.25" table:style-name="ce22">
            <text:p>1 398 967,25</text:p>
          </table:table-cell>
          <table:table-cell office:value-type="float" office:value="11895.98" table:style-name="ce22">
            <text:p>11 895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4">
            <text:p>57:17:0010117:20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2.1</text:p>
          </table:table-cell>
          <table:table-cell office:value-type="float" office:value="75.7" table:style-name="ce20">
            <text:p>75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1042.92000000004" table:style-name="ce22">
            <text:p>581 042,92</text:p>
          </table:table-cell>
          <table:table-cell office:value-type="float" office:value="7675.6" table:style-name="ce22">
            <text:p>7 675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24">
            <text:p>57:10:1320101:95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2.1</text:p>
          </table:table-cell>
          <table:table-cell office:value-type="float" office:value="78.2" table:style-name="ce20">
            <text:p>78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2134.75" table:style-name="ce22">
            <text:p>902 134,75</text:p>
          </table:table-cell>
          <table:table-cell office:value-type="float" office:value="11536.25" table:style-name="ce22">
            <text:p>11 536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24">
            <text:p>57:15:1080101:40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2.1</text:p>
          </table:table-cell>
          <table:table-cell office:value-type="float" office:value="65.400000000000006" table:style-name="ce20">
            <text:p>65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9485.23" table:style-name="ce22">
            <text:p>309 485,23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24">
            <text:p>57:10:0030801:1914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2.1</text:p>
          </table:table-cell>
          <table:table-cell office:value-type="float" office:value="209.4" table:style-name="ce20">
            <text:p>209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85762.54" table:style-name="ce22">
            <text:p>4 085 762,54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24">
            <text:p>57:26:0010504:35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1.1</text:p>
          </table:table-cell>
          <table:table-cell office:value-type="float" office:value="199.2" table:style-name="ce20">
            <text:p>199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36823.62" table:style-name="ce22">
            <text:p>1 436 823,62</text:p>
          </table:table-cell>
          <table:table-cell office:value-type="float" office:value="7212.97" table:style-name="ce22">
            <text:p>7 212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24">
            <text:p>57:09:1340201:13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2.1</text:p>
          </table:table-cell>
          <table:table-cell office:value-type="float" office:value="59.2" table:style-name="ce20">
            <text:p>59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5677.42" table:style-name="ce22">
            <text:p>305 677,42</text:p>
          </table:table-cell>
          <table:table-cell office:value-type="float" office:value="5163.47" table:style-name="ce22">
            <text:p>5 163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24">
            <text:p>57:25:0021413:32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06.3</text:p>
          </table:table-cell>
          <table:table-cell office:value-type="float" office:value="48.1" table:style-name="ce20">
            <text:p>4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7104.49" table:style-name="ce22">
            <text:p>367 104,49</text:p>
          </table:table-cell>
          <table:table-cell office:value-type="float" office:value="7632.11" table:style-name="ce22">
            <text:p>7 632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25:0020156:120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303.1</text:p>
          </table:table-cell>
          <table:table-cell office:value-type="float" office:value="40.799999999999997" table:style-name="ce20">
            <text:p>40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8663.70000000001" table:style-name="ce22">
            <text:p>138 663,70</text:p>
          </table:table-cell>
          <table:table-cell office:value-type="float" office:value="3398.62" table:style-name="ce22">
            <text:p>3 39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22:0020207:102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303.1</text:p>
          </table:table-cell>
          <table:table-cell office:value-type="float" office:value="50.2" table:style-name="ce20">
            <text:p>50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9366.7" table:style-name="ce22">
            <text:p>79 366,70</text:p>
          </table:table-cell>
          <table:table-cell office:value-type="float" office:value="1581.01" table:style-name="ce22">
            <text:p>1 581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26:0010220:40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303.1</text:p>
          </table:table-cell>
          <table:table-cell office:value-type="float" office:value="30.2" table:style-name="ce20">
            <text:p>30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7414.03" table:style-name="ce22">
            <text:p>97 414,03</text:p>
          </table:table-cell>
          <table:table-cell office:value-type="float" office:value="3225.63" table:style-name="ce22">
            <text:p>3 225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10:1090101:290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303.1</text:p>
          </table:table-cell>
          <table:table-cell office:value-type="float" office:value="23.3" table:style-name="ce20">
            <text:p>23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32.639999999999" table:style-name="ce22">
            <text:p>27 632,64</text:p>
          </table:table-cell>
          <table:table-cell office:value-type="float" office:value="1185.95" table:style-name="ce22">
            <text:p>1 185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25:0040314:26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303.1</text:p>
          </table:table-cell>
          <table:table-cell office:value-type="float" office:value="25.7" table:style-name="ce20">
            <text:p>25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860.08" table:style-name="ce22">
            <text:p>47 860,08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25:0021518:8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401.0</text:p>
          </table:table-cell>
          <table:table-cell office:value-type="float" office:value="129.6" table:style-name="ce20">
            <text:p>12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43915.68" table:style-name="ce22">
            <text:p>943 915,68</text:p>
          </table:table-cell>
          <table:table-cell office:value-type="float" office:value="7283.3" table:style-name="ce22">
            <text:p>7 283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25:0031010:97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603.1</text:p>
          </table:table-cell>
          <table:table-cell office:value-type="float" office:value="3845.5" table:style-name="ce20">
            <text:p>3845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972151.039999999" table:style-name="ce22">
            <text:p>47 972 151,04</text:p>
          </table:table-cell>
          <table:table-cell office:value-type="float" office:value="12474.88" table:style-name="ce22">
            <text:p>12 474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4">
            <text:p>57:25:0031010:28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722.0</text:p>
          </table:table-cell>
          <table:table-cell office:value-type="float" office:value="3507.7" table:style-name="ce20">
            <text:p>3507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68212.470000001" table:style-name="ce22">
            <text:p>16 068 212,47</text:p>
          </table:table-cell>
          <table:table-cell office:value-type="float" office:value="4580.84" table:style-name="ce22">
            <text:p>4 580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5">
            <text:p>57:25:0031204:21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13:021</text:p>
          </table:table-cell>
          <table:table-cell office:value-type="float" office:value="541" table:style-name="ce20">
            <text:p>541</text:p>
          </table:table-cell>
          <table:table-cell office:value-type="string" office:string-value="Отчет № 1/2022, Том 2, раздел 1.3, п. 1.3.27; раздел 2, п. 1.2.6" table:formula="msoxl:=INDEX('\\gko-server\GKO\Ежедневная КО\[ссылка на разделы отчета для Акта ст 16 2022.xlsx]Модель_оценки'!$D:$D,MATCH(E48,'\\gko-server\GKO\Ежедневная КО\[ссылка на разделы отчета для Акта ст 16 2022.xlsx]Модель_оценки'!$B:$B,0))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2939.16" table:style-name="ce22">
            <text:p>112 939,16</text:p>
          </table:table-cell>
          <table:table-cell office:value-type="float" office:value="208.76" table:style-name="ce22">
            <text:p>208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5">
            <text:p>57:25:0021535:20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13:021</text:p>
          </table:table-cell>
          <table:table-cell office:value-type="float" office:value="490" table:style-name="ce20">
            <text:p>49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2926.8" table:style-name="ce22">
            <text:p>182 926,80</text:p>
          </table:table-cell>
          <table:table-cell office:value-type="float" office:value="373.32" table:style-name="ce22">
            <text:p>373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5">
            <text:p>57:25:0010103:6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13:021</text:p>
          </table:table-cell>
          <table:table-cell office:value-type="float" office:value="618" table:style-name="ce20">
            <text:p>61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3968.71999999997" table:style-name="ce22">
            <text:p>313 968,72</text:p>
          </table:table-cell>
          <table:table-cell office:value-type="float" office:value="508.04" table:style-name="ce22">
            <text:p>508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5">
            <text:p>57:06:0030901:38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13:021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765" table:style-name="ce22">
            <text:p>44 765,00</text:p>
          </table:table-cell>
          <table:table-cell office:value-type="float" office:value="89.53" table:style-name="ce22">
            <text:p>89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5">
            <text:p>57:10:0023601:4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13:021</text:p>
          </table:table-cell>
          <table:table-cell office:value-type="float" office:value="740" table:style-name="ce20">
            <text:p>74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6486.6" table:style-name="ce22">
            <text:p>246 486,60</text:p>
          </table:table-cell>
          <table:table-cell office:value-type="float" office:value="333.09" table:style-name="ce22">
            <text:p>333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5">
            <text:p>57:10:0045401:16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560" table:style-name="ce22">
            <text:p>167 560,00</text:p>
          </table:table-cell>
          <table:table-cell office:value-type="float" office:value="209.45" table:style-name="ce22">
            <text:p>209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5">
            <text:p>57:10:0045401:16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13:021</text:p>
          </table:table-cell>
          <table:table-cell office:value-type="float" office:value="807" table:style-name="ce20">
            <text:p>80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026.15" table:style-name="ce22">
            <text:p>169 026,15</text:p>
          </table:table-cell>
          <table:table-cell office:value-type="float" office:value="209.45" table:style-name="ce22">
            <text:p>209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5">
            <text:p>57:15:0050101:42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3:01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720" table:style-name="ce22">
            <text:p>45 720,00</text:p>
          </table:table-cell>
          <table:table-cell office:value-type="float" office:value="57.15" table:style-name="ce22">
            <text:p>57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5">
            <text:p>57:23:0660101:21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2</text:p>
          </table:table-cell>
          <table:table-cell office:value-type="float" office:value="13200" table:style-name="ce20">
            <text:p>132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3556" table:style-name="ce22">
            <text:p>413 556,00</text:p>
          </table:table-cell>
          <table:table-cell office:value-type="float" office:value="31.33" table:style-name="ce22">
            <text:p>31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5">
            <text:p>57:22:0210101:16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2</text:p>
          </table:table-cell>
          <table:table-cell office:value-type="float" office:value="20000" table:style-name="ce20">
            <text:p>20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5600" table:style-name="ce22">
            <text:p>745 600,00</text:p>
          </table:table-cell>
          <table:table-cell office:value-type="float" office:value="37.28" table:style-name="ce22">
            <text:p>37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5">
            <text:p>57:25:0021534:13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13:021</text:p>
          </table:table-cell>
          <table:table-cell office:value-type="float" office:value="900" table:style-name="ce20">
            <text:p>9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6235" table:style-name="ce22">
            <text:p>206 235,00</text:p>
          </table:table-cell>
          <table:table-cell office:value-type="float" office:value="229.15" table:style-name="ce22">
            <text:p>229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5">
            <text:p>57:10:2150201:33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2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3470" table:style-name="ce22">
            <text:p>103 470,00</text:p>
          </table:table-cell>
          <table:table-cell office:value-type="float" office:value="103.47" table:style-name="ce22">
            <text:p>103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5">
            <text:p>57:27:0020642:29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10</text:p>
          </table:table-cell>
          <table:table-cell office:value-type="float" office:value="1850" table:style-name="ce20">
            <text:p>18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48635.5" table:style-name="ce22">
            <text:p>1 048 635,50</text:p>
          </table:table-cell>
          <table:table-cell office:value-type="float" office:value="566.83000000000004" table:style-name="ce22">
            <text:p>566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5">
            <text:p>57:26:0010421:1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10</text:p>
          </table:table-cell>
          <table:table-cell office:value-type="float" office:value="1004" table:style-name="ce20">
            <text:p>10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2611.80000000005" table:style-name="ce22">
            <text:p>542 611,80</text:p>
          </table:table-cell>
          <table:table-cell office:value-type="float" office:value="540.45000000000005" table:style-name="ce22">
            <text:p>540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5">
            <text:p>57:27:0020642:29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10</text:p>
          </table:table-cell>
          <table:table-cell office:value-type="float" office:value="1078" table:style-name="ce20">
            <text:p>107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0487.5" table:style-name="ce22">
            <text:p>680 487,50</text:p>
          </table:table-cell>
          <table:table-cell office:value-type="float" office:value="631.25" table:style-name="ce22">
            <text:p>631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5">
            <text:p>57:26:0010222:28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10</text:p>
          </table:table-cell>
          <table:table-cell office:value-type="float" office:value="778" table:style-name="ce20">
            <text:p>77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2356.66" table:style-name="ce22">
            <text:p>552 356,66</text:p>
          </table:table-cell>
          <table:table-cell office:value-type="float" office:value="709.97" table:style-name="ce22">
            <text:p>709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5">
            <text:p>57:06:0010401:68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10</text:p>
          </table:table-cell>
          <table:table-cell office:value-type="float" office:value="713" table:style-name="ce20">
            <text:p>71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0179.78000000003" table:style-name="ce22">
            <text:p>320 179,78</text:p>
          </table:table-cell>
          <table:table-cell office:value-type="float" office:value="449.06" table:style-name="ce22">
            <text:p>449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5">
            <text:p>57:06:0010401:68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10</text:p>
          </table:table-cell>
          <table:table-cell office:value-type="float" office:value="787" table:style-name="ce20">
            <text:p>7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3410.22" table:style-name="ce22">
            <text:p>353 410,22</text:p>
          </table:table-cell>
          <table:table-cell office:value-type="float" office:value="449.06" table:style-name="ce22">
            <text:p>449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5">
            <text:p>57:07:0050117:18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704" table:style-name="ce20">
            <text:p>7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8254.72" table:style-name="ce22">
            <text:p>128 254,72</text:p>
          </table:table-cell>
          <table:table-cell office:value-type="float" office:value="182.18" table:style-name="ce22">
            <text:p>182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5">
            <text:p>57:24:0010102:7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088.2" table:style-name="ce22">
            <text:p>24 088,20</text:p>
          </table:table-cell>
          <table:table-cell office:value-type="float" office:value="105.65" table:style-name="ce22">
            <text:p>105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5">
            <text:p>57:03:0040206:2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10</text:p>
          </table:table-cell>
          <table:table-cell office:value-type="float" office:value="1443" table:style-name="ce20">
            <text:p>144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6724.17" table:style-name="ce22">
            <text:p>216 724,17</text:p>
          </table:table-cell>
          <table:table-cell office:value-type="float" office:value="150.19" table:style-name="ce22">
            <text:p>150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5">
            <text:p>57:10:2640101:68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9750" table:style-name="ce22">
            <text:p>239 750,00</text:p>
          </table:table-cell>
          <table:table-cell office:value-type="float" office:value="239.75" table:style-name="ce22">
            <text:p>239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5">
            <text:p>57:10:1100101:171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10</text:p>
          </table:table-cell>
          <table:table-cell office:value-type="float" office:value="844" table:style-name="ce20">
            <text:p>84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4207.2" table:style-name="ce22">
            <text:p>214 207,20</text:p>
          </table:table-cell>
          <table:table-cell office:value-type="float" office:value="253.8" table:style-name="ce22">
            <text:p>253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5">
            <text:p>57:10:1580101:47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2522" table:style-name="ce20">
            <text:p>252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2960.84" table:style-name="ce22">
            <text:p>562 960,84</text:p>
          </table:table-cell>
          <table:table-cell office:value-type="float" office:value="223.22" table:style-name="ce22">
            <text:p>223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5">
            <text:p>57:10:1750101:30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2279" table:style-name="ce20">
            <text:p>227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8576.59999999998" table:style-name="ce22">
            <text:p>308 576,60</text:p>
          </table:table-cell>
          <table:table-cell office:value-type="float" office:value="135.4" table:style-name="ce22">
            <text:p>135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5">
            <text:p>57:10:1750101:30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521" table:style-name="ce20">
            <text:p>52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4360.320000000007" table:style-name="ce22">
            <text:p>84 360,32</text:p>
          </table:table-cell>
          <table:table-cell office:value-type="float" office:value="161.91999999999999" table:style-name="ce22">
            <text:p>161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5">
            <text:p>57:10:0000000:324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1572" table:style-name="ce20">
            <text:p>157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2540.88" table:style-name="ce22">
            <text:p>332 540,88</text:p>
          </table:table-cell>
          <table:table-cell office:value-type="float" office:value="211.54" table:style-name="ce22">
            <text:p>211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5">
            <text:p>57:10:2610101:56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1230" table:style-name="ce20">
            <text:p>12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3514.8" table:style-name="ce22">
            <text:p>303 514,80</text:p>
          </table:table-cell>
          <table:table-cell office:value-type="float" office:value="246.76" table:style-name="ce22">
            <text:p>246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5">
            <text:p>57:10:0780101:22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8460" table:style-name="ce22">
            <text:p>458 460,00</text:p>
          </table:table-cell>
          <table:table-cell office:value-type="float" office:value="152.82" table:style-name="ce22">
            <text:p>152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5">
            <text:p>57:10:1180101:173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4940" table:style-name="ce22">
            <text:p>584 940,00</text:p>
          </table:table-cell>
          <table:table-cell office:value-type="float" office:value="292.47000000000003" table:style-name="ce22">
            <text:p>292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5">
            <text:p>57:10:1620101:125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2054" table:style-name="ce20">
            <text:p>205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2631.36" table:style-name="ce22">
            <text:p>492 631,36</text:p>
          </table:table-cell>
          <table:table-cell office:value-type="float" office:value="239.84" table:style-name="ce22">
            <text:p>239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5">
            <text:p>57:10:1580101:47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2406" table:style-name="ce20">
            <text:p>24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5581.74" table:style-name="ce22">
            <text:p>515 581,74</text:p>
          </table:table-cell>
          <table:table-cell office:value-type="float" office:value="214.29" table:style-name="ce22">
            <text:p>214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5">
            <text:p>57:10:1650101:230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628" table:style-name="ce20">
            <text:p>62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1616.72" table:style-name="ce22">
            <text:p>241 616,72</text:p>
          </table:table-cell>
          <table:table-cell office:value-type="float" office:value="384.74" table:style-name="ce22">
            <text:p>384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5">
            <text:p>57:10:0000000:324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1270" table:style-name="ce20">
            <text:p>12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0565.8" table:style-name="ce22">
            <text:p>310 565,80</text:p>
          </table:table-cell>
          <table:table-cell office:value-type="float" office:value="244.54" table:style-name="ce22">
            <text:p>244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5">
            <text:p>57:00:0000000:617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2355" table:style-name="ce20">
            <text:p>235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5974.44999999995" table:style-name="ce22">
            <text:p>535 974,45</text:p>
          </table:table-cell>
          <table:table-cell office:value-type="float" office:value="227.59" table:style-name="ce22">
            <text:p>227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5">
            <text:p>57:25:0040408:324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10</text:p>
          </table:table-cell>
          <table:table-cell office:value-type="float" office:value="1200" table:style-name="ce20">
            <text:p>1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68104" table:style-name="ce22">
            <text:p>868 104,00</text:p>
          </table:table-cell>
          <table:table-cell office:value-type="float" office:value="723.42" table:style-name="ce22">
            <text:p>723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5">
            <text:p>57:06:1160101:1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3247" table:style-name="ce20">
            <text:p>324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4175.16" table:style-name="ce22">
            <text:p>254 175,16</text:p>
          </table:table-cell>
          <table:table-cell office:value-type="float" office:value="78.28" table:style-name="ce22">
            <text:p>78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5">
            <text:p>57:11:1030101:16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660" table:style-name="ce20">
            <text:p>6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825.4" table:style-name="ce22">
            <text:p>62 825,40</text:p>
          </table:table-cell>
          <table:table-cell office:value-type="float" office:value="95.19" table:style-name="ce22">
            <text:p>95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5">
            <text:p>57:22:1230101:8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5584" table:style-name="ce20">
            <text:p>558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4267.52000000002" table:style-name="ce22">
            <text:p>314 267,52</text:p>
          </table:table-cell>
          <table:table-cell office:value-type="float" office:value="56.28" table:style-name="ce22">
            <text:p>56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5">
            <text:p>57:06:1450101:4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1069" table:style-name="ce20">
            <text:p>106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5333.42" table:style-name="ce22">
            <text:p>95 333,42</text:p>
          </table:table-cell>
          <table:table-cell office:value-type="float" office:value="89.18" table:style-name="ce22">
            <text:p>89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5">
            <text:p>57:06:1240101: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6299" table:style-name="ce20">
            <text:p>62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0361.74" table:style-name="ce22">
            <text:p>480 361,74</text:p>
          </table:table-cell>
          <table:table-cell office:value-type="float" office:value="76.260000000000005" table:style-name="ce22">
            <text:p>76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5">
            <text:p>57:22:1110101:63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5478" table:style-name="ce20">
            <text:p>547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3695.02" table:style-name="ce22">
            <text:p>323 695,02</text:p>
          </table:table-cell>
          <table:table-cell office:value-type="float" office:value="59.09" table:style-name="ce22">
            <text:p>59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5">
            <text:p>57:06:1160101:1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2458" table:style-name="ce20">
            <text:p>245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4210.64" table:style-name="ce22">
            <text:p>204 210,64</text:p>
          </table:table-cell>
          <table:table-cell office:value-type="float" office:value="83.08" table:style-name="ce22">
            <text:p>83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5">
            <text:p>57:08:0040101:75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2423" table:style-name="ce20">
            <text:p>24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3026.43" table:style-name="ce22">
            <text:p>173 026,43</text:p>
          </table:table-cell>
          <table:table-cell office:value-type="float" office:value="71.41" table:style-name="ce22">
            <text:p>71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5">
            <text:p>57:01:1330101:20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3260" table:style-name="ce20">
            <text:p>32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1158.6" table:style-name="ce22">
            <text:p>261 158,60</text:p>
          </table:table-cell>
          <table:table-cell office:value-type="float" office:value="80.11" table:style-name="ce22">
            <text:p>80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5">
            <text:p>57:06:1160101:1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2600" table:style-name="ce20">
            <text:p>2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3928" table:style-name="ce22">
            <text:p>213 928,00</text:p>
          </table:table-cell>
          <table:table-cell office:value-type="float" office:value="82.28" table:style-name="ce22">
            <text:p>82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5">
            <text:p>57:14:0780101:2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3881.7" table:style-name="ce20">
            <text:p>3881,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8820.67" table:style-name="ce22">
            <text:p>198 820,67</text:p>
          </table:table-cell>
          <table:table-cell office:value-type="float" office:value="51.22" table:style-name="ce22">
            <text:p>51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5">
            <text:p>57:12:0010102:99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281" table:style-name="ce20">
            <text:p>28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665.82" table:style-name="ce22">
            <text:p>23 665,82</text:p>
          </table:table-cell>
          <table:table-cell office:value-type="float" office:value="84.22" table:style-name="ce22">
            <text:p>84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5">
            <text:p>57:24:0190101:27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7100" table:style-name="ce20">
            <text:p>7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8299" table:style-name="ce22">
            <text:p>388 299,00</text:p>
          </table:table-cell>
          <table:table-cell office:value-type="float" office:value="54.69" table:style-name="ce22">
            <text:p>54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5">
            <text:p>57:22:1110101:63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8300" table:style-name="ce20">
            <text:p>8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5744" table:style-name="ce22">
            <text:p>395 744,00</text:p>
          </table:table-cell>
          <table:table-cell office:value-type="float" office:value="47.68" table:style-name="ce22">
            <text:p>47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5">
            <text:p>57:08:0040101:75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2577" table:style-name="ce20">
            <text:p>257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0518.85" table:style-name="ce22">
            <text:p>180 518,85</text:p>
          </table:table-cell>
          <table:table-cell office:value-type="float" office:value="70.05" table:style-name="ce22">
            <text:p>70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5">
            <text:p>57:06:1460101:7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5188" table:style-name="ce20">
            <text:p>518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3367.52" table:style-name="ce22">
            <text:p>363 367,52</text:p>
          </table:table-cell>
          <table:table-cell office:value-type="float" office:value="70.040000000000006" table:style-name="ce22">
            <text:p>70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5">
            <text:p>57:06:1240101:3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2:020</text:p>
          </table:table-cell>
          <table:table-cell office:value-type="float" office:value="3991" table:style-name="ce20">
            <text:p>399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2689.76" table:style-name="ce22">
            <text:p>332 689,76</text:p>
          </table:table-cell>
          <table:table-cell office:value-type="float" office:value="83.36" table:style-name="ce22">
            <text:p>83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5">
            <text:p>57:10:0000000:324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4:092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116.1" table:style-name="ce22">
            <text:p>24 116,10</text:p>
          </table:table-cell>
          <table:table-cell office:value-type="float" office:value="803.87" table:style-name="ce22">
            <text:p>803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5">
            <text:p>57:25:0021102:71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585.73" table:style-name="ce22">
            <text:p>44 585,73</text:p>
          </table:table-cell>
          <table:table-cell office:value-type="float" office:value="2123.13" table:style-name="ce22">
            <text:p>2 123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5">
            <text:p>57:25:0010154:237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213.2" table:style-name="ce22">
            <text:p>52 213,20</text:p>
          </table:table-cell>
          <table:table-cell office:value-type="float" office:value="2175.5500000000002" table:style-name="ce22">
            <text:p>2 175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5">
            <text:p>57:06:0010205:86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4:092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314.240000000002" table:style-name="ce22">
            <text:p>25 314,24</text:p>
          </table:table-cell>
          <table:table-cell office:value-type="float" office:value="904.08" table:style-name="ce22">
            <text:p>904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5">
            <text:p>57:10:0040101:1083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6:020</text:p>
          </table:table-cell>
          <table:table-cell office:value-type="float" office:value="8036" table:style-name="ce20">
            <text:p>8036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63837.68" table:style-name="ce22">
            <text:p>1 963 837,68</text:p>
          </table:table-cell>
          <table:table-cell office:value-type="float" office:value="244.38" table:style-name="ce22">
            <text:p>244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5">
            <text:p>57:11:0040301:83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1:150</text:p>
          </table:table-cell>
          <table:table-cell office:value-type="float" office:value="17498" table:style-name="ce20">
            <text:p>17498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3013.08" table:style-name="ce22">
            <text:p>323 013,08</text:p>
          </table:table-cell>
          <table:table-cell office:value-type="float" office:value="18.46" table:style-name="ce22">
            <text:p>18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5">
            <text:p>57:05:0040201:46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3:012</text:p>
          </table:table-cell>
          <table:table-cell office:value-type="float" office:value="35181" table:style-name="ce20">
            <text:p>35181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2362.08" table:style-name="ce22">
            <text:p>692 362,08</text:p>
          </table:table-cell>
          <table:table-cell office:value-type="float" office:value="19.68" table:style-name="ce22">
            <text:p>19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5">
            <text:p>57:22:1320102:32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1:150</text:p>
          </table:table-cell>
          <table:table-cell office:value-type="float" office:value="3337" table:style-name="ce20">
            <text:p>3337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5582.68" table:style-name="ce22">
            <text:p>105 582,68</text:p>
          </table:table-cell>
          <table:table-cell office:value-type="float" office:value="31.64" table:style-name="ce22">
            <text:p>31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5">
            <text:p>57:02:0710101:61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7:020</text:p>
          </table:table-cell>
          <table:table-cell office:value-type="float" office:value="1748" table:style-name="ce20">
            <text:p>174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794.68" table:style-name="ce22">
            <text:p>41 794,68</text:p>
          </table:table-cell>
          <table:table-cell office:value-type="float" office:value="23.91" table:style-name="ce22">
            <text:p>23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5">
            <text:p>57:10:0050101:551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5:031</text:p>
          </table:table-cell>
          <table:table-cell office:value-type="float" office:value="98757" table:style-name="ce20">
            <text:p>98757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73760.4" table:style-name="ce22">
            <text:p>3 673 760,40</text:p>
          </table:table-cell>
          <table:table-cell office:value-type="float" office:value="37.200000000000003" table:style-name="ce22">
            <text:p>37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25">
            <text:p>57:10:0050101:537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5:031</text:p>
          </table:table-cell>
          <table:table-cell office:value-type="float" office:value="34310" table:style-name="ce20">
            <text:p>34310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87180.6" table:style-name="ce22">
            <text:p>1 587 180,60</text:p>
          </table:table-cell>
          <table:table-cell office:value-type="float" office:value="46.26" table:style-name="ce22">
            <text:p>46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25">
            <text:p>57:26:0010413:156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4:040</text:p>
          </table:table-cell>
          <table:table-cell office:value-type="float" office:value="227" table:style-name="ce20">
            <text:p>227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2826.12" table:style-name="ce22">
            <text:p>212 826,12</text:p>
          </table:table-cell>
          <table:table-cell office:value-type="float" office:value="937.56" table:style-name="ce22">
            <text:p>937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25">
            <text:p>57:25:0021517:16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4:040</text:p>
          </table:table-cell>
          <table:table-cell office:value-type="float" office:value="397" table:style-name="ce20">
            <text:p>397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67264.03" table:style-name="ce22">
            <text:p>1 367 264,03</text:p>
          </table:table-cell>
          <table:table-cell office:value-type="float" office:value="3443.99" table:style-name="ce22">
            <text:p>3 443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25">
            <text:p>57:25:0040408:324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4:040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28986.57" table:style-name="ce22">
            <text:p>928 986,57</text:p>
          </table:table-cell>
          <table:table-cell office:value-type="float" office:value="2573.37" table:style-name="ce22">
            <text:p>2 573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25">
            <text:p>57:01:0060301:26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1:081</text:p>
          </table:table-cell>
          <table:table-cell office:value-type="float" office:value="864" table:style-name="ce20">
            <text:p>864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96.64" table:style-name="ce22">
            <text:p>3 896,64</text:p>
          </table:table-cell>
          <table:table-cell office:value-type="float" office:value="4.51" table:style-name="ce22">
            <text:p>4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25">
            <text:p>57:01:0060301:28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1:16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275" table:style-name="ce22">
            <text:p>11 275,00</text:p>
          </table:table-cell>
          <table:table-cell office:value-type="float" office:value="4.51" table:style-name="ce22">
            <text:p>4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25">
            <text:p>57:19:0060102:16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1:010</text:p>
          </table:table-cell>
          <table:table-cell office:value-type="float" office:value="3172644" table:style-name="ce20">
            <text:p>3172644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209742.280000001" table:style-name="ce22">
            <text:p>20 209 742,28</text:p>
          </table:table-cell>
          <table:table-cell office:value-type="float" office:value="6.37" table:style-name="ce22">
            <text:p>6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25">
            <text:p>57:23:0000000:136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1:010</text:p>
          </table:table-cell>
          <table:table-cell office:value-type="float" office:value="235003" table:style-name="ce20">
            <text:p>23500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66171.27" table:style-name="ce22">
            <text:p>1 666 171,27</text:p>
          </table:table-cell>
          <table:table-cell office:value-type="float" office:value="7.09" table:style-name="ce22">
            <text:p>7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25">
            <text:p>57:14:0050103:1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1:010</text:p>
          </table:table-cell>
          <table:table-cell office:value-type="float" office:value="563103" table:style-name="ce20">
            <text:p>56310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50856.59" table:style-name="ce22">
            <text:p>2 550 856,59</text:p>
          </table:table-cell>
          <table:table-cell office:value-type="float" office:value="4.53" table:style-name="ce22">
            <text:p>4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25">
            <text:p>57:17:0000000:111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office:value-type="string" table:style-name="ce20">
            <text:p>01:000</text:p>
          </table:table-cell>
          <table:table-cell office:value-type="float" office:value="71000" table:style-name="ce20">
            <text:p>71000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4980" table:style-name="ce22">
            <text:p>594 980,00</text:p>
          </table:table-cell>
          <table:table-cell office:value-type="float" office:value="8.3800000000000008" table:style-name="ce22">
            <text:p>8,38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10:0030801:1910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09:0030204:45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10:1690101:162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10:1690101:162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25:0040227:92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26:0010412:136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25:0010146:87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25:0040218:17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26:0010504:35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26:0010504:23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26:0010504:23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25:0031010:27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14:0010205:54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11:1030101:49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11:1030101:46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07:0050108:5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7">
            <text:p>57:02:0000000:35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7">
            <text:p>57:10:0040101:846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7">
            <text:p>57:10:0040101:845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7">
            <text:p>57:10:0040101:846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7">
            <text:p>57:07:0050108:6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7">
            <text:p>57:22:0720101:21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7">
            <text:p>57:06:0010401:20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7">
            <text:p>57:06:0010401:19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7">
            <text:p>57:10:1620101:60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7">
            <text:p>57:10:1100101:123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7">
            <text:p>57:01:1330101:5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7">
            <text:p>57:27:0020642:11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7">
            <text:p>57:10:0020401:93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7">
            <text:p>57:25:0031108:26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7">
            <text:p>57:10:0760101:16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7">
            <text:p>57:11:1030101:39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7">
            <text:p>57:25:0010819:77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7">
            <text:p>57:26:0010233:22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7">
            <text:p>57:25:0020627:50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7">
            <text:p>57:10:1630101:35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7">
            <text:p>57:27:0020642:11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7">
            <text:p>57:10:1750101:10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7">
            <text:p>57:25:0010154:236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7">
            <text:p>57:26:0010410:42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7">
            <text:p>57:25:0040408:217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7">
            <text:p>57:19:0000000:136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7">
            <text:p>57:10:0040101:542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7">
            <text:p>57:22:1320101:28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7">
            <text:p>57:06:0010401:19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8">
            <text:p>57:25:0010710:6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8">
            <text:p>57:25:0010707:5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8">
            <text:p>57:25:0031123:1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8">
            <text:p>57:25:0010404:28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8">
            <text:p>57:25:0010609:6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8">
            <text:p>57:25:0010409: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8">
            <text:p>57:25:0010610:16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8">
            <text:p>57:25:0010609:1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8">
            <text:p>57:25:0010708: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8">
            <text:p>57:25:0010518:3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8">
            <text:p>57:25:0010314: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8">
            <text:p>57:25:0010607:33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8">
            <text:p>57:25:0010405:1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8">
            <text:p>57:25:0010316: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8">
            <text:p>57:25:0010401: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8">
            <text:p>57:25:0010409: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8">
            <text:p>57:25:0010601: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8">
            <text:p>57:25:0010608:1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8">
            <text:p>57:25:0010403:16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8">
            <text:p>57:25:0010507:1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8">
            <text:p>57:25:0010502: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8">
            <text:p>57:25:0010405: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8">
            <text:p>57:25:0010610:16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8">
            <text:p>57:25:0010610:2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8">
            <text:p>57:25:0010724:4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8">
            <text:p>57:25:0010711:6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8">
            <text:p>57:25:0010510: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8">
            <text:p>57:25:0010710:4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8">
            <text:p>57:25:0010510:4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8">
            <text:p>57:25:0010502:1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8">
            <text:p>57:25:0010709:43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8">
            <text:p>57:25:0010706:2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8">
            <text:p>57:25:0010408:1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8">
            <text:p>57:25:0010401:30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8">
            <text:p>57:25:0010608:2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8">
            <text:p>57:25:0010321:3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8">
            <text:p>57:25:0010706:1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8">
            <text:p>57:25:0010403:1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8">
            <text:p>57:25:0010709:114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8">
            <text:p>57:25:0010610:2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8">
            <text:p>57:25:0010607: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8">
            <text:p>57:25:0010609:1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8">
            <text:p>57:25:0010406:1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8">
            <text:p>57:25:0010609:2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8">
            <text:p>57:25:0010608:4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8">
            <text:p>57:25:0040408:88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8">
            <text:p>57:25:0010711:6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8">
            <text:p>57:25:0010507:1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8">
            <text:p>57:25:0010724:3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8">
            <text:p>57:25:0010406:3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8">
            <text:p>57:25:0010313: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8">
            <text:p>57:25:0010724:1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8">
            <text:p>57:25:0010406:53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8">
            <text:p>57:25:0010727:106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8">
            <text:p>57:25:0010709:42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8">
            <text:p>57:25:0010724:4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8">
            <text:p>57:25:0010402: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8">
            <text:p>57:25:0010605:3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8">
            <text:p>57:25:0010609:1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8">
            <text:p>57:25:0010710:6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8">
            <text:p>57:25:0010608:327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8">
            <text:p>57:25:0010321:18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8">
            <text:p>57:25:0010605:14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8">
            <text:p>57:25:0010608: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8">
            <text:p>57:25:0010610:2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8">
            <text:p>57:25:0010724:1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8">
            <text:p>57:25:0010408:1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8">
            <text:p>57:25:0010502: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8">
            <text:p>57:25:0010518:1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8">
            <text:p>57:25:0010610:2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8">
            <text:p>57:25:0010518:1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8">
            <text:p>57:25:0010518: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8">
            <text:p>57:25:0010409: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38">
            <text:p>57:25:0010406:1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38">
            <text:p>57:25:0010407: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38">
            <text:p>57:25:0010609:2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38">
            <text:p>57:25:0010609:2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38">
            <text:p>57:25:0010502:3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38">
            <text:p>57:25:0030121:3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38">
            <text:p>57:25:0010607:36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38">
            <text:p>57:25:0030121:1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38">
            <text:p>57:25:0010608:4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38">
            <text:p>57:25:0010706:3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38">
            <text:p>57:25:0010723:1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38">
            <text:p>57:25:0010404:4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38">
            <text:p>57:25:0010610:5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38">
            <text:p>57:25:0010608: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38">
            <text:p>57:25:0010725:3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38">
            <text:p>57:25:0010321:21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38">
            <text:p>57:25:0010321:4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38">
            <text:p>57:25:0010608:5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38">
            <text:p>57:25:0010409:3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38">
            <text:p>57:25:0010609: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38">
            <text:p>57:25:0010709:76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38">
            <text:p>57:25:0010709:43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38">
            <text:p>57:25:0010402:5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38">
            <text:p>57:25:0010518: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38">
            <text:p>57:25:0010316:25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38">
            <text:p>57:25:0010502:1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38">
            <text:p>57:25:0010608:4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38">
            <text:p>57:25:0010321:17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38">
            <text:p>57:25:0010609:2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38">
            <text:p>57:25:0010605:15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38">
            <text:p>57:25:0010316:26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38">
            <text:p>57:25:0010404: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38">
            <text:p>57:25:0010517:13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38">
            <text:p>57:25:0010608:6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38">
            <text:p>57:25:0010316:6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38">
            <text:p>57:25:0010606: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38">
            <text:p>57:25:0010404:1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38">
            <text:p>57:25:0010314:1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38">
            <text:p>57:25:0010316:9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38">
            <text:p>57:25:0010313:54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38">
            <text:p>57:25:0010608:302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38">
            <text:p>57:25:0010724:8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38">
            <text:p>57:25:0010725:2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38">
            <text:p>57:25:0010724:4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38">
            <text:p>57:25:0010408: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38">
            <text:p>57:25:0010321:6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38">
            <text:p>57:25:0010723:1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38">
            <text:p>57:25:0010323:3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38">
            <text:p>57:25:0010220:35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38">
            <text:p>57:25:0010220:3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38">
            <text:p>57:25:0010220:3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38">
            <text:p>57:25:0000000:593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38">
            <text:p>57:25:0010220: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38">
            <text:p>57:25:0000000: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38">
            <text:p>57:25:0010220:1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38">
            <text:p>57:25:0010217: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38">
            <text:p>57:25:0010304: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38">
            <text:p>57:25:0010220:4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38">
            <text:p>57:25:0010219:4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38">
            <text:p>57:06:1460101:10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38">
            <text:p>57:06:1240101:8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38">
            <text:p>57:06:1160101:1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38">
            <text:p>57:25:0010220:7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38">
            <text:p>57:25:0010304: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38">
            <text:p>57:25:0010220:7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38">
            <text:p>57:25:0010308:7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38">
            <text:p>57:25:0010220:7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38">
            <text:p>57:25:0000000:556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38">
            <text:p>57:25:0010219:2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38">
            <text:p>57:06:1260101: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38">
            <text:p>57:25:0010227:3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38">
            <text:p>57:25:0010310:8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38">
            <text:p>57:06:1270101:4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38">
            <text:p>57:25:0010312:1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38">
            <text:p>57:25:0010312: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38">
            <text:p>57:18:1210101:1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38">
            <text:p>57:16:0540201:11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38">
            <text:p>57:22:0750101:10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38">
            <text:p>57:25:0000000:618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38">
            <text:p>57:25:0010220:6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38">
            <text:p>57:25:0010310:2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38">
            <text:p>57:25:0000000:511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38">
            <text:p>57:25:0000000:1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38">
            <text:p>57:25:0010219: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38">
            <text:p>57:25:0000000:552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38">
            <text:p>57:25:0010220: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38">
            <text:p>57:25:0000000:390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38">
            <text:p>57:16:0010103:36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38">
            <text:p>57:25:0010222:2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38">
            <text:p>57:25:0000000:10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38">
            <text:p>57:25:0010312:13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38">
            <text:p>57:25:0010220:3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38">
            <text:p>57:25:0010220:7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38">
            <text:p>57:25:0010304:1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38">
            <text:p>57:06:1160101:4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38">
            <text:p>57:06:1230101:8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38">
            <text:p>57:25:0010219:2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38">
            <text:p>57:25:0010220:3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38">
            <text:p>57:25:0010312:1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38">
            <text:p>57:25:0010220:1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38">
            <text:p>57:25:0010312:90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38">
            <text:p>57:25:0010219:3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38">
            <text:p>57:25:0010313:3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38">
            <text:p>57:25:0000000:2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38">
            <text:p>57:06:1280101: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38">
            <text:p>57:25:0010221:2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38">
            <text:p>57:25:0010312:5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38">
            <text:p>57:25:0000000:478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38">
            <text:p>57:06:1160101:2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38">
            <text:p>57:22:0610105:39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38">
            <text:p>57:10:1780101:8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38">
            <text:p>57:25:0010312:1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38">
            <text:p>57:11:0000000:85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38">
            <text:p>57:25:0030980: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38">
            <text:p>57:15:0020201:35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38">
            <text:p>57:02:0000000:12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38">
            <text:p>57:02:0000000:57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38">
            <text:p>57:10:0000000:317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38">
            <text:p>57:20:0010209: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38">
            <text:p>57:25:0010608:6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38">
            <text:p>57:25:0010724:8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38">
            <text:p>57:25:0010402: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38">
            <text:p>57:25:0010723:1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38">
            <text:p>57:25:0010610:117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38">
            <text:p>57:25:0010609:6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38">
            <text:p>57:25:0010606: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38">
            <text:p>57:25:0010401: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38">
            <text:p>57:25:0010321:6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38">
            <text:p>57:25:0010401:2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38">
            <text:p>57:25:0010725: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38">
            <text:p>57:25:0010406: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38">
            <text:p>57:25:0010607: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38">
            <text:p>57:25:0010518: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38">
            <text:p>57:25:0010709:46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38">
            <text:p>57:25:0010711:6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38">
            <text:p>57:25:0010608:301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38">
            <text:p>57:25:0010724: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38">
            <text:p>57:25:0010608:354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38">
            <text:p>57:25:0010607:7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38">
            <text:p>57:25:0010710:2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38">
            <text:p>57:25:0010608:3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38">
            <text:p>57:25:0010610:16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38">
            <text:p>57:25:0010517:13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38">
            <text:p>57:25:0010704: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38">
            <text:p>57:25:0010725:6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38">
            <text:p>57:25:0010706:2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38">
            <text:p>57:25:0010704:1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38">
            <text:p>57:25:0010711:99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38">
            <text:p>57:25:0010607:15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38">
            <text:p>57:25:0010608:6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38">
            <text:p>57:25:0010314: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38">
            <text:p>57:25:0010405:3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38">
            <text:p>57:25:0010608:2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38">
            <text:p>57:25:0010609:8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38">
            <text:p>57:25:0010407:1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38">
            <text:p>57:25:0010507:21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38">
            <text:p>57:25:0010321: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38">
            <text:p>57:25:0010401: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38">
            <text:p>57:25:0010608:102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38">
            <text:p>57:25:0010406:1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38">
            <text:p>57:25:0010314: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38">
            <text:p>57:25:0010401: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38">
            <text:p>57:25:0010406: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38">
            <text:p>57:25:0010401: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38">
            <text:p>57:25:0010404:3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38">
            <text:p>57:25:0010607:3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38">
            <text:p>57:25:0010314:12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38">
            <text:p>57:25:0010605:13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38">
            <text:p>57:25:0010408:79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38">
            <text:p>57:25:0010608: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38">
            <text:p>57:25:0010725:5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38">
            <text:p>57:25:0010314: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38">
            <text:p>57:25:0010608:3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38">
            <text:p>57:25:0010706:1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38">
            <text:p>57:25:0010706:101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38">
            <text:p>57:25:0010227:1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38">
            <text:p>57:25:0010312:9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38">
            <text:p>57:25:0010227:4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38">
            <text:p>57:25:0010220:3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38">
            <text:p>57:25:0010220:3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38">
            <text:p>57:25:0010304:2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38">
            <text:p>57:25:0000000:608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38">
            <text:p>57:25:0010220: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38">
            <text:p>57:25:0010220:3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38">
            <text:p>57:25:0010220:7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38">
            <text:p>57:25:0000000:6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38">
            <text:p>57:25:0010217: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38">
            <text:p>57:01:0010334:2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38">
            <text:p>57:06:1230101:10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38">
            <text:p>57:06:1160101:3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38">
            <text:p>57:06:1230101:3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38">
            <text:p>57:09:0030103:2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38">
            <text:p>57:06:1160101:3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5">
            <text:p>312</text:p>
          </table:table-cell>
          <table:table-cell office:value-type="string" table:style-name="ce38">
            <text:p>57:10:0050101:117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5">
            <text:p>313</text:p>
          </table:table-cell>
          <table:table-cell office:value-type="string" table:style-name="ce38">
            <text:p>57:25:0010312:57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38">
            <text:p>57:25:0010312:13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38">
            <text:p>57:25:0010220:3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38">
            <text:p>57:25:0010313:3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38">
            <text:p>57:25:0010228:1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38">
            <text:p>57:25:0010304: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5">
            <text:p>319</text:p>
          </table:table-cell>
          <table:table-cell office:value-type="string" table:style-name="ce38">
            <text:p>57:25:0010201:8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5">
            <text:p>320</text:p>
          </table:table-cell>
          <table:table-cell office:value-type="string" table:style-name="ce38">
            <text:p>57:22:0610106:5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38">
            <text:p>57:25:0010312:1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38">
            <text:p>57:25:0010219: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38">
            <text:p>57:25:0000000:471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38">
            <text:p>57:15:0500101:8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38">
            <text:p>57:06:1280101:2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5">
            <text:p>326</text:p>
          </table:table-cell>
          <table:table-cell office:value-type="string" table:style-name="ce38">
            <text:p>57:25:0000000:592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5">
            <text:p>327</text:p>
          </table:table-cell>
          <table:table-cell office:value-type="string" table:style-name="ce38">
            <text:p>57:25:0010220:35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38">
            <text:p>57:25:0010220:6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38">
            <text:p>57:25:0010220: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38">
            <text:p>57:25:0010305:1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38">
            <text:p>57:16:0010103:39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38">
            <text:p>57:25:0010227:5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5">
            <text:p>333</text:p>
          </table:table-cell>
          <table:table-cell office:value-type="string" table:style-name="ce38">
            <text:p>57:25:0010219:1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5">
            <text:p>334</text:p>
          </table:table-cell>
          <table:table-cell office:value-type="string" table:style-name="ce38">
            <text:p>57:25:0010220:68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38">
            <text:p>57:25:0010226:2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38">
            <text:p>57:25:0010220:4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38">
            <text:p>57:25:0010219:1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38">
            <text:p>57:25:0010312:557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38">
            <text:p>57:25:0010224:30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5">
            <text:p>340</text:p>
          </table:table-cell>
          <table:table-cell office:value-type="string" table:style-name="ce38">
            <text:p>57:25:0010220:34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5">
            <text:p>341</text:p>
          </table:table-cell>
          <table:table-cell office:value-type="string" table:style-name="ce38">
            <text:p>57:25:0010219:3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5">
            <text:p>342</text:p>
          </table:table-cell>
          <table:table-cell office:value-type="string" table:style-name="ce38">
            <text:p>57:06:1450101:24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5">
            <text:p>343</text:p>
          </table:table-cell>
          <table:table-cell office:value-type="string" table:style-name="ce38">
            <text:p>57:14:0740101:1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5">
            <text:p>344</text:p>
          </table:table-cell>
          <table:table-cell office:value-type="string" table:style-name="ce38">
            <text:p>57:22:0960101: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5">
            <text:p>345</text:p>
          </table:table-cell>
          <table:table-cell office:value-type="string" table:style-name="ce38">
            <text:p>57:06:1230101:12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5">
            <text:p>346</text:p>
          </table:table-cell>
          <table:table-cell office:value-type="string" table:style-name="ce38">
            <text:p>57:06:1230101:31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5">
            <text:p>347</text:p>
          </table:table-cell>
          <table:table-cell office:value-type="string" table:style-name="ce38">
            <text:p>57:06:1240101:66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5">
            <text:p>348</text:p>
          </table:table-cell>
          <table:table-cell office:value-type="string" table:style-name="ce38">
            <text:p>57:20:0000000:357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5">
            <text:p>349</text:p>
          </table:table-cell>
          <table:table-cell office:value-type="string" table:style-name="ce38">
            <text:p>57:11:0021801:82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5">
            <text:p>350</text:p>
          </table:table-cell>
          <table:table-cell office:value-type="string" table:style-name="ce38">
            <text:p>57:06:0050301:59</text:p>
          </table:table-cell>
          <table:table-cell office:value-type="date" office:date-value="2023-11-03T00:00:00" table:style-name="ce18">
            <text:p>03.11.2023</text:p>
          </table:table-cell>
          <table:table-cell office:value-type="date" office:date-value="2023-10-31T00:00:00" table:style-name="ce19">
            <text:p>31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12066D79E3F1832BC3282A3A3C996613F8E98B8CCC68267B0C41AAD27A3431D73B473091701BE5EE3CE18BD2268959D0C7F1D4240317CFE8D779E5AA79AA725F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8094" table:style-name="ro17">
          <table:table-cell table:number-columns-repeated="16384"/>
        </table:table-row>
      </table:table>
      <table:table table:name="'file://gko-server/GKO/Ежедневная%20КО/ссылка%20на%20разделы%20отчета%20для%20Акта%20ст%2016%202022.xlsx'#Модель_оценки" table:style-name="ta2">
        <table:table-source xlink:href="file://gko-server/GKO/Ежедневная%20КО/ссылка%20на%20разделы%20отчета%20для%20Акта%20ст%2016%202022.xlsx" table:table-name="Модель_оценки" table:mode="copy-results-only"/>
        <table:table-column/>
        <table:table-row>
          <table:table-cell/>
          <table:table-cell office:value-type="string" office:string-value="Код расчета без пробелов"/>
          <table:table-cell/>
          <table:table-cell office:value-type="string" office:string-value="Ссылка на модель оценки для земли"/>
          <table:table-cell table:number-columns-repeated="16380"/>
        </table:table-row>
        <table:table-row>
          <table:table-cell/>
          <table:table-cell office:value-type="string" office:string-value="01:000"/>
          <table:table-cell/>
          <table:table-cell office:value-type="string" office:string-value="Отчет № 1/2022, Том 2, раздел 1.3, п. 1.3.1; раздел 1.2, п. 1.2.7.2"/>
          <table:table-cell table:number-columns-repeated="16380"/>
        </table:table-row>
        <table:table-row>
          <table:table-cell/>
          <table:table-cell office:value-type="string" office:string-value="01:01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2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3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31"/>
          <table:table-cell/>
          <table:table-cell office:value-type="string" office:string-value="Отчет № 1/2022, Том 2, раздел 1.3, п. 1.3.1; раздел 1.2, п. 1.2.7.2"/>
          <table:table-cell table:number-columns-repeated="16380"/>
        </table:table-row>
        <table:table-row>
          <table:table-cell/>
          <table:table-cell office:value-type="string" office:string-value="01:04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41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42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5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51"/>
          <table:table-cell/>
          <table:table-cell office:value-type="string" office:string-value="Отчет № 1/2022, Том 2, раздел 1.3, п. 1.3.1; раздел 1.2, п. 1.2.7.2"/>
          <table:table-cell table:number-columns-repeated="16380"/>
        </table:table-row>
        <table:table-row>
          <table:table-cell/>
          <table:table-cell office:value-type="string" office:string-value="01:052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53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54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6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7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80"/>
          <table:table-cell/>
          <table:table-cell office:value-type="string" office:string-value="Отчет № 1/2022, Том 2, раздел 1.3, п. 1.3.1; раздел 1.2, п. 1.2.7.2; п. 1.2.7.3"/>
          <table:table-cell table:number-columns-repeated="16380"/>
        </table:table-row>
        <table:table-row>
          <table:table-cell/>
          <table:table-cell office:value-type="string" office:string-value="01:081"/>
          <table:table-cell/>
          <table:table-cell office:value-type="string" office:string-value="Отчет № 1/2022, Том 2, раздел 1.3, п. 1.3.1; раздел 1.2, п. 1.2.7.3"/>
          <table:table-cell table:number-columns-repeated="16380"/>
        </table:table-row>
        <table:table-row>
          <table:table-cell/>
          <table:table-cell office:value-type="string" office:string-value="01:082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83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85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086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12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121"/>
          <table:table-cell/>
          <table:table-cell office:value-type="string" office:string-value="Отчет № 1/2022, Том 2, раздел 1.3, п. 1.3.1; раздел 1.2, п. 1.2.7.2"/>
          <table:table-cell table:number-columns-repeated="16380"/>
        </table:table-row>
        <table:table-row>
          <table:table-cell/>
          <table:table-cell office:value-type="string" office:string-value="01:130"/>
          <table:table-cell/>
          <table:table-cell office:value-type="string" office:string-value="Отчет № 1/2022, Том 2, раздел 1.3, п. 1.3.2"/>
          <table:table-cell table:number-columns-repeated="16380"/>
        </table:table-row>
        <table:table-row>
          <table:table-cell/>
          <table:table-cell office:value-type="string" office:string-value="01:131"/>
          <table:table-cell/>
          <table:table-cell office:value-type="string" office:string-value="Отчет № 1/2022, Том 2, раздел 1.3, п. 1.3.2"/>
          <table:table-cell table:number-columns-repeated="16380"/>
        </table:table-row>
        <table:table-row>
          <table:table-cell/>
          <table:table-cell office:value-type="string" office:string-value="01:140"/>
          <table:table-cell/>
          <table:table-cell office:value-type="string" office:string-value="Отчет № 1/2022, Том 2, раздел 1.3, п. 1.3.1; раздел 1.2, п. 1.2.7.2"/>
          <table:table-cell table:number-columns-repeated="16380"/>
        </table:table-row>
        <table:table-row>
          <table:table-cell/>
          <table:table-cell office:value-type="string" office:string-value="01:141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16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17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1:171"/>
          <table:table-cell/>
          <table:table-cell office:value-type="string" office:string-value="Отчет № 1/2022, Том 2, раздел 1.3, п. 1.3.1; раздел 1.2, п. 1.2.7.2"/>
          <table:table-cell table:number-columns-repeated="16380"/>
        </table:table-row>
        <table:table-row>
          <table:table-cell/>
          <table:table-cell office:value-type="string" office:string-value="01:100"/>
          <table:table-cell/>
          <table:table-cell office:value-type="string" office:string-value="Отчет № 1/2022, Том 2, раздел 1.3, п. 1.3.1"/>
          <table:table-cell table:number-columns-repeated="16380"/>
        </table:table-row>
        <table:table-row>
          <table:table-cell/>
          <table:table-cell office:value-type="string" office:string-value="02:050"/>
          <table:table-cell/>
          <table:table-cell office:value-type="string" office:string-value="Отчет № 1/2022, Том 2, раздел 1.3, п. 1.3.4"/>
          <table:table-cell table:number-columns-repeated="16380"/>
        </table:table-row>
        <table:table-row>
          <table:table-cell/>
          <table:table-cell office:value-type="string" office:string-value="02:051"/>
          <table:table-cell/>
          <table:table-cell office:value-type="string" office:string-value="Отчет № 1/2022, Том 2, раздел 1.3, п. 1.3.4"/>
          <table:table-cell table:number-columns-repeated="16380"/>
        </table:table-row>
        <table:table-row>
          <table:table-cell/>
          <table:table-cell office:value-type="string" office:string-value="02:060"/>
          <table:table-cell/>
          <table:table-cell office:value-type="string" office:string-value="Отчет № 1/2022, Том 2, раздел 1.3, п. 1.3.4"/>
          <table:table-cell table:number-columns-repeated="16380"/>
        </table:table-row>
        <table:table-row>
          <table:table-cell/>
          <table:table-cell office:value-type="string" office:string-value="02:061"/>
          <table:table-cell/>
          <table:table-cell office:value-type="string" office:string-value="Отчет № 1/2022, Том 2, раздел 1.3, п. 1.3.4"/>
          <table:table-cell table:number-columns-repeated="16380"/>
        </table:table-row>
        <table:table-row>
          <table:table-cell/>
          <table:table-cell office:value-type="string" office:string-value="03:00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1:14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1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1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2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2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2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2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3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3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3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3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34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35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4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4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4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5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5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5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6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6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6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65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7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7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7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7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8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8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8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8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9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9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9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10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10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10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10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104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5:01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5:01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5:01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5:020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05:021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05:051"/>
          <table:table-cell/>
          <table:table-cell office:value-type="string" office:string-value="Отчет № 1/2022, Том 2, раздел 1.3, п. 1.3.13; раздел 1.2, п. 1.2.5; п. 1.2.6"/>
          <table:table-cell table:number-columns-repeated="16380"/>
        </table:table-row>
        <table:table-row>
          <table:table-cell/>
          <table:table-cell office:value-type="string" office:string-value="07:02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8:022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08:03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8:041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9:030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02:016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2:03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2:05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2:062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2:014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4:000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1:18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2:017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2:053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2:063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3:063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3:064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4:010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4:020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4:030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4:040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4:050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4:060"/>
          <table:table-cell/>
          <table:table-cell office:value-type="string" office:string-value="Отчет № 1/2022, Том 2, раздел 1.3, п. 1.3.8; раздел 1.2., п. 1.2.5; п. 1.2.6"/>
          <table:table-cell table:number-columns-repeated="16380"/>
        </table:table-row>
        <table:table-row>
          <table:table-cell/>
          <table:table-cell office:value-type="string" office:string-value="04:080"/>
          <table:table-cell/>
          <table:table-cell office:value-type="string" office:string-value="Отчет № 1/2022, Том 2, раздел 1.3, п. 1.3.9; раздел 1.2., п. 1.2.5; п. 1.2.6"/>
          <table:table-cell table:number-columns-repeated="16380"/>
        </table:table-row>
        <table:table-row>
          <table:table-cell/>
          <table:table-cell office:value-type="string" office:string-value="04:081"/>
          <table:table-cell/>
          <table:table-cell office:value-type="string" office:string-value="Отчет № 1/2022, Том 2, раздел 1.3, п. 1.3.9; раздел 1.2., п. 1.2.5; п. 1.2.6"/>
          <table:table-cell table:number-columns-repeated="16380"/>
        </table:table-row>
        <table:table-row>
          <table:table-cell/>
          <table:table-cell office:value-type="string" office:string-value="04:082"/>
          <table:table-cell/>
          <table:table-cell office:value-type="string" office:string-value="Отчет № 1/2022, Том 2, раздел 1.3, п. 1.3.9; раздел 1.2., п. 1.2.5; п. 1.2.6"/>
          <table:table-cell table:number-columns-repeated="16380"/>
        </table:table-row>
        <table:table-row>
          <table:table-cell/>
          <table:table-cell office:value-type="string" office:string-value="04:083"/>
          <table:table-cell/>
          <table:table-cell office:value-type="string" office:string-value="Отчет № 1/2022, Том 2, раздел 1.3, п. 1.3.14; раздел 1.2., п. 1.2.5; п. 1.2.6"/>
          <table:table-cell table:number-columns-repeated="16380"/>
        </table:table-row>
        <table:table-row>
          <table:table-cell/>
          <table:table-cell office:value-type="string" office:string-value="04:084"/>
          <table:table-cell/>
          <table:table-cell office:value-type="string" office:string-value="Отчет № 1/2022, Том 2, раздел 1.3, п. 1.3.9; раздел 1.2., п. 1.2.5; п. 1.2.6"/>
          <table:table-cell table:number-columns-repeated="16380"/>
        </table:table-row>
        <table:table-row>
          <table:table-cell/>
          <table:table-cell office:value-type="string" office:string-value="04:096"/>
          <table:table-cell/>
          <table:table-cell office:value-type="string" office:string-value="Отчет № 1/2022, Том 2, раздел 1.3, п. 1.3.5; раздел 1.2., п. 1.2.6"/>
          <table:table-cell table:number-columns-repeated="16380"/>
        </table:table-row>
        <table:table-row>
          <table:table-cell/>
          <table:table-cell office:value-type="string" office:string-value="05:050"/>
          <table:table-cell/>
          <table:table-cell office:value-type="string" office:string-value="Отчет № 1/2022, Том 2, раздел 1.3, п. 1.3.13; раздел 1.2, п. 1.2.5; п. 1.2.6"/>
          <table:table-cell table:number-columns-repeated="16380"/>
        </table:table-row>
        <table:table-row>
          <table:table-cell/>
          <table:table-cell office:value-type="string" office:string-value="11:030"/>
          <table:table-cell/>
          <table:table-cell office:value-type="string" office:string-value="Отчет № 1/2022, Том 2, раздел 1.3, п. 1.3.12; раздел 1.2., п. 1.2.5; п. 1.2.6"/>
          <table:table-cell table:number-columns-repeated="16380"/>
        </table:table-row>
        <table:table-row>
          <table:table-cell/>
          <table:table-cell office:value-type="string" office:string-value="04:021"/>
          <table:table-cell/>
          <table:table-cell office:value-type="string" office:string-value="Отчет № 1/2022, Том 2, раздел 1.3, п. 1.3.15; раздел 1.2., п. 1.2.5; п. 1.2.6"/>
          <table:table-cell table:number-columns-repeated="16380"/>
        </table:table-row>
        <table:table-row>
          <table:table-cell/>
          <table:table-cell office:value-type="string" office:string-value="05:000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02:040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04:070"/>
          <table:table-cell/>
          <table:table-cell office:value-type="string" office:string-value="Отчет № 1/2022, Том 2, раздел 1.3, п. 1.3.6; раздел 1.2, п. 1.2.5; п. 1.2.6"/>
          <table:table-cell table:number-columns-repeated="16380"/>
        </table:table-row>
        <table:table-row>
          <table:table-cell/>
          <table:table-cell office:value-type="string" office:string-value="04:097"/>
          <table:table-cell/>
          <table:table-cell office:value-type="string" office:string-value="Отчет № 1/2022, Том 2, раздел 1.3, п. 1.3.10; раздел 1.2, п. 1.2.5; п. 1.2.6"/>
          <table:table-cell table:number-columns-repeated="16380"/>
        </table:table-row>
        <table:table-row>
          <table:table-cell/>
          <table:table-cell office:value-type="string" office:string-value="05:014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5:022"/>
          <table:table-cell/>
          <table:table-cell office:value-type="string" office:string-value="Отчет № 1/2022, Том 2, раздел 1.3, п. 1.3.6; раздел 1.2, п. 1.2.5; п. 1.2.6"/>
          <table:table-cell table:number-columns-repeated="16380"/>
        </table:table-row>
        <table:table-row>
          <table:table-cell/>
          <table:table-cell office:value-type="string" office:string-value="05:030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08:040"/>
          <table:table-cell/>
          <table:table-cell office:value-type="string" office:string-value="Отчет № 1/2022, Том 2, раздел 1.3, п. 1.3.7; раздел 1.2, п. 1.2.5; п. 1.2.6"/>
          <table:table-cell table:number-columns-repeated="16380"/>
        </table:table-row>
        <table:table-row>
          <table:table-cell/>
          <table:table-cell office:value-type="string" office:string-value="09:021"/>
          <table:table-cell/>
          <table:table-cell office:value-type="string" office:string-value="Отчет № 1/2022, Том 2, раздел 1.3, п. 1.3.11; раздел 1.2, п. 1.2.5; п. 1.2.6"/>
          <table:table-cell table:number-columns-repeated="16380"/>
        </table:table-row>
        <table:table-row>
          <table:table-cell/>
          <table:table-cell office:value-type="string" office:string-value="09:023"/>
          <table:table-cell/>
          <table:table-cell office:value-type="string" office:string-value="Отчет № 1/2022, Том 2, раздел 1.3, п. 1.3.11; раздел 1.2, п. 1.2.5; п. 1.2.6"/>
          <table:table-cell table:number-columns-repeated="16380"/>
        </table:table-row>
        <table:table-row>
          <table:table-cell/>
          <table:table-cell office:value-type="string" office:string-value="09:024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05:031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09:022"/>
          <table:table-cell/>
          <table:table-cell office:value-type="string" office:string-value="Отчет № 1/2022, Том 2, раздел 1.3, п. 1.3.11; раздел 1.2, п. 1.2.5; п. 1.2.6"/>
          <table:table-cell table:number-columns-repeated="16380"/>
        </table:table-row>
        <table:table-row>
          <table:table-cell/>
          <table:table-cell office:value-type="string" office:string-value="12:003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01:032"/>
          <table:table-cell/>
          <table:table-cell office:value-type="string" office:string-value="Отчет № 1/2022, Том 2, раздел 1.3, п. 1.3.16; раздел 1.2, п. 1.2.5; п. 1.2.6"/>
          <table:table-cell table:number-columns-repeated="16380"/>
        </table:table-row>
        <table:table-row>
          <table:table-cell/>
          <table:table-cell office:value-type="string" office:string-value="01:084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7:021"/>
          <table:table-cell/>
          <table:table-cell office:value-type="string" office:string-value="Отчет № 1/2022, Том 2, раздел 1.3, п. 1.3.17; раздел 1.2, п. 1.2.5; п. 1.2.6"/>
          <table:table-cell table:number-columns-repeated="16380"/>
        </table:table-row>
        <table:table-row>
          <table:table-cell/>
          <table:table-cell office:value-type="string" office:string-value="06:00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1:087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088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01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02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10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11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12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22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32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50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72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80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81"/>
          <table:table-cell/>
          <table:table-cell office:value-type="string" office:string-value="Отчет № 1/2022, Том 2, раздел 1.3, п. 1.3.19; раздел 1.2, п. 1.2.5; п. 1.2.6"/>
          <table:table-cell table:number-columns-repeated="16380"/>
        </table:table-row>
        <table:table-row>
          <table:table-cell/>
          <table:table-cell office:value-type="string" office:string-value="01:182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3:011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3:012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3:093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4:095"/>
          <table:table-cell/>
          <table:table-cell office:value-type="string" office:string-value="Отчет № 1/2022, Том 2, раздел 1.3, п. 1.3.23; раздел 1.2, п. 1.2.5; п. 1.2.6"/>
          <table:table-cell table:number-columns-repeated="16380"/>
        </table:table-row>
        <table:table-row>
          <table:table-cell/>
          <table:table-cell office:value-type="string" office:string-value="04:098"/>
          <table:table-cell/>
          <table:table-cell office:value-type="string" office:string-value="Отчет № 1/2022, Том 2, раздел 1.3, п. 1.3.22; раздел 1.2, п. 1.2.5; п. 1.2.6"/>
          <table:table-cell table:number-columns-repeated="16380"/>
        </table:table-row>
        <table:table-row>
          <table:table-cell/>
          <table:table-cell office:value-type="string" office:string-value="04:099"/>
          <table:table-cell/>
          <table:table-cell office:value-type="string" office:string-value="Отчет № 1/2022, Том 2, раздел 1.3, п. 1.3.22; раздел 1.2, п. 1.2.5; п. 1.2.6"/>
          <table:table-cell table:number-columns-repeated="16380"/>
        </table:table-row>
        <table:table-row>
          <table:table-cell/>
          <table:table-cell office:value-type="string" office:string-value="05:04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10"/>
          <table:table-cell/>
          <table:table-cell office:value-type="string" office:string-value="Отчет № 1/2022, Том 2, раздел 1.3, п. 1.3.20; раздел 1.2, п. 1.2.5; п. 1.2.6"/>
          <table:table-cell table:number-columns-repeated="16380"/>
        </table:table-row>
        <table:table-row>
          <table:table-cell/>
          <table:table-cell office:value-type="string" office:string-value="06:012"/>
          <table:table-cell/>
          <table:table-cell office:value-type="string" office:string-value="Отчет № 1/2022, Том 2, раздел 1.3, п. 1.3.20; раздел 1.2, п. 1.2.5; п. 1.2.6"/>
          <table:table-cell table:number-columns-repeated="16380"/>
        </table:table-row>
        <table:table-row>
          <table:table-cell/>
          <table:table-cell office:value-type="string" office:string-value="06:013"/>
          <table:table-cell/>
          <table:table-cell office:value-type="string" office:string-value="Отчет № 1/2022, Том 2, раздел 1.3, п. 1.3.20; раздел 1.2, п. 1.2.5; п. 1.2.6"/>
          <table:table-cell table:number-columns-repeated="16380"/>
        </table:table-row>
        <table:table-row>
          <table:table-cell/>
          <table:table-cell office:value-type="string" office:string-value="06:02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21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3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31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4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5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6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70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6:071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6:072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6:074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6:080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6:09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91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92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093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6:111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7:010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11"/>
          <table:table-cell/>
          <table:table-cell office:value-type="string" office:string-value="Отчет № 1/2022, Том 2, раздел 1.3, п. 1.3.17; раздел 1.2, п. 1.2.5; п. 1.2.6"/>
          <table:table-cell table:number-columns-repeated="16380"/>
        </table:table-row>
        <table:table-row>
          <table:table-cell/>
          <table:table-cell office:value-type="string" office:string-value="07:012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13"/>
          <table:table-cell/>
          <table:table-cell office:value-type="string" office:string-value="Отчет № 1/2022, Том 2, раздел 1.3, п. 1.3.17; раздел 1.2, п. 1.2.5; п. 1.2.6"/>
          <table:table-cell table:number-columns-repeated="16380"/>
        </table:table-row>
        <table:table-row>
          <table:table-cell/>
          <table:table-cell office:value-type="string" office:string-value="07:015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20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30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31"/>
          <table:table-cell/>
          <table:table-cell office:value-type="string" office:string-value="Отчет № 1/2022, Том 2, раздел 1.3, п. 1.3.17; раздел 1.2, п. 1.2.5; п. 1.2.6"/>
          <table:table-cell table:number-columns-repeated="16380"/>
        </table:table-row>
        <table:table-row>
          <table:table-cell/>
          <table:table-cell office:value-type="string" office:string-value="07:040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41"/>
          <table:table-cell/>
          <table:table-cell office:value-type="string" office:string-value="Отчет № 1/2022, Том 2, раздел 1.3, п. 1.3.17; раздел 1.2, п. 1.2.5; п. 1.2.6"/>
          <table:table-cell table:number-columns-repeated="16380"/>
        </table:table-row>
        <table:table-row>
          <table:table-cell/>
          <table:table-cell office:value-type="string" office:string-value="07:050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7:051"/>
          <table:table-cell/>
          <table:table-cell office:value-type="string" office:string-value="Отчет № 1/2022, Том 2, раздел 1.3, п. 1.3.21; раздел 1.2, п. 1.2.5; п. 1.2.6"/>
          <table:table-cell table:number-columns-repeated="16380"/>
        </table:table-row>
        <table:table-row>
          <table:table-cell/>
          <table:table-cell office:value-type="string" office:string-value="08:010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08:012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08:031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10:011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12:001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4:09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4:091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23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24"/>
          <table:table-cell/>
          <table:table-cell office:value-type="string" office:string-value="Отчет № 1/2022, Том 2, раздел 1.3, п. 1.3.18; раздел 1.2, п. 1.2.5; п. 1.2.6"/>
          <table:table-cell table:number-columns-repeated="16380"/>
        </table:table-row>
        <table:table-row>
          <table:table-cell/>
          <table:table-cell office:value-type="string" office:string-value="07:000"/>
          <table:table-cell/>
          <table:table-cell office:value-type="string" office:string-value="Отчет № 1/2022, Том 2, раздел 1.3, п. 1.3.24"/>
          <table:table-cell table:number-columns-repeated="16380"/>
        </table:table-row>
        <table:table-row>
          <table:table-cell/>
          <table:table-cell office:value-type="string" office:string-value="02:071"/>
          <table:table-cell/>
          <table:table-cell office:value-type="string" office:string-value="Отчет № 1/2022, Том 2, раздел 1.3, п. 1.3.24"/>
          <table:table-cell table:number-columns-repeated="16380"/>
        </table:table-row>
        <table:table-row>
          <table:table-cell/>
          <table:table-cell office:value-type="string" office:string-value="04:092"/>
          <table:table-cell/>
          <table:table-cell office:value-type="string" office:string-value="Отчет № 1/2022, Том 2, раздел 1.3, п. 1.3.24"/>
          <table:table-cell table:number-columns-repeated="16380"/>
        </table:table-row>
        <table:table-row>
          <table:table-cell/>
          <table:table-cell office:value-type="string" office:string-value="04:094"/>
          <table:table-cell/>
          <table:table-cell office:value-type="string" office:string-value="Отчет № 1/2022, Том 2, раздел 1.3, п. 1.3.24"/>
          <table:table-cell table:number-columns-repeated="16380"/>
        </table:table-row>
        <table:table-row>
          <table:table-cell/>
          <table:table-cell office:value-type="string" office:string-value="09:000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09:010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09:020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12:002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10:000"/>
          <table:table-cell/>
          <table:table-cell office:value-type="string" office:string-value="Отчет № 1/2022, Том 2, раздел 1.3, п. 1.3.3"/>
          <table:table-cell table:number-columns-repeated="16380"/>
        </table:table-row>
        <table:table-row>
          <table:table-cell/>
          <table:table-cell office:value-type="string" office:string-value="10:010"/>
          <table:table-cell/>
          <table:table-cell office:value-type="string" office:string-value="Отчет № 1/2022, Том 2, раздел 1.3, п. 1.3.3"/>
          <table:table-cell table:number-columns-repeated="16380"/>
        </table:table-row>
        <table:table-row>
          <table:table-cell/>
          <table:table-cell office:value-type="string" office:string-value="10:020"/>
          <table:table-cell/>
          <table:table-cell office:value-type="string" office:string-value="Отчет № 1/2022, Том 2, раздел 1.3, п. 1.3.3"/>
          <table:table-cell table:number-columns-repeated="16380"/>
        </table:table-row>
        <table:table-row>
          <table:table-cell/>
          <table:table-cell office:value-type="string" office:string-value="10:030"/>
          <table:table-cell/>
          <table:table-cell office:value-type="string" office:string-value="Отчет № 1/2022, Том 2, раздел 1.3, п. 1.3.3"/>
          <table:table-cell table:number-columns-repeated="16380"/>
        </table:table-row>
        <table:table-row>
          <table:table-cell/>
          <table:table-cell office:value-type="string" office:string-value="10:040"/>
          <table:table-cell/>
          <table:table-cell office:value-type="string" office:string-value="Отчет № 1/2022, Том 2, раздел 1.3, п. 1.3.3"/>
          <table:table-cell table:number-columns-repeated="16380"/>
        </table:table-row>
        <table:table-row>
          <table:table-cell/>
          <table:table-cell office:value-type="string" office:string-value="11:000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11:010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11:020"/>
          <table:table-cell/>
          <table:table-cell office:value-type="string" office:string-value="Отчет № 1/2022, Том 2, раздел 1.3, п. 1.3.12; раздел 1.2, п. 1.2.5; п. 1.2.6"/>
          <table:table-cell table:number-columns-repeated="16380"/>
        </table:table-row>
        <table:table-row>
          <table:table-cell/>
          <table:table-cell office:value-type="string" office:string-value="12:000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08:011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12:010"/>
          <table:table-cell/>
          <table:table-cell office:value-type="string" office:string-value="Отчет № 1/2022, Том 2, раздел 1.3, п. 1.3.25"/>
          <table:table-cell table:number-columns-repeated="16380"/>
        </table:table-row>
        <table:table-row>
          <table:table-cell/>
          <table:table-cell office:value-type="string" office:string-value="12:020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12:021"/>
          <table:table-cell/>
          <table:table-cell office:value-type="string" office:string-value="Отчет № 1/2022, Том 2, раздел 1.3, п. 1.3.16; раздел 1.2, п. 1.2.6"/>
          <table:table-cell table:number-columns-repeated="16380"/>
        </table:table-row>
        <table:table-row>
          <table:table-cell/>
          <table:table-cell office:value-type="string" office:string-value="02:015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02:033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13:000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02:010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02:011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02:020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02:021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02:030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02:031"/>
          <table:table-cell/>
          <table:table-cell office:value-type="string" office:string-value="Отчет № 1/2022, Том 2, раздел 1.3, п. 1.3.26; раздел 2, п. 1.2.6"/>
          <table:table-cell table:number-columns-repeated="16380"/>
        </table:table-row>
        <table:table-row>
          <table:table-cell/>
          <table:table-cell office:value-type="string" office:string-value="13:021"/>
          <table:table-cell/>
          <table:table-cell office:value-type="string" office:string-value="Отчет № 1/2022, Том 2, раздел 1.3, п. 1.3.27; раздел 2, п. 1.2.6"/>
          <table:table-cell table:number-columns-repeated="16380"/>
        </table:table-row>
        <table:table-row>
          <table:table-cell/>
          <table:table-cell office:value-type="string" office:string-value="02:022"/>
          <table:table-cell/>
          <table:table-cell office:value-type="string" office:string-value="Отчет № 1/2022, Том 2, раздел 1.3, п. 1.3.28; раздел 2, п. 1.2.6"/>
          <table:table-cell table:number-columns-repeated="16380"/>
        </table:table-row>
        <table:table-row>
          <table:table-cell/>
          <table:table-cell office:value-type="string" office:string-value="13:011"/>
          <table:table-cell/>
          <table:table-cell office:value-type="string" office:string-value="Отчет № 1/2022, Том 2, раздел 1.3, п. 1.3.28; раздел 2, п. 1.2.6"/>
          <table:table-cell table:number-columns-repeated="16380"/>
        </table:table-row>
        <table:table-row>
          <table:table-cell/>
          <table:table-cell office:value-type="string" office:string-value="12:030"/>
          <table:table-cell table:number-columns-repeated="16382"/>
        </table:table-row>
        <table:table-row>
          <table:table-cell/>
          <table:table-cell office:value-type="string" office:string-value="14:000"/>
          <table:table-cell table:number-columns-repeated="16382"/>
        </table:table-row>
        <table:table-row table:number-rows-repeated="1048347">
          <table:table-cell table:number-columns-repeated="16382"/>
        </table:table-row>
      </table:table>
      <table:table table:name="'file://gko-server/GKO/Ежедневная%20КО/ссылка%20на%20разделы%20отчета%20для%20Акта%20ст%2016%202022.xlsx'#Допущения" table:style-name="ta2">
        <table:table-source xlink:href="file://gko-server/GKO/Ежедневная%20КО/ссылка%20на%20разделы%20отчета%20для%20Акта%20ст%2016%202022.xlsx" table:table-name="Допущения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16T12:04:16Z</dc:date>
    <meta:print-date>2022-03-21T12:14:23Z</meta:print-date>
  </office:meta>
</office:document-meta>
</file>