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7030A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7030A0"/>
      <style:map style:condition="is-true-formula(msoxl:AND(COUNTIF($B$12:$B$12, B12)&gt;1,NOT(ISBLANK(B12))))" style:apply-style-name="cf1" style:base-cell-address="Лист1.B12"/>
      <style:map style:condition="is-true-formula(msoxl:AND(COUNTIF($B$12:$B$12, B12)&gt;1,NOT(ISBLANK(B12))))" style:apply-style-name="cf1" style:base-cell-address="Лист1.B12"/>
      <style:map style:condition="is-true-formula(msoxl:AND(COUNTIF($B$12:$B$12, B12)&gt;1,NOT(ISBLANK(B12))))" style:apply-style-name="cf1" style:base-cell-address="Лист1.B12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36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02.11.2023 № 477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/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/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1">
            <text:p>57:22:0000000:1706</text:p>
          </table:table-cell>
          <table:table-cell office:value-type="date" office:date-value="2023-11-02T00:00:00" table:style-name="ce18">
            <text:p>02.11.2023</text:p>
          </table:table-cell>
          <table:table-cell office:value-type="date" office:date-value="2023-09-03T00:00:00" table:style-name="ce19">
            <text:p>03.09.2023</text:p>
          </table:table-cell>
          <table:table-cell office:value-type="string" table:style-name="ce20">
            <text:p>0202.1</text:p>
          </table:table-cell>
          <table:table-cell office:value-type="float" office:value="41.6" table:style-name="ce20">
            <text:p>4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1526.5" table:style-name="ce22">
            <text:p>511 526,50</text:p>
          </table:table-cell>
          <table:table-cell office:value-type="float" office:value="12296.31" table:style-name="ce22">
            <text:p>12 296,3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294A6B8C81427B4B32E6608F9811AD3FA0A955B931F9D7BF62B7C3F83CA4A7F27E75CE7EC98387D172A7FB3D7A0E2FF2509657767531DE7A15FC677A4520DD47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4T08:32:12Z</dc:date>
    <meta:print-date>2022-03-21T12:14:23Z</meta:print-date>
  </office:meta>
</office:document-meta>
</file>