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/>
    <style:style style:name="ce1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4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5">
            <text:p>АОКС-57/2023/000364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14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7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8">
            <text:p>Письмо Филиала публично-правовой компании "Роскадастр" по Орловской области (Филиал ППК "Роскадастр" по Орловской области) от 02.11.2023 № 4776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38" table:style-name="ce10">
            <text:p>13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82" table:style-name="ce10">
            <text:p>82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8">
            <text:p>57:26:0010219:179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02</text:p>
          </table:table-cell>
          <table:table-cell office:value-type="float" office:value="20.8" table:style-name="ce15">
            <text:p>20,8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45376.42000000004" table:style-name="ce17">
            <text:p>545 376,42</text:p>
          </table:table-cell>
          <table:table-cell office:value-type="float" office:value="26220.02" table:style-name="ce17">
            <text:p>26 220,02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8">
            <text:p>57:26:0010219:179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02</text:p>
          </table:table-cell>
          <table:table-cell office:value-type="float" office:value="24.7" table:style-name="ce15">
            <text:p>24,7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47634.49" table:style-name="ce17">
            <text:p>647 634,49</text:p>
          </table:table-cell>
          <table:table-cell office:value-type="float" office:value="26220.02" table:style-name="ce17">
            <text:p>26 220,02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8">
            <text:p>57:14:0460103:37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402" table:style-name="ce15">
            <text:p>40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82461.81999999995" table:style-name="ce17">
            <text:p>582 461,82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8">
            <text:p>57:14:0460103:37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529.29" table:style-name="ce17">
            <text:p>27 529,29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8">
            <text:p>57:22:0000000:172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1130" table:style-name="ce15">
            <text:p>1130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37268.3" table:style-name="ce17">
            <text:p>1 637 268,30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8">
            <text:p>57:19:0710101:62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9120.57" table:style-name="ce17">
            <text:p>39 120,57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8">
            <text:p>57:13:0000000:76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080.38" table:style-name="ce17">
            <text:p>26 080,38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8">
            <text:p>57:09:0000000:157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49" table:style-name="ce15">
            <text:p>4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0996.59" table:style-name="ce17">
            <text:p>70 996,59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8">
            <text:p>57:14:0460103:37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180" table:style-name="ce15">
            <text:p>180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0803.8" table:style-name="ce17">
            <text:p>260 803,80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8">
            <text:p>57:22:1250101:34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733.65" table:style-name="ce17">
            <text:p>21 733,65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8">
            <text:p>57:22:1050101:41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1876.02" table:style-name="ce17">
            <text:p>31 876,02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8">
            <text:p>57:10:0060101:205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48.2</text:p>
          </table:table-cell>
          <table:table-cell office:value-type="float" office:value="175" table:style-name="ce15">
            <text:p>17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923934.75" table:style-name="ce17">
            <text:p>4 923 934,75</text:p>
          </table:table-cell>
          <table:table-cell office:value-type="float" office:value="28136.77" table:style-name="ce17">
            <text:p>28 136,7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8">
            <text:p>57:04:0640101:40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185" table:style-name="ce15">
            <text:p>18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8048.34999999998" table:style-name="ce17">
            <text:p>268 048,35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8">
            <text:p>57:24:0000000:114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1171" table:style-name="ce15">
            <text:p>117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96673.61" table:style-name="ce17">
            <text:p>1 696 673,61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8">
            <text:p>57:23:1410101:19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4773.839999999997" table:style-name="ce17">
            <text:p>34 773,84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8">
            <text:p>57:09:0570101:22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693.4599999999991" table:style-name="ce17">
            <text:p>8 693,46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8">
            <text:p>57:10:0000000:324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126" table:style-name="ce15">
            <text:p>12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57966" table:style-name="ce17">
            <text:p>357 966,00</text:p>
          </table:table-cell>
          <table:table-cell office:value-type="float" office:value="2841" table:style-name="ce17">
            <text:p>2 841,0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8">
            <text:p>57:03:0000000:57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532" table:style-name="ce15">
            <text:p>53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70820.12" table:style-name="ce17">
            <text:p>770 820,12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8">
            <text:p>57:11:2170101:46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12.3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386.919999999998" table:style-name="ce17">
            <text:p>17 386,92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8">
            <text:p>57:10:1220101:40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206.6" table:style-name="ce15">
            <text:p>206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138078.39" table:style-name="ce17">
            <text:p>3 138 078,39</text:p>
          </table:table-cell>
          <table:table-cell office:value-type="float" office:value="15189.15" table:style-name="ce17">
            <text:p>15 189,1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style-name="ce8">
            <text:p>57:10:0050101:602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25.2" table:style-name="ce15">
            <text:p>125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42872.35" table:style-name="ce17">
            <text:p>2 442 872,35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style-name="ce8">
            <text:p>57:10:0020401:100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6.1</text:p>
          </table:table-cell>
          <table:table-cell office:value-type="float" office:value="22.6" table:style-name="ce15">
            <text:p>22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7664.76" table:style-name="ce17">
            <text:p>47 664,76</text:p>
          </table:table-cell>
          <table:table-cell office:value-type="float" office:value="2109.06" table:style-name="ce17">
            <text:p>2 109,0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style-name="ce8">
            <text:p>57:10:0030801:1914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63.19999999999999" table:style-name="ce15">
            <text:p>163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184319.23" table:style-name="ce17">
            <text:p>3 184 319,23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style-name="ce8">
            <text:p>57:10:0010201:820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71.7" table:style-name="ce15">
            <text:p>171,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219723.55" table:style-name="ce17">
            <text:p>3 219 723,55</text:p>
          </table:table-cell>
          <table:table-cell office:value-type="float" office:value="18752.03" table:style-name="ce17">
            <text:p>18 752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style-name="ce8">
            <text:p>57:07:0370101:52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64.099999999999994" table:style-name="ce15">
            <text:p>64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9825.34999999998" table:style-name="ce17">
            <text:p>279 825,35</text:p>
          </table:table-cell>
          <table:table-cell office:value-type="float" office:value="4365.45" table:style-name="ce17">
            <text:p>4 365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8">
            <text:p>57:07:0030402:117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04.3" table:style-name="ce15">
            <text:p>104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66185.02" table:style-name="ce17">
            <text:p>1 366 185,02</text:p>
          </table:table-cell>
          <table:table-cell office:value-type="float" office:value="13098.61" table:style-name="ce17">
            <text:p>13 098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8">
            <text:p>57:14:0690101:29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71.8" table:style-name="ce15">
            <text:p>71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07108.32" table:style-name="ce17">
            <text:p>507 108,32</text:p>
          </table:table-cell>
          <table:table-cell office:value-type="float" office:value="7062.79" table:style-name="ce17">
            <text:p>7 062,7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style-name="ce8">
            <text:p>57:27:0010410:18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74" table:style-name="ce15">
            <text:p>7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88351.74" table:style-name="ce17">
            <text:p>1 388 351,74</text:p>
          </table:table-cell>
          <table:table-cell office:value-type="float" office:value="18761.509999999998" table:style-name="ce17">
            <text:p>18 761,5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style-name="ce8">
            <text:p>57:21:0210101:85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83.6" table:style-name="ce15">
            <text:p>83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50883.96" table:style-name="ce17">
            <text:p>950 883,96</text:p>
          </table:table-cell>
          <table:table-cell office:value-type="float" office:value="11374.21" table:style-name="ce17">
            <text:p>11 374,2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style-name="ce8">
            <text:p>57:26:0010203:53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49" table:style-name="ce15">
            <text:p>14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17190.82" table:style-name="ce17">
            <text:p>2 717 190,82</text:p>
          </table:table-cell>
          <table:table-cell office:value-type="float" office:value="18236.18" table:style-name="ce17">
            <text:p>18 236,1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style-name="ce8">
            <text:p>57:01:1790101:52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55" table:style-name="ce15">
            <text:p>5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0270.45" table:style-name="ce17">
            <text:p>260 270,45</text:p>
          </table:table-cell>
          <table:table-cell office:value-type="float" office:value="4732.1899999999996" table:style-name="ce17">
            <text:p>4 732,1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2" table:style-name="ce12">
            <text:p>32</text:p>
          </table:table-cell>
          <table:table-cell office:value-type="string" table:style-name="ce8">
            <text:p>57:26:0010101:37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37" table:style-name="ce15">
            <text:p>3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24210.65000000002" table:style-name="ce17">
            <text:p>324 210,65</text:p>
          </table:table-cell>
          <table:table-cell office:value-type="float" office:value="8762.4500000000007" table:style-name="ce17">
            <text:p>8 762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3" table:style-name="ce12">
            <text:p>33</text:p>
          </table:table-cell>
          <table:table-cell office:value-type="string" table:style-name="ce8">
            <text:p>57:10:0030801:1914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23.5" table:style-name="ce15">
            <text:p>23,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40672.71" table:style-name="ce17">
            <text:p>440 672,71</text:p>
          </table:table-cell>
          <table:table-cell office:value-type="float" office:value="18752.03" table:style-name="ce17">
            <text:p>18 752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4" table:style-name="ce12">
            <text:p>34</text:p>
          </table:table-cell>
          <table:table-cell office:value-type="string" table:style-name="ce8">
            <text:p>57:07:1030101:65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14.8" table:style-name="ce15">
            <text:p>114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03720.43" table:style-name="ce17">
            <text:p>1 503 720,43</text:p>
          </table:table-cell>
          <table:table-cell office:value-type="float" office:value="13098.61" table:style-name="ce17">
            <text:p>13 098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5" table:style-name="ce12">
            <text:p>35</text:p>
          </table:table-cell>
          <table:table-cell office:value-type="string" table:style-name="ce8">
            <text:p>57:25:0020418:28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83.1" table:style-name="ce15">
            <text:p>183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574406.79" table:style-name="ce17">
            <text:p>3 574 406,79</text:p>
          </table:table-cell>
          <table:table-cell office:value-type="float" office:value="19521.61" table:style-name="ce17">
            <text:p>19 521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8">
            <text:p>57:10:0021603:79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53.9" table:style-name="ce15">
            <text:p>53,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49865.69" table:style-name="ce17">
            <text:p>949 865,69</text:p>
          </table:table-cell>
          <table:table-cell office:value-type="float" office:value="17622.740000000002" table:style-name="ce17">
            <text:p>17 622,7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style-name="ce8">
            <text:p>57:03:0260101:54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0270.34" table:style-name="ce17">
            <text:p>260 270,34</text:p>
          </table:table-cell>
          <table:table-cell office:value-type="float" office:value="11830.47" table:style-name="ce17">
            <text:p>11 830,4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8">
            <text:p>57:10:2200101:174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69.599999999999994" table:style-name="ce15">
            <text:p>69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92367.68999999994" table:style-name="ce17">
            <text:p>592 367,69</text:p>
          </table:table-cell>
          <table:table-cell office:value-type="float" office:value="8511.0300000000007" table:style-name="ce17">
            <text:p>8 511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9" table:style-name="ce12">
            <text:p>39</text:p>
          </table:table-cell>
          <table:table-cell office:value-type="string" table:style-name="ce8">
            <text:p>57:25:0040408:324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76.1" table:style-name="ce15">
            <text:p>176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03901.91" table:style-name="ce17">
            <text:p>3 303 901,91</text:p>
          </table:table-cell>
          <table:table-cell office:value-type="float" office:value="18761.509999999998" table:style-name="ce17">
            <text:p>18 761,5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style-name="ce8">
            <text:p>57:10:1270101:40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32.799999999999997" table:style-name="ce15">
            <text:p>32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6473.82" table:style-name="ce17">
            <text:p>276 473,82</text:p>
          </table:table-cell>
          <table:table-cell office:value-type="float" office:value="8429.08" table:style-name="ce17">
            <text:p>8 429,0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style-name="ce8">
            <text:p>57:25:0040314:26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03.1</text:p>
          </table:table-cell>
          <table:table-cell office:value-type="float" office:value="26.73" table:style-name="ce15">
            <text:p>26,7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7621.7" table:style-name="ce17">
            <text:p>97 621,70</text:p>
          </table:table-cell>
          <table:table-cell office:value-type="float" office:value="3652.14" table:style-name="ce17">
            <text:p>3 652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2" table:style-name="ce12">
            <text:p>42</text:p>
          </table:table-cell>
          <table:table-cell office:value-type="string" table:style-name="ce8">
            <text:p>57:25:0021212:85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03.1</text:p>
          </table:table-cell>
          <table:table-cell office:value-type="float" office:value="48.5" table:style-name="ce15">
            <text:p>48,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1607.07" table:style-name="ce17">
            <text:p>171 607,07</text:p>
          </table:table-cell>
          <table:table-cell office:value-type="float" office:value="3538.29" table:style-name="ce17">
            <text:p>3 538,2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style-name="ce8">
            <text:p>57:25:0000000:647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03.1</text:p>
          </table:table-cell>
          <table:table-cell office:value-type="float" office:value="25.6" table:style-name="ce15">
            <text:p>25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2368.13" table:style-name="ce17">
            <text:p>92 368,13</text:p>
          </table:table-cell>
          <table:table-cell office:value-type="float" office:value="3608.13" table:style-name="ce17">
            <text:p>3 608,1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string" table:style-name="ce8">
            <text:p>57:10:2150201:33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02.1</text:p>
          </table:table-cell>
          <table:table-cell office:value-type="float" office:value="108.6" table:style-name="ce15">
            <text:p>108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70449.69999999995" table:style-name="ce17">
            <text:p>670 449,70</text:p>
          </table:table-cell>
          <table:table-cell office:value-type="float" office:value="6173.57" table:style-name="ce17">
            <text:p>6 173,5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5" table:style-name="ce12">
            <text:p>45</text:p>
          </table:table-cell>
          <table:table-cell office:value-type="string" table:style-name="ce8">
            <text:p>57:25:0010321:21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03.1</text:p>
          </table:table-cell>
          <table:table-cell office:value-type="float" office:value="16.399999999999999" table:style-name="ce15">
            <text:p>16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0010.98" table:style-name="ce17">
            <text:p>50 010,98</text:p>
          </table:table-cell>
          <table:table-cell office:value-type="float" office:value="3049.45" table:style-name="ce17">
            <text:p>3 049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6" table:style-name="ce12">
            <text:p>46</text:p>
          </table:table-cell>
          <table:table-cell office:value-type="string" table:style-name="ce8">
            <text:p>57:14:0010102:67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02.1</text:p>
          </table:table-cell>
          <table:table-cell office:value-type="float" office:value="47.6" table:style-name="ce15">
            <text:p>47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1831.53" table:style-name="ce17">
            <text:p>131 831,53</text:p>
          </table:table-cell>
          <table:table-cell office:value-type="float" office:value="2769.57" table:style-name="ce17">
            <text:p>2 769,5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style-name="ce8">
            <text:p>57:10:0920101:109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03.1</text:p>
          </table:table-cell>
          <table:table-cell office:value-type="float" office:value="44.3" table:style-name="ce15">
            <text:p>44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8375" table:style-name="ce17">
            <text:p>58 375,00</text:p>
          </table:table-cell>
          <table:table-cell office:value-type="float" office:value="1317.72" table:style-name="ce17">
            <text:p>1 317,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8" table:style-name="ce12">
            <text:p>48</text:p>
          </table:table-cell>
          <table:table-cell office:value-type="string" table:style-name="ce8">
            <text:p>57:25:0020129:62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03.1</text:p>
          </table:table-cell>
          <table:table-cell office:value-type="float" office:value="22.3" table:style-name="ce15">
            <text:p>22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9379.68" table:style-name="ce17">
            <text:p>139 379,68</text:p>
          </table:table-cell>
          <table:table-cell office:value-type="float" office:value="6250.21" table:style-name="ce17">
            <text:p>6 250,2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9" table:style-name="ce12">
            <text:p>49</text:p>
          </table:table-cell>
          <table:table-cell office:value-type="string" table:style-name="ce8">
            <text:p>57:10:0030801:1904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02.0</text:p>
          </table:table-cell>
          <table:table-cell office:value-type="float" office:value="2208.4" table:style-name="ce15">
            <text:p>2208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594347.82" table:style-name="ce17">
            <text:p>26 594 347,82</text:p>
          </table:table-cell>
          <table:table-cell office:value-type="float" office:value="12042.36" table:style-name="ce17">
            <text:p>12 042,3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0" table:style-name="ce12">
            <text:p>50</text:p>
          </table:table-cell>
          <table:table-cell office:value-type="string" table:style-name="ce8">
            <text:p>57:20:0190101:74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03.1</text:p>
          </table:table-cell>
          <table:table-cell office:value-type="float" office:value="438.7" table:style-name="ce15">
            <text:p>438,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19618.08" table:style-name="ce17">
            <text:p>2 619 618,08</text:p>
          </table:table-cell>
          <table:table-cell office:value-type="float" office:value="5971.32" table:style-name="ce17">
            <text:p>5 971,3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8">
            <text:p>57:19:0000000:136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710.0</text:p>
          </table:table-cell>
          <table:table-cell office:value-type="float" office:value="449" table:style-name="ce15">
            <text:p>44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90306.07" table:style-name="ce17">
            <text:p>690 306,07</text:p>
          </table:table-cell>
          <table:table-cell office:value-type="float" office:value="1537.43" table:style-name="ce17">
            <text:p>1 537,4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8">
            <text:p>57:27:0010504:45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:011</text:p>
          </table:table-cell>
          <table:table-cell office:value-type="float" office:value="1542" table:style-name="ce15">
            <text:p>1542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3573.28000000003" table:style-name="ce17">
            <text:p>323 573,28</text:p>
          </table:table-cell>
          <table:table-cell office:value-type="float" office:value="209.84" table:style-name="ce17">
            <text:p>209,8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3" table:style-name="ce12">
            <text:p>53</text:p>
          </table:table-cell>
          <table:table-cell office:value-type="string" table:style-name="ce8">
            <text:p>57:27:0010504:39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:011</text:p>
          </table:table-cell>
          <table:table-cell office:value-type="float" office:value="51340" table:style-name="ce15">
            <text:p>51340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773185.6" table:style-name="ce17">
            <text:p>10 773 185,60</text:p>
          </table:table-cell>
          <table:table-cell office:value-type="float" office:value="209.84" table:style-name="ce17">
            <text:p>209,8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style-name="ce8">
            <text:p>57:19:1170101:91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:012</text:p>
          </table:table-cell>
          <table:table-cell office:value-type="float" office:value="6469" table:style-name="ce15">
            <text:p>6469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4193.96000000002" table:style-name="ce17">
            <text:p>264 193,96</text:p>
          </table:table-cell>
          <table:table-cell office:value-type="float" office:value="40.840000000000003" table:style-name="ce17">
            <text:p>40,8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5" table:style-name="ce12">
            <text:p>55</text:p>
          </table:table-cell>
          <table:table-cell office:value-type="string" table:style-name="ce8">
            <text:p>57:06:0000000:119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7:020</text:p>
          </table:table-cell>
          <table:table-cell office:value-type="float" office:value="75269" table:style-name="ce15">
            <text:p>75269</text:p>
          </table:table-cell>
          <table:table-cell office:value-type="string" table:style-name="ce16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5271.04" table:style-name="ce17">
            <text:p>915 271,04</text:p>
          </table:table-cell>
          <table:table-cell office:value-type="float" office:value="12.16" table:style-name="ce17">
            <text:p>12,1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6" table:style-name="ce12">
            <text:p>56</text:p>
          </table:table-cell>
          <table:table-cell office:value-type="string" table:style-name="ce8">
            <text:p>57:11:0000000:191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7:020</text:p>
          </table:table-cell>
          <table:table-cell office:value-type="float" office:value="125862" table:style-name="ce15">
            <text:p>125862</text:p>
          </table:table-cell>
          <table:table-cell office:value-type="string" table:style-name="ce16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64016.22" table:style-name="ce17">
            <text:p>1 864 016,22</text:p>
          </table:table-cell>
          <table:table-cell office:value-type="float" office:value="14.81" table:style-name="ce17">
            <text:p>14,8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7" table:style-name="ce12">
            <text:p>57</text:p>
          </table:table-cell>
          <table:table-cell office:value-type="string" table:style-name="ce8">
            <text:p>57:06:0000000:119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7:020</text:p>
          </table:table-cell>
          <table:table-cell office:value-type="float" office:value="6342" table:style-name="ce15">
            <text:p>6342</text:p>
          </table:table-cell>
          <table:table-cell office:value-type="string" table:style-name="ce16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3752.78" table:style-name="ce17">
            <text:p>133 752,78</text:p>
          </table:table-cell>
          <table:table-cell office:value-type="float" office:value="21.09" table:style-name="ce17">
            <text:p>21,0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8" table:style-name="ce12">
            <text:p>58</text:p>
          </table:table-cell>
          <table:table-cell office:value-type="string" table:style-name="ce8">
            <text:p>57:20:0020301:57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150</text:p>
          </table:table-cell>
          <table:table-cell office:value-type="float" office:value="1165" table:style-name="ce15">
            <text:p>1165</text:p>
          </table:table-cell>
          <table:table-cell office:value-type="string" table:style-name="ce16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530.85" table:style-name="ce17">
            <text:p>28 530,85</text:p>
          </table:table-cell>
          <table:table-cell office:value-type="float" office:value="24.49" table:style-name="ce17">
            <text:p>24,4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9" table:style-name="ce12">
            <text:p>59</text:p>
          </table:table-cell>
          <table:table-cell office:value-type="string" table:style-name="ce8">
            <text:p>57:06:0520101:1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101</text:p>
          </table:table-cell>
          <table:table-cell office:value-type="float" office:value="227796" table:style-name="ce15">
            <text:p>227796</text:p>
          </table:table-cell>
          <table:table-cell office:value-type="string" table:style-name="ce16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04859.48" table:style-name="ce17">
            <text:p>3 104 859,48</text:p>
          </table:table-cell>
          <table:table-cell office:value-type="float" office:value="13.63" table:style-name="ce17">
            <text:p>13,6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style-name="ce8">
            <text:p>57:20:0190101:98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150</text:p>
          </table:table-cell>
          <table:table-cell office:value-type="float" office:value="1178" table:style-name="ce15">
            <text:p>1178</text:p>
          </table:table-cell>
          <table:table-cell office:value-type="string" table:style-name="ce16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849.22" table:style-name="ce17">
            <text:p>28 849,22</text:p>
          </table:table-cell>
          <table:table-cell office:value-type="float" office:value="24.49" table:style-name="ce17">
            <text:p>24,4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1" table:style-name="ce12">
            <text:p>61</text:p>
          </table:table-cell>
          <table:table-cell office:value-type="string" table:style-name="ce8">
            <text:p>57:24:0030201:37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:080</text:p>
          </table:table-cell>
          <table:table-cell office:value-type="float" office:value="190" table:style-name="ce15">
            <text:p>190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633" table:style-name="ce17">
            <text:p>9 633,00</text:p>
          </table:table-cell>
          <table:table-cell office:value-type="float" office:value="50.7" table:style-name="ce17">
            <text:p>50,7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style-name="ce8">
            <text:p>57:23:0000000:135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180</text:p>
          </table:table-cell>
          <table:table-cell office:value-type="float" office:value="7125" table:style-name="ce15">
            <text:p>7125</text:p>
          </table:table-cell>
          <table:table-cell office:value-type="string" table:style-name="ce16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7102.5" table:style-name="ce17">
            <text:p>187 102,50</text:p>
          </table:table-cell>
          <table:table-cell office:value-type="float" office:value="26.26" table:style-name="ce17">
            <text:p>26,2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style-name="ce8">
            <text:p>57:12:0600101:47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:08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7.28" table:style-name="ce17">
            <text:p>117,28</text:p>
          </table:table-cell>
          <table:table-cell office:value-type="float" office:value="29.32" table:style-name="ce17">
            <text:p>29,3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style-name="ce8">
            <text:p>57:25:0031201:15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685" table:style-name="ce15">
            <text:p>685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3449.85" table:style-name="ce17">
            <text:p>183 449,85</text:p>
          </table:table-cell>
          <table:table-cell office:value-type="float" office:value="267.81" table:style-name="ce17">
            <text:p>267,8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5" table:style-name="ce12">
            <text:p>65</text:p>
          </table:table-cell>
          <table:table-cell office:value-type="string" table:style-name="ce8">
            <text:p>57:25:0021406:9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327" table:style-name="ce15">
            <text:p>327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5958.7" table:style-name="ce17">
            <text:p>175 958,70</text:p>
          </table:table-cell>
          <table:table-cell office:value-type="float" office:value="538.1" table:style-name="ce17">
            <text:p>538,1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6" table:style-name="ce12">
            <text:p>66</text:p>
          </table:table-cell>
          <table:table-cell office:value-type="string" table:style-name="ce8">
            <text:p>57:25:0021534:4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471" table:style-name="ce15">
            <text:p>471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9624.6" table:style-name="ce17">
            <text:p>189 624,60</text:p>
          </table:table-cell>
          <table:table-cell office:value-type="float" office:value="402.6" table:style-name="ce17">
            <text:p>402,6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style-name="ce8">
            <text:p>57:11:0021802:51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1100" table:style-name="ce15">
            <text:p>1100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6368" table:style-name="ce17">
            <text:p>126 368,00</text:p>
          </table:table-cell>
          <table:table-cell office:value-type="float" office:value="114.88" table:style-name="ce17">
            <text:p>114,8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8" table:style-name="ce12">
            <text:p>68</text:p>
          </table:table-cell>
          <table:table-cell office:value-type="string" table:style-name="ce8">
            <text:p>57:11:0041301:47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547" table:style-name="ce15">
            <text:p>547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4924.27" table:style-name="ce17">
            <text:p>54 924,27</text:p>
          </table:table-cell>
          <table:table-cell office:value-type="float" office:value="100.41" table:style-name="ce17">
            <text:p>100,4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9" table:style-name="ce12">
            <text:p>69</text:p>
          </table:table-cell>
          <table:table-cell office:value-type="string" table:style-name="ce8">
            <text:p>57:27:0010411:45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530" table:style-name="ce15">
            <text:p>530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571.1" table:style-name="ce17">
            <text:p>46 571,10</text:p>
          </table:table-cell>
          <table:table-cell office:value-type="float" office:value="87.87" table:style-name="ce17">
            <text:p>87,8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0" table:style-name="ce12">
            <text:p>70</text:p>
          </table:table-cell>
          <table:table-cell office:value-type="string" table:style-name="ce8">
            <text:p>57:11:0021301:6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592" table:style-name="ce15">
            <text:p>592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1107.360000000001" table:style-name="ce17">
            <text:p>51 107,36</text:p>
          </table:table-cell>
          <table:table-cell office:value-type="float" office:value="86.33" table:style-name="ce17">
            <text:p>86,3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1" table:style-name="ce12">
            <text:p>71</text:p>
          </table:table-cell>
          <table:table-cell office:value-type="string" table:style-name="ce8">
            <text:p>57:10:0051601:61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500" table:style-name="ce15">
            <text:p>500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6260" table:style-name="ce17">
            <text:p>156 260,00</text:p>
          </table:table-cell>
          <table:table-cell office:value-type="float" office:value="312.52" table:style-name="ce17">
            <text:p>312,5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style-name="ce8">
            <text:p>57:10:0051601:61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460" table:style-name="ce15">
            <text:p>460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6523.79999999999" table:style-name="ce17">
            <text:p>146 523,80</text:p>
          </table:table-cell>
          <table:table-cell office:value-type="float" office:value="318.52999999999997" table:style-name="ce17">
            <text:p>318,5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3" table:style-name="ce12">
            <text:p>73</text:p>
          </table:table-cell>
          <table:table-cell office:value-type="string" table:style-name="ce8">
            <text:p>57:10:0050401:13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492" table:style-name="ce15">
            <text:p>492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9270.24" table:style-name="ce17">
            <text:p>159 270,24</text:p>
          </table:table-cell>
          <table:table-cell office:value-type="float" office:value="323.72000000000003" table:style-name="ce17">
            <text:p>323,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style-name="ce8">
            <text:p>57:10:0021201:60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803" table:style-name="ce15">
            <text:p>803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0915.9" table:style-name="ce17">
            <text:p>180 915,90</text:p>
          </table:table-cell>
          <table:table-cell office:value-type="float" office:value="225.3" table:style-name="ce17">
            <text:p>225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5" table:style-name="ce12">
            <text:p>75</text:p>
          </table:table-cell>
          <table:table-cell office:value-type="string" table:style-name="ce8">
            <text:p>57:10:0070801:1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696" table:style-name="ce15">
            <text:p>696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6034.72" table:style-name="ce17">
            <text:p>146 034,72</text:p>
          </table:table-cell>
          <table:table-cell office:value-type="float" office:value="209.82" table:style-name="ce17">
            <text:p>209,8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style-name="ce8">
            <text:p>57:10:0045401:16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815" table:style-name="ce15">
            <text:p>815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0701.75" table:style-name="ce17">
            <text:p>170 701,75</text:p>
          </table:table-cell>
          <table:table-cell office:value-type="float" office:value="209.45" table:style-name="ce17">
            <text:p>209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7" table:style-name="ce12">
            <text:p>77</text:p>
          </table:table-cell>
          <table:table-cell office:value-type="string" table:style-name="ce8">
            <text:p>57:10:0040601:26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2435" table:style-name="ce15">
            <text:p>2435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31068.05" table:style-name="ce17">
            <text:p>431 068,05</text:p>
          </table:table-cell>
          <table:table-cell office:value-type="float" office:value="177.03" table:style-name="ce17">
            <text:p>177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style-name="ce8">
            <text:p>57:10:0050401:81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481" table:style-name="ce15">
            <text:p>481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7205.23000000001" table:style-name="ce17">
            <text:p>157 205,23</text:p>
          </table:table-cell>
          <table:table-cell office:value-type="float" office:value="326.83" table:style-name="ce17">
            <text:p>326,8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9" table:style-name="ce12">
            <text:p>79</text:p>
          </table:table-cell>
          <table:table-cell office:value-type="string" table:style-name="ce8">
            <text:p>57:10:0050501:56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561" table:style-name="ce15">
            <text:p>561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3966.1" table:style-name="ce17">
            <text:p>173 966,10</text:p>
          </table:table-cell>
          <table:table-cell office:value-type="float" office:value="310.10000000000002" table:style-name="ce17">
            <text:p>310,1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0" table:style-name="ce12">
            <text:p>80</text:p>
          </table:table-cell>
          <table:table-cell office:value-type="string" table:style-name="ce8">
            <text:p>57:10:0051601:61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494" table:style-name="ce15">
            <text:p>494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4384.88" table:style-name="ce17">
            <text:p>154 384,88</text:p>
          </table:table-cell>
          <table:table-cell office:value-type="float" office:value="312.52" table:style-name="ce17">
            <text:p>312,5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1" table:style-name="ce12">
            <text:p>81</text:p>
          </table:table-cell>
          <table:table-cell office:value-type="string" table:style-name="ce8">
            <text:p>57:10:0022101:12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514" table:style-name="ce15">
            <text:p>514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5096.54" table:style-name="ce17">
            <text:p>185 096,54</text:p>
          </table:table-cell>
          <table:table-cell office:value-type="float" office:value="360.11" table:style-name="ce17">
            <text:p>360,1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2" table:style-name="ce12">
            <text:p>82</text:p>
          </table:table-cell>
          <table:table-cell office:value-type="string" table:style-name="ce8">
            <text:p>57:26:0010217:10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554" table:style-name="ce15">
            <text:p>554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0662.24" table:style-name="ce17">
            <text:p>270 662,24</text:p>
          </table:table-cell>
          <table:table-cell office:value-type="float" office:value="488.56" table:style-name="ce17">
            <text:p>488,5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style-name="ce8">
            <text:p>57:01:1550101:12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70000" table:style-name="ce17">
            <text:p>1 070 000,00</text:p>
          </table:table-cell>
          <table:table-cell office:value-type="float" office:value="42.8" table:style-name="ce17">
            <text:p>42,8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style-name="ce8">
            <text:p>57:01:1550101:12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4200" table:style-name="ce17">
            <text:p>904 200,00</text:p>
          </table:table-cell>
          <table:table-cell office:value-type="float" office:value="45.21" table:style-name="ce17">
            <text:p>45,2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5" table:style-name="ce12">
            <text:p>85</text:p>
          </table:table-cell>
          <table:table-cell office:value-type="string" table:style-name="ce8">
            <text:p>57:19:1270101:1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109996" table:style-name="ce15">
            <text:p>109996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81991.56" table:style-name="ce17">
            <text:p>2 981 991,56</text:p>
          </table:table-cell>
          <table:table-cell office:value-type="float" office:value="27.11" table:style-name="ce17">
            <text:p>27,1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6" table:style-name="ce12">
            <text:p>86</text:p>
          </table:table-cell>
          <table:table-cell office:value-type="string" table:style-name="ce8">
            <text:p>57:01:0630101:35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25250" table:style-name="ce17">
            <text:p>1 125 250,00</text:p>
          </table:table-cell>
          <table:table-cell office:value-type="float" office:value="45.01" table:style-name="ce17">
            <text:p>45,0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7" table:style-name="ce12">
            <text:p>87</text:p>
          </table:table-cell>
          <table:table-cell office:value-type="string" table:style-name="ce8">
            <text:p>57:01:1550101:13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70000" table:style-name="ce17">
            <text:p>1 070 000,00</text:p>
          </table:table-cell>
          <table:table-cell office:value-type="float" office:value="42.8" table:style-name="ce17">
            <text:p>42,8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8" table:style-name="ce12">
            <text:p>88</text:p>
          </table:table-cell>
          <table:table-cell office:value-type="string" table:style-name="ce8">
            <text:p>57:01:1550101:12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70000" table:style-name="ce17">
            <text:p>1 070 000,00</text:p>
          </table:table-cell>
          <table:table-cell office:value-type="float" office:value="42.8" table:style-name="ce17">
            <text:p>42,8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9" table:style-name="ce12">
            <text:p>89</text:p>
          </table:table-cell>
          <table:table-cell office:value-type="string" table:style-name="ce8">
            <text:p>57:11:1400203:136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512" table:style-name="ce15">
            <text:p>512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914.879999999997" table:style-name="ce17">
            <text:p>33 914,88</text:p>
          </table:table-cell>
          <table:table-cell office:value-type="float" office:value="66.239999999999995" table:style-name="ce17">
            <text:p>66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0" table:style-name="ce12">
            <text:p>90</text:p>
          </table:table-cell>
          <table:table-cell office:value-type="string" table:style-name="ce8">
            <text:p>57:23:0180102:11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2908" table:style-name="ce15">
            <text:p>2908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7319.28" table:style-name="ce17">
            <text:p>147 319,28</text:p>
          </table:table-cell>
          <table:table-cell office:value-type="float" office:value="50.66" table:style-name="ce17">
            <text:p>50,6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1" table:style-name="ce12">
            <text:p>91</text:p>
          </table:table-cell>
          <table:table-cell office:value-type="string" table:style-name="ce8">
            <text:p>57:01:0000000:95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52320" table:style-name="ce17">
            <text:p>752 320,00</text:p>
          </table:table-cell>
          <table:table-cell office:value-type="float" office:value="47.02" table:style-name="ce17">
            <text:p>47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2" table:style-name="ce12">
            <text:p>92</text:p>
          </table:table-cell>
          <table:table-cell office:value-type="string" table:style-name="ce8">
            <text:p>57:01:1550101:13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70000" table:style-name="ce17">
            <text:p>1 070 000,00</text:p>
          </table:table-cell>
          <table:table-cell office:value-type="float" office:value="42.8" table:style-name="ce17">
            <text:p>42,8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style-name="ce8">
            <text:p>57:01:1550101:12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52320" table:style-name="ce17">
            <text:p>752 320,00</text:p>
          </table:table-cell>
          <table:table-cell office:value-type="float" office:value="47.02" table:style-name="ce17">
            <text:p>47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4" table:style-name="ce12">
            <text:p>94</text:p>
          </table:table-cell>
          <table:table-cell office:value-type="string" table:style-name="ce8">
            <text:p>57:01:1550101:12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70000" table:style-name="ce17">
            <text:p>1 070 000,00</text:p>
          </table:table-cell>
          <table:table-cell office:value-type="float" office:value="42.8" table:style-name="ce17">
            <text:p>42,8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5" table:style-name="ce12">
            <text:p>95</text:p>
          </table:table-cell>
          <table:table-cell office:value-type="string" table:style-name="ce8">
            <text:p>57:19:0370101:1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13963" table:style-name="ce15">
            <text:p>13963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95407.24" table:style-name="ce17">
            <text:p>495 407,24</text:p>
          </table:table-cell>
          <table:table-cell office:value-type="float" office:value="35.479999999999997" table:style-name="ce17">
            <text:p>35,4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6" table:style-name="ce12">
            <text:p>96</text:p>
          </table:table-cell>
          <table:table-cell office:value-type="string" table:style-name="ce8">
            <text:p>57:26:0010212:11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10</text:p>
          </table:table-cell>
          <table:table-cell office:value-type="float" office:value="1100" table:style-name="ce15">
            <text:p>11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76214" table:style-name="ce17">
            <text:p>676 214,00</text:p>
          </table:table-cell>
          <table:table-cell office:value-type="float" office:value="614.74" table:style-name="ce17">
            <text:p>614,7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7" table:style-name="ce12">
            <text:p>97</text:p>
          </table:table-cell>
          <table:table-cell office:value-type="string" table:style-name="ce8">
            <text:p>57:10:1910202:83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2234" table:style-name="ce15">
            <text:p>2234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33576.28" table:style-name="ce17">
            <text:p>1 133 576,28</text:p>
          </table:table-cell>
          <table:table-cell office:value-type="float" office:value="507.42" table:style-name="ce17">
            <text:p>507,4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style-name="ce8">
            <text:p>57:07:0050127:3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135" table:style-name="ce15">
            <text:p>1135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9622.5" table:style-name="ce17">
            <text:p>219 622,50</text:p>
          </table:table-cell>
          <table:table-cell office:value-type="float" office:value="193.5" table:style-name="ce17">
            <text:p>193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9" table:style-name="ce12">
            <text:p>99</text:p>
          </table:table-cell>
          <table:table-cell office:value-type="string" table:style-name="ce8">
            <text:p>57:10:1910202:82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281" table:style-name="ce15">
            <text:p>128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25353.44" table:style-name="ce17">
            <text:p>725 353,44</text:p>
          </table:table-cell>
          <table:table-cell office:value-type="float" office:value="566.24" table:style-name="ce17">
            <text:p>566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0" table:style-name="ce12">
            <text:p>100</text:p>
          </table:table-cell>
          <table:table-cell office:value-type="string" table:style-name="ce8">
            <text:p>57:10:0940101:289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96405.14" table:style-name="ce17">
            <text:p>796 405,14</text:p>
          </table:table-cell>
          <table:table-cell office:value-type="float" office:value="393.87" table:style-name="ce17">
            <text:p>393,8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1" table:style-name="ce12">
            <text:p>101</text:p>
          </table:table-cell>
          <table:table-cell office:value-type="string" table:style-name="ce8">
            <text:p>57:10:1010101:30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3763" table:style-name="ce15">
            <text:p>3763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11429.33" table:style-name="ce17">
            <text:p>511 429,33</text:p>
          </table:table-cell>
          <table:table-cell office:value-type="float" office:value="135.91" table:style-name="ce17">
            <text:p>135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2" table:style-name="ce12">
            <text:p>102</text:p>
          </table:table-cell>
          <table:table-cell office:value-type="string" table:style-name="ce8">
            <text:p>57:10:0030101:314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10</text:p>
          </table:table-cell>
          <table:table-cell office:value-type="float" office:value="1000" table:style-name="ce15">
            <text:p>1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8640" table:style-name="ce17">
            <text:p>318 640,00</text:p>
          </table:table-cell>
          <table:table-cell office:value-type="float" office:value="318.64" table:style-name="ce17">
            <text:p>318,6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3" table:style-name="ce12">
            <text:p>103</text:p>
          </table:table-cell>
          <table:table-cell office:value-type="string" table:style-name="ce8">
            <text:p>57:10:0042501:12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79400" table:style-name="ce17">
            <text:p>679 400,00</text:p>
          </table:table-cell>
          <table:table-cell office:value-type="float" office:value="135.88" table:style-name="ce17">
            <text:p>135,8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4" table:style-name="ce12">
            <text:p>104</text:p>
          </table:table-cell>
          <table:table-cell office:value-type="string" table:style-name="ce8">
            <text:p>57:10:2150101:94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9050" table:style-name="ce17">
            <text:p>319 050,00</text:p>
          </table:table-cell>
          <table:table-cell office:value-type="float" office:value="212.7" table:style-name="ce17">
            <text:p>212,7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5" table:style-name="ce12">
            <text:p>105</text:p>
          </table:table-cell>
          <table:table-cell office:value-type="string" table:style-name="ce8">
            <text:p>57:10:0000000:324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878" table:style-name="ce15">
            <text:p>87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8190.52" table:style-name="ce17">
            <text:p>188 190,52</text:p>
          </table:table-cell>
          <table:table-cell office:value-type="float" office:value="214.34" table:style-name="ce17">
            <text:p>214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6" table:style-name="ce12">
            <text:p>106</text:p>
          </table:table-cell>
          <table:table-cell office:value-type="string" table:style-name="ce8">
            <text:p>57:08:0050110:2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800" table:style-name="ce15">
            <text:p>18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5234" table:style-name="ce17">
            <text:p>225 234,00</text:p>
          </table:table-cell>
          <table:table-cell office:value-type="float" office:value="125.13" table:style-name="ce17">
            <text:p>125,1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7" table:style-name="ce12">
            <text:p>107</text:p>
          </table:table-cell>
          <table:table-cell office:value-type="string" table:style-name="ce8">
            <text:p>57:08:0050111: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303" table:style-name="ce15">
            <text:p>1303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0393.31" table:style-name="ce17">
            <text:p>170 393,31</text:p>
          </table:table-cell>
          <table:table-cell office:value-type="float" office:value="130.77000000000001" table:style-name="ce17">
            <text:p>130,7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8" table:style-name="ce12">
            <text:p>108</text:p>
          </table:table-cell>
          <table:table-cell office:value-type="string" table:style-name="ce8">
            <text:p>57:06:0520101:23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27" table:style-name="ce15">
            <text:p>52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1240.21" table:style-name="ce17">
            <text:p>51 240,21</text:p>
          </table:table-cell>
          <table:table-cell office:value-type="float" office:value="97.23" table:style-name="ce17">
            <text:p>97,2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9" table:style-name="ce12">
            <text:p>109</text:p>
          </table:table-cell>
          <table:table-cell office:value-type="string" table:style-name="ce8">
            <text:p>57:15:0260101:37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7250" table:style-name="ce17">
            <text:p>287 250,00</text:p>
          </table:table-cell>
          <table:table-cell office:value-type="float" office:value="57.45" table:style-name="ce17">
            <text:p>57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0" table:style-name="ce12">
            <text:p>110</text:p>
          </table:table-cell>
          <table:table-cell office:value-type="string" table:style-name="ce8">
            <text:p>57:20:0410101:41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77" table:style-name="ce15">
            <text:p>57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509.97" table:style-name="ce17">
            <text:p>31 509,97</text:p>
          </table:table-cell>
          <table:table-cell office:value-type="float" office:value="54.61" table:style-name="ce17">
            <text:p>54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1" table:style-name="ce12">
            <text:p>111</text:p>
          </table:table-cell>
          <table:table-cell office:value-type="string" table:style-name="ce8">
            <text:p>57:15:0820101:16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4300" table:style-name="ce15">
            <text:p>43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7947" table:style-name="ce17">
            <text:p>297 947,00</text:p>
          </table:table-cell>
          <table:table-cell office:value-type="float" office:value="69.290000000000006" table:style-name="ce17">
            <text:p>69,2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2" table:style-name="ce12">
            <text:p>112</text:p>
          </table:table-cell>
          <table:table-cell office:value-type="string" table:style-name="ce8">
            <text:p>57:07:1030101:63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947" table:style-name="ce15">
            <text:p>194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2749.73000000001" table:style-name="ce17">
            <text:p>162 749,73</text:p>
          </table:table-cell>
          <table:table-cell office:value-type="float" office:value="83.59" table:style-name="ce17">
            <text:p>83,5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3" table:style-name="ce12">
            <text:p>113</text:p>
          </table:table-cell>
          <table:table-cell office:value-type="string" table:style-name="ce8">
            <text:p>57:11:2600101:12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4000" table:style-name="ce15">
            <text:p>4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7760" table:style-name="ce17">
            <text:p>257 760,00</text:p>
          </table:table-cell>
          <table:table-cell office:value-type="float" office:value="64.44" table:style-name="ce17">
            <text:p>64,4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4" table:style-name="ce12">
            <text:p>114</text:p>
          </table:table-cell>
          <table:table-cell office:value-type="string" table:style-name="ce8">
            <text:p>57:22:0040303:129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045" table:style-name="ce15">
            <text:p>1045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2515.8" table:style-name="ce17">
            <text:p>122 515,80</text:p>
          </table:table-cell>
          <table:table-cell office:value-type="float" office:value="117.24" table:style-name="ce17">
            <text:p>117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5" table:style-name="ce12">
            <text:p>115</text:p>
          </table:table-cell>
          <table:table-cell office:value-type="string" table:style-name="ce8">
            <text:p>57:01:2290101:66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2500" table:style-name="ce15">
            <text:p>2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4475" table:style-name="ce17">
            <text:p>174 475,00</text:p>
          </table:table-cell>
          <table:table-cell office:value-type="float" office:value="69.790000000000006" table:style-name="ce17">
            <text:p>69,7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6" table:style-name="ce12">
            <text:p>116</text:p>
          </table:table-cell>
          <table:table-cell office:value-type="string" table:style-name="ce8">
            <text:p>57:11:0910102:42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392" table:style-name="ce15">
            <text:p>1392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4481.12" table:style-name="ce17">
            <text:p>134 481,12</text:p>
          </table:table-cell>
          <table:table-cell office:value-type="float" office:value="96.61" table:style-name="ce17">
            <text:p>96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7" table:style-name="ce12">
            <text:p>117</text:p>
          </table:table-cell>
          <table:table-cell office:value-type="string" table:style-name="ce8">
            <text:p>57:15:0730101:19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4690" table:style-name="ce15">
            <text:p>469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4068.7" table:style-name="ce17">
            <text:p>334 068,70</text:p>
          </table:table-cell>
          <table:table-cell office:value-type="float" office:value="71.23" table:style-name="ce17">
            <text:p>71,2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8" table:style-name="ce12">
            <text:p>118</text:p>
          </table:table-cell>
          <table:table-cell office:value-type="string" table:style-name="ce8">
            <text:p>57:06:0860101:9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331" table:style-name="ce15">
            <text:p>133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9280.03" table:style-name="ce17">
            <text:p>129 280,03</text:p>
          </table:table-cell>
          <table:table-cell office:value-type="float" office:value="97.13" table:style-name="ce17">
            <text:p>97,1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9" table:style-name="ce12">
            <text:p>119</text:p>
          </table:table-cell>
          <table:table-cell office:value-type="string" table:style-name="ce8">
            <text:p>57:15:0260101:37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7250" table:style-name="ce17">
            <text:p>287 250,00</text:p>
          </table:table-cell>
          <table:table-cell office:value-type="float" office:value="57.45" table:style-name="ce17">
            <text:p>57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0" table:style-name="ce12">
            <text:p>120</text:p>
          </table:table-cell>
          <table:table-cell office:value-type="string" table:style-name="ce8">
            <text:p>57:15:0890101:45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100" table:style-name="ce15">
            <text:p>11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6645" table:style-name="ce17">
            <text:p>106 645,00</text:p>
          </table:table-cell>
          <table:table-cell office:value-type="float" office:value="96.95" table:style-name="ce17">
            <text:p>96,9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1" table:style-name="ce12">
            <text:p>121</text:p>
          </table:table-cell>
          <table:table-cell office:value-type="string" table:style-name="ce8">
            <text:p>57:22:0810101:18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3692" table:style-name="ce15">
            <text:p>3692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6193.52" table:style-name="ce17">
            <text:p>336 193,52</text:p>
          </table:table-cell>
          <table:table-cell office:value-type="float" office:value="91.06" table:style-name="ce17">
            <text:p>91,0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2" table:style-name="ce12">
            <text:p>122</text:p>
          </table:table-cell>
          <table:table-cell office:value-type="string" table:style-name="ce8">
            <text:p>57:24:0120101:1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7917" table:style-name="ce15">
            <text:p>791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8214.24" table:style-name="ce17">
            <text:p>338 214,24</text:p>
          </table:table-cell>
          <table:table-cell office:value-type="float" office:value="42.72" table:style-name="ce17">
            <text:p>42,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3" table:style-name="ce12">
            <text:p>123</text:p>
          </table:table-cell>
          <table:table-cell office:value-type="string" table:style-name="ce8">
            <text:p>57:15:0260101:37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7250" table:style-name="ce17">
            <text:p>287 250,00</text:p>
          </table:table-cell>
          <table:table-cell office:value-type="float" office:value="57.45" table:style-name="ce17">
            <text:p>57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4" table:style-name="ce12">
            <text:p>124</text:p>
          </table:table-cell>
          <table:table-cell office:value-type="string" table:style-name="ce8">
            <text:p>57:10:0040101:1082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869.3" table:style-name="ce17">
            <text:p>19 869,30</text:p>
          </table:table-cell>
          <table:table-cell office:value-type="float" office:value="735.9" table:style-name="ce17">
            <text:p>735,9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5" table:style-name="ce12">
            <text:p>125</text:p>
          </table:table-cell>
          <table:table-cell office:value-type="string" table:style-name="ce8">
            <text:p>57:10:0940101:289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32" table:style-name="ce15">
            <text:p>32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956.480000000003" table:style-name="ce17">
            <text:p>32 956,48</text:p>
          </table:table-cell>
          <table:table-cell office:value-type="float" office:value="1029.8900000000001" table:style-name="ce17">
            <text:p>1 029,8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6" table:style-name="ce12">
            <text:p>126</text:p>
          </table:table-cell>
          <table:table-cell office:value-type="string" table:style-name="ce8">
            <text:p>57:25:0020811:18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3765.95" table:style-name="ce17">
            <text:p>53 765,95</text:p>
          </table:table-cell>
          <table:table-cell office:value-type="float" office:value="2337.65" table:style-name="ce17">
            <text:p>2 337,6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7" table:style-name="ce12">
            <text:p>127</text:p>
          </table:table-cell>
          <table:table-cell office:value-type="string" table:style-name="ce8">
            <text:p>57:25:0020156:120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2383.32" table:style-name="ce17">
            <text:p>52 383,32</text:p>
          </table:table-cell>
          <table:table-cell office:value-type="float" office:value="2381.06" table:style-name="ce17">
            <text:p>2 381,0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8" table:style-name="ce12">
            <text:p>128</text:p>
          </table:table-cell>
          <table:table-cell office:value-type="string" table:style-name="ce8">
            <text:p>57:14:0010204:52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41" table:style-name="ce15">
            <text:p>41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260.49" table:style-name="ce17">
            <text:p>27 260,49</text:p>
          </table:table-cell>
          <table:table-cell office:value-type="float" office:value="664.89" table:style-name="ce17">
            <text:p>664,8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9" table:style-name="ce12">
            <text:p>129</text:p>
          </table:table-cell>
          <table:table-cell office:value-type="string" table:style-name="ce8">
            <text:p>57:14:0010204:52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616.919999999998" table:style-name="ce17">
            <text:p>18 616,92</text:p>
          </table:table-cell>
          <table:table-cell office:value-type="float" office:value="664.89" table:style-name="ce17">
            <text:p>664,8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0" table:style-name="ce12">
            <text:p>130</text:p>
          </table:table-cell>
          <table:table-cell office:value-type="string" table:style-name="ce8">
            <text:p>57:25:0030107:147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40</text:p>
          </table:table-cell>
          <table:table-cell office:value-type="float" office:value="2610" table:style-name="ce15">
            <text:p>2610</text:p>
          </table:table-cell>
          <table:table-cell office:value-type="string" table:style-name="ce16">
            <text:p>Отчет № 1/2022, Том 2, раздел 1.3, п. 1.3.5; раздел 1.2.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642419.2999999998" table:style-name="ce17">
            <text:p>7 642 419,30</text:p>
          </table:table-cell>
          <table:table-cell office:value-type="float" office:value="2928.13" table:style-name="ce17">
            <text:p>2 928,1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1" table:style-name="ce12">
            <text:p>131</text:p>
          </table:table-cell>
          <table:table-cell office:value-type="string" table:style-name="ce8">
            <text:p>57:25:0030107:147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40</text:p>
          </table:table-cell>
          <table:table-cell office:value-type="float" office:value="3298" table:style-name="ce15">
            <text:p>3298</text:p>
          </table:table-cell>
          <table:table-cell office:value-type="string" table:style-name="ce16">
            <text:p>Отчет № 1/2022, Том 2, раздел 1.3, п. 1.3.5; раздел 1.2.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596553.3800000008" table:style-name="ce17">
            <text:p>9 596 553,38</text:p>
          </table:table-cell>
          <table:table-cell office:value-type="float" office:value="2909.81" table:style-name="ce17">
            <text:p>2 909,8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2" table:style-name="ce12">
            <text:p>132</text:p>
          </table:table-cell>
          <table:table-cell office:value-type="string" table:style-name="ce8">
            <text:p>57:20:0190101:98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10</text:p>
          </table:table-cell>
          <table:table-cell office:value-type="float" office:value="539" table:style-name="ce15">
            <text:p>539</text:p>
          </table:table-cell>
          <table:table-cell office:value-type="string" table:style-name="ce16">
            <text:p>Отчет № 1/2022, Том 2, раздел 1.3, п. 1.3.5; раздел 1.2.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3724.35" table:style-name="ce17">
            <text:p>143 724,35</text:p>
          </table:table-cell>
          <table:table-cell office:value-type="float" office:value="266.64999999999998" table:style-name="ce17">
            <text:p>266,6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3" table:style-name="ce12">
            <text:p>133</text:p>
          </table:table-cell>
          <table:table-cell office:value-type="string" table:style-name="ce8">
            <text:p>57:19:1300101:13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:051</text:p>
          </table:table-cell>
          <table:table-cell office:value-type="float" office:value="23199" table:style-name="ce15">
            <text:p>23199</text:p>
          </table:table-cell>
          <table:table-cell office:value-type="string" table:style-name="ce16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11523.7400000002" table:style-name="ce17">
            <text:p>2 511 523,74</text:p>
          </table:table-cell>
          <table:table-cell office:value-type="float" office:value="108.26" table:style-name="ce17">
            <text:p>108,2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4" table:style-name="ce12">
            <text:p>134</text:p>
          </table:table-cell>
          <table:table-cell office:value-type="string" table:style-name="ce8">
            <text:p>57:24:0360101:21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:051</text:p>
          </table:table-cell>
          <table:table-cell office:value-type="float" office:value="14558.69" table:style-name="ce15">
            <text:p>14558,69</text:p>
          </table:table-cell>
          <table:table-cell office:value-type="string" table:style-name="ce16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58653.35" table:style-name="ce17">
            <text:p>1 558 653,35</text:p>
          </table:table-cell>
          <table:table-cell office:value-type="float" office:value="107.06" table:style-name="ce17">
            <text:p>107,0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5" table:style-name="ce12">
            <text:p>135</text:p>
          </table:table-cell>
          <table:table-cell office:value-type="string" table:style-name="ce8">
            <text:p>57:20:0000000:402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14</text:p>
          </table:table-cell>
          <table:table-cell office:value-type="float" office:value="100" table:style-name="ce15">
            <text:p>100</text:p>
          </table:table-cell>
          <table:table-cell office:value-type="string" table:style-name="ce16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926" table:style-name="ce17">
            <text:p>32 926,00</text:p>
          </table:table-cell>
          <table:table-cell office:value-type="float" office:value="329.26" table:style-name="ce17">
            <text:p>329,2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6" table:style-name="ce12">
            <text:p>136</text:p>
          </table:table-cell>
          <table:table-cell office:value-type="string" table:style-name="ce8">
            <text:p>57:06:0520101:22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50</text:p>
          </table:table-cell>
          <table:table-cell office:value-type="float" office:value="923" table:style-name="ce15">
            <text:p>923</text:p>
          </table:table-cell>
          <table:table-cell office:value-type="string" table:style-name="ce16">
            <text:p>Отчет № 1/2022, Том 2, раздел 1.3, п. 1.3.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6070.71000000002" table:style-name="ce17">
            <text:p>296 070,71</text:p>
          </table:table-cell>
          <table:table-cell office:value-type="float" office:value="320.77" table:style-name="ce17">
            <text:p>320,7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7" table:style-name="ce12">
            <text:p>137</text:p>
          </table:table-cell>
          <table:table-cell office:value-type="string" table:style-name="ce8">
            <text:p>57:12:0760101:47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80</text:p>
          </table:table-cell>
          <table:table-cell office:value-type="float" office:value="313" table:style-name="ce15">
            <text:p>313</text:p>
          </table:table-cell>
          <table:table-cell office:value-type="string" table:style-name="ce16">
            <text:p>Отчет № 1/2022, Том 2, раздел 1.3, п. 1.3.1; раздел 1.2, п. 1.2.7.2; п. 1.2.7.3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28.88" table:style-name="ce17">
            <text:p>2 428,88</text:p>
          </table:table-cell>
          <table:table-cell office:value-type="float" office:value="7.76" table:style-name="ce17">
            <text:p>7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8" table:style-name="ce12">
            <text:p>138</text:p>
          </table:table-cell>
          <table:table-cell office:value-type="string" table:style-name="ce8">
            <text:p>57:06:0000000:119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10</text:p>
          </table:table-cell>
          <table:table-cell office:value-type="float" office:value="39765" table:style-name="ce15">
            <text:p>39765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7293.15" table:style-name="ce17">
            <text:p>187 293,15</text:p>
          </table:table-cell>
          <table:table-cell office:value-type="float" office:value="4.71" table:style-name="ce17">
            <text:p>4,71</text:p>
          </table:table-cell>
          <table:table-cell table:style-name="ce18"/>
          <table:table-cell table:number-columns-repeated="16373"/>
        </table:table-row>
        <table:table-row table:style-name="ro10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6"/>
          <table:table-cell table:style-name="ce21"/>
          <table:table-cell table:style-name="ce3"/>
          <table:table-cell table:number-columns-repeated="2" table:style-name="ce22"/>
          <table:table-cell table:style-name="ce18"/>
          <table:table-cell table:number-columns-repeated="16373"/>
        </table:table-row>
        <table:table-row table:style-name="ro11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23"/>
          <table:table-cell table:style-name="ce21"/>
          <table:table-cell table:style-name="ce3"/>
          <table:table-cell table:number-columns-repeated="2" table:style-name="ce22"/>
          <table:table-cell table:style-name="ce24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number-columns-repeated="16374" table:style-name="ce2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27">
            <text:p>57:27:0010415:98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27">
            <text:p>57:08:0510101:28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27">
            <text:p>57:11:1780101:11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27">
            <text:p>57:16:0130101:20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27">
            <text:p>57:15:0890101:25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27">
            <text:p>57:10:1910202:57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style-name="ce27">
            <text:p>57:10:1910202:57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27">
            <text:p>57:25:0030106:14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style-name="ce27">
            <text:p>57:06:0000000:57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style-name="ce27">
            <text:p>57:06:0050102:73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" table:style-name="ce26">
            <text:p>11</text:p>
          </table:table-cell>
          <table:table-cell office:value-type="string" table:style-name="ce27">
            <text:p>57:06:0050101:29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" table:style-name="ce26">
            <text:p>12</text:p>
          </table:table-cell>
          <table:table-cell office:value-type="string" table:style-name="ce27">
            <text:p>57:24:0000000:102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" table:style-name="ce26">
            <text:p>13</text:p>
          </table:table-cell>
          <table:table-cell office:value-type="string" table:style-name="ce27">
            <text:p>57:10:1180101:53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" table:style-name="ce26">
            <text:p>14</text:p>
          </table:table-cell>
          <table:table-cell office:value-type="string" table:style-name="ce27">
            <text:p>57:06:0050201:20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" table:style-name="ce26">
            <text:p>15</text:p>
          </table:table-cell>
          <table:table-cell office:value-type="string" table:style-name="ce27">
            <text:p>57:07:0790101:24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" table:style-name="ce26">
            <text:p>16</text:p>
          </table:table-cell>
          <table:table-cell office:value-type="string" table:style-name="ce27">
            <text:p>57:14:0010203:19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" table:style-name="ce26">
            <text:p>17</text:p>
          </table:table-cell>
          <table:table-cell office:value-type="string" table:style-name="ce27">
            <text:p>57:10:1910202:60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" table:style-name="ce26">
            <text:p>18</text:p>
          </table:table-cell>
          <table:table-cell office:value-type="string" table:style-name="ce27">
            <text:p>57:10:1910202:57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" table:style-name="ce26">
            <text:p>19</text:p>
          </table:table-cell>
          <table:table-cell office:value-type="string" table:style-name="ce27">
            <text:p>57:10:1320101:95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" table:style-name="ce26">
            <text:p>20</text:p>
          </table:table-cell>
          <table:table-cell office:value-type="string" table:style-name="ce27">
            <text:p>57:22:0890101:18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" table:style-name="ce26">
            <text:p>21</text:p>
          </table:table-cell>
          <table:table-cell office:value-type="string" table:style-name="ce27">
            <text:p>57:18:1210101:3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" table:style-name="ce26">
            <text:p>22</text:p>
          </table:table-cell>
          <table:table-cell office:value-type="string" table:style-name="ce27">
            <text:p>57:16:0130101:11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" table:style-name="ce26">
            <text:p>23</text:p>
          </table:table-cell>
          <table:table-cell office:value-type="string" table:style-name="ce27">
            <text:p>57:25:0010824:55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" table:style-name="ce26">
            <text:p>24</text:p>
          </table:table-cell>
          <table:table-cell office:value-type="string" table:style-name="ce27">
            <text:p>57:11:0910102:41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" table:style-name="ce26">
            <text:p>25</text:p>
          </table:table-cell>
          <table:table-cell office:value-type="string" table:style-name="ce27">
            <text:p>57:10:0050701:24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" table:style-name="ce26">
            <text:p>26</text:p>
          </table:table-cell>
          <table:table-cell office:value-type="string" table:style-name="ce27">
            <text:p>57:22:0790101:111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" table:style-name="ce26">
            <text:p>27</text:p>
          </table:table-cell>
          <table:table-cell office:value-type="string" table:style-name="ce27">
            <text:p>57:02:0370101:21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" table:style-name="ce26">
            <text:p>28</text:p>
          </table:table-cell>
          <table:table-cell office:value-type="string" table:style-name="ce27">
            <text:p>57:15:0890101:19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" table:style-name="ce26">
            <text:p>29</text:p>
          </table:table-cell>
          <table:table-cell office:value-type="string" table:style-name="ce27">
            <text:p>57:01:0010409:5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" table:style-name="ce26">
            <text:p>30</text:p>
          </table:table-cell>
          <table:table-cell office:value-type="string" table:style-name="ce27">
            <text:p>57:10:0010201:912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" table:style-name="ce26">
            <text:p>31</text:p>
          </table:table-cell>
          <table:table-cell office:value-type="string" table:style-name="ce27">
            <text:p>57:22:0540101:39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" table:style-name="ce26">
            <text:p>32</text:p>
          </table:table-cell>
          <table:table-cell office:value-type="string" table:style-name="ce27">
            <text:p>57:10:1910202:57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" table:style-name="ce26">
            <text:p>33</text:p>
          </table:table-cell>
          <table:table-cell office:value-type="string" table:style-name="ce27">
            <text:p>57:11:0021301:14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" table:style-name="ce26">
            <text:p>34</text:p>
          </table:table-cell>
          <table:table-cell office:value-type="string" table:style-name="ce27">
            <text:p>57:25:0030107:147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" table:style-name="ce26">
            <text:p>35</text:p>
          </table:table-cell>
          <table:table-cell office:value-type="string" table:style-name="ce27">
            <text:p>57:20:0190101:58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" table:style-name="ce26">
            <text:p>36</text:p>
          </table:table-cell>
          <table:table-cell office:value-type="string" table:style-name="ce27">
            <text:p>57:25:0030107:147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" table:style-name="ce26">
            <text:p>37</text:p>
          </table:table-cell>
          <table:table-cell office:value-type="string" table:style-name="ce27">
            <text:p>57:20:0190101:52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" table:style-name="ce26">
            <text:p>38</text:p>
          </table:table-cell>
          <table:table-cell office:value-type="string" table:style-name="ce27">
            <text:p>57:25:0040321:109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" table:style-name="ce26">
            <text:p>39</text:p>
          </table:table-cell>
          <table:table-cell office:value-type="string" table:style-name="ce27">
            <text:p>57:17:0900101:5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" table:style-name="ce26">
            <text:p>40</text:p>
          </table:table-cell>
          <table:table-cell office:value-type="string" table:style-name="ce27">
            <text:p>57:14:1250101:8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" table:style-name="ce26">
            <text:p>41</text:p>
          </table:table-cell>
          <table:table-cell office:value-type="string" table:style-name="ce27">
            <text:p>57:25:0000000:638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" table:style-name="ce26">
            <text:p>42</text:p>
          </table:table-cell>
          <table:table-cell office:value-type="string" table:style-name="ce27">
            <text:p>57:07:0790101: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" table:style-name="ce26">
            <text:p>43</text:p>
          </table:table-cell>
          <table:table-cell office:value-type="string" table:style-name="ce27">
            <text:p>57:06:0520101:3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" table:style-name="ce26">
            <text:p>44</text:p>
          </table:table-cell>
          <table:table-cell office:value-type="string" table:style-name="ce27">
            <text:p>57:06:0520101:23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" table:style-name="ce26">
            <text:p>45</text:p>
          </table:table-cell>
          <table:table-cell office:value-type="string" table:style-name="ce27">
            <text:p>57:06:0520101:22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" table:style-name="ce26">
            <text:p>46</text:p>
          </table:table-cell>
          <table:table-cell office:value-type="string" table:style-name="ce27">
            <text:p>57:11:1370101:8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" table:style-name="ce26">
            <text:p>47</text:p>
          </table:table-cell>
          <table:table-cell office:value-type="string" table:style-name="ce27">
            <text:p>57:10:0570101:352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" table:style-name="ce26">
            <text:p>48</text:p>
          </table:table-cell>
          <table:table-cell office:value-type="string" table:style-name="ce27">
            <text:p>57:15:1030101:5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" table:style-name="ce26">
            <text:p>49</text:p>
          </table:table-cell>
          <table:table-cell office:value-type="string" table:style-name="ce27">
            <text:p>57:19:0440101:6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" table:style-name="ce26">
            <text:p>50</text:p>
          </table:table-cell>
          <table:table-cell office:value-type="string" table:style-name="ce27">
            <text:p>57:15:0630101:8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" table:style-name="ce26">
            <text:p>51</text:p>
          </table:table-cell>
          <table:table-cell office:value-type="string" table:style-name="ce27">
            <text:p>57:15:0630101:6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" table:style-name="ce26">
            <text:p>52</text:p>
          </table:table-cell>
          <table:table-cell office:value-type="string" table:style-name="ce27">
            <text:p>57:10:2210101:2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" table:style-name="ce26">
            <text:p>53</text:p>
          </table:table-cell>
          <table:table-cell office:value-type="string" table:style-name="ce27">
            <text:p>57:10:1690101: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" table:style-name="ce26">
            <text:p>54</text:p>
          </table:table-cell>
          <table:table-cell office:value-type="string" table:style-name="ce27">
            <text:p>57:10:0030801:1360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" table:style-name="ce26">
            <text:p>55</text:p>
          </table:table-cell>
          <table:table-cell office:value-type="string" table:style-name="ce27">
            <text:p>57:25:0031201:53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" table:style-name="ce26">
            <text:p>56</text:p>
          </table:table-cell>
          <table:table-cell office:value-type="string" table:style-name="ce27">
            <text:p>57:06:0510101:14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" table:style-name="ce26">
            <text:p>57</text:p>
          </table:table-cell>
          <table:table-cell office:value-type="string" table:style-name="ce27">
            <text:p>57:06:0510101:15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" table:style-name="ce26">
            <text:p>58</text:p>
          </table:table-cell>
          <table:table-cell office:value-type="string" table:style-name="ce27">
            <text:p>57:25:0020905:54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" table:style-name="ce26">
            <text:p>59</text:p>
          </table:table-cell>
          <table:table-cell office:value-type="string" table:style-name="ce27">
            <text:p>57:10:1910801:30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" table:style-name="ce26">
            <text:p>60</text:p>
          </table:table-cell>
          <table:table-cell office:value-type="string" table:style-name="ce27">
            <text:p>57:25:0040321:58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" table:style-name="ce26">
            <text:p>61</text:p>
          </table:table-cell>
          <table:table-cell office:value-type="string" table:style-name="ce27">
            <text:p>57:25:0031108: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" table:style-name="ce26">
            <text:p>62</text:p>
          </table:table-cell>
          <table:table-cell office:value-type="string" table:style-name="ce27">
            <text:p>57:24:0120101:11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" table:style-name="ce26">
            <text:p>63</text:p>
          </table:table-cell>
          <table:table-cell office:value-type="string" table:style-name="ce27">
            <text:p>57:06:0860101:15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" table:style-name="ce26">
            <text:p>64</text:p>
          </table:table-cell>
          <table:table-cell office:value-type="string" table:style-name="ce27">
            <text:p>57:10:0070101:223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" table:style-name="ce26">
            <text:p>65</text:p>
          </table:table-cell>
          <table:table-cell office:value-type="string" table:style-name="ce27">
            <text:p>57:19:0430101:15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" table:style-name="ce26">
            <text:p>66</text:p>
          </table:table-cell>
          <table:table-cell office:value-type="string" table:style-name="ce27">
            <text:p>57:25:0010160:4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" table:style-name="ce26">
            <text:p>67</text:p>
          </table:table-cell>
          <table:table-cell office:value-type="string" table:style-name="ce27">
            <text:p>57:10:1320101:134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" table:style-name="ce26">
            <text:p>68</text:p>
          </table:table-cell>
          <table:table-cell office:value-type="string" table:style-name="ce27">
            <text:p>57:03:0660101:6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" table:style-name="ce26">
            <text:p>69</text:p>
          </table:table-cell>
          <table:table-cell office:value-type="string" table:style-name="ce27">
            <text:p>57:11:1370101:8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" table:style-name="ce26">
            <text:p>70</text:p>
          </table:table-cell>
          <table:table-cell office:value-type="string" table:style-name="ce27">
            <text:p>57:10:1910304:53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" table:style-name="ce26">
            <text:p>71</text:p>
          </table:table-cell>
          <table:table-cell office:value-type="string" table:style-name="ce27">
            <text:p>57:25:0020903:2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" table:style-name="ce26">
            <text:p>72</text:p>
          </table:table-cell>
          <table:table-cell office:value-type="string" table:style-name="ce27">
            <text:p>57:25:0010316:3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" table:style-name="ce26">
            <text:p>73</text:p>
          </table:table-cell>
          <table:table-cell office:value-type="string" table:style-name="ce27">
            <text:p>57:06:0520101:20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" table:style-name="ce26">
            <text:p>74</text:p>
          </table:table-cell>
          <table:table-cell office:value-type="string" table:style-name="ce27">
            <text:p>57:03:0470101:2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" table:style-name="ce26">
            <text:p>75</text:p>
          </table:table-cell>
          <table:table-cell office:value-type="string" table:style-name="ce27">
            <text:p>57:25:0031201:6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" table:style-name="ce26">
            <text:p>76</text:p>
          </table:table-cell>
          <table:table-cell office:value-type="string" table:style-name="ce27">
            <text:p>57:05:0000000:509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" table:style-name="ce26">
            <text:p>77</text:p>
          </table:table-cell>
          <table:table-cell office:value-type="string" table:style-name="ce27">
            <text:p>57:10:0000000:3225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" table:style-name="ce26">
            <text:p>78</text:p>
          </table:table-cell>
          <table:table-cell office:value-type="string" table:style-name="ce27">
            <text:p>57:20:0000000:3866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" table:style-name="ce26">
            <text:p>79</text:p>
          </table:table-cell>
          <table:table-cell office:value-type="string" table:style-name="ce27">
            <text:p>57:05:0000000:630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" table:style-name="ce26">
            <text:p>80</text:p>
          </table:table-cell>
          <table:table-cell office:value-type="string" table:style-name="ce27">
            <text:p>57:05:0000000:511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" table:style-name="ce26">
            <text:p>81</text:p>
          </table:table-cell>
          <table:table-cell office:value-type="string" table:style-name="ce27">
            <text:p>57:11:0022501:403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" table:style-name="ce26">
            <text:p>82</text:p>
          </table:table-cell>
          <table:table-cell office:value-type="string" table:style-name="ce27">
            <text:p>57:20:0040101:137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2" table:style-name="ro14">
          <table:table-cell table:style-name="ce28"/>
          <table:table-cell table:style-name="ce23"/>
          <table:table-cell table:number-columns-repeated="2" table:style-name="ce20"/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4">
            <text:p>65BC291A48905F80FFBEBBCD3BCE7EBE2513C4B82D454539031FCD4CC34DF10FFDD85A681D71F9CE8F17C3579FE372E00F854F409BC786E147DBACFAD0147BDE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style-name="ce30"/>
          <table:table-cell table:style-name="ce31"/>
          <table:table-cell table:number-columns-repeated="16374" table:style-name="ce29"/>
        </table:table-row>
        <table:table-row table:number-rows-repeated="2" table:style-name="ro13">
          <table:table-cell table:style-name="ce29"/>
          <table:table-cell table:number-columns-repeated="3" table:style-name="ce32"/>
          <table:table-cell table:number-columns-repeated="3" table:style-name="ce29"/>
          <table:table-cell table:number-columns-repeated="3" table:style-name="ce31"/>
          <table:table-cell table:number-columns-repeated="16374" table:style-name="ce29"/>
        </table:table-row>
        <table:table-row table:style-name="ro16">
          <table:table-cell table:style-name="ce29"/>
          <table:table-cell office:value-type="string" table:style-name="ce30">
            <text:p>Директор БУ ОО «МР БТИ»</text:p>
          </table:table-cell>
          <table:table-cell table:number-columns-repeated="2" table:style-name="ce30"/>
          <table:table-cell table:number-columns-repeated="3" table:style-name="ce29"/>
          <table:table-cell table:style-name="ce33"/>
          <table:table-cell office:value-type="string" table:style-name="ce30">
            <text:p>/С.Н. Подрезов/</text:p>
          </table:table-cell>
          <table:table-cell table:style-name="ce31"/>
          <table:table-cell table:number-columns-repeated="16374" table:style-name="ce29"/>
        </table:table-row>
        <table:table-row table:number-rows-repeated="104833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4T08:20:12Z</dc:date>
    <meta:print-date>2022-03-21T12:14:23Z</meta:print-date>
  </office:meta>
</office:document-meta>
</file>