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5">
            <text:p>АОКС-57/2023/00036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4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8">
            <text:p>Письмо Филиала публично-правовой компании "Роскадастр" по Орловской области (Филиал ППК "Роскадастр" по Орловской области) от 01.11.2023 № 474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5" table:style-name="ce11">
            <text:p>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" table:style-name="ce11">
            <text:p>4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2030101:4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5248" table:style-name="ce20">
            <text:p>52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6104.32" table:style-name="ce22">
            <text:p>966 104,32</text:p>
          </table:table-cell>
          <table:table-cell office:value-type="float" office:value="184.09" table:style-name="ce22">
            <text:p>184,0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4">
            <text:p>57:04:0200101:25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office:value-type="string" table:style-name="ce20">
            <text:p>1016.1</text:p>
          </table:table-cell>
          <table:table-cell office:value-type="float" office:value="1100" table:style-name="ce20">
            <text:p>11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5089" table:style-name="ce22">
            <text:p>375 089,00</text:p>
          </table:table-cell>
          <table:table-cell office:value-type="float" office:value="340.99" table:style-name="ce22">
            <text:p>340,9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4">
            <text:p>57:03:0040202:18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180.2" table:style-name="ce20">
            <text:p>18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06880.46" table:style-name="ce22">
            <text:p>3 106 880,46</text:p>
          </table:table-cell>
          <table:table-cell office:value-type="float" office:value="17241.29" table:style-name="ce22">
            <text:p>17 241,2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4">
            <text:p>57:25:0020129:61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office:value-type="string" table:style-name="ce20">
            <text:p>0303.1</text:p>
          </table:table-cell>
          <table:table-cell office:value-type="float" office:value="20.5" table:style-name="ce20">
            <text:p>2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129.31" table:style-name="ce22">
            <text:p>128 129,31</text:p>
          </table:table-cell>
          <table:table-cell office:value-type="float" office:value="6250.21" table:style-name="ce22">
            <text:p>6 250,2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24">
            <text:p>57:10:0040101:1074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office:value-type="string" table:style-name="ce20">
            <text:p>0303.1</text:p>
          </table:table-cell>
          <table:table-cell office:value-type="float" office:value="29.5" table:style-name="ce20">
            <text:p>2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400.38" table:style-name="ce22">
            <text:p>72 400,38</text:p>
          </table:table-cell>
          <table:table-cell office:value-type="float" office:value="2454.25" table:style-name="ce22">
            <text:p>2 454,2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3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25:0040222:38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6">
            <text:p>57:11:0020701:24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6">
            <text:p>57:10:0040801:64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6">
            <text:p>57:25:0020129:55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7"/>
          <table:table-cell table:style-name="ce38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4">
            <text:p>ED2C6CF6670EE58CC18CF6E1D129224F9287489D7126F27AD8D8C0B50B6C55D7975086769E47D722EBD5BF840AD5632D4380E66432B552F541F57B2AD69017B6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style-name="ce40"/>
          <table:table-cell table:style-name="ce41"/>
          <table:table-cell table:number-columns-repeated="16374" table:style-name="ce39"/>
        </table:table-row>
        <table:table-row table:number-rows-repeated="2" table:style-name="ro13">
          <table:table-cell table:style-name="ce39"/>
          <table:table-cell table:number-columns-repeated="3" table:style-name="ce42"/>
          <table:table-cell table:number-columns-repeated="3" table:style-name="ce39"/>
          <table:table-cell table:number-columns-repeated="3" table:style-name="ce41"/>
          <table:table-cell table:number-columns-repeated="16374" table:style-name="ce39"/>
        </table:table-row>
        <table:table-row table:style-name="ro16">
          <table:table-cell table:style-name="ce39"/>
          <table:table-cell office:value-type="string" table:style-name="ce40">
            <text:p>Директор БУ ОО «МР БТИ»</text:p>
          </table:table-cell>
          <table:table-cell table:number-columns-repeated="2" table:style-name="ce40"/>
          <table:table-cell table:number-columns-repeated="3" table:style-name="ce39"/>
          <table:table-cell table:style-name="ce43"/>
          <table:table-cell office:value-type="string" table:style-name="ce40">
            <text:p>/С.Н. Подрезов/</text:p>
          </table:table-cell>
          <table:table-cell table:style-name="ce41"/>
          <table:table-cell table:number-columns-repeated="16374" table:style-name="ce39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4T08:00:45Z</dc:date>
    <meta:print-date>2022-03-21T12:14:23Z</meta:print-date>
  </office:meta>
</office:document-meta>
</file>