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</style:style>
    <style:style style:name="ce4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4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9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0">
            <text:p>АОКС-57/2023/000361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3</text:span>"<text:span text:style-name="T2"><text:s/>но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52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3">
            <text:p>Письмо Филиала публично-правовой компании "Роскадастр" по Орловской области (Филиал ППК "Роскадастр" по Орловской области) от 01.11.2023 № 4739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25" table:formula="msoxl:=A136" table:style-name="ce11">
            <text:p>125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75" table:style-name="ce11">
            <text:p>75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4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25:0010803:541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13:021</text:p>
          </table:table-cell>
          <table:table-cell office:value-type="float" office:value="761" table:style-name="ce20">
            <text:p>761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60074.76" table:style-name="ce22">
            <text:p>360 074,76</text:p>
          </table:table-cell>
          <table:table-cell office:value-type="float" office:value="473.16" table:style-name="ce22">
            <text:p>473,16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25:0021201:1709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13:021</text:p>
          </table:table-cell>
          <table:table-cell office:value-type="float" office:value="665" table:style-name="ce20">
            <text:p>66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1979.95" table:style-name="ce22">
            <text:p>281 979,95</text:p>
          </table:table-cell>
          <table:table-cell office:value-type="float" office:value="424.03" table:style-name="ce22">
            <text:p>424,03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10:0051101:510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13:021</text:p>
          </table:table-cell>
          <table:table-cell office:value-type="float" office:value="556" table:style-name="ce20">
            <text:p>556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3221.8" table:style-name="ce22">
            <text:p>173 221,80</text:p>
          </table:table-cell>
          <table:table-cell office:value-type="float" office:value="311.55" table:style-name="ce22">
            <text:p>311,55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10:0051101:509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13:021</text:p>
          </table:table-cell>
          <table:table-cell office:value-type="float" office:value="583" table:style-name="ce20">
            <text:p>583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8071.52" table:style-name="ce22">
            <text:p>178 071,52</text:p>
          </table:table-cell>
          <table:table-cell office:value-type="float" office:value="305.44" table:style-name="ce22">
            <text:p>305,4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10:0023601:170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13:021</text:p>
          </table:table-cell>
          <table:table-cell office:value-type="float" office:value="510" table:style-name="ce20">
            <text:p>51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6954.7" table:style-name="ce22">
            <text:p>176 954,70</text:p>
          </table:table-cell>
          <table:table-cell office:value-type="float" office:value="346.97" table:style-name="ce22">
            <text:p>346,97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10:0022001:155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13:021</text:p>
          </table:table-cell>
          <table:table-cell office:value-type="float" office:value="796" table:style-name="ce20">
            <text:p>796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7079.64" table:style-name="ce22">
            <text:p>277 079,64</text:p>
          </table:table-cell>
          <table:table-cell office:value-type="float" office:value="348.09" table:style-name="ce22">
            <text:p>348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10:0040901:72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13:021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6664" table:style-name="ce22">
            <text:p>156 664,00</text:p>
          </table:table-cell>
          <table:table-cell office:value-type="float" office:value="195.83" table:style-name="ce22">
            <text:p>195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57:26:0010431:180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13:021</text:p>
          </table:table-cell>
          <table:table-cell office:value-type="float" office:value="524" table:style-name="ce20">
            <text:p>524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6034.56" table:style-name="ce22">
            <text:p>116 034,56</text:p>
          </table:table-cell>
          <table:table-cell office:value-type="float" office:value="221.44" table:style-name="ce22">
            <text:p>221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57:24:0260101:8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2</text:p>
          </table:table-cell>
          <table:table-cell office:value-type="float" office:value="32444" table:style-name="ce20">
            <text:p>32444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89614.48" table:style-name="ce22">
            <text:p>889 614,48</text:p>
          </table:table-cell>
          <table:table-cell office:value-type="float" office:value="27.42" table:style-name="ce22">
            <text:p>27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17">
            <text:p>57:10:0070101:4618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2</text:p>
          </table:table-cell>
          <table:table-cell office:value-type="float" office:value="23931" table:style-name="ce20">
            <text:p>23931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22963.92" table:style-name="ce22">
            <text:p>3 022 963,92</text:p>
          </table:table-cell>
          <table:table-cell office:value-type="float" office:value="126.32" table:style-name="ce22">
            <text:p>126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17">
            <text:p>57:26:0010106:77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10</text:p>
          </table:table-cell>
          <table:table-cell office:value-type="float" office:value="2598" table:style-name="ce20">
            <text:p>259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65739.64" table:style-name="ce22">
            <text:p>1 465 739,64</text:p>
          </table:table-cell>
          <table:table-cell office:value-type="float" office:value="564.17999999999995" table:style-name="ce22">
            <text:p>564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17">
            <text:p>57:26:0010106:163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10</text:p>
          </table:table-cell>
          <table:table-cell office:value-type="float" office:value="1410" table:style-name="ce20">
            <text:p>141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91856" table:style-name="ce22">
            <text:p>791 856,00</text:p>
          </table:table-cell>
          <table:table-cell office:value-type="float" office:value="561.6" table:style-name="ce22">
            <text:p>561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17">
            <text:p>57:18:0070408:301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787" table:style-name="ce20">
            <text:p>78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9500.85" table:style-name="ce22">
            <text:p>129 500,85</text:p>
          </table:table-cell>
          <table:table-cell office:value-type="float" office:value="164.55" table:style-name="ce22">
            <text:p>164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7">
            <text:p>57:20:0010203:190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879" table:style-name="ce20">
            <text:p>87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8823.22" table:style-name="ce22">
            <text:p>118 823,22</text:p>
          </table:table-cell>
          <table:table-cell office:value-type="float" office:value="135.18" table:style-name="ce22">
            <text:p>135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7">
            <text:p>57:20:0010324:15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10</text:p>
          </table:table-cell>
          <table:table-cell office:value-type="float" office:value="1417" table:style-name="ce20">
            <text:p>141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5853.72" table:style-name="ce22">
            <text:p>185 853,72</text:p>
          </table:table-cell>
          <table:table-cell office:value-type="float" office:value="131.16" table:style-name="ce22">
            <text:p>131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7">
            <text:p>57:19:0010104:1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10</text:p>
          </table:table-cell>
          <table:table-cell office:value-type="float" office:value="1943" table:style-name="ce20">
            <text:p>194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5367.77" table:style-name="ce22">
            <text:p>525 367,77</text:p>
          </table:table-cell>
          <table:table-cell office:value-type="float" office:value="270.39" table:style-name="ce22">
            <text:p>270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17">
            <text:p>57:10:2150101:946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0990" table:style-name="ce22">
            <text:p>300 990,00</text:p>
          </table:table-cell>
          <table:table-cell office:value-type="float" office:value="200.66" table:style-name="ce22">
            <text:p>200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7">
            <text:p>57:10:2150101:932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0990" table:style-name="ce22">
            <text:p>300 990,00</text:p>
          </table:table-cell>
          <table:table-cell office:value-type="float" office:value="200.66" table:style-name="ce22">
            <text:p>200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17">
            <text:p>57:10:2150101:935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1650" table:style-name="ce22">
            <text:p>501 650,00</text:p>
          </table:table-cell>
          <table:table-cell office:value-type="float" office:value="200.66" table:style-name="ce22">
            <text:p>200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17">
            <text:p>57:10:2150101:930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0990" table:style-name="ce22">
            <text:p>300 990,00</text:p>
          </table:table-cell>
          <table:table-cell office:value-type="float" office:value="200.66" table:style-name="ce22">
            <text:p>200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17">
            <text:p>57:10:2150101:937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0990" table:style-name="ce22">
            <text:p>300 990,00</text:p>
          </table:table-cell>
          <table:table-cell office:value-type="float" office:value="200.66" table:style-name="ce22">
            <text:p>200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17">
            <text:p>57:10:2150101:93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0990" table:style-name="ce22">
            <text:p>300 990,00</text:p>
          </table:table-cell>
          <table:table-cell office:value-type="float" office:value="200.66" table:style-name="ce22">
            <text:p>200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17">
            <text:p>57:10:0070101:4615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60675" table:style-name="ce22">
            <text:p>660 675,00</text:p>
          </table:table-cell>
          <table:table-cell office:value-type="float" office:value="264.27" table:style-name="ce22">
            <text:p>264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17">
            <text:p>57:10:2150101:941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0990" table:style-name="ce22">
            <text:p>300 990,00</text:p>
          </table:table-cell>
          <table:table-cell office:value-type="float" office:value="200.66" table:style-name="ce22">
            <text:p>200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17">
            <text:p>57:10:2150101:943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0990" table:style-name="ce22">
            <text:p>300 990,00</text:p>
          </table:table-cell>
          <table:table-cell office:value-type="float" office:value="200.66" table:style-name="ce22">
            <text:p>200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17">
            <text:p>57:10:0070101:4616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60675" table:style-name="ce22">
            <text:p>660 675,00</text:p>
          </table:table-cell>
          <table:table-cell office:value-type="float" office:value="264.27" table:style-name="ce22">
            <text:p>264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17">
            <text:p>57:10:2150101:945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0990" table:style-name="ce22">
            <text:p>300 990,00</text:p>
          </table:table-cell>
          <table:table-cell office:value-type="float" office:value="200.66" table:style-name="ce22">
            <text:p>200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17">
            <text:p>57:10:0160101:581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4420" table:style-name="ce22">
            <text:p>204 420,00</text:p>
          </table:table-cell>
          <table:table-cell office:value-type="float" office:value="136.28" table:style-name="ce22">
            <text:p>136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17">
            <text:p>57:10:0070101:4617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60675" table:style-name="ce22">
            <text:p>660 675,00</text:p>
          </table:table-cell>
          <table:table-cell office:value-type="float" office:value="264.27" table:style-name="ce22">
            <text:p>264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17">
            <text:p>57:10:2150101:940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0990" table:style-name="ce22">
            <text:p>300 990,00</text:p>
          </table:table-cell>
          <table:table-cell office:value-type="float" office:value="200.66" table:style-name="ce22">
            <text:p>200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17">
            <text:p>57:10:1200101:287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1456" table:style-name="ce20">
            <text:p>145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0641.28000000003" table:style-name="ce22">
            <text:p>270 641,28</text:p>
          </table:table-cell>
          <table:table-cell office:value-type="float" office:value="185.88" table:style-name="ce22">
            <text:p>185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17">
            <text:p>57:10:2150101:942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0990" table:style-name="ce22">
            <text:p>300 990,00</text:p>
          </table:table-cell>
          <table:table-cell office:value-type="float" office:value="200.66" table:style-name="ce22">
            <text:p>200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17">
            <text:p>57:10:2150101:947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0990" table:style-name="ce22">
            <text:p>300 990,00</text:p>
          </table:table-cell>
          <table:table-cell office:value-type="float" office:value="200.66" table:style-name="ce22">
            <text:p>200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17">
            <text:p>57:10:2150101:94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0990" table:style-name="ce22">
            <text:p>300 990,00</text:p>
          </table:table-cell>
          <table:table-cell office:value-type="float" office:value="200.66" table:style-name="ce22">
            <text:p>200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17">
            <text:p>57:10:2150101:936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1320" table:style-name="ce22">
            <text:p>401 320,00</text:p>
          </table:table-cell>
          <table:table-cell office:value-type="float" office:value="200.66" table:style-name="ce22">
            <text:p>200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17">
            <text:p>57:10:2150101:939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0990" table:style-name="ce22">
            <text:p>300 990,00</text:p>
          </table:table-cell>
          <table:table-cell office:value-type="float" office:value="200.66" table:style-name="ce22">
            <text:p>200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17">
            <text:p>57:10:2150101:933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0990" table:style-name="ce22">
            <text:p>300 990,00</text:p>
          </table:table-cell>
          <table:table-cell office:value-type="float" office:value="200.66" table:style-name="ce22">
            <text:p>200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17">
            <text:p>57:10:0160101:580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4420" table:style-name="ce22">
            <text:p>204 420,00</text:p>
          </table:table-cell>
          <table:table-cell office:value-type="float" office:value="136.28" table:style-name="ce22">
            <text:p>136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17">
            <text:p>57:10:2150101:929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1320" table:style-name="ce22">
            <text:p>401 320,00</text:p>
          </table:table-cell>
          <table:table-cell office:value-type="float" office:value="200.66" table:style-name="ce22">
            <text:p>200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17">
            <text:p>57:10:2150101:938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2500" table:style-name="ce20">
            <text:p>2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1650" table:style-name="ce22">
            <text:p>501 650,00</text:p>
          </table:table-cell>
          <table:table-cell office:value-type="float" office:value="200.66" table:style-name="ce22">
            <text:p>200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17">
            <text:p>57:10:2150101:931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1500" table:style-name="ce20">
            <text:p>1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0990" table:style-name="ce22">
            <text:p>300 990,00</text:p>
          </table:table-cell>
          <table:table-cell office:value-type="float" office:value="200.66" table:style-name="ce22">
            <text:p>200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17">
            <text:p>57:20:0850101:6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1614" table:style-name="ce20">
            <text:p>161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8707.98" table:style-name="ce22">
            <text:p>68 707,98</text:p>
          </table:table-cell>
          <table:table-cell office:value-type="float" office:value="42.57" table:style-name="ce22">
            <text:p>42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17">
            <text:p>57:07:1040101:719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7643" table:style-name="ce20">
            <text:p>764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4068.18" table:style-name="ce22">
            <text:p>514 068,18</text:p>
          </table:table-cell>
          <table:table-cell office:value-type="float" office:value="67.260000000000005" table:style-name="ce22">
            <text:p>67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17">
            <text:p>57:22:0120102:327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0288" table:style-name="ce22">
            <text:p>60 288,00</text:p>
          </table:table-cell>
          <table:table-cell office:value-type="float" office:value="75.36" table:style-name="ce22">
            <text:p>75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17">
            <text:p>57:22:0120102:328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9200" table:style-name="ce20">
            <text:p>92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93312" table:style-name="ce22">
            <text:p>693 312,00</text:p>
          </table:table-cell>
          <table:table-cell office:value-type="float" office:value="75.36" table:style-name="ce22">
            <text:p>75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17">
            <text:p>57:20:0420101:446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4620" table:style-name="ce22">
            <text:p>94 620,00</text:p>
          </table:table-cell>
          <table:table-cell office:value-type="float" office:value="47.31" table:style-name="ce22">
            <text:p>47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17">
            <text:p>57:02:0220101:1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4687" table:style-name="ce20">
            <text:p>468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8317.26" table:style-name="ce22">
            <text:p>248 317,26</text:p>
          </table:table-cell>
          <table:table-cell office:value-type="float" office:value="52.98" table:style-name="ce22">
            <text:p>52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17">
            <text:p>57:16:0580101:8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2420" table:style-name="ce20">
            <text:p>242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1825.4" table:style-name="ce22">
            <text:p>161 825,40</text:p>
          </table:table-cell>
          <table:table-cell office:value-type="float" office:value="66.87" table:style-name="ce22">
            <text:p>66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17">
            <text:p>57:22:1240101:118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5800" table:style-name="ce20">
            <text:p>5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5646" table:style-name="ce22">
            <text:p>335 646,00</text:p>
          </table:table-cell>
          <table:table-cell office:value-type="float" office:value="57.87" table:style-name="ce22">
            <text:p>57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17">
            <text:p>57:19:0500101:61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1869" table:style-name="ce20">
            <text:p>186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3489.08" table:style-name="ce22">
            <text:p>73 489,08</text:p>
          </table:table-cell>
          <table:table-cell office:value-type="float" office:value="39.32" table:style-name="ce22">
            <text:p>39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17">
            <text:p>57:20:0000000:4018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:020</text:p>
          </table:table-cell>
          <table:table-cell office:value-type="float" office:value="1162" table:style-name="ce20">
            <text:p>116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5897.02" table:style-name="ce22">
            <text:p>65 897,02</text:p>
          </table:table-cell>
          <table:table-cell office:value-type="float" office:value="56.71" table:style-name="ce22">
            <text:p>56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17">
            <text:p>57:25:0021211:675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4:092</text:p>
          </table:table-cell>
          <table:table-cell office:value-type="float" office:value="24" table:style-name="ce20">
            <text:p>24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394.720000000001" table:style-name="ce22">
            <text:p>50 394,72</text:p>
          </table:table-cell>
          <table:table-cell office:value-type="float" office:value="2099.7800000000002" table:style-name="ce22">
            <text:p>2 099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17">
            <text:p>57:25:0021212:852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4:092</text:p>
          </table:table-cell>
          <table:table-cell office:value-type="float" office:value="26" table:style-name="ce20">
            <text:p>26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662.6" table:style-name="ce22">
            <text:p>49 662,60</text:p>
          </table:table-cell>
          <table:table-cell office:value-type="float" office:value="1910.1" table:style-name="ce22">
            <text:p>1 910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17">
            <text:p>57:10:0780101:635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1:150</text:p>
          </table:table-cell>
          <table:table-cell office:value-type="float" office:value="500" table:style-name="ce20">
            <text:p>500</text:p>
          </table:table-cell>
          <table:table-cell office:value-type="string" table:style-name="ce21">
            <text:p>Отчет № 1/2022, Том 2, раздел 1.3, п. 1.3.19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485" table:style-name="ce22">
            <text:p>26 485,00</text:p>
          </table:table-cell>
          <table:table-cell office:value-type="float" office:value="52.97" table:style-name="ce22">
            <text:p>52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17">
            <text:p>57:25:0031048:28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6:000</text:p>
          </table:table-cell>
          <table:table-cell office:value-type="float" office:value="4480" table:style-name="ce20">
            <text:p>4480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105971.2000000002" table:style-name="ce22">
            <text:p>6 105 971,20</text:p>
          </table:table-cell>
          <table:table-cell office:value-type="float" office:value="1362.94" table:style-name="ce22">
            <text:p>1 362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17">
            <text:p>57:25:0031048:285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6:000</text:p>
          </table:table-cell>
          <table:table-cell office:value-type="float" office:value="8992" table:style-name="ce20">
            <text:p>8992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227861.119999999" table:style-name="ce22">
            <text:p>12 227 861,12</text:p>
          </table:table-cell>
          <table:table-cell office:value-type="float" office:value="1359.86" table:style-name="ce22">
            <text:p>1 359,8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17">
            <text:p>57:14:0000000:993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7:020</text:p>
          </table:table-cell>
          <table:table-cell office:value-type="float" office:value="862646" table:style-name="ce20">
            <text:p>862646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863390.58" table:style-name="ce22">
            <text:p>14 863 390,58</text:p>
          </table:table-cell>
          <table:table-cell office:value-type="float" office:value="17.23" table:style-name="ce22">
            <text:p>17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17">
            <text:p>57:11:0000000:191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7:020</text:p>
          </table:table-cell>
          <table:table-cell office:value-type="float" office:value="27281" table:style-name="ce20">
            <text:p>27281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7135.59" table:style-name="ce22">
            <text:p>447 135,59</text:p>
          </table:table-cell>
          <table:table-cell office:value-type="float" office:value="16.39" table:style-name="ce22">
            <text:p>16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17">
            <text:p>57:11:0000000:1911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7:020</text:p>
          </table:table-cell>
          <table:table-cell office:value-type="float" office:value="38320" table:style-name="ce20">
            <text:p>38320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61786.4" table:style-name="ce22">
            <text:p>661 786,40</text:p>
          </table:table-cell>
          <table:table-cell office:value-type="float" office:value="17.27" table:style-name="ce22">
            <text:p>17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17">
            <text:p>57:17:0340101:767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4:090</text:p>
          </table:table-cell>
          <table:table-cell office:value-type="float" office:value="1928" table:style-name="ce20">
            <text:p>1928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4837.68" table:style-name="ce22">
            <text:p>154 837,68</text:p>
          </table:table-cell>
          <table:table-cell office:value-type="float" office:value="80.31" table:style-name="ce22">
            <text:p>80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17">
            <text:p>57:11:0000000:1912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7:020</text:p>
          </table:table-cell>
          <table:table-cell office:value-type="float" office:value="39184" table:style-name="ce20">
            <text:p>39184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76707.68" table:style-name="ce22">
            <text:p>676 707,68</text:p>
          </table:table-cell>
          <table:table-cell office:value-type="float" office:value="17.27" table:style-name="ce22">
            <text:p>17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17">
            <text:p>57:11:0000000:1913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7:020</text:p>
          </table:table-cell>
          <table:table-cell office:value-type="float" office:value="17498" table:style-name="ce20">
            <text:p>17498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2190.46000000002" table:style-name="ce22">
            <text:p>302 190,46</text:p>
          </table:table-cell>
          <table:table-cell office:value-type="float" office:value="17.27" table:style-name="ce22">
            <text:p>17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17">
            <text:p>57:11:0000000:1909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7:020</text:p>
          </table:table-cell>
          <table:table-cell office:value-type="float" office:value="10511" table:style-name="ce20">
            <text:p>10511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5171.46" table:style-name="ce22">
            <text:p>135 171,46</text:p>
          </table:table-cell>
          <table:table-cell office:value-type="float" office:value="12.86" table:style-name="ce22">
            <text:p>12,8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17">
            <text:p>57:19:0540101:280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6:080</text:p>
          </table:table-cell>
          <table:table-cell office:value-type="float" office:value="190" table:style-name="ce20">
            <text:p>190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02.3" table:style-name="ce22">
            <text:p>4 402,30</text:p>
          </table:table-cell>
          <table:table-cell office:value-type="float" office:value="23.17" table:style-name="ce22">
            <text:p>23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17">
            <text:p>57:11:0000000:1910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7:020</text:p>
          </table:table-cell>
          <table:table-cell office:value-type="float" office:value="16262" table:style-name="ce20">
            <text:p>16262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7260.32" table:style-name="ce22">
            <text:p>217 260,32</text:p>
          </table:table-cell>
          <table:table-cell office:value-type="float" office:value="13.36" table:style-name="ce22">
            <text:p>13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17">
            <text:p>57:26:0010501:283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12:003</text:p>
          </table:table-cell>
          <table:table-cell office:value-type="float" office:value="371" table:style-name="ce20">
            <text:p>371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492.949999999997" table:style-name="ce22">
            <text:p>39 492,95</text:p>
          </table:table-cell>
          <table:table-cell office:value-type="float" office:value="106.45" table:style-name="ce22">
            <text:p>106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17">
            <text:p>57:22:0020104:663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4:010</text:p>
          </table:table-cell>
          <table:table-cell office:value-type="float" office:value="3075" table:style-name="ce20">
            <text:p>3075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52140.75" table:style-name="ce22">
            <text:p>4 252 140,75</text:p>
          </table:table-cell>
          <table:table-cell office:value-type="float" office:value="1382.81" table:style-name="ce22">
            <text:p>1 382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17">
            <text:p>57:18:0870101:231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3:062</text:p>
          </table:table-cell>
          <table:table-cell office:value-type="float" office:value="500" table:style-name="ce20">
            <text:p>500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7030" table:style-name="ce22">
            <text:p>117 030,00</text:p>
          </table:table-cell>
          <table:table-cell office:value-type="float" office:value="234.06" table:style-name="ce22">
            <text:p>234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17">
            <text:p>57:10:1000101:959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3:051</text:p>
          </table:table-cell>
          <table:table-cell office:value-type="float" office:value="1272" table:style-name="ce20">
            <text:p>1272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1745.68" table:style-name="ce22">
            <text:p>231 745,68</text:p>
          </table:table-cell>
          <table:table-cell office:value-type="float" office:value="182.19" table:style-name="ce22">
            <text:p>18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17">
            <text:p>57:10:1000101:957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3:051</text:p>
          </table:table-cell>
          <table:table-cell office:value-type="float" office:value="17298" table:style-name="ce20">
            <text:p>17298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51522.62" table:style-name="ce22">
            <text:p>3 151 522,62</text:p>
          </table:table-cell>
          <table:table-cell office:value-type="float" office:value="182.19" table:style-name="ce22">
            <text:p>18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17">
            <text:p>57:10:1000101:956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3:051</text:p>
          </table:table-cell>
          <table:table-cell office:value-type="float" office:value="17450" table:style-name="ce20">
            <text:p>17450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79215.5" table:style-name="ce22">
            <text:p>3 179 215,50</text:p>
          </table:table-cell>
          <table:table-cell office:value-type="float" office:value="182.19" table:style-name="ce22">
            <text:p>18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17">
            <text:p>57:10:1000101:958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3:051</text:p>
          </table:table-cell>
          <table:table-cell office:value-type="float" office:value="629" table:style-name="ce20">
            <text:p>629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4597.51" table:style-name="ce22">
            <text:p>114 597,51</text:p>
          </table:table-cell>
          <table:table-cell office:value-type="float" office:value="182.19" table:style-name="ce22">
            <text:p>18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17">
            <text:p>57:17:0920101:283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1:000</text:p>
          </table:table-cell>
          <table:table-cell office:value-type="float" office:value="39000" table:style-name="ce20">
            <text:p>39000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9360" table:style-name="ce22">
            <text:p>399 360,00</text:p>
          </table:table-cell>
          <table:table-cell office:value-type="float" office:value="10.24" table:style-name="ce22">
            <text:p>10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17">
            <text:p>57:12:0030301:215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1:010</text:p>
          </table:table-cell>
          <table:table-cell office:value-type="float" office:value="141000" table:style-name="ce20">
            <text:p>141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44700" table:style-name="ce22">
            <text:p>944 700,00</text:p>
          </table:table-cell>
          <table:table-cell office:value-type="float" office:value="6.7" table:style-name="ce22">
            <text:p>6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17">
            <text:p>57:12:0030301:87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1:010</text:p>
          </table:table-cell>
          <table:table-cell office:value-type="float" office:value="846082" table:style-name="ce20">
            <text:p>846082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668749.4000000004" table:style-name="ce22">
            <text:p>5 668 749,40</text:p>
          </table:table-cell>
          <table:table-cell office:value-type="float" office:value="6.7" table:style-name="ce22">
            <text:p>6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17">
            <text:p>57:10:0780101:636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1:030</text:p>
          </table:table-cell>
          <table:table-cell office:value-type="float" office:value="8633" table:style-name="ce20">
            <text:p>8633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337.66" table:style-name="ce22">
            <text:p>43 337,66</text:p>
          </table:table-cell>
          <table:table-cell office:value-type="float" office:value="5.0199999999999996" table:style-name="ce22">
            <text:p>5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17">
            <text:p>57:20:0000000:163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1:010</text:p>
          </table:table-cell>
          <table:table-cell office:value-type="float" office:value="1086879" table:style-name="ce20">
            <text:p>1086879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466930.0499999998" table:style-name="ce22">
            <text:p>6 466 930,05</text:p>
          </table:table-cell>
          <table:table-cell office:value-type="float" office:value="5.95" table:style-name="ce22">
            <text:p>5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17">
            <text:p>57:20:0050101:402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1:010</text:p>
          </table:table-cell>
          <table:table-cell office:value-type="float" office:value="74000" table:style-name="ce20">
            <text:p>74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0300" table:style-name="ce22">
            <text:p>440 300,00</text:p>
          </table:table-cell>
          <table:table-cell office:value-type="float" office:value="5.95" table:style-name="ce22">
            <text:p>5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17">
            <text:p>57:17:0030101:55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1:010</text:p>
          </table:table-cell>
          <table:table-cell office:value-type="float" office:value="101800" table:style-name="ce20">
            <text:p>1018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2892" table:style-name="ce22">
            <text:p>502 892,00</text:p>
          </table:table-cell>
          <table:table-cell office:value-type="float" office:value="4.9400000000000004" table:style-name="ce22">
            <text:p>4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17">
            <text:p>57:22:0050108:953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1:010</text:p>
          </table:table-cell>
          <table:table-cell office:value-type="float" office:value="49818" table:style-name="ce20">
            <text:p>49818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1216.9" table:style-name="ce22">
            <text:p>351 216,90</text:p>
          </table:table-cell>
          <table:table-cell office:value-type="float" office:value="7.05" table:style-name="ce22">
            <text:p>7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17">
            <text:p>57:15:1000101:152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1:000</text:p>
          </table:table-cell>
          <table:table-cell office:value-type="float" office:value="10725" table:style-name="ce20">
            <text:p>10725</text:p>
          </table:table-cell>
          <table:table-cell office:value-type="string" table:style-name="ce21">
            <text:p>Отчет № 1/2022, Том 2, раздел 1.3, п. 1.3.1; раздел 1.2, п. 1.2.7.2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0523.25" table:style-name="ce22">
            <text:p>130 523,25</text:p>
          </table:table-cell>
          <table:table-cell office:value-type="float" office:value="12.17" table:style-name="ce22">
            <text:p>12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17">
            <text:p>57:15:0050101:167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1:010</text:p>
          </table:table-cell>
          <table:table-cell office:value-type="float" office:value="83546" table:style-name="ce20">
            <text:p>83546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60013.4" table:style-name="ce22">
            <text:p>660 013,40</text:p>
          </table:table-cell>
          <table:table-cell office:value-type="float" office:value="7.9" table:style-name="ce22">
            <text:p>7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17">
            <text:p>57:19:0060102:73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1:010</text:p>
          </table:table-cell>
          <table:table-cell office:value-type="float" office:value="379973" table:style-name="ce20">
            <text:p>379973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20428.0099999998" table:style-name="ce22">
            <text:p>2 420 428,01</text:p>
          </table:table-cell>
          <table:table-cell office:value-type="float" office:value="6.37" table:style-name="ce22">
            <text:p>6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17">
            <text:p>57:19:0060102:66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1:010</text:p>
          </table:table-cell>
          <table:table-cell office:value-type="float" office:value="179993" table:style-name="ce20">
            <text:p>179993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46555.4099999999" table:style-name="ce22">
            <text:p>1 146 555,41</text:p>
          </table:table-cell>
          <table:table-cell office:value-type="float" office:value="6.37" table:style-name="ce22">
            <text:p>6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17">
            <text:p>57:19:0060101:10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1:010</text:p>
          </table:table-cell>
          <table:table-cell office:value-type="float" office:value="61935" table:style-name="ce20">
            <text:p>61935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8422.85" table:style-name="ce22">
            <text:p>378 422,85</text:p>
          </table:table-cell>
          <table:table-cell office:value-type="float" office:value="6.11" table:style-name="ce22">
            <text:p>6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17">
            <text:p>57:19:0060101:105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1:010</text:p>
          </table:table-cell>
          <table:table-cell office:value-type="float" office:value="1663095" table:style-name="ce20">
            <text:p>1663095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161510.449999999" table:style-name="ce22">
            <text:p>10 161 510,45</text:p>
          </table:table-cell>
          <table:table-cell office:value-type="float" office:value="6.11" table:style-name="ce22">
            <text:p>6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17">
            <text:p>57:01:0000000:46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1:010</text:p>
          </table:table-cell>
          <table:table-cell office:value-type="float" office:value="14832000" table:style-name="ce20">
            <text:p>14832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734720" table:style-name="ce22">
            <text:p>58 734 720,00</text:p>
          </table:table-cell>
          <table:table-cell office:value-type="float" office:value="3.96" table:style-name="ce22">
            <text:p>3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17">
            <text:p>57:10:0000000:3182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1:010</text:p>
          </table:table-cell>
          <table:table-cell office:value-type="float" office:value="8337" table:style-name="ce20">
            <text:p>8337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0693.36" table:style-name="ce22">
            <text:p>60 693,36</text:p>
          </table:table-cell>
          <table:table-cell office:value-type="float" office:value="7.28" table:style-name="ce22">
            <text:p>7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17">
            <text:p>57:19:0000000:11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1:010</text:p>
          </table:table-cell>
          <table:table-cell office:value-type="float" office:value="24388253" table:style-name="ce20">
            <text:p>24388253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1938816.19" table:style-name="ce22">
            <text:p>151 938 816,19</text:p>
          </table:table-cell>
          <table:table-cell office:value-type="float" office:value="6.23" table:style-name="ce22">
            <text:p>6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24">
            <text:p>57:26:0010220:2725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101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52402.28" table:style-name="ce22">
            <text:p>752 402,28</text:p>
          </table:table-cell>
          <table:table-cell office:value-type="float" office:value="26871.51" table:style-name="ce22">
            <text:p>26 871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24">
            <text:p>57:25:0020412:1050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101</text:p>
          </table:table-cell>
          <table:table-cell office:value-type="float" office:value="33.4" table:style-name="ce20">
            <text:p>33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28091.3500000001" table:style-name="ce22">
            <text:p>1 128 091,35</text:p>
          </table:table-cell>
          <table:table-cell office:value-type="float" office:value="33775.19" table:style-name="ce22">
            <text:p>33 775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24">
            <text:p>57:26:0010220:2726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102</text:p>
          </table:table-cell>
          <table:table-cell office:value-type="float" office:value="54" table:style-name="ce20">
            <text:p>5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8807.42" table:style-name="ce22">
            <text:p>1 608 807,42</text:p>
          </table:table-cell>
          <table:table-cell office:value-type="float" office:value="29792.73" table:style-name="ce22">
            <text:p>29 792,7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24">
            <text:p>57:11:2240102:95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102</text:p>
          </table:table-cell>
          <table:table-cell office:value-type="float" office:value="50.7" table:style-name="ce20">
            <text:p>50,7</text:p>
          </table:table-cell>
          <table:table-cell office:value-type="string" table:style-name="ce21">
            <text:p>Метод моделирования на базе УПКС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11871.08" table:style-name="ce22">
            <text:p>411 871,08</text:p>
          </table:table-cell>
          <table:table-cell office:value-type="float" office:value="8123.69" table:style-name="ce22">
            <text:p>8 123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24">
            <text:p>57:25:0000000:3073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103</text:p>
          </table:table-cell>
          <table:table-cell office:value-type="float" office:value="60.4" table:style-name="ce20">
            <text:p>60,4</text:p>
          </table:table-cell>
          <table:table-cell office:value-type="string" table:style-name="ce21">
            <text:p>Метод статистического (регрессионного) моделирования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53294.58" table:style-name="ce22">
            <text:p>2 453 294,58</text:p>
          </table:table-cell>
          <table:table-cell office:value-type="float" office:value="40617.46" table:style-name="ce22">
            <text:p>40 617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24">
            <text:p>57:25:0010146:1261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603</text:p>
          </table:table-cell>
          <table:table-cell office:value-type="float" office:value="26.4" table:style-name="ce20">
            <text:p>26,4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1540.96999999997" table:style-name="ce22">
            <text:p>331 540,97</text:p>
          </table:table-cell>
          <table:table-cell office:value-type="float" office:value="12558.37" table:style-name="ce22">
            <text:p>12 558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24">
            <text:p>57:26:0010219:1332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104</text:p>
          </table:table-cell>
          <table:table-cell office:value-type="float" office:value="105.2" table:style-name="ce20">
            <text:p>105,2</text:p>
          </table:table-cell>
          <table:table-cell office:value-type="string" table:style-name="ce21">
            <text:p>Метод статистического (регрессионного) моделирования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60472.09" table:style-name="ce22">
            <text:p>3 060 472,09</text:p>
          </table:table-cell>
          <table:table-cell office:value-type="float" office:value="29091.94" table:style-name="ce22">
            <text:p>29 091,9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24">
            <text:p>57:26:0010219:1793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102</text:p>
          </table:table-cell>
          <table:table-cell office:value-type="float" office:value="27.7" table:style-name="ce20">
            <text:p>27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25218.78" table:style-name="ce22">
            <text:p>925 218,78</text:p>
          </table:table-cell>
          <table:table-cell office:value-type="float" office:value="33401.4" table:style-name="ce22">
            <text:p>33 401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24">
            <text:p>57:17:0000000:1112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01</text:p>
          </table:table-cell>
          <table:table-cell office:value-type="float" office:value="88.8" table:style-name="ce20">
            <text:p>88,8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41851.53" table:style-name="ce22">
            <text:p>841 851,53</text:p>
          </table:table-cell>
          <table:table-cell office:value-type="float" office:value="9480.31" table:style-name="ce22">
            <text:p>9 480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25">
            <text:p>57:07:0830101:27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1012.3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284.740000000002" table:style-name="ce22">
            <text:p>20 284,74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25">
            <text:p>57:07:0780101:31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1012.3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8978.2" table:style-name="ce22">
            <text:p>28 978,20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25">
            <text:p>57:25:0021509:228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02.1</text:p>
          </table:table-cell>
          <table:table-cell office:value-type="float" office:value="74.8" table:style-name="ce20">
            <text:p>74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8064.7" table:style-name="ce22">
            <text:p>438 064,70</text:p>
          </table:table-cell>
          <table:table-cell office:value-type="float" office:value="5856.48" table:style-name="ce22">
            <text:p>5 856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25">
            <text:p>57:10:2490101:1798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02.1</text:p>
          </table:table-cell>
          <table:table-cell office:value-type="float" office:value="197.2" table:style-name="ce20">
            <text:p>197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847719.07" table:style-name="ce22">
            <text:p>3 847 719,07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25">
            <text:p>57:25:0030117:41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02.1</text:p>
          </table:table-cell>
          <table:table-cell office:value-type="float" office:value="115.9" table:style-name="ce20">
            <text:p>115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84109.86" table:style-name="ce22">
            <text:p>784 109,86</text:p>
          </table:table-cell>
          <table:table-cell office:value-type="float" office:value="6765.4" table:style-name="ce22">
            <text:p>6 765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25">
            <text:p>57:10:0530101:860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04.2</text:p>
          </table:table-cell>
          <table:table-cell office:value-type="float" office:value="255" table:style-name="ce20">
            <text:p>25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899608.9500000002" table:style-name="ce22">
            <text:p>6 899 608,95</text:p>
          </table:table-cell>
          <table:table-cell office:value-type="float" office:value="27057.29" table:style-name="ce22">
            <text:p>27 057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25">
            <text:p>57:09:0360101:512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02.1</text:p>
          </table:table-cell>
          <table:table-cell office:value-type="float" office:value="70.900000000000006" table:style-name="ce20">
            <text:p>70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5512.27" table:style-name="ce22">
            <text:p>335 512,27</text:p>
          </table:table-cell>
          <table:table-cell office:value-type="float" office:value="4732.1899999999996" table:style-name="ce22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25">
            <text:p>57:08:0430101:20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02.1</text:p>
          </table:table-cell>
          <table:table-cell office:value-type="float" office:value="83.8" table:style-name="ce20">
            <text:p>83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18868.43" table:style-name="ce22">
            <text:p>418 868,43</text:p>
          </table:table-cell>
          <table:table-cell office:value-type="float" office:value="4998.43" table:style-name="ce22">
            <text:p>4 998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25">
            <text:p>57:10:0040301:1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02.1</text:p>
          </table:table-cell>
          <table:table-cell office:value-type="float" office:value="112" table:style-name="ce20">
            <text:p>11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97316.16" table:style-name="ce22">
            <text:p>1 997 316,16</text:p>
          </table:table-cell>
          <table:table-cell office:value-type="float" office:value="17833.18" table:style-name="ce22">
            <text:p>17 833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string" table:style-name="ce25">
            <text:p>57:10:1250101:2350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02.1</text:p>
          </table:table-cell>
          <table:table-cell office:value-type="float" office:value="229" table:style-name="ce20">
            <text:p>22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294214.87" table:style-name="ce22">
            <text:p>4 294 214,87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9" table:style-name="ce16">
            <text:p>109</text:p>
          </table:table-cell>
          <table:table-cell office:value-type="string" table:style-name="ce25">
            <text:p>57:10:0040101:10827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02.1</text:p>
          </table:table-cell>
          <table:table-cell office:value-type="float" office:value="132.4" table:style-name="ce20">
            <text:p>132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33250.7799999998" table:style-name="ce22">
            <text:p>2 333 250,78</text:p>
          </table:table-cell>
          <table:table-cell office:value-type="float" office:value="17622.740000000002" table:style-name="ce22">
            <text:p>17 622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0" table:style-name="ce16">
            <text:p>110</text:p>
          </table:table-cell>
          <table:table-cell office:value-type="string" table:style-name="ce25">
            <text:p>57:02:0770101:103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02.1</text:p>
          </table:table-cell>
          <table:table-cell office:value-type="float" office:value="198" table:style-name="ce20">
            <text:p>19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25761.46" table:style-name="ce22">
            <text:p>2 325 761,46</text:p>
          </table:table-cell>
          <table:table-cell office:value-type="float" office:value="11746.27" table:style-name="ce22">
            <text:p>11 746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1" table:style-name="ce16">
            <text:p>111</text:p>
          </table:table-cell>
          <table:table-cell office:value-type="string" table:style-name="ce25">
            <text:p>57:03:0260101:548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02.1</text:p>
          </table:table-cell>
          <table:table-cell office:value-type="float" office:value="15" table:style-name="ce20">
            <text:p>1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7457.05" table:style-name="ce22">
            <text:p>177 457,05</text:p>
          </table:table-cell>
          <table:table-cell office:value-type="float" office:value="11830.47" table:style-name="ce22">
            <text:p>11 830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2" table:style-name="ce16">
            <text:p>112</text:p>
          </table:table-cell>
          <table:table-cell office:value-type="string" table:style-name="ce25">
            <text:p>57:25:0031017:86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02.1</text:p>
          </table:table-cell>
          <table:table-cell office:value-type="float" office:value="93.2" table:style-name="ce20">
            <text:p>93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48439" table:style-name="ce22">
            <text:p>648 439,00</text:p>
          </table:table-cell>
          <table:table-cell office:value-type="float" office:value="6957.5" table:style-name="ce22">
            <text:p>6 957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3" table:style-name="ce16">
            <text:p>113</text:p>
          </table:table-cell>
          <table:table-cell office:value-type="string" table:style-name="ce25">
            <text:p>57:10:0030801:1914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202.1</text:p>
          </table:table-cell>
          <table:table-cell office:value-type="float" office:value="137" table:style-name="ce20">
            <text:p>13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73111.12" table:style-name="ce22">
            <text:p>2 673 111,12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4" table:style-name="ce16">
            <text:p>114</text:p>
          </table:table-cell>
          <table:table-cell office:value-type="string" table:style-name="ce25">
            <text:p>57:10:0000000:324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303.1</text:p>
          </table:table-cell>
          <table:table-cell office:value-type="float" office:value="88" table:style-name="ce20">
            <text:p>8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9150.88" table:style-name="ce22">
            <text:p>139 150,88</text:p>
          </table:table-cell>
          <table:table-cell office:value-type="float" office:value="1581.26" table:style-name="ce22">
            <text:p>1 581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5" table:style-name="ce16">
            <text:p>115</text:p>
          </table:table-cell>
          <table:table-cell office:value-type="string" table:style-name="ce25">
            <text:p>57:10:0010201:9130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302.1</text:p>
          </table:table-cell>
          <table:table-cell office:value-type="float" office:value="49.6" table:style-name="ce20">
            <text:p>49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6209.07" table:style-name="ce22">
            <text:p>306 209,07</text:p>
          </table:table-cell>
          <table:table-cell office:value-type="float" office:value="6173.57" table:style-name="ce22">
            <text:p>6 173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6" table:style-name="ce16">
            <text:p>116</text:p>
          </table:table-cell>
          <table:table-cell office:value-type="string" table:style-name="ce25">
            <text:p>57:10:0012401:1021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303.1</text:p>
          </table:table-cell>
          <table:table-cell office:value-type="float" office:value="32.9" table:style-name="ce20">
            <text:p>32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2023.45" table:style-name="ce22">
            <text:p>52 023,45</text:p>
          </table:table-cell>
          <table:table-cell office:value-type="float" office:value="1581.26" table:style-name="ce22">
            <text:p>1 581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7" table:style-name="ce16">
            <text:p>117</text:p>
          </table:table-cell>
          <table:table-cell office:value-type="string" table:style-name="ce25">
            <text:p>57:25:0010727:28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303.2</text:p>
          </table:table-cell>
          <table:table-cell office:value-type="float" office:value="22.8" table:style-name="ce20">
            <text:p>22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8597.19" table:style-name="ce22">
            <text:p>178 597,19</text:p>
          </table:table-cell>
          <table:table-cell office:value-type="float" office:value="7833.21" table:style-name="ce22">
            <text:p>7 833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8" table:style-name="ce16">
            <text:p>118</text:p>
          </table:table-cell>
          <table:table-cell office:value-type="string" table:style-name="ce25">
            <text:p>57:25:0040237:139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303.1</text:p>
          </table:table-cell>
          <table:table-cell office:value-type="float" office:value="19.7" table:style-name="ce20">
            <text:p>19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017.79" table:style-name="ce22">
            <text:p>33 017,79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9" table:style-name="ce16">
            <text:p>119</text:p>
          </table:table-cell>
          <table:table-cell office:value-type="string" table:style-name="ce25">
            <text:p>57:25:0040311:3560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303.1</text:p>
          </table:table-cell>
          <table:table-cell office:value-type="float" office:value="19" table:style-name="ce20">
            <text:p>1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2459.49" table:style-name="ce22">
            <text:p>42 459,49</text:p>
          </table:table-cell>
          <table:table-cell office:value-type="float" office:value="2234.71" table:style-name="ce22">
            <text:p>2 234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0" table:style-name="ce16">
            <text:p>120</text:p>
          </table:table-cell>
          <table:table-cell office:value-type="string" table:style-name="ce25">
            <text:p>57:10:1000101:441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710.0</text:p>
          </table:table-cell>
          <table:table-cell office:value-type="float" office:value="2.7" table:style-name="ce20">
            <text:p>2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215.2900000000009" table:style-name="ce22">
            <text:p>9 215,29</text:p>
          </table:table-cell>
          <table:table-cell office:value-type="float" office:value="3413.07" table:style-name="ce22">
            <text:p>3 413,0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1" table:style-name="ce16">
            <text:p>121</text:p>
          </table:table-cell>
          <table:table-cell office:value-type="string" table:style-name="ce25">
            <text:p>57:10:1000101:593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822.0</text:p>
          </table:table-cell>
          <table:table-cell office:value-type="float" office:value="411.8" table:style-name="ce20">
            <text:p>411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824567.79" table:style-name="ce22">
            <text:p>3 824 567,79</text:p>
          </table:table-cell>
          <table:table-cell office:value-type="float" office:value="9287.44" table:style-name="ce22">
            <text:p>9 287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2" table:style-name="ce16">
            <text:p>122</text:p>
          </table:table-cell>
          <table:table-cell office:value-type="string" table:style-name="ce25">
            <text:p>57:10:1000101:572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807.0</text:p>
          </table:table-cell>
          <table:table-cell office:value-type="float" office:value="73.7" table:style-name="ce20">
            <text:p>73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70100.03" table:style-name="ce22">
            <text:p>370 100,03</text:p>
          </table:table-cell>
          <table:table-cell office:value-type="float" office:value="5021.71" table:style-name="ce22">
            <text:p>5 021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3" table:style-name="ce16">
            <text:p>123</text:p>
          </table:table-cell>
          <table:table-cell office:value-type="string" table:style-name="ce25">
            <text:p>57:25:0030936:14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904</text:p>
          </table:table-cell>
          <table:table-cell office:value-type="float" office:value="10.8" table:style-name="ce20">
            <text:p>10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8827.19" table:style-name="ce22">
            <text:p>88 827,19</text:p>
          </table:table-cell>
          <table:table-cell office:value-type="float" office:value="8224.74" table:style-name="ce22">
            <text:p>8 224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4" table:style-name="ce16">
            <text:p>124</text:p>
          </table:table-cell>
          <table:table-cell office:value-type="string" table:style-name="ce25">
            <text:p>57:25:0031017:246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904</text:p>
          </table:table-cell>
          <table:table-cell office:value-type="float" office:value="13.1" table:style-name="ce20">
            <text:p>13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1986.78" table:style-name="ce22">
            <text:p>101 986,78</text:p>
          </table:table-cell>
          <table:table-cell office:value-type="float" office:value="7785.25" table:style-name="ce22">
            <text:p>7 785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5" table:style-name="ce16">
            <text:p>125</text:p>
          </table:table-cell>
          <table:table-cell office:value-type="string" table:style-name="ce25">
            <text:p>57:19:0010301:968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office:value-type="string" table:style-name="ce20">
            <text:p>0904</text:p>
          </table:table-cell>
          <table:table-cell office:value-type="float" office:value="42.9" table:style-name="ce20">
            <text:p>42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1703.31" table:style-name="ce22">
            <text:p>251 703,31</text:p>
          </table:table-cell>
          <table:table-cell office:value-type="float" office:value="5867.21" table:style-name="ce22">
            <text:p>5 867,21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3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36">
            <text:p>57:19:1170101:919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36">
            <text:p>57:25:0010703:195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36">
            <text:p>57:16:0230103:192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36">
            <text:p>57:02:0000000:37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36">
            <text:p>57:02:0030104:103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36">
            <text:p>57:02:0020202:481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36">
            <text:p>57:02:0030104:215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36">
            <text:p>57:02:0020202:482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36">
            <text:p>57:00:0000000:15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36">
            <text:p>57:19:0850101:27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36">
            <text:p>57:10:0030801:11340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36">
            <text:p>57:19:0430101:48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36">
            <text:p>57:19:0240101:7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36">
            <text:p>57:24:0810101:501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36">
            <text:p>57:18:0680101:5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36">
            <text:p>57:04:0440301:19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36">
            <text:p>57:25:0021414:181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36">
            <text:p>57:07:1230101:31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36">
            <text:p>57:07:0710101:9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36">
            <text:p>57:10:0010201:8186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36">
            <text:p>57:10:0030801:11389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36">
            <text:p>57:10:0011601:89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36">
            <text:p>57:25:0021506:1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36">
            <text:p>57:25:0000000:123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36">
            <text:p>57:09:0030106:166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36">
            <text:p>57:14:0010206:362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36">
            <text:p>57:10:0000000:3151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36">
            <text:p>57:10:0010201:9090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36">
            <text:p>57:10:0010201:9112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36">
            <text:p>57:25:0031017:3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36">
            <text:p>57:17:0900101:5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36">
            <text:p>57:24:0890101:15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36">
            <text:p>57:19:1170101:879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36">
            <text:p>57:10:0460101:21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36">
            <text:p>57:10:0010201:9115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36">
            <text:p>57:11:0380101:238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36">
            <text:p>57:15:0630101:15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36">
            <text:p>57:20:0000000:388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36">
            <text:p>57:10:0040101:3411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36">
            <text:p>57:20:0000000:761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36">
            <text:p>57:13:0060101:43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36">
            <text:p>57:20:0000000:1969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36">
            <text:p>57:10:0040101:3410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36">
            <text:p>57:19:0050302:193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37">
            <text:p>57:25:0030522:15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37">
            <text:p>57:25:0030607:367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37">
            <text:p>57:22:0750101:88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37">
            <text:p>57:25:0010146:747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37">
            <text:p>57:25:0010146:1260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37">
            <text:p>57:26:0010413:1043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37">
            <text:p>57:25:0010726:440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37">
            <text:p>57:07:0710101:203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37">
            <text:p>57:07:0710101:18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38">
            <text:p>57:17:0000000:1030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38">
            <text:p>57:10:0000000:1951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38">
            <text:p>57:17:0000000:107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38">
            <text:p>57:25:0031048:68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38">
            <text:p>57:25:0031048:91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38">
            <text:p>57:10:1000101:436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38">
            <text:p>57:10:1120101:192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38">
            <text:p>57:10:1000101:745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38">
            <text:p>57:16:0230103:209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38">
            <text:p>57:04:0010432:143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38">
            <text:p>57:04:0440101:181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38">
            <text:p>57:22:0120102:183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38">
            <text:p>57:10:0030801:19012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38">
            <text:p>57:25:0010323:571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38">
            <text:p>57:15:0650101:269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38">
            <text:p>57:07:0710101:118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38">
            <text:p>57:16:0310101:233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38">
            <text:p>57:18:0680101:18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38">
            <text:p>57:10:0460101:988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38">
            <text:p>57:25:0020905:419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38">
            <text:p>57:10:0100101:1054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38">
            <text:p>57:23:1080101:79</text:p>
          </table:table-cell>
          <table:table-cell office:value-type="date" office:date-value="2023-11-01T00:00:00" table:style-name="ce18">
            <text:p>01.11.2023</text:p>
          </table:table-cell>
          <table:table-cell office:value-type="date" office:date-value="2023-10-27T00:00:00" table:style-name="ce19">
            <text:p>27.10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table:style-name="ce39"/>
          <table:table-cell table:style-name="ce40"/>
          <table:table-cell table:style-name="ce41"/>
          <table:table-cell table:style-name="ce42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9"/>
          <table:table-cell table:style-name="ce43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9">
            <text:p>D8D83CE603807EC3134CAA789DDF04CBEDB09EFAA9DFCE88961B14ACC373F300A68262CA1DBBA612FAAAA642EAD33AA922645F3BC18FFA39A6A4637ECDB29680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44"/>
          <table:table-cell table:number-columns-repeated="3" table:style-name="ce45"/>
          <table:table-cell table:number-columns-repeated="3" table:style-name="ce44"/>
          <table:table-cell table:style-name="ce46"/>
          <table:table-cell table:style-name="ce45"/>
          <table:table-cell table:style-name="ce46"/>
          <table:table-cell table:number-columns-repeated="16374" table:style-name="ce44"/>
        </table:table-row>
        <table:table-row table:number-rows-repeated="2" table:style-name="ro13">
          <table:table-cell table:style-name="ce44"/>
          <table:table-cell table:number-columns-repeated="3" table:style-name="ce47"/>
          <table:table-cell table:number-columns-repeated="3" table:style-name="ce44"/>
          <table:table-cell table:number-columns-repeated="3" table:style-name="ce46"/>
          <table:table-cell table:number-columns-repeated="16374" table:style-name="ce44"/>
        </table:table-row>
        <table:table-row table:style-name="ro16">
          <table:table-cell table:style-name="ce44"/>
          <table:table-cell office:value-type="string" table:style-name="ce45">
            <text:p>Директор БУ ОО «МР БТИ»</text:p>
          </table:table-cell>
          <table:table-cell table:number-columns-repeated="2" table:style-name="ce45"/>
          <table:table-cell table:number-columns-repeated="3" table:style-name="ce44"/>
          <table:table-cell table:style-name="ce48"/>
          <table:table-cell office:value-type="string" table:style-name="ce45">
            <text:p>/С.Н. Подрезов/</text:p>
          </table:table-cell>
          <table:table-cell table:style-name="ce46"/>
          <table:table-cell table:number-columns-repeated="16374" table:style-name="ce44"/>
        </table:table-row>
        <table:table-row table:number-rows-repeated="104835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1-13T14:07:21Z</dc:date>
    <meta:print-date>2022-03-21T12:14:23Z</meta:print-date>
  </office:meta>
</office:document-meta>
</file>