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5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3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31.10<text:span text:style-name="T3">.</text:span>2023 № 471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/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41201:578</text:p>
          </table:table-cell>
          <table:table-cell office:value-type="date" office:date-value="2023-10-31T00:00:00" table:style-name="ce18">
            <text:p>31.10.2023</text:p>
          </table:table-cell>
          <table:table-cell office:value-type="date" office:date-value="2023-08-02T00:00:00" table:style-name="ce19">
            <text:p>02.08.2023</text:p>
          </table:table-cell>
          <table:table-cell office:value-type="string" table:style-name="ce20">
            <text:p>13:021</text:p>
          </table:table-cell>
          <table:table-cell office:value-type="float" office:value="675" table:style-name="ce20">
            <text:p>67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355.25" table:style-name="ce22">
            <text:p>151 355,25</text:p>
          </table:table-cell>
          <table:table-cell office:value-type="float" office:value="224.23" table:style-name="ce22">
            <text:p>224,2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12CDA06F5BD79362D6B68FA4395CD8CB0913F389223309897AE0A925448149D222A730B6FA2A094387D0D52640D317514425D2BAD86CCA359976264660A299CC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3:50:28Z</dc:date>
    <meta:print-date>2022-03-21T12:14:23Z</meta:print-date>
  </office:meta>
</office:document-meta>
</file>