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357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31.10<text:span text:style-name="T3">.</text:span>2023 № 471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66" table:style-name="ce10">
            <text:p>16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03:0520101:91</text:p>
          </table:table-cell>
          <table:table-cell office:value-type="date" office:date-value="2023-10-31T00:00:00" table:style-name="ce15">
            <text:p>31.10.2023</text:p>
          </table:table-cell>
          <table:table-cell office:value-type="date" office:date-value="2023-10-26T00:00:00" table:style-name="ce16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2617" table:style-name="ce17">
            <text:p>261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8214.64" table:style-name="ce19">
            <text:p>188 214,64</text:p>
          </table:table-cell>
          <table:table-cell office:value-type="float" office:value="71.92" table:style-name="ce19">
            <text:p>71,9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57:17:0150101:9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3756" table:style-name="ce17">
            <text:p>375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5989.48" table:style-name="ce19">
            <text:p>235 989,48</text:p>
          </table:table-cell>
          <table:table-cell office:value-type="float" office:value="62.83" table:style-name="ce19">
            <text:p>62,8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57:24:0060101:4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5450" table:style-name="ce17">
            <text:p>545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5936.5" table:style-name="ce19">
            <text:p>315 936,50</text:p>
          </table:table-cell>
          <table:table-cell office:value-type="float" office:value="57.97" table:style-name="ce19">
            <text:p>57,9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57:03:0780101:66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4900" table:style-name="ce19">
            <text:p>224 900,00</text:p>
          </table:table-cell>
          <table:table-cell office:value-type="float" office:value="89.96" table:style-name="ce19">
            <text:p>89,96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57:17:0150101:3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4699" table:style-name="ce17">
            <text:p>469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2832.81" table:style-name="ce19">
            <text:p>282 832,81</text:p>
          </table:table-cell>
          <table:table-cell office:value-type="float" office:value="60.19" table:style-name="ce19">
            <text:p>60,1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57:21:0320101:18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2750" table:style-name="ce17">
            <text:p>275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6037.5" table:style-name="ce19">
            <text:p>186 037,50</text:p>
          </table:table-cell>
          <table:table-cell office:value-type="float" office:value="67.650000000000006" table:style-name="ce19">
            <text:p>67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57:09:0370101:11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2757" table:style-name="ce17">
            <text:p>275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1722.01" table:style-name="ce19">
            <text:p>261 722,01</text:p>
          </table:table-cell>
          <table:table-cell office:value-type="float" office:value="94.93" table:style-name="ce19">
            <text:p>94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57:15:0500101:2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40" table:style-name="ce17">
            <text:p>154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8178.79999999999" table:style-name="ce19">
            <text:p>148 178,80</text:p>
          </table:table-cell>
          <table:table-cell office:value-type="float" office:value="96.22" table:style-name="ce19">
            <text:p>96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57:19:0250101:1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3842" table:style-name="ce17">
            <text:p>384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1508.12" table:style-name="ce19">
            <text:p>241 508,12</text:p>
          </table:table-cell>
          <table:table-cell office:value-type="float" office:value="62.86" table:style-name="ce19">
            <text:p>62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57:07:0550101:92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3400" table:style-name="ce17">
            <text:p>34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3652" table:style-name="ce19">
            <text:p>223 652,00</text:p>
          </table:table-cell>
          <table:table-cell office:value-type="float" office:value="65.78" table:style-name="ce19">
            <text:p>65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57:11:2050104:32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111" table:style-name="ce17">
            <text:p>111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091.09" table:style-name="ce19">
            <text:p>89 091,09</text:p>
          </table:table-cell>
          <table:table-cell office:value-type="float" office:value="80.19" table:style-name="ce19">
            <text:p>80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57:14:1130102:40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3000" table:style-name="ce17">
            <text:p>3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2130" table:style-name="ce19">
            <text:p>182 130,00</text:p>
          </table:table-cell>
          <table:table-cell office:value-type="float" office:value="60.71" table:style-name="ce19">
            <text:p>60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57:09:0370101:11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3381" table:style-name="ce17">
            <text:p>338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6810.23" table:style-name="ce19">
            <text:p>286 810,23</text:p>
          </table:table-cell>
          <table:table-cell office:value-type="float" office:value="84.83" table:style-name="ce19">
            <text:p>84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57:22:1340102:52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4000" table:style-name="ce17">
            <text:p>4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0240" table:style-name="ce19">
            <text:p>250 240,00</text:p>
          </table:table-cell>
          <table:table-cell office:value-type="float" office:value="62.56" table:style-name="ce19">
            <text:p>62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57:23:0940101:30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6800" table:style-name="ce19">
            <text:p>466 800,00</text:p>
          </table:table-cell>
          <table:table-cell office:value-type="float" office:value="46.68" table:style-name="ce19">
            <text:p>46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57:11:2480202:35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963" table:style-name="ce17">
            <text:p>196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1414.51999999999" table:style-name="ce19">
            <text:p>141 414,52</text:p>
          </table:table-cell>
          <table:table-cell office:value-type="float" office:value="72.040000000000006" table:style-name="ce19">
            <text:p>72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57:11:2820205:17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2:010</text:p>
          </table:table-cell>
          <table:table-cell office:value-type="float" office:value="25824" table:style-name="ce17">
            <text:p>25824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02046.08" table:style-name="ce19">
            <text:p>1 302 046,08</text:p>
          </table:table-cell>
          <table:table-cell office:value-type="float" office:value="50.42" table:style-name="ce19">
            <text:p>50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57:25:0010154:237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4:092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349.54" table:style-name="ce19">
            <text:p>56 349,54</text:p>
          </table:table-cell>
          <table:table-cell office:value-type="float" office:value="2087.02" table:style-name="ce19">
            <text:p>2 087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57:25:0021211:67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4:092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687.62" table:style-name="ce19">
            <text:p>54 687,62</text:p>
          </table:table-cell>
          <table:table-cell office:value-type="float" office:value="2103.37" table:style-name="ce19">
            <text:p>2 103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57:25:0010154:218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4:092</text:p>
          </table:table-cell>
          <table:table-cell office:value-type="float" office:value="21562" table:style-name="ce17">
            <text:p>21562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909209.100000001" table:style-name="ce19">
            <text:p>46 909 209,10</text:p>
          </table:table-cell>
          <table:table-cell office:value-type="float" office:value="2175.5500000000002" table:style-name="ce19">
            <text:p>2 175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57:25:0020901:18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7:021</text:p>
          </table:table-cell>
          <table:table-cell office:value-type="float" office:value="1746" table:style-name="ce17">
            <text:p>1746</text:p>
          </table:table-cell>
          <table:table-cell office:value-type="string" table:style-name="ce18">
            <text:p>Отчет № 1/2022, Том 2, раздел 1.3, п. 1.3.1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65120.7200000002" table:style-name="ce19">
            <text:p>2 265 120,72</text:p>
          </table:table-cell>
          <table:table-cell office:value-type="float" office:value="1297.32" table:style-name="ce19">
            <text:p>1 297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57:17:0040101:23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6:010</text:p>
          </table:table-cell>
          <table:table-cell office:value-type="float" office:value="21038" table:style-name="ce17">
            <text:p>21038</text:p>
          </table:table-cell>
          <table:table-cell office:value-type="string" table:style-name="ce18">
            <text:p>Отчет № 1/2022, Том 2, раздел 1.3, п. 1.3.20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6580.2" table:style-name="ce19">
            <text:p>376 580,20</text:p>
          </table:table-cell>
          <table:table-cell office:value-type="float" office:value="17.899999999999999" table:style-name="ce19">
            <text:p>17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57:19:0760101:73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96.1000000000004" table:style-name="ce19">
            <text:p>4 596,10</text:p>
          </table:table-cell>
          <table:table-cell office:value-type="float" office:value="24.19" table:style-name="ce19">
            <text:p>24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57:19:0710101:62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6:080</text:p>
          </table:table-cell>
          <table:table-cell office:value-type="float" office:value="195" table:style-name="ce17">
            <text:p>195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66.1000000000004" table:style-name="ce19">
            <text:p>5 066,10</text:p>
          </table:table-cell>
          <table:table-cell office:value-type="float" office:value="25.98" table:style-name="ce19">
            <text:p>25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57:10:0010201:91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2:003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9934" table:style-name="ce19">
            <text:p>989 934,00</text:p>
          </table:table-cell>
          <table:table-cell office:value-type="float" office:value="87.45" table:style-name="ce19">
            <text:p>87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57:10:0050101:539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5:020</text:p>
          </table:table-cell>
          <table:table-cell office:value-type="float" office:value="136634" table:style-name="ce17">
            <text:p>136634</text:p>
          </table:table-cell>
          <table:table-cell office:value-type="string" table:style-name="ce18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871573.159999996" table:style-name="ce19">
            <text:p>67 871 573,16</text:p>
          </table:table-cell>
          <table:table-cell office:value-type="float" office:value="496.74" table:style-name="ce19">
            <text:p>496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57:25:0030412:61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:051</text:p>
          </table:table-cell>
          <table:table-cell office:value-type="float" office:value="1848" table:style-name="ce17">
            <text:p>1848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00010.16" table:style-name="ce19">
            <text:p>3 700 010,16</text:p>
          </table:table-cell>
          <table:table-cell office:value-type="float" office:value="2002.17" table:style-name="ce19">
            <text:p>2 002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57:10:0030801:1914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50</text:p>
          </table:table-cell>
          <table:table-cell office:value-type="float" office:value="133760" table:style-name="ce17">
            <text:p>133760</text:p>
          </table:table-cell>
          <table:table-cell office:value-type="string" table:style-name="ce18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4621312" table:style-name="ce19">
            <text:p>144 621 312,00</text:p>
          </table:table-cell>
          <table:table-cell office:value-type="float" office:value="1081.2" table:style-name="ce19">
            <text:p>1 081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57:10:0030801:1914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50</text:p>
          </table:table-cell>
          <table:table-cell office:value-type="float" office:value="8434" table:style-name="ce17">
            <text:p>8434</text:p>
          </table:table-cell>
          <table:table-cell office:value-type="string" table:style-name="ce18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18840.8000000007" table:style-name="ce19">
            <text:p>9 118 840,80</text:p>
          </table:table-cell>
          <table:table-cell office:value-type="float" office:value="1081.2" table:style-name="ce19">
            <text:p>1 081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57:11:0020301:128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444000" table:style-name="ce17">
            <text:p>44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18080" table:style-name="ce19">
            <text:p>1 918 080,00</text:p>
          </table:table-cell>
          <table:table-cell office:value-type="float" office:value="4.32" table:style-name="ce19">
            <text:p>4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57:19:0040102:18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441251" table:style-name="ce17">
            <text:p>441251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62231.26" table:style-name="ce19">
            <text:p>2 762 231,26</text:p>
          </table:table-cell>
          <table:table-cell office:value-type="float" office:value="6.26" table:style-name="ce19">
            <text:p>6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57:19:0040202:21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64315" table:style-name="ce17">
            <text:p>64315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09686.55" table:style-name="ce19">
            <text:p>409 686,55</text:p>
          </table:table-cell>
          <table:table-cell office:value-type="float" office:value="6.37" table:style-name="ce19">
            <text:p>6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57:13:0020201:43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07000" table:style-name="ce17">
            <text:p>107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6850" table:style-name="ce19">
            <text:p>486 85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57:19:0040102:18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473092" table:style-name="ce17">
            <text:p>473092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1555.92" table:style-name="ce19">
            <text:p>2 961 555,92</text:p>
          </table:table-cell>
          <table:table-cell office:value-type="float" office:value="6.26" table:style-name="ce19">
            <text:p>6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57:25:0010303:15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3:021</text:p>
          </table:table-cell>
          <table:table-cell office:value-type="float" office:value="538" table:style-name="ce17">
            <text:p>538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7481.71999999997" table:style-name="ce19">
            <text:p>297 481,72</text:p>
          </table:table-cell>
          <table:table-cell office:value-type="float" office:value="552.94000000000005" table:style-name="ce19">
            <text:p>552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57:10:0051101:50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3:021</text:p>
          </table:table-cell>
          <table:table-cell office:value-type="float" office:value="595" table:style-name="ce17">
            <text:p>595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1736.8" table:style-name="ce19">
            <text:p>181 736,80</text:p>
          </table:table-cell>
          <table:table-cell office:value-type="float" office:value="305.44" table:style-name="ce19">
            <text:p>305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57:10:0050201:53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3:021</text:p>
          </table:table-cell>
          <table:table-cell office:value-type="float" office:value="500" table:style-name="ce17">
            <text:p>50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3580" table:style-name="ce19">
            <text:p>93 580,00</text:p>
          </table:table-cell>
          <table:table-cell office:value-type="float" office:value="187.16" table:style-name="ce19">
            <text:p>18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57:26:0010431:91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3:021</text:p>
          </table:table-cell>
          <table:table-cell office:value-type="float" office:value="649" table:style-name="ce17">
            <text:p>64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0839.49" table:style-name="ce19">
            <text:p>140 839,49</text:p>
          </table:table-cell>
          <table:table-cell office:value-type="float" office:value="217.01" table:style-name="ce19">
            <text:p>217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57:19:0000000:185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2</text:p>
          </table:table-cell>
          <table:table-cell office:value-type="float" office:value="8800" table:style-name="ce17">
            <text:p>88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8456" table:style-name="ce19">
            <text:p>258 456,00</text:p>
          </table:table-cell>
          <table:table-cell office:value-type="float" office:value="29.37" table:style-name="ce19">
            <text:p>29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57:18:0390101:45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2</text:p>
          </table:table-cell>
          <table:table-cell office:value-type="float" office:value="24137" table:style-name="ce17">
            <text:p>24137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8163.3799999999" table:style-name="ce19">
            <text:p>1 128 163,38</text:p>
          </table:table-cell>
          <table:table-cell office:value-type="float" office:value="46.74" table:style-name="ce19">
            <text:p>46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57:22:1340101:34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8200" table:style-name="ce19">
            <text:p>338 200,00</text:p>
          </table:table-cell>
          <table:table-cell office:value-type="float" office:value="33.82" table:style-name="ce19">
            <text:p>33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14">
            <text:p>57:22:1340102:53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2</text:p>
          </table:table-cell>
          <table:table-cell office:value-type="float" office:value="11500" table:style-name="ce17">
            <text:p>115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9845" table:style-name="ce19">
            <text:p>379 845,00</text:p>
          </table:table-cell>
          <table:table-cell office:value-type="float" office:value="33.03" table:style-name="ce19">
            <text:p>33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14">
            <text:p>57:18:0390101:45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2</text:p>
          </table:table-cell>
          <table:table-cell office:value-type="float" office:value="24157" table:style-name="ce17">
            <text:p>24157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9098.18" table:style-name="ce19">
            <text:p>1 129 098,18</text:p>
          </table:table-cell>
          <table:table-cell office:value-type="float" office:value="46.74" table:style-name="ce19">
            <text:p>46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14">
            <text:p>57:04:0010417:13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374" table:style-name="ce17">
            <text:p>37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707.82" table:style-name="ce19">
            <text:p>52 707,82</text:p>
          </table:table-cell>
          <table:table-cell office:value-type="float" office:value="140.93" table:style-name="ce19">
            <text:p>140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14">
            <text:p>57:10:0630101:37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695" table:style-name="ce19">
            <text:p>283 695,00</text:p>
          </table:table-cell>
          <table:table-cell office:value-type="float" office:value="189.13" table:style-name="ce19">
            <text:p>18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14">
            <text:p>57:10:0630101:37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695" table:style-name="ce19">
            <text:p>283 695,00</text:p>
          </table:table-cell>
          <table:table-cell office:value-type="float" office:value="189.13" table:style-name="ce19">
            <text:p>18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14">
            <text:p>57:10:0630101:36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695" table:style-name="ce19">
            <text:p>283 695,00</text:p>
          </table:table-cell>
          <table:table-cell office:value-type="float" office:value="189.13" table:style-name="ce19">
            <text:p>18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14">
            <text:p>57:10:0630101:35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695" table:style-name="ce19">
            <text:p>283 695,00</text:p>
          </table:table-cell>
          <table:table-cell office:value-type="float" office:value="189.13" table:style-name="ce19">
            <text:p>18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14">
            <text:p>57:10:0010201:912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3000" table:style-name="ce17">
            <text:p>3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75920" table:style-name="ce19">
            <text:p>775 920,00</text:p>
          </table:table-cell>
          <table:table-cell office:value-type="float" office:value="258.64" table:style-name="ce19">
            <text:p>258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14">
            <text:p>57:10:0630101:35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14">
            <text:p>57:10:0630101:37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400" table:style-name="ce19">
            <text:p>113 400,00</text:p>
          </table:table-cell>
          <table:table-cell office:value-type="float" office:value="75.599999999999994" table:style-name="ce19">
            <text:p>75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14">
            <text:p>57:10:0630101:35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14">
            <text:p>57:10:0630101:38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14">
            <text:p>57:10:0630101:37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14">
            <text:p>57:10:0630101:36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14">
            <text:p>57:10:0630101:37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14">
            <text:p>57:10:2150101:92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6575" table:style-name="ce19">
            <text:p>476 575,00</text:p>
          </table:table-cell>
          <table:table-cell office:value-type="float" office:value="190.63" table:style-name="ce19">
            <text:p>190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14">
            <text:p>57:10:2150101:9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14">
            <text:p>57:10:0630101:37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14">
            <text:p>57:10:0630101:37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14">
            <text:p>57:10:2150101:9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14">
            <text:p>57:10:0630101:36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14">
            <text:p>57:10:0630101:35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14">
            <text:p>57:10:0630101:34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14">
            <text:p>57:10:2150101:92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6575" table:style-name="ce19">
            <text:p>476 575,00</text:p>
          </table:table-cell>
          <table:table-cell office:value-type="float" office:value="190.63" table:style-name="ce19">
            <text:p>190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14">
            <text:p>57:10:0630101:34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14">
            <text:p>57:10:2150101:91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6575" table:style-name="ce19">
            <text:p>476 575,00</text:p>
          </table:table-cell>
          <table:table-cell office:value-type="float" office:value="190.63" table:style-name="ce19">
            <text:p>190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14">
            <text:p>57:10:0630101:37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14">
            <text:p>57:10:0630101:36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14">
            <text:p>57:10:2150101:92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14">
            <text:p>57:10:0630101:34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57:10:2150101:92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6575" table:style-name="ce19">
            <text:p>476 575,00</text:p>
          </table:table-cell>
          <table:table-cell office:value-type="float" office:value="190.63" table:style-name="ce19">
            <text:p>190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14">
            <text:p>57:10:0630101:34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14">
            <text:p>57:10:0630101:35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57:10:2150101:92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14">
            <text:p>57:10:1180101:171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50</text:p>
          </table:table-cell>
          <table:table-cell office:value-type="float" office:value="108" table:style-name="ce17">
            <text:p>108</text:p>
          </table:table-cell>
          <table:table-cell office:value-type="string" table:style-name="ce18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641.160000000003" table:style-name="ce19">
            <text:p>36 641,16</text:p>
          </table:table-cell>
          <table:table-cell office:value-type="float" office:value="339.27" table:style-name="ce19">
            <text:p>339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14">
            <text:p>57:10:0630101:35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14">
            <text:p>57:10:0630101:38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14">
            <text:p>57:10:0630101:35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14">
            <text:p>57:10:0630101:37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14">
            <text:p>57:10:0780101:6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2220" table:style-name="ce19">
            <text:p>332 220,00</text:p>
          </table:table-cell>
          <table:table-cell office:value-type="float" office:value="166.11" table:style-name="ce19">
            <text:p>166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14">
            <text:p>57:10:0630101:38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14">
            <text:p>57:10:2150101:92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14">
            <text:p>57:10:0630101:34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14">
            <text:p>57:10:0630101:36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14">
            <text:p>57:10:0630101:36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14">
            <text:p>57:10:0630101:37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14">
            <text:p>57:10:0630101:36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14">
            <text:p>57:10:0630101:35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14">
            <text:p>57:10:0630101:35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14">
            <text:p>57:10:0630101:36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400" table:style-name="ce19">
            <text:p>113 400,00</text:p>
          </table:table-cell>
          <table:table-cell office:value-type="float" office:value="75.599999999999994" table:style-name="ce19">
            <text:p>75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14">
            <text:p>57:10:0630101:35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14">
            <text:p>57:10:0630101:36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14">
            <text:p>57:10:0630101:36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14">
            <text:p>57:10:2150101:92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9">
            <text:p>319 050,00</text:p>
          </table:table-cell>
          <table:table-cell office:value-type="float" office:value="212.7" table:style-name="ce19">
            <text:p>212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14">
            <text:p>57:10:0630101:38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3935" table:style-name="ce19">
            <text:p>283 935,00</text:p>
          </table:table-cell>
          <table:table-cell office:value-type="float" office:value="189.29" table:style-name="ce19">
            <text:p>189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14">
            <text:p>57:19:0040101:16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314334" table:style-name="ce17">
            <text:p>31433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67730.84" table:style-name="ce19">
            <text:p>1 967 730,84</text:p>
          </table:table-cell>
          <table:table-cell office:value-type="float" office:value="6.26" table:style-name="ce19">
            <text:p>6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14">
            <text:p>57:19:0040202:17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28690" table:style-name="ce17">
            <text:p>22869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24738.7" table:style-name="ce19">
            <text:p>1 424 738,70</text:p>
          </table:table-cell>
          <table:table-cell office:value-type="float" office:value="6.23" table:style-name="ce19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14">
            <text:p>57:13:0610101:56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160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5200" table:style-name="ce19">
            <text:p>55 200,00</text:p>
          </table:table-cell>
          <table:table-cell office:value-type="float" office:value="5.52" table:style-name="ce19">
            <text:p>5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14">
            <text:p>57:19:0000000:14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561997" table:style-name="ce17">
            <text:p>156199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78101.2200000007" table:style-name="ce19">
            <text:p>9 778 101,22</text:p>
          </table:table-cell>
          <table:table-cell office:value-type="float" office:value="6.26" table:style-name="ce19">
            <text:p>6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14">
            <text:p>57:13:0020201:4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14000" table:style-name="ce17">
            <text:p>21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3700" table:style-name="ce19">
            <text:p>973 70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14">
            <text:p>57:13:0000000:12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163900" table:style-name="ce17">
            <text:p>11639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95745" table:style-name="ce19">
            <text:p>5 295 745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14">
            <text:p>57:11:0000000:10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494234" table:style-name="ce17">
            <text:p>149423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55090.8799999999" table:style-name="ce19">
            <text:p>6 455 090,88</text:p>
          </table:table-cell>
          <table:table-cell office:value-type="float" office:value="4.32" table:style-name="ce19">
            <text:p>4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14">
            <text:p>57:19:0040102:19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09442" table:style-name="ce17">
            <text:p>109442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4956.7" table:style-name="ce19">
            <text:p>694 956,70</text:p>
          </table:table-cell>
          <table:table-cell office:value-type="float" office:value="6.35" table:style-name="ce19">
            <text:p>6,3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14">
            <text:p>57:13:0020201:43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14000" table:style-name="ce17">
            <text:p>21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3700" table:style-name="ce19">
            <text:p>973 70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14">
            <text:p>57:13:0020201:42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14000" table:style-name="ce17">
            <text:p>21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3700" table:style-name="ce19">
            <text:p>973 70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14">
            <text:p>57:11:0020301:128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74000" table:style-name="ce17">
            <text:p>7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680" table:style-name="ce19">
            <text:p>319 680,00</text:p>
          </table:table-cell>
          <table:table-cell office:value-type="float" office:value="4.32" table:style-name="ce19">
            <text:p>4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14">
            <text:p>57:13:0020201:43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107000" table:style-name="ce17">
            <text:p>107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6850" table:style-name="ce19">
            <text:p>486 85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3">
            <text:p>109</text:p>
          </table:table-cell>
          <table:table-cell office:value-type="string" table:style-name="ce14">
            <text:p>57:19:0060101:9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89353" table:style-name="ce17">
            <text:p>289353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02669.19" table:style-name="ce19">
            <text:p>1 802 669,19</text:p>
          </table:table-cell>
          <table:table-cell office:value-type="float" office:value="6.23" table:style-name="ce19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3">
            <text:p>110</text:p>
          </table:table-cell>
          <table:table-cell office:value-type="string" table:style-name="ce14">
            <text:p>57:19:0050301:10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83015" table:style-name="ce17">
            <text:p>83015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7183.45" table:style-name="ce19">
            <text:p>517 183,45</text:p>
          </table:table-cell>
          <table:table-cell office:value-type="float" office:value="6.23" table:style-name="ce19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3">
            <text:p>111</text:p>
          </table:table-cell>
          <table:table-cell office:value-type="string" table:style-name="ce14">
            <text:p>57:13:0020201:42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14000" table:style-name="ce17">
            <text:p>21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3700" table:style-name="ce19">
            <text:p>973 700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string" table:style-name="ce14">
            <text:p>57:19:0000000:186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:010</text:p>
          </table:table-cell>
          <table:table-cell office:value-type="float" office:value="2549167" table:style-name="ce17">
            <text:p>254916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881310.41" table:style-name="ce19">
            <text:p>15 881 310,41</text:p>
          </table:table-cell>
          <table:table-cell office:value-type="float" office:value="6.23" table:style-name="ce19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3">
            <text:p>113</text:p>
          </table:table-cell>
          <table:table-cell office:value-type="string" table:style-name="ce21">
            <text:p>57:25:0040219:127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</text:p>
          </table:table-cell>
          <table:table-cell office:value-type="float" office:value="29.7" table:style-name="ce17">
            <text:p>29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2642.62" table:style-name="ce19">
            <text:p>92 642,62</text:p>
          </table:table-cell>
          <table:table-cell office:value-type="float" office:value="3119.28" table:style-name="ce19">
            <text:p>3 119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3">
            <text:p>114</text:p>
          </table:table-cell>
          <table:table-cell office:value-type="string" table:style-name="ce21">
            <text:p>57:25:0021106:182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01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0903.63" table:style-name="ce19">
            <text:p>940 903,63</text:p>
          </table:table-cell>
          <table:table-cell office:value-type="float" office:value="30351.73" table:style-name="ce19">
            <text:p>30 351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3">
            <text:p>115</text:p>
          </table:table-cell>
          <table:table-cell office:value-type="string" table:style-name="ce21">
            <text:p>57:22:0750101:88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1</text:p>
          </table:table-cell>
          <table:table-cell office:value-type="float" office:value="64.400000000000006" table:style-name="ce17">
            <text:p>64,4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7992" table:style-name="ce19">
            <text:p>397 992,00</text:p>
          </table:table-cell>
          <table:table-cell office:value-type="float" office:value="6180" table:style-name="ce19">
            <text:p>6 180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3">
            <text:p>116</text:p>
          </table:table-cell>
          <table:table-cell office:value-type="string" table:style-name="ce21">
            <text:p>57:10:1910201:130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2</text:p>
          </table:table-cell>
          <table:table-cell office:value-type="float" office:value="26.8" table:style-name="ce17">
            <text:p>26,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641.16" table:style-name="ce19">
            <text:p>95 641,16</text:p>
          </table:table-cell>
          <table:table-cell office:value-type="float" office:value="3568.7" table:style-name="ce19">
            <text:p>3 568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3">
            <text:p>117</text:p>
          </table:table-cell>
          <table:table-cell office:value-type="string" table:style-name="ce21">
            <text:p>57:25:0010133:21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4</text:p>
          </table:table-cell>
          <table:table-cell office:value-type="float" office:value="326.7" table:style-name="ce17">
            <text:p>326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36570.2400000002" table:style-name="ce19">
            <text:p>5 936 570,24</text:p>
          </table:table-cell>
          <table:table-cell office:value-type="float" office:value="18171.32" table:style-name="ce19">
            <text:p>18 171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3">
            <text:p>118</text:p>
          </table:table-cell>
          <table:table-cell office:value-type="string" table:style-name="ce21">
            <text:p>57:18:1360101:120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01</text:p>
          </table:table-cell>
          <table:table-cell office:value-type="float" office:value="38.700000000000003" table:style-name="ce17">
            <text:p>38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9753.97" table:style-name="ce19">
            <text:p>399 753,97</text:p>
          </table:table-cell>
          <table:table-cell office:value-type="float" office:value="10329.56" table:style-name="ce19">
            <text:p>10 329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3">
            <text:p>119</text:p>
          </table:table-cell>
          <table:table-cell office:value-type="string" table:style-name="ce21">
            <text:p>57:27:0020624:12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101</text:p>
          </table:table-cell>
          <table:table-cell office:value-type="float" office:value="51.5" table:style-name="ce17">
            <text:p>51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1686.4099999999" table:style-name="ce19">
            <text:p>1 271 686,41</text:p>
          </table:table-cell>
          <table:table-cell office:value-type="float" office:value="24692.94" table:style-name="ce19">
            <text:p>24 692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3">
            <text:p>120</text:p>
          </table:table-cell>
          <table:table-cell office:value-type="string" table:style-name="ce22">
            <text:p>57:25:0000000:647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5.1</text:p>
          </table:table-cell>
          <table:table-cell office:value-type="float" office:value="535" table:style-name="ce17">
            <text:p>53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70119.5499999998" table:style-name="ce19">
            <text:p>2 370 119,55</text:p>
          </table:table-cell>
          <table:table-cell office:value-type="float" office:value="4430.13" table:style-name="ce19">
            <text:p>4 430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3">
            <text:p>121</text:p>
          </table:table-cell>
          <table:table-cell office:value-type="string" table:style-name="ce22">
            <text:p>57:18:0030201:59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33.2</text:p>
          </table:table-cell>
          <table:table-cell office:value-type="float" office:value="120" table:style-name="ce17">
            <text:p>12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79100" table:style-name="ce19">
            <text:p>1 079 100,00</text:p>
          </table:table-cell>
          <table:table-cell office:value-type="float" office:value="8992.5" table:style-name="ce19">
            <text:p>8 992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3">
            <text:p>122</text:p>
          </table:table-cell>
          <table:table-cell office:value-type="string" table:style-name="ce22">
            <text:p>57:19:0210101:38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79" table:style-name="ce17">
            <text:p>7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4463.89" table:style-name="ce19">
            <text:p>114 463,8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3">
            <text:p>123</text:p>
          </table:table-cell>
          <table:table-cell office:value-type="string" table:style-name="ce22">
            <text:p>57:07:0780101:31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427.11" table:style-name="ce19">
            <text:p>30 427,11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3">
            <text:p>124</text:p>
          </table:table-cell>
          <table:table-cell office:value-type="string" table:style-name="ce22">
            <text:p>57:07:0780101:31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142.370000000001" table:style-name="ce19">
            <text:p>10 142,37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3">
            <text:p>125</text:p>
          </table:table-cell>
          <table:table-cell office:value-type="string" table:style-name="ce22">
            <text:p>57:07:0830101:27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142.370000000001" table:style-name="ce19">
            <text:p>10 142,37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3">
            <text:p>126</text:p>
          </table:table-cell>
          <table:table-cell office:value-type="string" table:style-name="ce22">
            <text:p>57:18:0560101:2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33.1</text:p>
          </table:table-cell>
          <table:table-cell office:value-type="float" office:value="86" table:style-name="ce17">
            <text:p>8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8544.3" table:style-name="ce19">
            <text:p>678 544,30</text:p>
          </table:table-cell>
          <table:table-cell office:value-type="float" office:value="7890.05" table:style-name="ce19">
            <text:p>7 890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3">
            <text:p>127</text:p>
          </table:table-cell>
          <table:table-cell office:value-type="string" table:style-name="ce22">
            <text:p>57:07:0960101:31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46.7299999999996" table:style-name="ce19">
            <text:p>4 346,73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8" table:style-name="ce13">
            <text:p>128</text:p>
          </table:table-cell>
          <table:table-cell office:value-type="string" table:style-name="ce22">
            <text:p>57:07:1170101:3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238" table:style-name="ce17">
            <text:p>23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4840.58" table:style-name="ce19">
            <text:p>344 840,58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9" table:style-name="ce13">
            <text:p>129</text:p>
          </table:table-cell>
          <table:table-cell office:value-type="string" table:style-name="ce22">
            <text:p>57:18:0040201:31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33.1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89005" table:style-name="ce19">
            <text:p>789 005,00</text:p>
          </table:table-cell>
          <table:table-cell office:value-type="float" office:value="7890.05" table:style-name="ce19">
            <text:p>7 890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0" table:style-name="ce13">
            <text:p>130</text:p>
          </table:table-cell>
          <table:table-cell office:value-type="string" table:style-name="ce22">
            <text:p>57:18:1360101:120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33.2</text:p>
          </table:table-cell>
          <table:table-cell office:value-type="float" office:value="120" table:style-name="ce17">
            <text:p>12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79100" table:style-name="ce19">
            <text:p>1 079 100,00</text:p>
          </table:table-cell>
          <table:table-cell office:value-type="float" office:value="8992.5" table:style-name="ce19">
            <text:p>8 992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1" table:style-name="ce13">
            <text:p>131</text:p>
          </table:table-cell>
          <table:table-cell office:value-type="string" table:style-name="ce22">
            <text:p>57:07:0370101:5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489.1" table:style-name="ce19">
            <text:p>14 489,10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2" table:style-name="ce13">
            <text:p>132</text:p>
          </table:table-cell>
          <table:table-cell office:value-type="string" table:style-name="ce22">
            <text:p>57:19:1270101:14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329" table:style-name="ce17">
            <text:p>32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6691.39" table:style-name="ce19">
            <text:p>476 691,3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3" table:style-name="ce13">
            <text:p>133</text:p>
          </table:table-cell>
          <table:table-cell office:value-type="string" table:style-name="ce22">
            <text:p>57:18:0010201:66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33.2</text:p>
          </table:table-cell>
          <table:table-cell office:value-type="float" office:value="120" table:style-name="ce17">
            <text:p>12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79100" table:style-name="ce19">
            <text:p>1 079 100,00</text:p>
          </table:table-cell>
          <table:table-cell office:value-type="float" office:value="8992.5" table:style-name="ce19">
            <text:p>8 992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4" table:style-name="ce13">
            <text:p>134</text:p>
          </table:table-cell>
          <table:table-cell office:value-type="string" table:style-name="ce22">
            <text:p>57:07:0960101:31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1012.3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365.120000000003" table:style-name="ce19">
            <text:p>46 365,12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22">
            <text:p>57:10:2120101:36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20.7" table:style-name="ce17">
            <text:p>120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17269.1100000001" table:style-name="ce19">
            <text:p>1 317 269,11</text:p>
          </table:table-cell>
          <table:table-cell office:value-type="float" office:value="10913.58" table:style-name="ce19">
            <text:p>10 913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6" table:style-name="ce13">
            <text:p>136</text:p>
          </table:table-cell>
          <table:table-cell office:value-type="string" table:style-name="ce22">
            <text:p>57:23:1570101:33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05.9" table:style-name="ce17">
            <text:p>105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03908.52" table:style-name="ce19">
            <text:p>603 908,52</text:p>
          </table:table-cell>
          <table:table-cell office:value-type="float" office:value="5702.63" table:style-name="ce19">
            <text:p>5 702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7" table:style-name="ce13">
            <text:p>137</text:p>
          </table:table-cell>
          <table:table-cell office:value-type="string" table:style-name="ce22">
            <text:p>57:07:0850101:25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89.2" table:style-name="ce17">
            <text:p>89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1138.39" table:style-name="ce19">
            <text:p>431 138,39</text:p>
          </table:table-cell>
          <table:table-cell office:value-type="float" office:value="4833.3900000000003" table:style-name="ce19">
            <text:p>4 833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8" table:style-name="ce13">
            <text:p>138</text:p>
          </table:table-cell>
          <table:table-cell office:value-type="string" table:style-name="ce22">
            <text:p>57:14:0880101:3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08.4" table:style-name="ce17">
            <text:p>10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5120.74" table:style-name="ce19">
            <text:p>555 120,74</text:p>
          </table:table-cell>
          <table:table-cell office:value-type="float" office:value="5121.04" table:style-name="ce19">
            <text:p>5 121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9" table:style-name="ce13">
            <text:p>139</text:p>
          </table:table-cell>
          <table:table-cell office:value-type="string" table:style-name="ce22">
            <text:p>57:24:0330101:101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49.3" table:style-name="ce17">
            <text:p>49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3296.97" table:style-name="ce19">
            <text:p>233 296,97</text:p>
          </table:table-cell>
          <table:table-cell office:value-type="float" office:value="4732.1899999999996" table:style-name="ce19">
            <text:p>4 732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0" table:style-name="ce13">
            <text:p>140</text:p>
          </table:table-cell>
          <table:table-cell office:value-type="string" table:style-name="ce22">
            <text:p>57:13:0480101:1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72.7" table:style-name="ce17">
            <text:p>72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0542.52" table:style-name="ce19">
            <text:p>490 542,52</text:p>
          </table:table-cell>
          <table:table-cell office:value-type="float" office:value="6747.49" table:style-name="ce19">
            <text:p>6 747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1" table:style-name="ce13">
            <text:p>141</text:p>
          </table:table-cell>
          <table:table-cell office:value-type="string" table:style-name="ce22">
            <text:p>57:10:0420101:37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55.9" table:style-name="ce17">
            <text:p>55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90707.3799999999" table:style-name="ce19">
            <text:p>1 090 707,38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2" table:style-name="ce13">
            <text:p>142</text:p>
          </table:table-cell>
          <table:table-cell office:value-type="string" table:style-name="ce22">
            <text:p>57:25:0040409:57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96.4" table:style-name="ce17">
            <text:p>96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81883.2" table:style-name="ce19">
            <text:p>1 881 883,20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3" table:style-name="ce13">
            <text:p>143</text:p>
          </table:table-cell>
          <table:table-cell office:value-type="string" table:style-name="ce22">
            <text:p>57:06:0370101:105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99.3" table:style-name="ce17">
            <text:p>99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00691.97" table:style-name="ce19">
            <text:p>1 300 691,97</text:p>
          </table:table-cell>
          <table:table-cell office:value-type="float" office:value="13098.61" table:style-name="ce19">
            <text:p>13 098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4" table:style-name="ce13">
            <text:p>144</text:p>
          </table:table-cell>
          <table:table-cell office:value-type="string" table:style-name="ce22">
            <text:p>57:10:0021501:100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76.599999999999994" table:style-name="ce17">
            <text:p>76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76616.76" table:style-name="ce19">
            <text:p>776 616,76</text:p>
          </table:table-cell>
          <table:table-cell office:value-type="float" office:value="10138.6" table:style-name="ce19">
            <text:p>10 138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22">
            <text:p>57:25:0010824:55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6.2</text:p>
          </table:table-cell>
          <table:table-cell office:value-type="float" office:value="102.2" table:style-name="ce17">
            <text:p>102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49847.9" table:style-name="ce19">
            <text:p>649 847,90</text:p>
          </table:table-cell>
          <table:table-cell office:value-type="float" office:value="6358.59" table:style-name="ce19">
            <text:p>6 358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6" table:style-name="ce13">
            <text:p>146</text:p>
          </table:table-cell>
          <table:table-cell office:value-type="string" table:style-name="ce22">
            <text:p>57:22:0650101:68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18.7" table:style-name="ce17">
            <text:p>118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8050.25" table:style-name="ce19">
            <text:p>808 050,25</text:p>
          </table:table-cell>
          <table:table-cell office:value-type="float" office:value="6807.5" table:style-name="ce19">
            <text:p>6 807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7" table:style-name="ce13">
            <text:p>147</text:p>
          </table:table-cell>
          <table:table-cell office:value-type="string" table:style-name="ce22">
            <text:p>57:25:0021312:24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6.1</text:p>
          </table:table-cell>
          <table:table-cell office:value-type="float" office:value="18.899999999999999" table:style-name="ce17">
            <text:p>18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790.17" table:style-name="ce19">
            <text:p>36 790,17</text:p>
          </table:table-cell>
          <table:table-cell office:value-type="float" office:value="1946.57" table:style-name="ce19">
            <text:p>1 946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8" table:style-name="ce13">
            <text:p>148</text:p>
          </table:table-cell>
          <table:table-cell office:value-type="string" table:style-name="ce22">
            <text:p>57:10:0040101:108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36.30000000000001" table:style-name="ce17">
            <text:p>136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01979.46" table:style-name="ce19">
            <text:p>2 401 979,46</text:p>
          </table:table-cell>
          <table:table-cell office:value-type="float" office:value="17622.740000000002" table:style-name="ce19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9" table:style-name="ce13">
            <text:p>149</text:p>
          </table:table-cell>
          <table:table-cell office:value-type="string" table:style-name="ce22">
            <text:p>57:24:0360101:44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83087.72" table:style-name="ce19">
            <text:p>783 087,72</text:p>
          </table:table-cell>
          <table:table-cell office:value-type="float" office:value="7387.62" table:style-name="ce19">
            <text:p>7 387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0" table:style-name="ce13">
            <text:p>150</text:p>
          </table:table-cell>
          <table:table-cell office:value-type="string" table:style-name="ce22">
            <text:p>57:25:0040408:324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58.1" table:style-name="ce17">
            <text:p>158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86366.54" table:style-name="ce19">
            <text:p>3 086 366,54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1" table:style-name="ce13">
            <text:p>151</text:p>
          </table:table-cell>
          <table:table-cell office:value-type="string" table:style-name="ce22">
            <text:p>57:23:0190202:19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80.3" table:style-name="ce17">
            <text:p>80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52969.09" table:style-name="ce19">
            <text:p>652 969,09</text:p>
          </table:table-cell>
          <table:table-cell office:value-type="float" office:value="8131.62" table:style-name="ce19">
            <text:p>8 131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2" table:style-name="ce13">
            <text:p>152</text:p>
          </table:table-cell>
          <table:table-cell office:value-type="string" table:style-name="ce22">
            <text:p>57:25:0010803:54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2</text:p>
          </table:table-cell>
          <table:table-cell office:value-type="float" office:value="20.399999999999999" table:style-name="ce17">
            <text:p>20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4815.69" table:style-name="ce19">
            <text:p>114 815,69</text:p>
          </table:table-cell>
          <table:table-cell office:value-type="float" office:value="5628.22" table:style-name="ce19">
            <text:p>5 628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3" table:style-name="ce13">
            <text:p>153</text:p>
          </table:table-cell>
          <table:table-cell office:value-type="string" table:style-name="ce22">
            <text:p>57:10:0040101:1082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32.69999999999999" table:style-name="ce17">
            <text:p>132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38537.6" table:style-name="ce19">
            <text:p>2 338 537,60</text:p>
          </table:table-cell>
          <table:table-cell office:value-type="float" office:value="17622.740000000002" table:style-name="ce19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4" table:style-name="ce13">
            <text:p>154</text:p>
          </table:table-cell>
          <table:table-cell office:value-type="string" table:style-name="ce22">
            <text:p>57:10:0030801:1914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75203" table:style-name="ce19">
            <text:p>1 875 203,00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5" table:style-name="ce13">
            <text:p>155</text:p>
          </table:table-cell>
          <table:table-cell office:value-type="string" table:style-name="ce22">
            <text:p>57:11:0021001:8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6.1</text:p>
          </table:table-cell>
          <table:table-cell office:value-type="float" office:value="73.8" table:style-name="ce17">
            <text:p>73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6497.57" table:style-name="ce19">
            <text:p>206 497,57</text:p>
          </table:table-cell>
          <table:table-cell office:value-type="float" office:value="2798.07" table:style-name="ce19">
            <text:p>2 798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6" table:style-name="ce13">
            <text:p>156</text:p>
          </table:table-cell>
          <table:table-cell office:value-type="string" table:style-name="ce22">
            <text:p>57:10:0030801:1914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202.1</text:p>
          </table:table-cell>
          <table:table-cell office:value-type="float" office:value="139.69999999999999" table:style-name="ce17">
            <text:p>139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25792.87" table:style-name="ce19">
            <text:p>2 725 792,87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7" table:style-name="ce13">
            <text:p>157</text:p>
          </table:table-cell>
          <table:table-cell office:value-type="string" table:style-name="ce22">
            <text:p>57:26:0010426:36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.1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715.51" table:style-name="ce19">
            <text:p>58 715,51</text:p>
          </table:table-cell>
          <table:table-cell office:value-type="float" office:value="3090.29" table:style-name="ce19">
            <text:p>3 09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8" table:style-name="ce13">
            <text:p>158</text:p>
          </table:table-cell>
          <table:table-cell office:value-type="string" table:style-name="ce22">
            <text:p>57:25:0020129:62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.1</text:p>
          </table:table-cell>
          <table:table-cell office:value-type="float" office:value="21.6" table:style-name="ce17">
            <text:p>21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5004.54" table:style-name="ce19">
            <text:p>135 004,54</text:p>
          </table:table-cell>
          <table:table-cell office:value-type="float" office:value="6250.21" table:style-name="ce19">
            <text:p>6 250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9" table:style-name="ce13">
            <text:p>159</text:p>
          </table:table-cell>
          <table:table-cell office:value-type="string" table:style-name="ce22">
            <text:p>57:25:0020129:62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.1</text:p>
          </table:table-cell>
          <table:table-cell office:value-type="float" office:value="23.4" table:style-name="ce17">
            <text:p>23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6254.91" table:style-name="ce19">
            <text:p>146 254,91</text:p>
          </table:table-cell>
          <table:table-cell office:value-type="float" office:value="6250.21" table:style-name="ce19">
            <text:p>6 250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0" table:style-name="ce13">
            <text:p>160</text:p>
          </table:table-cell>
          <table:table-cell office:value-type="string" table:style-name="ce22">
            <text:p>57:25:0021205:162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.2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2149.75999999999" table:style-name="ce19">
            <text:p>112 149,76</text:p>
          </table:table-cell>
          <table:table-cell office:value-type="float" office:value="3504.68" table:style-name="ce19">
            <text:p>3 504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1" table:style-name="ce13">
            <text:p>161</text:p>
          </table:table-cell>
          <table:table-cell office:value-type="string" table:style-name="ce22">
            <text:p>57:10:0570101:288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303.2</text:p>
          </table:table-cell>
          <table:table-cell office:value-type="float" office:value="30.3" table:style-name="ce17">
            <text:p>30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0265.12" table:style-name="ce19">
            <text:p>100 265,12</text:p>
          </table:table-cell>
          <table:table-cell office:value-type="float" office:value="3309.08" table:style-name="ce19">
            <text:p>3 309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2" table:style-name="ce13">
            <text:p>162</text:p>
          </table:table-cell>
          <table:table-cell office:value-type="string" table:style-name="ce22">
            <text:p>57:25:0031127:28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722.0</text:p>
          </table:table-cell>
          <table:table-cell office:value-type="float" office:value="135.4" table:style-name="ce17">
            <text:p>135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98035.15" table:style-name="ce19">
            <text:p>1 698 035,15</text:p>
          </table:table-cell>
          <table:table-cell office:value-type="float" office:value="12540.88" table:style-name="ce19">
            <text:p>12 540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3" table:style-name="ce13">
            <text:p>163</text:p>
          </table:table-cell>
          <table:table-cell office:value-type="string" table:style-name="ce22">
            <text:p>57:10:0000000:140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723.3</text:p>
          </table:table-cell>
          <table:table-cell office:value-type="float" office:value="1169.4000000000001" table:style-name="ce17">
            <text:p>116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743759.4" table:style-name="ce19">
            <text:p>13 743 759,40</text:p>
          </table:table-cell>
          <table:table-cell office:value-type="float" office:value="11752.83" table:style-name="ce19">
            <text:p>11 752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4" table:style-name="ce13">
            <text:p>164</text:p>
          </table:table-cell>
          <table:table-cell office:value-type="string" table:style-name="ce22">
            <text:p>57:10:0000000:324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704.1</text:p>
          </table:table-cell>
          <table:table-cell office:value-type="float" office:value="579" table:style-name="ce17">
            <text:p>57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99770.05" table:style-name="ce19">
            <text:p>2 999 770,05</text:p>
          </table:table-cell>
          <table:table-cell office:value-type="float" office:value="5180.95" table:style-name="ce19">
            <text:p>5 180,9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5" table:style-name="ce13">
            <text:p>165</text:p>
          </table:table-cell>
          <table:table-cell office:value-type="string" table:style-name="ce22">
            <text:p>57:15:0030205:138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723.1</text:p>
          </table:table-cell>
          <table:table-cell office:value-type="float" office:value="33.299999999999997" table:style-name="ce17">
            <text:p>33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719.09" table:style-name="ce19">
            <text:p>195 719,09</text:p>
          </table:table-cell>
          <table:table-cell office:value-type="float" office:value="5877.45" table:style-name="ce19">
            <text:p>5 877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6" table:style-name="ce13">
            <text:p>166</text:p>
          </table:table-cell>
          <table:table-cell office:value-type="string" table:style-name="ce22">
            <text:p>57:10:1910304:91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office:value-type="string" table:style-name="ce17">
            <text:p>0904</text:p>
          </table:table-cell>
          <table:table-cell office:value-type="float" office:value="6.4" table:style-name="ce17">
            <text:p>6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3575.87" table:style-name="ce19">
            <text:p>53 575,87</text:p>
          </table:table-cell>
          <table:table-cell office:value-type="float" office:value="8371.23" table:style-name="ce19">
            <text:p>8 371,23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11">
          <table:table-cell table:style-name="ce23"/>
          <table:table-cell table:style-name="ce3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31">
            <text:p>57:10:1390101:21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31">
            <text:p>57:05:0660101:35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31">
            <text:p>57:25:0021611:69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31">
            <text:p>57:19:0020601:25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31">
            <text:p>57:07:0860101:26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31">
            <text:p>57:10:0000000:323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31">
            <text:p>57:22:1340102:5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31">
            <text:p>57:10:2420101:73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31">
            <text:p>57:07:0030101:43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31">
            <text:p>57:10:0010201:909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1">
            <text:p>57:10:0020401:99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31">
            <text:p>57:10:0021201:127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31">
            <text:p>57:22:0040303:56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31">
            <text:p>57:09:0010101:97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31">
            <text:p>57:10:0022401:36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1">
            <text:p>57:10:0070301:7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1">
            <text:p>57:17:0230101:3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31">
            <text:p>57:10:1270101:40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31">
            <text:p>57:10:1630101:17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31">
            <text:p>57:06:1080101:22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31">
            <text:p>57:10:0030801:1138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31">
            <text:p>57:19:0000000:126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31">
            <text:p>57:19:0000000:12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31">
            <text:p>57:06:0370101:104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31">
            <text:p>57:25:0021534:5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31">
            <text:p>57:15:0660101:15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1">
            <text:p>57:10:0010201:911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31">
            <text:p>57:19:0500101:1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31">
            <text:p>57:10:0010201:911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31">
            <text:p>57:19:0000000:199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31">
            <text:p>57:15:0660101:10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31">
            <text:p>57:18:0070601:2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31">
            <text:p>57:25:0020905:7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31">
            <text:p>57:10:1090101:126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31">
            <text:p>57:17:0240101:3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31">
            <text:p>57:17:0290101:1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31">
            <text:p>57:10:0010201:911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31">
            <text:p>57:19:0500101: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31">
            <text:p>57:10:0010201:908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31">
            <text:p>57:25:0020905:11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31">
            <text:p>57:19:0500101:11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31">
            <text:p>57:19:0500101:11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31">
            <text:p>57:25:0021311:30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31">
            <text:p>57:10:0030801:227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31">
            <text:p>57:10:1630101:20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31">
            <text:p>57:23:1290101: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31">
            <text:p>57:14:1250101:9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31">
            <text:p>57:19:0010304:40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31">
            <text:p>57:04:0010411:6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31">
            <text:p>57:03:0040216:4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31">
            <text:p>57:04:0020201:26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31">
            <text:p>57:09:0010201:74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31">
            <text:p>57:09:0010201:8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31">
            <text:p>57:09:0010201:79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31">
            <text:p>57:09:0010201:76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31">
            <text:p>57:09:0010201:82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31">
            <text:p>57:11:0022803:13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31">
            <text:p>57:19:0040101:16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31">
            <text:p>57:19:0050302:18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31">
            <text:p>57:04:0120101:5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31">
            <text:p>57:19:0040101:20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31">
            <text:p>57:11:0040201:22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32">
            <text:p>57:18:0070407:16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32">
            <text:p>57:11:0020301:110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32">
            <text:p>57:11:0020301:111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32">
            <text:p>57:19:0000000:84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32">
            <text:p>57:01:0010207:7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32">
            <text:p>57:11:0020301:110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32">
            <text:p>57:11:0020301:111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32">
            <text:p>57:25:0030412:8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32">
            <text:p>57:25:0030412:8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32">
            <text:p>57:25:0030412:45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32">
            <text:p>57:25:0030412:45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32">
            <text:p>57:15:0660101:25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32">
            <text:p>57:15:0660101:25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33">
            <text:p>57:22:1240101:31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33">
            <text:p>57:18:0390101:31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33">
            <text:p>57:23:0740101:36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0">
            <text:p>79</text:p>
          </table:table-cell>
          <table:table-cell office:value-type="string" table:style-name="ce33">
            <text:p>57:24:0310101:435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0">
            <text:p>80</text:p>
          </table:table-cell>
          <table:table-cell office:value-type="string" table:style-name="ce33">
            <text:p>57:15:0650101:26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0">
            <text:p>81</text:p>
          </table:table-cell>
          <table:table-cell office:value-type="string" table:style-name="ce33">
            <text:p>57:22:0960101:12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0">
            <text:p>82</text:p>
          </table:table-cell>
          <table:table-cell office:value-type="string" table:style-name="ce33">
            <text:p>57:10:1870101:67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0">
            <text:p>83</text:p>
          </table:table-cell>
          <table:table-cell office:value-type="string" table:style-name="ce33">
            <text:p>57:11:2480202:20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0">
            <text:p>84</text:p>
          </table:table-cell>
          <table:table-cell office:value-type="string" table:style-name="ce33">
            <text:p>57:10:2310101: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0">
            <text:p>85</text:p>
          </table:table-cell>
          <table:table-cell office:value-type="string" table:style-name="ce33">
            <text:p>57:15:0660101:160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0">
            <text:p>86</text:p>
          </table:table-cell>
          <table:table-cell office:value-type="string" table:style-name="ce33">
            <text:p>57:15:0630101:78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0">
            <text:p>87</text:p>
          </table:table-cell>
          <table:table-cell office:value-type="string" table:style-name="ce33">
            <text:p>57:11:2050102:8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0">
            <text:p>88</text:p>
          </table:table-cell>
          <table:table-cell office:value-type="string" table:style-name="ce33">
            <text:p>57:20:0000000:728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0">
            <text:p>89</text:p>
          </table:table-cell>
          <table:table-cell office:value-type="string" table:style-name="ce33">
            <text:p>57:19:0250101:31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0">
            <text:p>90</text:p>
          </table:table-cell>
          <table:table-cell office:value-type="string" table:style-name="ce33">
            <text:p>57:07:0550101:357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0">
            <text:p>91</text:p>
          </table:table-cell>
          <table:table-cell office:value-type="string" table:style-name="ce33">
            <text:p>57:10:1690101:1353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0">
            <text:p>92</text:p>
          </table:table-cell>
          <table:table-cell office:value-type="string" table:style-name="ce33">
            <text:p>57:16:0130101:10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0">
            <text:p>93</text:p>
          </table:table-cell>
          <table:table-cell office:value-type="string" table:style-name="ce33">
            <text:p>57:19:1300101:17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0">
            <text:p>94</text:p>
          </table:table-cell>
          <table:table-cell office:value-type="string" table:style-name="ce33">
            <text:p>57:03:0000000:159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0">
            <text:p>95</text:p>
          </table:table-cell>
          <table:table-cell office:value-type="string" table:style-name="ce33">
            <text:p>57:06:0370101:1021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0">
            <text:p>96</text:p>
          </table:table-cell>
          <table:table-cell office:value-type="string" table:style-name="ce33">
            <text:p>57:14:1250101:256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0">
            <text:p>97</text:p>
          </table:table-cell>
          <table:table-cell office:value-type="string" table:style-name="ce33">
            <text:p>57:16:0590102:452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0">
            <text:p>98</text:p>
          </table:table-cell>
          <table:table-cell office:value-type="string" table:style-name="ce33">
            <text:p>57:26:0010116:186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0">
            <text:p>99</text:p>
          </table:table-cell>
          <table:table-cell office:value-type="string" table:style-name="ce33">
            <text:p>57:26:0010116:185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0">
            <text:p>100</text:p>
          </table:table-cell>
          <table:table-cell office:value-type="string" table:style-name="ce33">
            <text:p>57:25:0030412:54</text:p>
          </table:table-cell>
          <table:table-cell office:value-type="date" office:date-value="2023-10-31T00:00:00" table:style-name="ce16">
            <text:p>31.10.2023</text:p>
          </table:table-cell>
          <table:table-cell office:value-type="date" office:date-value="2023-10-26T00:00:00" table:style-name="ce15">
            <text:p>26.10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6">
            <text:p>99F1049C14AF6E2876FFE11F640B769E84E205445024D329CA6F6827E65A12A2CF7ADE37900507E39C5DAF50623608B4A29A013447AA2F47AD039F2A02CCAFCB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28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45:28Z</dc:date>
    <meta:print-date>2022-03-21T12:14:23Z</meta:print-date>
  </office:meta>
</office:document-meta>
</file>