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4">
            <text:p>АОКС-57/2023/000356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7">
            <text:p>Письмо Филиала публично-правовой компании "Роскадастр" по Орловской области (Филиал ППК "Роскадастр" по Орловской области) от 30.10.2023 № 469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4" table:style-name="ce10">
            <text:p>12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8" table:style-name="ce10">
            <text:p>68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5:0030527:9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1</text:p>
          </table:table-cell>
          <table:table-cell office:value-type="float" office:value="70" table:style-name="ce15">
            <text:p>70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9264.1" table:style-name="ce17">
            <text:p>339 264,10</text:p>
          </table:table-cell>
          <table:table-cell office:value-type="float" office:value="4846.63" table:style-name="ce17">
            <text:p>4 846,63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25:0010133:20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4</text:p>
          </table:table-cell>
          <table:table-cell office:value-type="float" office:value="33.200000000000003" table:style-name="ce15">
            <text:p>33,2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51305.38" table:style-name="ce17">
            <text:p>751 305,38</text:p>
          </table:table-cell>
          <table:table-cell office:value-type="float" office:value="22629.68" table:style-name="ce17">
            <text:p>22 629,68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13:0010301:119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01</text:p>
          </table:table-cell>
          <table:table-cell office:value-type="float" office:value="51.6" table:style-name="ce15">
            <text:p>51,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3185.45" table:style-name="ce17">
            <text:p>413 185,45</text:p>
          </table:table-cell>
          <table:table-cell office:value-type="float" office:value="8007.47" table:style-name="ce17">
            <text:p>8 007,4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25:0010133:20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4</text:p>
          </table:table-cell>
          <table:table-cell office:value-type="float" office:value="268.7" table:style-name="ce15">
            <text:p>268,7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82633.68" table:style-name="ce17">
            <text:p>4 882 633,68</text:p>
          </table:table-cell>
          <table:table-cell office:value-type="float" office:value="18171.32" table:style-name="ce17">
            <text:p>18 171,3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8">
            <text:p>57:10:1320101:142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1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0347.68" table:style-name="ce17">
            <text:p>290 347,68</text:p>
          </table:table-cell>
          <table:table-cell office:value-type="float" office:value="10369.56" table:style-name="ce17">
            <text:p>10 369,56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8">
            <text:p>57:10:0030801:1913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86.6" table:style-name="ce15">
            <text:p>86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89718.42" table:style-name="ce17">
            <text:p>1 689 718,42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8">
            <text:p>57:25:0030971:3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1.1</text:p>
          </table:table-cell>
          <table:table-cell office:value-type="float" office:value="209.3" table:style-name="ce15">
            <text:p>209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74626.04" table:style-name="ce17">
            <text:p>1 674 626,04</text:p>
          </table:table-cell>
          <table:table-cell office:value-type="float" office:value="8001.08" table:style-name="ce17">
            <text:p>8 001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8">
            <text:p>57:10:0030801:1913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12.5" table:style-name="ce15">
            <text:p>112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5073" table:style-name="ce17">
            <text:p>2 195 073,00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8">
            <text:p>57:26:0010205:87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67.5" table:style-name="ce15">
            <text:p>67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7457.95" table:style-name="ce17">
            <text:p>807 457,95</text:p>
          </table:table-cell>
          <table:table-cell office:value-type="float" office:value="11962.34" table:style-name="ce17">
            <text:p>11 962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8">
            <text:p>57:25:0021552:66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6.1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245.47" table:style-name="ce17">
            <text:p>67 245,47</text:p>
          </table:table-cell>
          <table:table-cell office:value-type="float" office:value="3471.63" table:style-name="ce17">
            <text:p>3 471,6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8">
            <text:p>57:10:0040101:1081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35.1" table:style-name="ce15">
            <text:p>135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80832.17" table:style-name="ce17">
            <text:p>2 380 832,17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8">
            <text:p>57:10:2020101:159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42.1" table:style-name="ce15">
            <text:p>142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72621.1" table:style-name="ce17">
            <text:p>2 772 621,10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8">
            <text:p>57:10:0560101:124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88.4" table:style-name="ce15">
            <text:p>188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76015.58" table:style-name="ce17">
            <text:p>3 676 015,58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8">
            <text:p>57:10:0040101:1082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4.1</text:p>
          </table:table-cell>
          <table:table-cell office:value-type="float" office:value="245.2" table:style-name="ce15">
            <text:p>245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11356.17" table:style-name="ce17">
            <text:p>4 711 356,17</text:p>
          </table:table-cell>
          <table:table-cell office:value-type="float" office:value="19214.34" table:style-name="ce17">
            <text:p>19 214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8">
            <text:p>57:10:0780101:63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230.8" table:style-name="ce15">
            <text:p>230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27968.5199999996" table:style-name="ce17">
            <text:p>4 327 968,52</text:p>
          </table:table-cell>
          <table:table-cell office:value-type="float" office:value="18752.03" table:style-name="ce17">
            <text:p>18 752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8">
            <text:p>57:10:0040101:1082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34.69999999999999" table:style-name="ce15">
            <text:p>134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73783.08" table:style-name="ce17">
            <text:p>2 373 783,08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8">
            <text:p>57:10:2160101:205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57.3" table:style-name="ce15">
            <text:p>57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18023.8500000001" table:style-name="ce17">
            <text:p>1 118 023,85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8">
            <text:p>57:25:0021201:191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6.1</text:p>
          </table:table-cell>
          <table:table-cell office:value-type="float" office:value="10.4" table:style-name="ce15">
            <text:p>10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309.02" table:style-name="ce17">
            <text:p>20 309,02</text:p>
          </table:table-cell>
          <table:table-cell office:value-type="float" office:value="1952.79" table:style-name="ce17">
            <text:p>1 952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8">
            <text:p>57:03:0040210:9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02.3" table:style-name="ce15">
            <text:p>102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65145.39" table:style-name="ce17">
            <text:p>665 145,39</text:p>
          </table:table-cell>
          <table:table-cell office:value-type="float" office:value="6501.91" table:style-name="ce17">
            <text:p>6 501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8">
            <text:p>57:10:0030801:1913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106.2" table:style-name="ce15">
            <text:p>106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72148.91" table:style-name="ce17">
            <text:p>2 072 148,91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8">
            <text:p>57:10:1210101:29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02.1</text:p>
          </table:table-cell>
          <table:table-cell office:value-type="float" office:value="70.599999999999994" table:style-name="ce15">
            <text:p>70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8610.04" table:style-name="ce17">
            <text:p>808 610,04</text:p>
          </table:table-cell>
          <table:table-cell office:value-type="float" office:value="11453.4" table:style-name="ce17">
            <text:p>11 453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8">
            <text:p>57:11:0000000:190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2.1</text:p>
          </table:table-cell>
          <table:table-cell office:value-type="float" office:value="37.200000000000003" table:style-name="ce15">
            <text:p>37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3478.559999999998" table:style-name="ce17">
            <text:p>73 478,56</text:p>
          </table:table-cell>
          <table:table-cell office:value-type="float" office:value="1975.23" table:style-name="ce17">
            <text:p>1 975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8">
            <text:p>57:14:0010203:70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30.4" table:style-name="ce15">
            <text:p>30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716.19" table:style-name="ce17">
            <text:p>34 716,19</text:p>
          </table:table-cell>
          <table:table-cell office:value-type="float" office:value="1141.98" table:style-name="ce17">
            <text:p>1 141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8">
            <text:p>57:10:1230101:207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2.1</text:p>
          </table:table-cell>
          <table:table-cell office:value-type="float" office:value="40.700000000000003" table:style-name="ce15">
            <text:p>40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4257.32" table:style-name="ce17">
            <text:p>314 257,32</text:p>
          </table:table-cell>
          <table:table-cell office:value-type="float" office:value="7721.31" table:style-name="ce17">
            <text:p>7 721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8">
            <text:p>57:25:0020703:3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03.1</text:p>
          </table:table-cell>
          <table:table-cell office:value-type="float" office:value="18.899999999999999" table:style-name="ce15">
            <text:p>18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757.87" table:style-name="ce17">
            <text:p>23 757,87</text:p>
          </table:table-cell>
          <table:table-cell office:value-type="float" office:value="1257.03" table:style-name="ce17">
            <text:p>1 257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8">
            <text:p>57:25:0030522:16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01.0</text:p>
          </table:table-cell>
          <table:table-cell office:value-type="float" office:value="14454.4" table:style-name="ce15">
            <text:p>14454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8901274.05000001" table:style-name="ce17">
            <text:p>268 901 274,05</text:p>
          </table:table-cell>
          <table:table-cell office:value-type="float" office:value="18603.419999999998" table:style-name="ce17">
            <text:p>18 603,4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8">
            <text:p>57:01:0010324:15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04.2</text:p>
          </table:table-cell>
          <table:table-cell office:value-type="float" office:value="1487.4" table:style-name="ce15">
            <text:p>1487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36006.3199999998" table:style-name="ce17">
            <text:p>2 336 006,32</text:p>
          </table:table-cell>
          <table:table-cell office:value-type="float" office:value="1570.53" table:style-name="ce17">
            <text:p>1 570,5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8">
            <text:p>57:25:0020709:10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23.2</text:p>
          </table:table-cell>
          <table:table-cell office:value-type="float" office:value="886" table:style-name="ce15">
            <text:p>88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541781" table:style-name="ce17">
            <text:p>6 541 781,00</text:p>
          </table:table-cell>
          <table:table-cell office:value-type="float" office:value="7383.5" table:style-name="ce17">
            <text:p>7 383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8">
            <text:p>57:15:0000000:154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031.1</text:p>
          </table:table-cell>
          <table:table-cell office:value-type="float" office:value="277" table:style-name="ce15">
            <text:p>27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21367.56" table:style-name="ce17">
            <text:p>1 321 367,56</text:p>
          </table:table-cell>
          <table:table-cell office:value-type="float" office:value="4770.28" table:style-name="ce17">
            <text:p>4 770,2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8">
            <text:p>57:25:0021416:22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737" table:style-name="ce15">
            <text:p>73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4727.65" table:style-name="ce17">
            <text:p>374 727,65</text:p>
          </table:table-cell>
          <table:table-cell office:value-type="float" office:value="508.45" table:style-name="ce17">
            <text:p>508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8">
            <text:p>57:25:0021534:55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3247" table:style-name="ce15">
            <text:p>324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4899.04" table:style-name="ce17">
            <text:p>1 234 899,04</text:p>
          </table:table-cell>
          <table:table-cell office:value-type="float" office:value="380.32" table:style-name="ce17">
            <text:p>380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8">
            <text:p>57:22:0000000:171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600" table:style-name="ce15">
            <text:p>60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4748" table:style-name="ce17">
            <text:p>74 748,00</text:p>
          </table:table-cell>
          <table:table-cell office:value-type="float" office:value="124.58" table:style-name="ce17">
            <text:p>124,5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8">
            <text:p>57:10:0051601:61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13:021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6260" table:style-name="ce17">
            <text:p>156 260,00</text:p>
          </table:table-cell>
          <table:table-cell office:value-type="float" office:value="312.52" table:style-name="ce17">
            <text:p>312,5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8">
            <text:p>57:23:0940101:30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2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3000" table:style-name="ce17">
            <text:p>633 000,00</text:p>
          </table:table-cell>
          <table:table-cell office:value-type="float" office:value="25.32" table:style-name="ce17">
            <text:p>25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8">
            <text:p>57:27:0020514: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964" table:style-name="ce15">
            <text:p>96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1436.6" table:style-name="ce17">
            <text:p>581 436,60</text:p>
          </table:table-cell>
          <table:table-cell office:value-type="float" office:value="603.15" table:style-name="ce17">
            <text:p>603,1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8">
            <text:p>57:10:0160101:57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255" table:style-name="ce17">
            <text:p>216 255,00</text:p>
          </table:table-cell>
          <table:table-cell office:value-type="float" office:value="144.16999999999999" table:style-name="ce17">
            <text:p>144,1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8">
            <text:p>57:10:1180101:173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8">
            <text:p>57:10:1180101:173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8">
            <text:p>57:10:1180101:173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8">
            <text:p>57:10:1180101:172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8">
            <text:p>57:10:0050101:602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9780" table:style-name="ce17">
            <text:p>339 780,00</text:p>
          </table:table-cell>
          <table:table-cell office:value-type="float" office:value="226.52" table:style-name="ce17">
            <text:p>226,5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8">
            <text:p>57:10:1180101:173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8">
            <text:p>57:10:0160101:57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8">
            <text:p>57:10:0160101:57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8">
            <text:p>57:10:0160101:57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8">
            <text:p>57:10:1180101:173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8">
            <text:p>57:10:0160101:57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8">
            <text:p>57:10:0160101:57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8">
            <text:p>57:10:1660101:8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116" table:style-name="ce15">
            <text:p>111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0460.96" table:style-name="ce17">
            <text:p>470 460,96</text:p>
          </table:table-cell>
          <table:table-cell office:value-type="float" office:value="421.56" table:style-name="ce17">
            <text:p>421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8">
            <text:p>57:10:0040101:1082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1050" table:style-name="ce17">
            <text:p>841 050,00</text:p>
          </table:table-cell>
          <table:table-cell office:value-type="float" office:value="168.21" table:style-name="ce17">
            <text:p>168,2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8">
            <text:p>57:10:0160101:57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6690" table:style-name="ce17">
            <text:p>216 690,00</text:p>
          </table:table-cell>
          <table:table-cell office:value-type="float" office:value="144.46" table:style-name="ce17">
            <text:p>144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8">
            <text:p>57:10:1180101:172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8">
            <text:p>57:10:0050101:602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9780" table:style-name="ce17">
            <text:p>339 780,00</text:p>
          </table:table-cell>
          <table:table-cell office:value-type="float" office:value="226.52" table:style-name="ce17">
            <text:p>226,5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8">
            <text:p>57:10:1180101:173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1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5030" table:style-name="ce17">
            <text:p>465 030,00</text:p>
          </table:table-cell>
          <table:table-cell office:value-type="float" office:value="310.02" table:style-name="ce17">
            <text:p>310,0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8">
            <text:p>57:07:0000000:92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500" table:style-name="ce15">
            <text:p>2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600" table:style-name="ce17">
            <text:p>157 600,00</text:p>
          </table:table-cell>
          <table:table-cell office:value-type="float" office:value="63.04" table:style-name="ce17">
            <text:p>63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8">
            <text:p>57:22:0850102: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300" table:style-name="ce15">
            <text:p>23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2142" table:style-name="ce17">
            <text:p>192 142,00</text:p>
          </table:table-cell>
          <table:table-cell office:value-type="float" office:value="83.54" table:style-name="ce17">
            <text:p>83,5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8">
            <text:p>57:15:0630101:78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000" table:style-name="ce15">
            <text:p>2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880" table:style-name="ce17">
            <text:p>206 880,00</text:p>
          </table:table-cell>
          <table:table-cell office:value-type="float" office:value="103.44" table:style-name="ce17">
            <text:p>103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8">
            <text:p>57:19:0000000:202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996" table:style-name="ce15">
            <text:p>299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3095.6" table:style-name="ce17">
            <text:p>153 095,60</text:p>
          </table:table-cell>
          <table:table-cell office:value-type="float" office:value="51.1" table:style-name="ce17">
            <text:p>51,1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8">
            <text:p>57:24:0190101:82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500" table:style-name="ce17">
            <text:p>296 500,00</text:p>
          </table:table-cell>
          <table:table-cell office:value-type="float" office:value="59.3" table:style-name="ce17">
            <text:p>59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8">
            <text:p>57:22:1570101:15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4550" table:style-name="ce17">
            <text:p>214 550,00</text:p>
          </table:table-cell>
          <table:table-cell office:value-type="float" office:value="42.91" table:style-name="ce17">
            <text:p>42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8">
            <text:p>57:15:0550101:38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8450" table:style-name="ce17">
            <text:p>268 450,00</text:p>
          </table:table-cell>
          <table:table-cell office:value-type="float" office:value="53.69" table:style-name="ce17">
            <text:p>53,6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8">
            <text:p>57:07:1040101:71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785" table:style-name="ce15">
            <text:p>278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1078.85" table:style-name="ce17">
            <text:p>191 078,85</text:p>
          </table:table-cell>
          <table:table-cell office:value-type="float" office:value="68.61" table:style-name="ce17">
            <text:p>68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8">
            <text:p>57:15:1030101:4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400" table:style-name="ce15">
            <text:p>4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612" table:style-name="ce17">
            <text:p>35 612,00</text:p>
          </table:table-cell>
          <table:table-cell office:value-type="float" office:value="89.03" table:style-name="ce17">
            <text:p>89,0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8">
            <text:p>57:15:1080101:40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1950" table:style-name="ce17">
            <text:p>301 950,00</text:p>
          </table:table-cell>
          <table:table-cell office:value-type="float" office:value="60.39" table:style-name="ce17">
            <text:p>60,3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8">
            <text:p>57:07:0040202:115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4400" table:style-name="ce15">
            <text:p>44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7916" table:style-name="ce17">
            <text:p>267 916,00</text:p>
          </table:table-cell>
          <table:table-cell office:value-type="float" office:value="60.89" table:style-name="ce17">
            <text:p>60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8">
            <text:p>57:24:0430101:70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724.9" table:style-name="ce17">
            <text:p>11 724,90</text:p>
          </table:table-cell>
          <table:table-cell office:value-type="float" office:value="61.71" table:style-name="ce17">
            <text:p>61,7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8">
            <text:p>57:22:1320101:57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9300" table:style-name="ce15">
            <text:p>93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6204" table:style-name="ce17">
            <text:p>486 204,00</text:p>
          </table:table-cell>
          <table:table-cell office:value-type="float" office:value="52.28" table:style-name="ce17">
            <text:p>52,2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8">
            <text:p>57:01:1510101:15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500" table:style-name="ce15">
            <text:p>1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3565" table:style-name="ce17">
            <text:p>143 565,00</text:p>
          </table:table-cell>
          <table:table-cell office:value-type="float" office:value="95.71" table:style-name="ce17">
            <text:p>95,7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8">
            <text:p>57:07:0560101:40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927" table:style-name="ce15">
            <text:p>92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8162.31" table:style-name="ce17">
            <text:p>68 162,31</text:p>
          </table:table-cell>
          <table:table-cell office:value-type="float" office:value="73.53" table:style-name="ce17">
            <text:p>73,5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8">
            <text:p>57:22:1570101:15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4550" table:style-name="ce17">
            <text:p>214 550,00</text:p>
          </table:table-cell>
          <table:table-cell office:value-type="float" office:value="42.91" table:style-name="ce17">
            <text:p>42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8">
            <text:p>57:08:0110101:4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3082" table:style-name="ce15">
            <text:p>308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4355.28" table:style-name="ce17">
            <text:p>234 355,28</text:p>
          </table:table-cell>
          <table:table-cell office:value-type="float" office:value="76.040000000000006" table:style-name="ce17">
            <text:p>76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8">
            <text:p>57:24:0190101:82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500" table:style-name="ce17">
            <text:p>296 500,00</text:p>
          </table:table-cell>
          <table:table-cell office:value-type="float" office:value="59.3" table:style-name="ce17">
            <text:p>59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8">
            <text:p>57:15:0500101:78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6500" table:style-name="ce17">
            <text:p>376 500,00</text:p>
          </table:table-cell>
          <table:table-cell office:value-type="float" office:value="75.3" table:style-name="ce17">
            <text:p>75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8">
            <text:p>57:05:0510101:35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204" table:style-name="ce15">
            <text:p>120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193" table:style-name="ce17">
            <text:p>88 193,00</text:p>
          </table:table-cell>
          <table:table-cell office:value-type="float" office:value="73.25" table:style-name="ce17">
            <text:p>73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8">
            <text:p>57:24:0190101:82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6500" table:style-name="ce17">
            <text:p>296 500,00</text:p>
          </table:table-cell>
          <table:table-cell office:value-type="float" office:value="59.3" table:style-name="ce17">
            <text:p>59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8">
            <text:p>57:01:2200101:6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2666" table:style-name="ce15">
            <text:p>266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1813.7" table:style-name="ce17">
            <text:p>211 813,70</text:p>
          </table:table-cell>
          <table:table-cell office:value-type="float" office:value="79.45" table:style-name="ce17">
            <text:p>79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8">
            <text:p>57:22:0800103:44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850" table:style-name="ce15">
            <text:p>85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9654" table:style-name="ce17">
            <text:p>99 654,00</text:p>
          </table:table-cell>
          <table:table-cell office:value-type="float" office:value="117.24" table:style-name="ce17">
            <text:p>117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8">
            <text:p>57:19:0040102:39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1123" table:style-name="ce15">
            <text:p>112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793.39" table:style-name="ce17">
            <text:p>71 793,39</text:p>
          </table:table-cell>
          <table:table-cell office:value-type="float" office:value="63.93" table:style-name="ce17">
            <text:p>63,9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8">
            <text:p>57:15:1080101:40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2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1950" table:style-name="ce17">
            <text:p>301 950,00</text:p>
          </table:table-cell>
          <table:table-cell office:value-type="float" office:value="60.39" table:style-name="ce17">
            <text:p>60,3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8">
            <text:p>57:10:0940101:289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434.720000000001" table:style-name="ce17">
            <text:p>49 434,72</text:p>
          </table:table-cell>
          <table:table-cell office:value-type="float" office:value="1029.8900000000001" table:style-name="ce17">
            <text:p>1 029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8">
            <text:p>57:25:0040311:355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493" table:style-name="ce17">
            <text:p>51 493,00</text:p>
          </table:table-cell>
          <table:table-cell office:value-type="float" office:value="1980.5" table:style-name="ce17">
            <text:p>1 980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8">
            <text:p>57:25:0030528:25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516.44" table:style-name="ce17">
            <text:p>63 516,44</text:p>
          </table:table-cell>
          <table:table-cell office:value-type="float" office:value="2442.94" table:style-name="ce17">
            <text:p>2 442,9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8">
            <text:p>57:25:0010727:186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43" table:style-name="ce15">
            <text:p>43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5199.77" table:style-name="ce17">
            <text:p>85 199,77</text:p>
          </table:table-cell>
          <table:table-cell office:value-type="float" office:value="1981.39" table:style-name="ce17">
            <text:p>1 981,3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8">
            <text:p>57:25:0021533:18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853.730000000003" table:style-name="ce17">
            <text:p>36 853,73</text:p>
          </table:table-cell>
          <table:table-cell office:value-type="float" office:value="1939.67" table:style-name="ce17">
            <text:p>1 939,6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8">
            <text:p>57:25:0040311:355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433.760000000002" table:style-name="ce17">
            <text:p>50 433,76</text:p>
          </table:table-cell>
          <table:table-cell office:value-type="float" office:value="1939.76" table:style-name="ce17">
            <text:p>1 939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8">
            <text:p>57:25:0020157:30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695.7" table:style-name="ce17">
            <text:p>69 695,70</text:p>
          </table:table-cell>
          <table:table-cell office:value-type="float" office:value="2403.3000000000002" table:style-name="ce17">
            <text:p>2 403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8">
            <text:p>57:05:0010301:30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2:071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84.26" table:style-name="ce17">
            <text:p>2 784,26</text:p>
          </table:table-cell>
          <table:table-cell office:value-type="float" office:value="81.89" table:style-name="ce17">
            <text:p>81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8">
            <text:p>57:27:0020301: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92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102.6" table:style-name="ce17">
            <text:p>24 102,60</text:p>
          </table:table-cell>
          <table:table-cell office:value-type="float" office:value="1205.1300000000001" table:style-name="ce17">
            <text:p>1 205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8">
            <text:p>57:10:0000000:11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12</text:p>
          </table:table-cell>
          <table:table-cell office:value-type="float" office:value="523298" table:style-name="ce15">
            <text:p>523298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531433.380000003" table:style-name="ce17">
            <text:p>36 531 433,38</text:p>
          </table:table-cell>
          <table:table-cell office:value-type="float" office:value="69.81" table:style-name="ce17">
            <text:p>69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8">
            <text:p>57:10:0020101:427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12</text:p>
          </table:table-cell>
          <table:table-cell office:value-type="float" office:value="3640" table:style-name="ce15">
            <text:p>364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67194" table:style-name="ce17">
            <text:p>467 194,00</text:p>
          </table:table-cell>
          <table:table-cell office:value-type="float" office:value="128.35" table:style-name="ce17">
            <text:p>128,3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8">
            <text:p>57:17:0000000:111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7:020</text:p>
          </table:table-cell>
          <table:table-cell office:value-type="float" office:value="727" table:style-name="ce15">
            <text:p>727</text:p>
          </table:table-cell>
          <table:table-cell office:value-type="string" table:style-name="ce16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021.580000000002" table:style-name="ce17">
            <text:p>20 021,58</text:p>
          </table:table-cell>
          <table:table-cell office:value-type="float" office:value="27.54" table:style-name="ce17">
            <text:p>27,5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8">
            <text:p>57:06:1460101:48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2" table:style-name="ce15">
            <text:p>192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804.48" table:style-name="ce17">
            <text:p>6 804,48</text:p>
          </table:table-cell>
          <table:table-cell office:value-type="float" office:value="35.44" table:style-name="ce17">
            <text:p>35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8">
            <text:p>57:06:0660101:37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759.6" table:style-name="ce17">
            <text:p>7 759,60</text:p>
          </table:table-cell>
          <table:table-cell office:value-type="float" office:value="40.840000000000003" table:style-name="ce17">
            <text:p>40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8">
            <text:p>57:24:0190101:82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034.5" table:style-name="ce17">
            <text:p>9 034,50</text:p>
          </table:table-cell>
          <table:table-cell office:value-type="float" office:value="47.55" table:style-name="ce17">
            <text:p>47,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8">
            <text:p>57:23:0580102:19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3" table:style-name="ce15">
            <text:p>193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116.8" table:style-name="ce17">
            <text:p>11 116,80</text:p>
          </table:table-cell>
          <table:table-cell office:value-type="float" office:value="57.6" table:style-name="ce17">
            <text:p>57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8">
            <text:p>57:24:0150101:63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78.7" table:style-name="ce17">
            <text:p>6 978,70</text:p>
          </table:table-cell>
          <table:table-cell office:value-type="float" office:value="36.729999999999997" table:style-name="ce17">
            <text:p>36,7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8">
            <text:p>57:06:0520101:72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085.1" table:style-name="ce17">
            <text:p>7 085,10</text:p>
          </table:table-cell>
          <table:table-cell office:value-type="float" office:value="37.29" table:style-name="ce17">
            <text:p>37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8">
            <text:p>57:15:0440101:25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1" table:style-name="ce15">
            <text:p>191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54.86" table:style-name="ce17">
            <text:p>7 154,86</text:p>
          </table:table-cell>
          <table:table-cell office:value-type="float" office:value="37.46" table:style-name="ce17">
            <text:p>37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8">
            <text:p>57:04:0440301:28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1" table:style-name="ce15">
            <text:p>191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92.44" table:style-name="ce17">
            <text:p>10 092,44</text:p>
          </table:table-cell>
          <table:table-cell office:value-type="float" office:value="52.84" table:style-name="ce17">
            <text:p>52,8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8">
            <text:p>57:06:0930101:41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749.4" table:style-name="ce17">
            <text:p>5 749,40</text:p>
          </table:table-cell>
          <table:table-cell office:value-type="float" office:value="30.26" table:style-name="ce17">
            <text:p>30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8">
            <text:p>57:23:1450201:20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6:080</text:p>
          </table:table-cell>
          <table:table-cell office:value-type="float" office:value="191" table:style-name="ce15">
            <text:p>191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821.45" table:style-name="ce17">
            <text:p>7 821,45</text:p>
          </table:table-cell>
          <table:table-cell office:value-type="float" office:value="40.950000000000003" table:style-name="ce17">
            <text:p>40,9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8">
            <text:p>57:10:1910203:233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4:040</text:p>
          </table:table-cell>
          <table:table-cell office:value-type="float" office:value="1068" table:style-name="ce15">
            <text:p>1068</text:p>
          </table:table-cell>
          <table:table-cell office:value-type="string" table:style-name="ce16">
            <text:p>Отчет № 1/2022, Том 2, раздел 1.3, п. 1.3.5; раздел 1.2.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8027.08" table:style-name="ce17">
            <text:p>718 027,08</text:p>
          </table:table-cell>
          <table:table-cell office:value-type="float" office:value="672.31" table:style-name="ce17">
            <text:p>672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8">
            <text:p>57:05:0250101:42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3:022</text:p>
          </table:table-cell>
          <table:table-cell office:value-type="float" office:value="190" table:style-name="ce15">
            <text:p>190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883.599999999999" table:style-name="ce17">
            <text:p>22 883,60</text:p>
          </table:table-cell>
          <table:table-cell office:value-type="float" office:value="120.44" table:style-name="ce17">
            <text:p>120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8">
            <text:p>57:07:0050210:23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5:010</text:p>
          </table:table-cell>
          <table:table-cell office:value-type="float" office:value="3207" table:style-name="ce15">
            <text:p>3207</text:p>
          </table:table-cell>
          <table:table-cell office:value-type="string" table:style-name="ce16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5073.5" table:style-name="ce17">
            <text:p>675 073,50</text:p>
          </table:table-cell>
          <table:table-cell office:value-type="float" office:value="210.5" table:style-name="ce17">
            <text:p>210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8">
            <text:p>57:15:0020202:39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150" table:style-name="ce17">
            <text:p>39 150,00</text:p>
          </table:table-cell>
          <table:table-cell office:value-type="float" office:value="7.83" table:style-name="ce17">
            <text:p>7,8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8">
            <text:p>57:19:0040202:7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160998" table:style-name="ce15">
            <text:p>160998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3017.54" table:style-name="ce17">
            <text:p>1 003 017,54</text:p>
          </table:table-cell>
          <table:table-cell office:value-type="float" office:value="6.23" table:style-name="ce17">
            <text:p>6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8">
            <text:p>57:20:0720101:21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11257" table:style-name="ce15">
            <text:p>11257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369.38" table:style-name="ce17">
            <text:p>71 369,38</text:p>
          </table:table-cell>
          <table:table-cell office:value-type="float" office:value="6.34" table:style-name="ce17">
            <text:p>6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8">
            <text:p>57:19:0020104:2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2441088" table:style-name="ce15">
            <text:p>2441088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718914.560000001" table:style-name="ce17">
            <text:p>13 718 914,56</text:p>
          </table:table-cell>
          <table:table-cell office:value-type="float" office:value="5.62" table:style-name="ce17">
            <text:p>5,6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8">
            <text:p>57:07:0030301:22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81</text:p>
          </table:table-cell>
          <table:table-cell office:value-type="float" office:value="13843" table:style-name="ce15">
            <text:p>13843</text:p>
          </table:table-cell>
          <table:table-cell office:value-type="string" table:style-name="ce16">
            <text:p>Отчет № 1/2022, Том 2, раздел 1.3, п. 1.3.1; раздел 1.2,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3506.33" table:style-name="ce17">
            <text:p>73 506,33</text:p>
          </table:table-cell>
          <table:table-cell office:value-type="float" office:value="5.31" table:style-name="ce17">
            <text:p>5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8">
            <text:p>57:05:0000000:55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85805" table:style-name="ce15">
            <text:p>8580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3580.1" table:style-name="ce17">
            <text:p>413 580,10</text:p>
          </table:table-cell>
          <table:table-cell office:value-type="float" office:value="4.82" table:style-name="ce17">
            <text:p>4,8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8">
            <text:p>57:07:0000000:92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20</text:p>
          </table:table-cell>
          <table:table-cell office:value-type="float" office:value="124962" table:style-name="ce15">
            <text:p>124962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8598.38" table:style-name="ce17">
            <text:p>498 598,38</text:p>
          </table:table-cell>
          <table:table-cell office:value-type="float" office:value="3.99" table:style-name="ce17">
            <text:p>3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8">
            <text:p>57:19:0000000:8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18203875" table:style-name="ce15">
            <text:p>1820387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3398010" table:style-name="ce17">
            <text:p>103 398 010,00</text:p>
          </table:table-cell>
          <table:table-cell office:value-type="float" office:value="5.68" table:style-name="ce17">
            <text:p>5,6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8">
            <text:p>57:19:0180101:11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80</text:p>
          </table:table-cell>
          <table:table-cell office:value-type="float" office:value="6170" table:style-name="ce15">
            <text:p>6170</text:p>
          </table:table-cell>
          <table:table-cell office:value-type="string" table:style-name="ce16">
            <text:p>Отчет № 1/2022, Том 2, раздел 1.3, п. 1.3.1; раздел 1.2, п. 1.2.7.2;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002.6" table:style-name="ce17">
            <text:p>48 002,60</text:p>
          </table:table-cell>
          <table:table-cell office:value-type="float" office:value="7.78" table:style-name="ce17">
            <text:p>7,7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8">
            <text:p>57:10:0040101:1082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5200" table:style-name="ce17">
            <text:p>105 200,00</text:p>
          </table:table-cell>
          <table:table-cell office:value-type="float" office:value="5.26" table:style-name="ce17">
            <text:p>5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8">
            <text:p>57:19:1240101:38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9250" table:style-name="ce17">
            <text:p>159 250,00</text:p>
          </table:table-cell>
          <table:table-cell office:value-type="float" office:value="6.37" table:style-name="ce17">
            <text:p>6,3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8">
            <text:p>57:22:0020208:6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338000" table:style-name="ce15">
            <text:p>338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94780" table:style-name="ce17">
            <text:p>1 794 780,00</text:p>
          </table:table-cell>
          <table:table-cell office:value-type="float" office:value="5.31" table:style-name="ce17">
            <text:p>5,3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8">
            <text:p>57:22:0020208:46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78400" table:style-name="ce15">
            <text:p>784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9968" table:style-name="ce17">
            <text:p>569 968,00</text:p>
          </table:table-cell>
          <table:table-cell office:value-type="float" office:value="7.27" table:style-name="ce17">
            <text:p>7,2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8">
            <text:p>57:01:0100201:12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00</text:p>
          </table:table-cell>
          <table:table-cell office:value-type="float" office:value="215845" table:style-name="ce15">
            <text:p>215845</text:p>
          </table:table-cell>
          <table:table-cell office:value-type="string" table:style-name="ce16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10890.45" table:style-name="ce17">
            <text:p>1 210 890,45</text:p>
          </table:table-cell>
          <table:table-cell office:value-type="float" office:value="5.61" table:style-name="ce17">
            <text:p>5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8">
            <text:p>57:19:0020502:45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4446" table:style-name="ce15">
            <text:p>4446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253.279999999999" table:style-name="ce17">
            <text:p>25 253,28</text:p>
          </table:table-cell>
          <table:table-cell office:value-type="float" office:value="5.68" table:style-name="ce17">
            <text:p>5,6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8">
            <text:p>57:15:0000000:154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0000" table:style-name="ce17">
            <text:p>440 000,00</text:p>
          </table:table-cell>
          <table:table-cell office:value-type="float" office:value="5.5" table:style-name="ce17">
            <text:p>5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8">
            <text:p>57:19:0260101:15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80</text:p>
          </table:table-cell>
          <table:table-cell office:value-type="float" office:value="22816" table:style-name="ce15">
            <text:p>22816</text:p>
          </table:table-cell>
          <table:table-cell office:value-type="string" table:style-name="ce16">
            <text:p>Отчет № 1/2022, Том 2, раздел 1.3, п. 1.3.1; раздел 1.2, п. 1.2.7.2; п. 1.2.7.3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7508.48000000001" table:style-name="ce17">
            <text:p>177 508,48</text:p>
          </table:table-cell>
          <table:table-cell office:value-type="float" office:value="7.78" table:style-name="ce17">
            <text:p>7,7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8">
            <text:p>57:10:0040101:1082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17332" table:style-name="ce15">
            <text:p>17332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166.32" table:style-name="ce17">
            <text:p>91 166,32</text:p>
          </table:table-cell>
          <table:table-cell office:value-type="float" office:value="5.26" table:style-name="ce17">
            <text:p>5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8">
            <text:p>57:15:0000000:21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010</text:p>
          </table:table-cell>
          <table:table-cell office:value-type="float" office:value="1093450" table:style-name="ce15">
            <text:p>109345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13975" table:style-name="ce17">
            <text:p>6 013 975,00</text:p>
          </table:table-cell>
          <table:table-cell office:value-type="float" office:value="5.5" table:style-name="ce17">
            <text:p>5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8">
            <text:p>57:15:0020202:40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15">
            <text:p>01:160</text:p>
          </table:table-cell>
          <table:table-cell office:value-type="float" office:value="5000" table:style-name="ce15">
            <text:p>5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150" table:style-name="ce17">
            <text:p>39 150,00</text:p>
          </table:table-cell>
          <table:table-cell office:value-type="float" office:value="7.83" table:style-name="ce17">
            <text:p>7,83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11:0020301:111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11:0020301:109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11:0020301:107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11:0020301:108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11:0020301:111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7">
            <text:p>57:11:0020301:111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57:25:0030971:4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57:25:0030971:4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57:25:0030971:4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57:25:0030971:3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7">
            <text:p>57:25:0030522:15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7">
            <text:p>57:25:0030522:15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7">
            <text:p>57:18:0070408:10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7">
            <text:p>57:18:0070408:10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27">
            <text:p>57:07:0560101:19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57:15:0940101:9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57:18:0070408:8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27">
            <text:p>57:25:0021309:20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27">
            <text:p>57:10:1980101:21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27">
            <text:p>57:19:0040102:36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7">
            <text:p>57:18:1360101:67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7">
            <text:p>57:23:0930101:4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27">
            <text:p>57:07:0560101:15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style-name="ce27">
            <text:p>57:08:0050101:29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27">
            <text:p>57:19:0310101:29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57:26:0010107:73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27">
            <text:p>57:10:0940101:287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27">
            <text:p>57:26:0010112:117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27">
            <text:p>57:25:0030528:25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27">
            <text:p>57:25:0020157:30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style-name="ce27">
            <text:p>57:25:0040225:115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27">
            <text:p>57:25:0010154:122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27">
            <text:p>57:27:0020301:14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27">
            <text:p>57:10:1910203:211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style-name="ce27">
            <text:p>57:10:1910203:232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style-name="ce27">
            <text:p>57:06:0370101:103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27">
            <text:p>57:10:0480101:40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style-name="ce27">
            <text:p>57:10:0050101:601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27">
            <text:p>57:02:0040204:13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27">
            <text:p>57:02:0000000:55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27">
            <text:p>57:02:0050201:54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27">
            <text:p>57:02:0000000:36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style-name="ce27">
            <text:p>57:02:0000000:138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style-name="ce27">
            <text:p>57:02:0030302:28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style-name="ce27">
            <text:p>57:02:0020202:48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style-name="ce27">
            <text:p>57:02:0000000:63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style-name="ce27">
            <text:p>57:02:0000000:37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style-name="ce27">
            <text:p>57:02:0050103:16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27">
            <text:p>57:02:0050201:67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style-name="ce27">
            <text:p>57:06:0370101:1045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style-name="ce27">
            <text:p>57:10:0010201:911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27">
            <text:p>57:19:0240101:3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style-name="ce27">
            <text:p>57:00:0000000:616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style-name="ce27">
            <text:p>57:21:0260101:56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27">
            <text:p>57:25:0021309:3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style-name="ce27">
            <text:p>57:25:0021201:41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style-name="ce27">
            <text:p>57:03:0040205:8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style-name="ce27">
            <text:p>57:10:2750101:44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style-name="ce27">
            <text:p>57:10:0030801:2279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27">
            <text:p>57:19:0230101: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27">
            <text:p>57:05:0770101:50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27">
            <text:p>57:07:1040101:696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27">
            <text:p>57:25:0040225:662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27">
            <text:p>57:25:0030601:31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27">
            <text:p>57:25:0010154:60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style-name="ce27">
            <text:p>57:05:0700101:543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style-name="ce27">
            <text:p>57:01:0030101:467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style-name="ce27">
            <text:p>57:05:0700101:524</text:p>
          </table:table-cell>
          <table:table-cell office:value-type="date" office:date-value="2023-10-25T00:00:00" table:style-name="ce13">
            <text:p>25.10.2023</text:p>
          </table:table-cell>
          <table:table-cell office:value-type="date" office:date-value="2023-10-30T00:00:00" table:style-name="ce14">
            <text:p>30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number-columns-repeated="2"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48F7493E3A98D8E8673FDBE6122E7549F39E67D12360DE97AA7E2B3EBBC3D27674B49164595EA3AFBEBC7931D76D5CB1F3C73F8B9EBBF3A2373FE86B1730CCCC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8"/>
          <table:table-cell table:number-columns-repeated="3" table:style-name="ce29"/>
          <table:table-cell table:number-columns-repeated="3" table:style-name="ce28"/>
          <table:table-cell table:style-name="ce30"/>
          <table:table-cell table:style-name="ce29"/>
          <table:table-cell table:style-name="ce30"/>
          <table:table-cell table:number-columns-repeated="16374" table:style-name="ce28"/>
        </table:table-row>
        <table:table-row table:number-rows-repeated="2" table:style-name="ro13">
          <table:table-cell table:style-name="ce28"/>
          <table:table-cell table:number-columns-repeated="3" table:style-name="ce31"/>
          <table:table-cell table:number-columns-repeated="3" table:style-name="ce28"/>
          <table:table-cell table:number-columns-repeated="3" table:style-name="ce30"/>
          <table:table-cell table:number-columns-repeated="16374" table:style-name="ce28"/>
        </table:table-row>
        <table:table-row table:style-name="ro16">
          <table:table-cell table:style-name="ce28"/>
          <table:table-cell office:value-type="string" table:style-name="ce29">
            <text:p>Директор БУ ОО «МР БТИ»</text:p>
          </table:table-cell>
          <table:table-cell table:number-columns-repeated="2" table:style-name="ce29"/>
          <table:table-cell table:number-columns-repeated="3" table:style-name="ce28"/>
          <table:table-cell table:style-name="ce32"/>
          <table:table-cell office:value-type="string" table:style-name="ce29">
            <text:p>/С.Н. Подрезов/</text:p>
          </table:table-cell>
          <table:table-cell table:style-name="ce30"/>
          <table:table-cell table:number-columns-repeated="16374" table:style-name="ce28"/>
        </table:table-row>
        <table:table-row table:number-rows-repeated="10483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39:06Z</dc:date>
    <meta:print-date>2022-03-21T12:14:23Z</meta:print-date>
  </office:meta>
</office:document-meta>
</file>