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53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9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Письмо Филиала публично-правовой компании "Роскадастр" по Орловской области (Филиал ППК "Роскадастр" по Орловской области) от 26.10.2023 № 465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style-name="ce10">
            <text:p>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26:0000000:157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office:value-type="string" table:style-name="ce15">
            <text:p>0303.1</text:p>
          </table:table-cell>
          <table:table-cell office:value-type="float" office:value="29.3" table:style-name="ce15">
            <text:p>29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585.84" table:style-name="ce17">
            <text:p>47 585,84</text:p>
          </table:table-cell>
          <table:table-cell office:value-type="float" office:value="1624.09" table:style-name="ce17">
            <text:p>1 624,09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10:2150101:44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office:value-type="string" table:style-name="ce19">
            <text:p>1033.1</text:p>
          </table:table-cell>
          <table:table-cell office:value-type="float" office:value="16" table:style-name="ce19">
            <text:p>1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555.519999999997" table:style-name="ce17">
            <text:p>44 555,52</text:p>
          </table:table-cell>
          <table:table-cell office:value-type="float" office:value="2784.72" table:style-name="ce17">
            <text:p>2 784,72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table:style-name="ce20"/>
          <table:table-cell table:style-name="ce3"/>
          <table:table-cell table:number-columns-repeated="2" table:style-name="ce21"/>
          <table:table-cell table:number-columns-repeated="2" table:style-name="ce6"/>
          <table:table-cell table:style-name="ce22"/>
          <table:table-cell table:style-name="ce3"/>
          <table:table-cell table:number-columns-repeated="2" table:style-name="ce23"/>
          <table:table-cell table:style-name="ce18"/>
          <table:table-cell table:number-columns-repeated="16373" table:style-name="ce2"/>
        </table:table-row>
        <table:table-row table:style-name="ro11">
          <table:table-cell table:style-name="ce20"/>
          <table:table-cell table:style-name="ce3"/>
          <table:table-cell table:number-columns-repeated="2" table:style-name="ce21"/>
          <table:table-cell table:number-columns-repeated="2" table:style-name="ce24"/>
          <table:table-cell table:style-name="ce22"/>
          <table:table-cell table:style-name="ce3"/>
          <table:table-cell table:number-columns-repeated="2" table:style-name="ce23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57:16:0180101:68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57:15:0690101:40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27">
            <text:p>57:27:0020402:36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7">
            <text:p>57:26:0010311:409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57:10:2790101:164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27">
            <text:p>57:03:0260101:51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27">
            <text:p>57:25:0010824:515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27">
            <text:p>57:15:0690101:182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27">
            <text:p>57:14:0790101:471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4">
          <table:table-cell office:value-type="float" office:value="10" table:style-name="ce26">
            <text:p>10</text:p>
          </table:table-cell>
          <table:table-cell office:value-type="string" table:style-name="ce27">
            <text:p>57:10:2370101:74</text:p>
          </table:table-cell>
          <table:table-cell office:value-type="date" office:date-value="2023-10-26T00:00:00" table:style-name="ce13">
            <text:p>26.10.2023</text:p>
          </table:table-cell>
          <table:table-cell office:value-type="date" office:date-value="2023-07-28T00:00:00" table:style-name="ce14">
            <text:p>28.07.2023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28"/>
          <table:table-cell table:style-name="ce24"/>
          <table:table-cell table:number-columns-repeated="2" table:style-name="ce21"/>
          <table:table-cell table:number-columns-repeated="2" table:style-name="ce6"/>
          <table:table-cell table:number-columns-repeated="2" table:style-name="ce22"/>
          <table:table-cell table:number-columns-repeated="2" table:style-name="ce2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1BEDFD0372A4395A87D3CE548FCBC77636EA02E9485A884C64D54A0523E993B6E5539AD24A0BED0425E4EABE747B91C94744B67C3A2BA5AAA17AC873E339457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3">
          <table:table-cell table:style-name="ce29"/>
          <table:table-cell table:number-columns-repeated="3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6">
          <table:table-cell table:style-name="ce29"/>
          <table:table-cell office:value-type="string" table:style-name="ce30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9T11:49:38Z</dc:date>
    <meta:print-date>2022-03-21T12:14:23Z</meta:print-date>
  </office:meta>
</office:document-meta>
</file>