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90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46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3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7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3.10<text:span text:style-name="T3">.</text:span>2023 № 458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8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8" table:style-name="ce11">
            <text:p>11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049" table:style-name="ce11">
            <text:p>2049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1">
            <text:p>57:25:0030408:6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102</text:p>
          </table:table-cell>
          <table:table-cell office:value-type="float" office:value="30.5" table:style-name="ce20">
            <text:p>3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3958.57" table:style-name="ce22">
            <text:p>953 958,57</text:p>
          </table:table-cell>
          <table:table-cell office:value-type="float" office:value="31277.33" table:style-name="ce22">
            <text:p>31 277,3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1">
            <text:p>57:19:0380101:4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</text:p>
          </table:table-cell>
          <table:table-cell office:value-type="float" office:value="35.700000000000003" table:style-name="ce20">
            <text:p>35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808.97" table:style-name="ce22">
            <text:p>199 808,97</text:p>
          </table:table-cell>
          <table:table-cell office:value-type="float" office:value="5596.89" table:style-name="ce22">
            <text:p>5 596,8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1">
            <text:p>57:25:0020613:2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</text:p>
          </table:table-cell>
          <table:table-cell office:value-type="float" office:value="94.6" table:style-name="ce20">
            <text:p>94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3687.69" table:style-name="ce22">
            <text:p>873 687,69</text:p>
          </table:table-cell>
          <table:table-cell office:value-type="float" office:value="9235.5992360146283" table:style-name="ce22">
            <text:p>9 235,6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2">
            <text:p>57:10:0030801:191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4.1</text:p>
          </table:table-cell>
          <table:table-cell office:value-type="float" office:value="416" table:style-name="ce20">
            <text:p>41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93165.4400000004" table:style-name="ce22">
            <text:p>7 993 165,44</text:p>
          </table:table-cell>
          <table:table-cell office:value-type="float" office:value="19214.34" table:style-name="ce22">
            <text:p>19 214,3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2">
            <text:p>57:06:1070101:2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75.5" table:style-name="ce20">
            <text:p>7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2646.84" table:style-name="ce22">
            <text:p>382 646,84</text:p>
          </table:table-cell>
          <table:table-cell office:value-type="float" office:value="5068.17" table:style-name="ce22">
            <text:p>5 068,1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2">
            <text:p>57:20:0910101: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4411.13" table:style-name="ce22">
            <text:p>254 411,13</text:p>
          </table:table-cell>
          <table:table-cell office:value-type="float" office:value="4800.21" table:style-name="ce22">
            <text:p>4 80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2">
            <text:p>57:23:0870101:3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53.3" table:style-name="ce20">
            <text:p>5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262.15000000002" table:style-name="ce22">
            <text:p>279 262,15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2">
            <text:p>57:06:1070101:2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5971.36" table:style-name="ce22">
            <text:p>325 971,36</text:p>
          </table:table-cell>
          <table:table-cell office:value-type="float" office:value="4179.12" table:style-name="ce22">
            <text:p>4 17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2">
            <text:p>57:15:0630101:7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2</text:p>
          </table:table-cell>
          <table:table-cell office:value-type="float" office:value="56.4" table:style-name="ce20">
            <text:p>56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0767.96" table:style-name="ce22">
            <text:p>350 767,96</text:p>
          </table:table-cell>
          <table:table-cell office:value-type="float" office:value="6219.29" table:style-name="ce22">
            <text:p>6 219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2">
            <text:p>57:06:0010102:2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6239.86" table:style-name="ce22">
            <text:p>536 239,86</text:p>
          </table:table-cell>
          <table:table-cell office:value-type="float" office:value="6874.87" table:style-name="ce22">
            <text:p>6 874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2">
            <text:p>57:27:0020701:25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236.8" table:style-name="ce20">
            <text:p>23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22717.25" table:style-name="ce22">
            <text:p>4 622 717,25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2">
            <text:p>57:10:0030801:191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93.9" table:style-name="ce20">
            <text:p>9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2154.26" table:style-name="ce22">
            <text:p>1 832 154,2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2">
            <text:p>57:10:1910101:10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9675.76" table:style-name="ce22">
            <text:p>499 675,76</text:p>
          </table:table-cell>
          <table:table-cell office:value-type="float" office:value="6998.26" table:style-name="ce22">
            <text:p>6 998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2">
            <text:p>57:10:2120101:7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47.2" table:style-name="ce20">
            <text:p>4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0955.07" table:style-name="ce22">
            <text:p>920 955,07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2">
            <text:p>57:16:0340101:3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50.4" table:style-name="ce20">
            <text:p>5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502.38" table:style-name="ce22">
            <text:p>238 502,38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2">
            <text:p>57:23:1570101:3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105.9" table:style-name="ce20">
            <text:p>10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3908.52" table:style-name="ce22">
            <text:p>603 908,52</text:p>
          </table:table-cell>
          <table:table-cell office:value-type="float" office:value="5702.63" table:style-name="ce22">
            <text:p>5 702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2">
            <text:p>57:14:0450102:2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02.1</text:p>
          </table:table-cell>
          <table:table-cell office:value-type="float" office:value="89.6" table:style-name="ce20">
            <text:p>8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6796.93000000005" table:style-name="ce22">
            <text:p>526 796,93</text:p>
          </table:table-cell>
          <table:table-cell office:value-type="float" office:value="5879.43" table:style-name="ce22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2">
            <text:p>57:25:0010709:13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43.2" table:style-name="ce20">
            <text:p>4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449.63" table:style-name="ce22">
            <text:p>80 449,63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2">
            <text:p>57:26:0010403:13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27.1" table:style-name="ce20">
            <text:p>2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746.86" table:style-name="ce22">
            <text:p>83 746,86</text:p>
          </table:table-cell>
          <table:table-cell office:value-type="float" office:value="3090.29" table:style-name="ce22">
            <text:p>3 090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2">
            <text:p>57:06:0970101:10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20.9" table:style-name="ce20">
            <text:p>2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67.38" table:style-name="ce22">
            <text:p>23 867,38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2">
            <text:p>57:25:0040311:35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56.2" table:style-name="ce20">
            <text:p>56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8851.9" table:style-name="ce22">
            <text:p>198 851,90</text:p>
          </table:table-cell>
          <table:table-cell office:value-type="float" office:value="3538.29" table:style-name="ce22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2">
            <text:p>57:10:1910101:19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2.1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087.88" table:style-name="ce22">
            <text:p>98 087,88</text:p>
          </table:table-cell>
          <table:table-cell office:value-type="float" office:value="4458.54" table:style-name="ce22">
            <text:p>4 458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2">
            <text:p>57:26:0010433:7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895.550000000003" table:style-name="ce22">
            <text:p>37 895,55</text:p>
          </table:table-cell>
          <table:table-cell office:value-type="float" office:value="1804.55" table:style-name="ce22">
            <text:p>1 80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2">
            <text:p>57:10:0012401:10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60.7" table:style-name="ce20">
            <text:p>6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6863.90999999997" table:style-name="ce22">
            <text:p>266 863,91</text:p>
          </table:table-cell>
          <table:table-cell office:value-type="float" office:value="4396.4399999999996" table:style-name="ce22">
            <text:p>4 396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2">
            <text:p>57:25:0040232:3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730.06" table:style-name="ce22">
            <text:p>57 730,06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2">
            <text:p>57:22:0850103:10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37.700000000000003" table:style-name="ce20">
            <text:p>3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060.25" table:style-name="ce22">
            <text:p>85 060,25</text:p>
          </table:table-cell>
          <table:table-cell office:value-type="float" office:value="2256.2399999999998" table:style-name="ce22">
            <text:p>2 25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2">
            <text:p>57:26:0010412:30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21.7" table:style-name="ce20">
            <text:p>2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795.429999999993" table:style-name="ce22">
            <text:p>76 795,43</text:p>
          </table:table-cell>
          <table:table-cell office:value-type="float" office:value="3538.96" table:style-name="ce22">
            <text:p>3 538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2">
            <text:p>57:25:0021701:1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03.1</text:p>
          </table:table-cell>
          <table:table-cell office:value-type="float" office:value="25.1" table:style-name="ce20">
            <text:p>2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307.35" table:style-name="ce22">
            <text:p>102 307,35</text:p>
          </table:table-cell>
          <table:table-cell office:value-type="float" office:value="4075.99" table:style-name="ce22">
            <text:p>4 075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2">
            <text:p>57:25:0040210:10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904</text:p>
          </table:table-cell>
          <table:table-cell office:value-type="float" office:value="107.3" table:style-name="ce20">
            <text:p>10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8232.98" table:style-name="ce22">
            <text:p>898 232,98</text:p>
          </table:table-cell>
          <table:table-cell office:value-type="float" office:value="8371.23" table:style-name="ce22">
            <text:p>8 37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2">
            <text:p>57:25:0021501:6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904</text:p>
          </table:table-cell>
          <table:table-cell office:value-type="float" office:value="10.4" table:style-name="ce20">
            <text:p>1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896.550000000003" table:style-name="ce22">
            <text:p>32 896,55</text:p>
          </table:table-cell>
          <table:table-cell office:value-type="float" office:value="3163.13" table:style-name="ce22">
            <text:p>3 163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2">
            <text:p>57:25:0010702:2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145" table:style-name="ce20">
            <text:p>1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25842.5" table:style-name="ce22">
            <text:p>3 425 842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2">
            <text:p>57:23:0000000:13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1094" table:style-name="ce20">
            <text:p>109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48901.62" table:style-name="ce22">
            <text:p>4 348 901,62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2">
            <text:p>57:25:0000000:64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328" table:style-name="ce20">
            <text:p>3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25716.24" table:style-name="ce22">
            <text:p>1 725 716,24</text:p>
          </table:table-cell>
          <table:table-cell office:value-type="float" office:value="5261.33" table:style-name="ce22">
            <text:p>5 26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2">
            <text:p>57:25:0000000:64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270" table:style-name="ce20">
            <text:p>27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79155" table:style-name="ce22">
            <text:p>6 379 155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2">
            <text:p>57:25:0000000:64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913" table:style-name="ce20">
            <text:p>91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70994.5" table:style-name="ce22">
            <text:p>21 570 994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2">
            <text:p>57:25:0000000:64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969" table:style-name="ce20">
            <text:p>96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367027.23" table:style-name="ce22">
            <text:p>12 367 027,23</text:p>
          </table:table-cell>
          <table:table-cell office:value-type="float" office:value="12762.67" table:style-name="ce22">
            <text:p>12 762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2">
            <text:p>57:25:0030721:2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249" table:style-name="ce20">
            <text:p>24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82998.5" table:style-name="ce22">
            <text:p>5 882 998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2">
            <text:p>57:25:0000000:64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769" table:style-name="ce20">
            <text:p>76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168778.5" table:style-name="ce22">
            <text:p>18 168 778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2">
            <text:p>57:25:0000000:64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531" table:style-name="ce20">
            <text:p>53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5671.5" table:style-name="ce22">
            <text:p>12 545 671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2">
            <text:p>57:25:0000000:64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13318.9299999997" table:style-name="ce22">
            <text:p>6 113 318,93</text:p>
          </table:table-cell>
          <table:table-cell office:value-type="float" office:value="12762.67" table:style-name="ce22">
            <text:p>12 762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2">
            <text:p>57:22:0040303:13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12.3</text:p>
          </table:table-cell>
          <table:table-cell office:value-type="float" office:value="472" table:style-name="ce20">
            <text:p>47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3885.52" table:style-name="ce22">
            <text:p>683 885,52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2">
            <text:p>57:25:0000000:64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309" table:style-name="ce20">
            <text:p>30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00588.5" table:style-name="ce22">
            <text:p>7 300 588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2">
            <text:p>57:27:0000000:10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16.1</text:p>
          </table:table-cell>
          <table:table-cell office:value-type="float" office:value="518" table:style-name="ce20">
            <text:p>5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0468.38" table:style-name="ce22">
            <text:p>410 468,38</text:p>
          </table:table-cell>
          <table:table-cell office:value-type="float" office:value="792.41" table:style-name="ce22">
            <text:p>792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2">
            <text:p>57:23:0600101:1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12.3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080.38" table:style-name="ce22">
            <text:p>26 080,3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2">
            <text:p>57:25:0000000:64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318" table:style-name="ce20">
            <text:p>3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13227" table:style-name="ce22">
            <text:p>7 513 227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2">
            <text:p>57:25:0000000:64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460" table:style-name="ce20">
            <text:p>46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868190" table:style-name="ce22">
            <text:p>10 868 190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2">
            <text:p>57:25:0000000:64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185" table:style-name="ce20">
            <text:p>18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70902.5" table:style-name="ce22">
            <text:p>4 370 902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2">
            <text:p>57:22:1410101:4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12.3</text:p>
          </table:table-cell>
          <table:table-cell office:value-type="float" office:value="217" table:style-name="ce20">
            <text:p>2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4413.46999999997" table:style-name="ce22">
            <text:p>314 413,4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2">
            <text:p>57:25:0000000:64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09862.79" table:style-name="ce22">
            <text:p>1 909 862,79</text:p>
          </table:table-cell>
          <table:table-cell office:value-type="float" office:value="5261.33" table:style-name="ce22">
            <text:p>5 26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2">
            <text:p>57:25:0000000:64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259" table:style-name="ce20">
            <text:p>25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2684.47" table:style-name="ce22">
            <text:p>1 362 684,47</text:p>
          </table:table-cell>
          <table:table-cell office:value-type="float" office:value="5261.33" table:style-name="ce22">
            <text:p>5 26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2">
            <text:p>57:25:0021323:4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434" table:style-name="ce20">
            <text:p>43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53901" table:style-name="ce22">
            <text:p>10 253 901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2">
            <text:p>57:25:0000000:64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570" table:style-name="ce20">
            <text:p>57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67105" table:style-name="ce22">
            <text:p>13 467 105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2">
            <text:p>57:22:1210102:3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12.3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38.01" table:style-name="ce22">
            <text:p>15 938,0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2">
            <text:p>57:10:0500101:4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12.3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28" table:style-name="ce22">
            <text:p>22 728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2">
            <text:p>57:25:0000000:64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31.1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85237.5" table:style-name="ce22">
            <text:p>13 585 237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2">
            <text:p>57:22:0090101:1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012.3</text:p>
          </table:table-cell>
          <table:table-cell office:value-type="float" office:value="411" table:style-name="ce20">
            <text:p>41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5502.01" table:style-name="ce22">
            <text:p>595 502,0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3">
            <text:p>57:25:0031124:2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3:021</text:p>
          </table:table-cell>
          <table:table-cell office:value-type="float" office:value="584" table:style-name="ce20">
            <text:p>58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634" table:style-name="ce22">
            <text:p>135 634,00</text:p>
          </table:table-cell>
          <table:table-cell office:value-type="float" office:value="232.25" table:style-name="ce22">
            <text:p>232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3">
            <text:p>57:15:0030405:3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640" table:style-name="ce22">
            <text:p>67 640,00</text:p>
          </table:table-cell>
          <table:table-cell office:value-type="float" office:value="84.55" table:style-name="ce22">
            <text:p>8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3">
            <text:p>57:15:0030405:3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640" table:style-name="ce22">
            <text:p>67 640,00</text:p>
          </table:table-cell>
          <table:table-cell office:value-type="float" office:value="84.55" table:style-name="ce22">
            <text:p>8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3">
            <text:p>57:15:0010501:5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640" table:style-name="ce22">
            <text:p>67 640,00</text:p>
          </table:table-cell>
          <table:table-cell office:value-type="float" office:value="84.55" table:style-name="ce22">
            <text:p>8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3">
            <text:p>57:15:0020301:11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3:021</text:p>
          </table:table-cell>
          <table:table-cell office:value-type="float" office:value="850" table:style-name="ce20">
            <text:p>8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026.5" table:style-name="ce22">
            <text:p>74 026,50</text:p>
          </table:table-cell>
          <table:table-cell office:value-type="float" office:value="87.09" table:style-name="ce22">
            <text:p>87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3">
            <text:p>57:15:0000000:15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640" table:style-name="ce22">
            <text:p>67 640,00</text:p>
          </table:table-cell>
          <table:table-cell office:value-type="float" office:value="84.55" table:style-name="ce22">
            <text:p>8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3">
            <text:p>57:10:0000000:32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8992" table:style-name="ce22">
            <text:p>178 992,00</text:p>
          </table:table-cell>
          <table:table-cell office:value-type="float" office:value="223.74" table:style-name="ce22">
            <text:p>22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3">
            <text:p>57:09:0040501:3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224" table:style-name="ce22">
            <text:p>77 224,00</text:p>
          </table:table-cell>
          <table:table-cell office:value-type="float" office:value="96.53" table:style-name="ce22">
            <text:p>96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3">
            <text:p>57:06:0970101:10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4400" table:style-name="ce22">
            <text:p>294 400,00</text:p>
          </table:table-cell>
          <table:table-cell office:value-type="float" office:value="58.88" table:style-name="ce22">
            <text:p>58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3">
            <text:p>57:10:0050101:59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2</text:p>
          </table:table-cell>
          <table:table-cell office:value-type="float" office:value="2107" table:style-name="ce20">
            <text:p>210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9530.11" table:style-name="ce22">
            <text:p>119 530,11</text:p>
          </table:table-cell>
          <table:table-cell office:value-type="float" office:value="56.73" table:style-name="ce22">
            <text:p>5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3">
            <text:p>57:26:0010417:20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10</text:p>
          </table:table-cell>
          <table:table-cell office:value-type="float" office:value="2808" table:style-name="ce20">
            <text:p>28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4225.12" table:style-name="ce22">
            <text:p>924 225,12</text:p>
          </table:table-cell>
          <table:table-cell office:value-type="float" office:value="329.14" table:style-name="ce22">
            <text:p>32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3">
            <text:p>57:26:0010214:3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10</text:p>
          </table:table-cell>
          <table:table-cell office:value-type="float" office:value="765" table:style-name="ce20">
            <text:p>7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1734.35" table:style-name="ce22">
            <text:p>491 734,35</text:p>
          </table:table-cell>
          <table:table-cell office:value-type="float" office:value="642.79" table:style-name="ce22">
            <text:p>642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3">
            <text:p>57:27:0020637:2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10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8969" table:style-name="ce22">
            <text:p>408 969,00</text:p>
          </table:table-cell>
          <table:table-cell office:value-type="float" office:value="619.65" table:style-name="ce22">
            <text:p>61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3">
            <text:p>57:26:0010503:4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10</text:p>
          </table:table-cell>
          <table:table-cell office:value-type="float" office:value="1471" table:style-name="ce20">
            <text:p>14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8145" table:style-name="ce22">
            <text:p>728 145,00</text:p>
          </table:table-cell>
          <table:table-cell office:value-type="float" office:value="495" table:style-name="ce22">
            <text:p>495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3">
            <text:p>57:27:0020637:2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10</text:p>
          </table:table-cell>
          <table:table-cell office:value-type="float" office:value="660" table:style-name="ce20">
            <text:p>6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8969" table:style-name="ce22">
            <text:p>408 969,00</text:p>
          </table:table-cell>
          <table:table-cell office:value-type="float" office:value="619.65" table:style-name="ce22">
            <text:p>61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3">
            <text:p>57:20:0010311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10</text:p>
          </table:table-cell>
          <table:table-cell office:value-type="float" office:value="867" table:style-name="ce20">
            <text:p>8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391.08" table:style-name="ce22">
            <text:p>129 391,08</text:p>
          </table:table-cell>
          <table:table-cell office:value-type="float" office:value="149.24" table:style-name="ce22">
            <text:p>149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3">
            <text:p>57:10:0940101:7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445" table:style-name="ce22">
            <text:p>228 445,00</text:p>
          </table:table-cell>
          <table:table-cell office:value-type="float" office:value="456.89" table:style-name="ce22">
            <text:p>45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3">
            <text:p>57:10:2200201:8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6601" table:style-name="ce20">
            <text:p>66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81116.93" table:style-name="ce22">
            <text:p>1 181 116,93</text:p>
          </table:table-cell>
          <table:table-cell office:value-type="float" office:value="178.93" table:style-name="ce22">
            <text:p>178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3">
            <text:p>57:10:0940101:7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793" table:style-name="ce20">
            <text:p>79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2313.77" table:style-name="ce22">
            <text:p>362 313,77</text:p>
          </table:table-cell>
          <table:table-cell office:value-type="float" office:value="456.89" table:style-name="ce22">
            <text:p>45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3">
            <text:p>57:10:2520101: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5696" table:style-name="ce20">
            <text:p>569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8165.76" table:style-name="ce22">
            <text:p>678 165,76</text:p>
          </table:table-cell>
          <table:table-cell office:value-type="float" office:value="119.06" table:style-name="ce22">
            <text:p>119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3">
            <text:p>57:15:0410101:1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7500" table:style-name="ce22">
            <text:p>247 500,00</text:p>
          </table:table-cell>
          <table:table-cell office:value-type="float" office:value="49.5" table:style-name="ce22">
            <text:p>49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3">
            <text:p>57:06:1150101:1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2499" table:style-name="ce20">
            <text:p>2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1532.35" table:style-name="ce22">
            <text:p>231 532,35</text:p>
          </table:table-cell>
          <table:table-cell office:value-type="float" office:value="92.65" table:style-name="ce22">
            <text:p>92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3">
            <text:p>57:06:1010101:1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7500" table:style-name="ce20">
            <text:p>7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4000" table:style-name="ce22">
            <text:p>444 000,00</text:p>
          </table:table-cell>
          <table:table-cell office:value-type="float" office:value="59.2" table:style-name="ce22">
            <text:p>5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3">
            <text:p>57:06:1140101: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4089" table:style-name="ce20">
            <text:p>40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7525.22" table:style-name="ce22">
            <text:p>257 525,22</text:p>
          </table:table-cell>
          <table:table-cell office:value-type="float" office:value="62.98" table:style-name="ce22">
            <text:p>6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3">
            <text:p>57:22:0610106:6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1100" table:style-name="ce22">
            <text:p>441 100,00</text:p>
          </table:table-cell>
          <table:table-cell office:value-type="float" office:value="88.22" table:style-name="ce22">
            <text:p>88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3">
            <text:p>57:14:1130102:3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2130" table:style-name="ce22">
            <text:p>182 130,00</text:p>
          </table:table-cell>
          <table:table-cell office:value-type="float" office:value="60.71" table:style-name="ce22">
            <text:p>60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3">
            <text:p>57:06:0560101:1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590" table:style-name="ce22">
            <text:p>238 590,00</text:p>
          </table:table-cell>
          <table:table-cell office:value-type="float" office:value="79.53" table:style-name="ce22">
            <text:p>7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3">
            <text:p>57:15:0410101:1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7500" table:style-name="ce22">
            <text:p>247 500,00</text:p>
          </table:table-cell>
          <table:table-cell office:value-type="float" office:value="49.5" table:style-name="ce22">
            <text:p>49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3">
            <text:p>57:14:1180101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2300" table:style-name="ce20">
            <text:p>2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6702" table:style-name="ce22">
            <text:p>116 702,00</text:p>
          </table:table-cell>
          <table:table-cell office:value-type="float" office:value="50.74" table:style-name="ce22">
            <text:p>50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3">
            <text:p>57:16:0630101:4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4038" table:style-name="ce20">
            <text:p>40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3560.26" table:style-name="ce22">
            <text:p>263 560,26</text:p>
          </table:table-cell>
          <table:table-cell office:value-type="float" office:value="65.27" table:style-name="ce22">
            <text:p>6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3">
            <text:p>57:21:0050101: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5969" table:style-name="ce20">
            <text:p>596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061.53" table:style-name="ce22">
            <text:p>223 061,53</text:p>
          </table:table-cell>
          <table:table-cell office:value-type="float" office:value="37.369999999999997" table:style-name="ce22">
            <text:p>37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3">
            <text:p>57:06:1140101: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3111" table:style-name="ce20">
            <text:p>311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6352.63" table:style-name="ce22">
            <text:p>206 352,63</text:p>
          </table:table-cell>
          <table:table-cell office:value-type="float" office:value="66.33" table:style-name="ce22">
            <text:p>66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3">
            <text:p>57:06:1150101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30</text:p>
          </table:table-cell>
          <table:table-cell office:value-type="float" office:value="2249" table:style-name="ce20">
            <text:p>22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2395.56" table:style-name="ce22">
            <text:p>212 395,56</text:p>
          </table:table-cell>
          <table:table-cell office:value-type="float" office:value="94.44" table:style-name="ce22">
            <text:p>94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3">
            <text:p>57:20:0090101:7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3957" table:style-name="ce20">
            <text:p>395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8771.32" table:style-name="ce22">
            <text:p>208 771,32</text:p>
          </table:table-cell>
          <table:table-cell office:value-type="float" office:value="52.76" table:style-name="ce22">
            <text:p>52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3">
            <text:p>57:06:0000000:11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590" table:style-name="ce22">
            <text:p>238 590,00</text:p>
          </table:table-cell>
          <table:table-cell office:value-type="float" office:value="79.53" table:style-name="ce22">
            <text:p>7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3">
            <text:p>57:15:0000000:15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3367" table:style-name="ce20">
            <text:p>33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5790.96999999997" table:style-name="ce22">
            <text:p>275 790,97</text:p>
          </table:table-cell>
          <table:table-cell office:value-type="float" office:value="81.91" table:style-name="ce22">
            <text:p>8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3">
            <text:p>57:19:0190101:7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0630" table:style-name="ce22">
            <text:p>210 630,00</text:p>
          </table:table-cell>
          <table:table-cell office:value-type="float" office:value="70.209999999999994" table:style-name="ce22">
            <text:p>7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3">
            <text:p>57:10:0012401:10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481.3" table:style-name="ce22">
            <text:p>23 481,3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3">
            <text:p>57:10:0012401:10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701.7" table:style-name="ce22">
            <text:p>23 701,70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3">
            <text:p>57:10:0012401:10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69.650000000001" table:style-name="ce22">
            <text:p>20 469,65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3">
            <text:p>57:25:0040321:27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005.45" table:style-name="ce22">
            <text:p>58 005,45</text:p>
          </table:table-cell>
          <table:table-cell office:value-type="float" office:value="1289.01" table:style-name="ce22">
            <text:p>1 289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3">
            <text:p>57:25:0040237:13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207.24" table:style-name="ce22">
            <text:p>44 207,24</text:p>
          </table:table-cell>
          <table:table-cell office:value-type="float" office:value="2009.42" table:style-name="ce22">
            <text:p>2 009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3">
            <text:p>57:25:0020129:6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351.839999999997" table:style-name="ce22">
            <text:p>50 351,84</text:p>
          </table:table-cell>
          <table:table-cell office:value-type="float" office:value="2288.7199999999998" table:style-name="ce22">
            <text:p>2 288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3">
            <text:p>57:25:0040217:15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04.53" table:style-name="ce22">
            <text:p>15 004,53</text:p>
          </table:table-cell>
          <table:table-cell office:value-type="float" office:value="1667.17" table:style-name="ce22">
            <text:p>1 667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3">
            <text:p>57:25:0040217:15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671.800000000003" table:style-name="ce22">
            <text:p>36 671,80</text:p>
          </table:table-cell>
          <table:table-cell office:value-type="float" office:value="1666.9" table:style-name="ce22">
            <text:p>1 666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3">
            <text:p>57:10:1660101:27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179.08" table:style-name="ce22">
            <text:p>50 179,08</text:p>
          </table:table-cell>
          <table:table-cell office:value-type="float" office:value="1194.74" table:style-name="ce22">
            <text:p>1 19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3">
            <text:p>57:19:0010308:6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44.07" table:style-name="ce22">
            <text:p>18 344,07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63">
            <text:p>57:16:0010102:17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:012</text:p>
          </table:table-cell>
          <table:table-cell office:value-type="float" office:value="77" table:style-name="ce20">
            <text:p>7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334.7099999999991" table:style-name="ce22">
            <text:p>9 334,71</text:p>
          </table:table-cell>
          <table:table-cell office:value-type="float" office:value="121.23" table:style-name="ce22">
            <text:p>12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63">
            <text:p>57:25:0010312:1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6:090</text:p>
          </table:table-cell>
          <table:table-cell office:value-type="float" office:value="5711" table:style-name="ce20">
            <text:p>571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75522.2100000009" table:style-name="ce22">
            <text:p>8 875 522,21</text:p>
          </table:table-cell>
          <table:table-cell office:value-type="float" office:value="1554.11" table:style-name="ce22">
            <text:p>1 554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63">
            <text:p>57:07:0000000:9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:012</text:p>
          </table:table-cell>
          <table:table-cell office:value-type="float" office:value="1957" table:style-name="ce20">
            <text:p>19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483.15" table:style-name="ce22">
            <text:p>64 483,15</text:p>
          </table:table-cell>
          <table:table-cell office:value-type="float" office:value="32.950000000000003" table:style-name="ce22">
            <text:p>32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63">
            <text:p>57:10:1910801:5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12:003</text:p>
          </table:table-cell>
          <table:table-cell office:value-type="float" office:value="128199" table:style-name="ce20">
            <text:p>128199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13772.0700000003" table:style-name="ce22">
            <text:p>6 913 772,07</text:p>
          </table:table-cell>
          <table:table-cell office:value-type="float" office:value="53.93" table:style-name="ce22">
            <text:p>53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63">
            <text:p>57:25:0040309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4:030</text:p>
          </table:table-cell>
          <table:table-cell office:value-type="float" office:value="26540" table:style-name="ce20">
            <text:p>2654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121728.799999997" table:style-name="ce22">
            <text:p>65 121 728,80</text:p>
          </table:table-cell>
          <table:table-cell office:value-type="float" office:value="2453.7199999999998" table:style-name="ce22">
            <text:p>2 453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63">
            <text:p>57:03:0040208:2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2:014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406.5" table:style-name="ce22">
            <text:p>12 406,50</text:p>
          </table:table-cell>
          <table:table-cell office:value-type="float" office:value="413.55" table:style-name="ce22">
            <text:p>413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63">
            <text:p>57:25:0021106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3:030</text:p>
          </table:table-cell>
          <table:table-cell office:value-type="float" office:value="508" table:style-name="ce20">
            <text:p>508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6389.08" table:style-name="ce22">
            <text:p>786 389,08</text:p>
          </table:table-cell>
          <table:table-cell office:value-type="float" office:value="1548.01" table:style-name="ce22">
            <text:p>1 548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63">
            <text:p>57:19:0010308:6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1:000</text:p>
          </table:table-cell>
          <table:table-cell office:value-type="float" office:value="339066" table:style-name="ce20">
            <text:p>339066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32920.9" table:style-name="ce22">
            <text:p>2 932 920,90</text:p>
          </table:table-cell>
          <table:table-cell office:value-type="float" office:value="8.65" table:style-name="ce22">
            <text:p>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63">
            <text:p>57:19:1240101:3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1:081</text:p>
          </table:table-cell>
          <table:table-cell office:value-type="float" office:value="7400" table:style-name="ce20">
            <text:p>7400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138" table:style-name="ce22">
            <text:p>47 138,00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63">
            <text:p>57:05:0070101:5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1:081</text:p>
          </table:table-cell>
          <table:table-cell office:value-type="float" office:value="107537" table:style-name="ce20">
            <text:p>107537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9725.38" table:style-name="ce22">
            <text:p>509 725,38</text:p>
          </table:table-cell>
          <table:table-cell office:value-type="float" office:value="4.74" table:style-name="ce22">
            <text:p>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63">
            <text:p>57:07:0040102:3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1:010</text:p>
          </table:table-cell>
          <table:table-cell office:value-type="float" office:value="142000" table:style-name="ce20">
            <text:p>14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0540" table:style-name="ce22">
            <text:p>620 540,00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63">
            <text:p>57:15:0020202:3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150" table:style-name="ce22">
            <text:p>39 150,00</text:p>
          </table:table-cell>
          <table:table-cell office:value-type="float" office:value="7.83" table:style-name="ce22">
            <text:p>7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63">
            <text:p>57:22:0020207:1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1:010</text:p>
          </table:table-cell>
          <table:table-cell office:value-type="float" office:value="129704" table:style-name="ce20">
            <text:p>12970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0273.68" table:style-name="ce22">
            <text:p>800 273,68</text:p>
          </table:table-cell>
          <table:table-cell office:value-type="float" office:value="6.17" table:style-name="ce22">
            <text:p>6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63">
            <text:p>57:07:0040102:5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1:010</text:p>
          </table:table-cell>
          <table:table-cell office:value-type="float" office:value="142000" table:style-name="ce20">
            <text:p>14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0540" table:style-name="ce22">
            <text:p>620 540,00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63">
            <text:p>57:22:0020207:1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office:value-type="string" table:style-name="ce20">
            <text:p>01:010</text:p>
          </table:table-cell>
          <table:table-cell office:value-type="float" office:value="39856" table:style-name="ce20">
            <text:p>3985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911.52" table:style-name="ce22">
            <text:p>245 911,52</text:p>
          </table:table-cell>
          <table:table-cell office:value-type="float" office:value="6.17" table:style-name="ce22">
            <text:p>6,17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64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65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66">
            <text:p>57:27:0020518:28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66">
            <text:p>57:27:0020518:28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66">
            <text:p>57:27:0020512: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66">
            <text:p>57:27:0020518:28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66">
            <text:p>57:27:0020518:28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66">
            <text:p>57:21:0120101:9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66">
            <text:p>57:27:0020518:28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66">
            <text:p>57:27:0020518:28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66">
            <text:p>57:27:0020518:28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66">
            <text:p>57:16:0180101:4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66">
            <text:p>57:10:0040101:105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66">
            <text:p>57:10:0040101:105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66">
            <text:p>57:25:0040237:7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66">
            <text:p>57:25:0040237:7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66">
            <text:p>57:25:0040237:7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66">
            <text:p>57:25:0040237:6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66">
            <text:p>57:25:0040237:6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66">
            <text:p>57:25:0040237:6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66">
            <text:p>57:25:0040237:6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66">
            <text:p>57:25:0040237:6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66">
            <text:p>57:25:0040237:6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66">
            <text:p>57:25:0040237:6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66">
            <text:p>57:25:0040237:6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66">
            <text:p>57:25:0040237:5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66">
            <text:p>57:25:0040237:4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66">
            <text:p>57:25:0040237:4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66">
            <text:p>57:25:0040237:4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66">
            <text:p>57:25:0040237:4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66">
            <text:p>57:25:0040237:4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66">
            <text:p>57:25:0040237:4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66">
            <text:p>57:25:0040237:4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66">
            <text:p>57:25:0040237:4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66">
            <text:p>57:25:0040237:4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66">
            <text:p>57:25:0040237:4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66">
            <text:p>57:25:0040237:4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66">
            <text:p>57:25:0040237:4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66">
            <text:p>57:25:0040237:4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66">
            <text:p>57:20:0010310: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66">
            <text:p>57:20:0010310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66">
            <text:p>57:10:0022801:5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66">
            <text:p>57:10:0012401:4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66">
            <text:p>57:10:0012401:4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67">
            <text:p>57:26:0010503:1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67">
            <text:p>57:26:0010214: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67">
            <text:p>57:10:0060701:3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67">
            <text:p>57:09:1010101:2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67">
            <text:p>57:15:0890101:2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67">
            <text:p>57:15:0030102:4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67">
            <text:p>57:25:0021314:6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67">
            <text:p>57:27:0020637:1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67">
            <text:p>57:20:0010310: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67">
            <text:p>57:27:0020637:1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67">
            <text:p>57:10:0060101:19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67">
            <text:p>57:10:0011601:9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67">
            <text:p>57:11:1620102:2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67">
            <text:p>57:07:0720101:1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67">
            <text:p>57:17:0200101: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67">
            <text:p>57:15:0690101:1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67">
            <text:p>57:15:0290101:2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67">
            <text:p>57:10:2200201:5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67">
            <text:p>57:10:0012401:10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67">
            <text:p>57:25:0020129:6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67">
            <text:p>57:10:0012401:4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67">
            <text:p>57:25:0040321:27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67">
            <text:p>57:25:0040237:3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67">
            <text:p>57:25:0040217:15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67">
            <text:p>57:10:0012401:10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67">
            <text:p>57:10:0570101:35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67">
            <text:p>57:15:0030205:11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67">
            <text:p>57:17:0010101:3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67">
            <text:p>57:05:0010302:3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67">
            <text:p>57:07:1230101:3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68">
            <text:p>57:09:0160101:1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68">
            <text:p>57:09:0150101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68">
            <text:p>57:09:0160101: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68">
            <text:p>57:09:0120101: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68">
            <text:p>57:09:0120101: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68">
            <text:p>57:09:0160101:1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68">
            <text:p>57:09:0120101: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68">
            <text:p>57:09:0160101: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68">
            <text:p>57:09:0110101: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68">
            <text:p>57:09:0120101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68">
            <text:p>57:09:0110101: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68">
            <text:p>57:09:0120101:1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68">
            <text:p>57:09:0120101: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68">
            <text:p>57:09:0110101:3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68">
            <text:p>57:09:0100101: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68">
            <text:p>57:09:0150101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68">
            <text:p>57:09:0110101: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68">
            <text:p>57:09:0120101: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68">
            <text:p>57:09:0110101: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68">
            <text:p>57:09:0110101:1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68">
            <text:p>57:09:0080101:1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68">
            <text:p>57:09:0160101:10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68">
            <text:p>57:09:0120101: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68">
            <text:p>57:09:0120101: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68">
            <text:p>57:09:0160101:2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68">
            <text:p>57:09:0160101:1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68">
            <text:p>57:09:0050202: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68">
            <text:p>57:09:0120101: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68">
            <text:p>57:09:0160101:2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68">
            <text:p>57:09:0110101: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68">
            <text:p>57:09:0160101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68">
            <text:p>57:09:0120101: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68">
            <text:p>57:09:0120101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68">
            <text:p>57:09:0110101: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68">
            <text:p>57:09:0120101:2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68">
            <text:p>57:09:0160101:1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68">
            <text:p>57:09:0110101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68">
            <text:p>57:09:0110101: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68">
            <text:p>57:09:0120101:1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68">
            <text:p>57:09:0400101:7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68">
            <text:p>57:09:0410101:10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68">
            <text:p>57:09:0260101:2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68">
            <text:p>57:09:0260101:2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68">
            <text:p>57:09:0400101:7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68">
            <text:p>57:09:0560101:1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68">
            <text:p>57:09:0230101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68">
            <text:p>57:09:0380101:4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68">
            <text:p>57:09:0170101: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68">
            <text:p>57:09:0260101:3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68">
            <text:p>57:09:0560101:1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68">
            <text:p>57:09:0260101:2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68">
            <text:p>57:09:0380101:4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68">
            <text:p>57:09:0230101:1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68">
            <text:p>57:09:0260101:4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68">
            <text:p>57:09:0400101:21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68">
            <text:p>57:09:0550101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68">
            <text:p>57:09:0370101:6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68">
            <text:p>57:09:0410101:3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68">
            <text:p>57:09:0410101:3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68">
            <text:p>57:09:0230101:1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68">
            <text:p>57:09:0260101:2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68">
            <text:p>57:09:0260101:4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68">
            <text:p>57:09:0400101:7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68">
            <text:p>57:09:0400101:7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68">
            <text:p>57:09:0260101:4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68">
            <text:p>57:09:0260101:3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68">
            <text:p>57:09:0260101:7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68">
            <text:p>57:09:0260101:7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68">
            <text:p>57:09:0550101:2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68">
            <text:p>57:09:0260101:6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68">
            <text:p>57:09:0550101:2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68">
            <text:p>57:09:0390101: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68">
            <text:p>57:09:0410101:3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68">
            <text:p>57:09:0260101:4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68">
            <text:p>57:09:0380101:4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68">
            <text:p>57:09:0260101:2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68">
            <text:p>57:09:0370101:2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68">
            <text:p>57:09:0400101:7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68">
            <text:p>57:09:0390101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68">
            <text:p>57:09:0400101:21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68">
            <text:p>57:09:0260101:2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68">
            <text:p>57:09:0550101: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68">
            <text:p>57:09:0410101:10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68">
            <text:p>57:09:0260101:2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68">
            <text:p>57:09:0260101:3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68">
            <text:p>57:09:0400101:9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68">
            <text:p>57:09:0410101:2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68">
            <text:p>57:09:0400101:2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68">
            <text:p>57:09:0380101:1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68">
            <text:p>57:09:0260101: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68">
            <text:p>57:09:0260101:4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68">
            <text:p>57:09:0410101: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68">
            <text:p>57:09:05501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68">
            <text:p>57:09:0370101: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68">
            <text:p>57:09:0400101:18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68">
            <text:p>57:09:0380101:1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68">
            <text:p>57:09:0410101:9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68">
            <text:p>57:09:0260101:1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68">
            <text:p>57:09:0400101:7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68">
            <text:p>57:09:0550101: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68">
            <text:p>57:09:0260101:2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68">
            <text:p>57:09:0400101:7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68">
            <text:p>57:09:0220101: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68">
            <text:p>57:09:0410101:3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68">
            <text:p>57:09:0260101: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68">
            <text:p>57:09:0400101:17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68">
            <text:p>57:09:0390101: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68">
            <text:p>57:09:0260101:3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68">
            <text:p>57:09:0260101:2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68">
            <text:p>57:09:0260101:3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68">
            <text:p>57:09:0380101:1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68">
            <text:p>57:09:0260101: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68">
            <text:p>57:09:0410101:10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68">
            <text:p>57:09:0260101:4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68">
            <text:p>57:09:0260101:3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68">
            <text:p>57:09:0260101:7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68">
            <text:p>57:09:0560101:1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68">
            <text:p>57:09:0170101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68">
            <text:p>57:09:0260101:2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68">
            <text:p>57:09:0410101:12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68">
            <text:p>57:09:0360101: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68">
            <text:p>57:09:0400101:7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68">
            <text:p>57:09:0260101:3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68">
            <text:p>57:09:0390101:4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68">
            <text:p>57:09:0390101: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68">
            <text:p>57:09:0260101:3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68">
            <text:p>57:09:0260101:3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68">
            <text:p>57:09:0560101:1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68">
            <text:p>57:09:0370101:1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68">
            <text:p>57:09:0260101: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68">
            <text:p>57:09:0260101:2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68">
            <text:p>57:09:0400101:7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68">
            <text:p>57:09:0260101:4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68">
            <text:p>57:09:0260101:2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68">
            <text:p>57:09:0260101:3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68">
            <text:p>57:09:0560101:1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68">
            <text:p>57:09:0400101:18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68">
            <text:p>57:09:0550101:2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68">
            <text:p>57:09:0560101:1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68">
            <text:p>57:09:0390101: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68">
            <text:p>57:09:0390101: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68">
            <text:p>57:09:0400101:7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68">
            <text:p>57:09:0260101:7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68">
            <text:p>57:09:0260101:4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68">
            <text:p>57:09:0260101:4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68">
            <text:p>57:09:0260101:4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68">
            <text:p>57:09:0400101:21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68">
            <text:p>57:09:0260101: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68">
            <text:p>57:09:0260101:3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68">
            <text:p>57:09:0260101:4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68">
            <text:p>57:09:0260101:4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68">
            <text:p>57:09:0400101:10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68">
            <text:p>57:09:0260101:3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68">
            <text:p>57:09:0260101:7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68">
            <text:p>57:09:0370101:6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68">
            <text:p>57:09:0410101:3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68">
            <text:p>57:09:0550101:2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68">
            <text:p>57:09:0410101:11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68">
            <text:p>57:09:0260101:3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68">
            <text:p>57:09:0260101:3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68">
            <text:p>57:09:0410101:12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68">
            <text:p>57:09:0260101:4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68">
            <text:p>57:09:0390101:4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68">
            <text:p>57:09:0550101: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68">
            <text:p>57:09:0390101: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68">
            <text:p>57:09:0400101:4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68">
            <text:p>57:09:0260101:6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68">
            <text:p>57:09:0260101:3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68">
            <text:p>57:09:0260101:4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68">
            <text:p>57:09:0550101:1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68">
            <text:p>57:09:0410101:3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68">
            <text:p>57:09:0260101:3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68">
            <text:p>57:09:0260101:6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68">
            <text:p>57:09:0260101:3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68">
            <text:p>57:09:0260101:3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68">
            <text:p>57:09:0400101:7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68">
            <text:p>57:09:0000000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68">
            <text:p>57:06:11501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68">
            <text:p>57:09:0000000:14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68">
            <text:p>57:09:0000000:14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68">
            <text:p>57:09:0000000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68">
            <text:p>57:09:0000000:1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68">
            <text:p>57:09:0000000:1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68">
            <text:p>57:09:0000000:12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68">
            <text:p>57:09:0000000:2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68">
            <text:p>57:09:0000000:1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68">
            <text:p>57:09:0000000:1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68">
            <text:p>57:09:0000000:13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68">
            <text:p>57:09:0000000:15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68">
            <text:p>57:09:0000000:13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68">
            <text:p>57:09:0000000:15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68">
            <text:p>57:09:0000000:1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68">
            <text:p>57:09:0000000:12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68">
            <text:p>57:09:0000000:14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68">
            <text:p>57:09:0000000:1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68">
            <text:p>57:09:0000000:13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68">
            <text:p>57:09:0000000:14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68">
            <text:p>57:09:0000000:15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68">
            <text:p>57:09:0000000: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68">
            <text:p>57:09:0000000:12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68">
            <text:p>57:09:0000000: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68">
            <text:p>57:09:0000000:15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68">
            <text:p>57:09:0000000:1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68">
            <text:p>57:09:0000000:15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68">
            <text:p>57:09:0000000: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68">
            <text:p>57:09:0000000:1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68">
            <text:p>57:09:0000000:1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68">
            <text:p>57:09:0000000:1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68">
            <text:p>57:09:0000000:1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68">
            <text:p>57:09:0000000:1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68">
            <text:p>57:09:0000000:15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68">
            <text:p>57:09:0000000: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68">
            <text:p>57:09:0000000:2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68">
            <text:p>57:09:0000000:1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68">
            <text:p>57:09:0000000:1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68">
            <text:p>57:09:0000000: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68">
            <text:p>57:09:0000000:1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68">
            <text:p>57:09:0000000: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68">
            <text:p>57:09:0000000: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68">
            <text:p>57:09:0000000:1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68">
            <text:p>57:09:0000000:1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68">
            <text:p>57:09:0000000:1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68">
            <text:p>57:09:0000000:12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68">
            <text:p>57:09:0000000:1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68">
            <text:p>57:09:0010301: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68">
            <text:p>57:09:0010301:1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68">
            <text:p>57:09:0010301:1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68">
            <text:p>57:09:0010301:1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68">
            <text:p>57:09:0010301:1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68">
            <text:p>57:09:0010301:1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68">
            <text:p>57:09:0020101: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68">
            <text:p>57:09:0010301: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68">
            <text:p>57:09:0010301:1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68">
            <text:p>57:09:0010301:1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68">
            <text:p>57:09:0010101:10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68">
            <text:p>57:09:0010101:9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68">
            <text:p>57:09:0040202:1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68">
            <text:p>57:09:0000000:10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68">
            <text:p>57:00:0000000: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68">
            <text:p>57:00:0000000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68">
            <text:p>57:09:0010101:11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68">
            <text:p>57:09:0040201:8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68">
            <text:p>57:09:0040201:8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68">
            <text:p>57:09:0000000:3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68">
            <text:p>57:09:0000000: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68">
            <text:p>57:09:0010101: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68">
            <text:p>57:09:0010201: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68">
            <text:p>57:09:0010201: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68">
            <text:p>57:09:0010201:5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68">
            <text:p>57:09:0010201:4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68">
            <text:p>57:09:0010201:6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68">
            <text:p>57:09:0010101:8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68">
            <text:p>57:09:0010201:7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68">
            <text:p>57:09:0010101:7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68">
            <text:p>57:09:0010201:6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68">
            <text:p>57:09:0010201:7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68">
            <text:p>57:09:0010201:1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68">
            <text:p>57:09:0010101:15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68">
            <text:p>57:09:0010201:7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68">
            <text:p>57:09:0010201: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68">
            <text:p>57:09:0010101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68">
            <text:p>57:09:0000000:12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68">
            <text:p>57:06:0050102: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68">
            <text:p>57:09:0000000: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68">
            <text:p>57:09:0000000: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68">
            <text:p>57:09:0000000:14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68">
            <text:p>57:09:0000000:13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68">
            <text:p>57:09:0000000:1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68">
            <text:p>57:09:0000000:1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68">
            <text:p>57:09:0000000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68">
            <text:p>57:09:0000000:2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68">
            <text:p>57:09:0000000:2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68">
            <text:p>57:09:0000000:1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68">
            <text:p>57:09:0000000:2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68">
            <text:p>57:09:0000000:2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68">
            <text:p>57:09:0000000:2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68">
            <text:p>57:09:0000000:2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68">
            <text:p>57:09:0000000:2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68">
            <text:p>57:09:0000000:1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68">
            <text:p>57:09:0000000:12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68">
            <text:p>57:09:0000000:1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68">
            <text:p>57:09:0000000:1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68">
            <text:p>57:09:0000000:2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68">
            <text:p>57:09:0000000:15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68">
            <text:p>57:09:0000000:15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68">
            <text:p>57:09:0000000:1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68">
            <text:p>57:09:0000000:15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68">
            <text:p>57:09:0000000:1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68">
            <text:p>57:09:0000000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68">
            <text:p>57:09:0000000:1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68">
            <text:p>57:09:0000000:14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68">
            <text:p>57:09:0000000:14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68">
            <text:p>57:09:0040201:7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68">
            <text:p>57:09:0040202:4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68">
            <text:p>57:09:0040202:1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68">
            <text:p>57:09:0040202: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68">
            <text:p>57:09:0040201:7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68">
            <text:p>57:09:0040201:7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68">
            <text:p>57:09:0040202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68">
            <text:p>57:09:0040202:2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68">
            <text:p>57:09:0040202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68">
            <text:p>57:09:0040201:8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68">
            <text:p>57:09:0040202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68">
            <text:p>57:09:0040202:3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68">
            <text:p>57:09:0040202:4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68">
            <text:p>57:09:0040202:1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68">
            <text:p>57:09:0040201:9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68">
            <text:p>57:09:0040202:1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68">
            <text:p>57:09:0000000:1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68">
            <text:p>57:07:0000000: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68">
            <text:p>57:09:0000000:10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68">
            <text:p>57:08:0000000: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68">
            <text:p>57:09:0000000:1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68">
            <text:p>57:09:0000000:1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68">
            <text:p>57:06:0000000: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68">
            <text:p>57:10:0000000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68">
            <text:p>57:09:0030405:3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68">
            <text:p>57:09:0030405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68">
            <text:p>57:09:0030405: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68">
            <text:p>57:09:0030404:6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68">
            <text:p>57:09:0030404:1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68">
            <text:p>57:09:0030404:6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68">
            <text:p>57:09:0030405:4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68">
            <text:p>57:09:0040202:1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68">
            <text:p>57:09:0040202:3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68">
            <text:p>57:09:0040202:2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68">
            <text:p>57:09:0040202:1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68">
            <text:p>57:09:0040202:1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68">
            <text:p>57:09:0040202:3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68">
            <text:p>57:09:0040202:1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68">
            <text:p>57:09:0040202: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68">
            <text:p>57:09:0040202:1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68">
            <text:p>57:09:0040202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68">
            <text:p>57:09:0040202:4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68">
            <text:p>57:09:0040202:1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68">
            <text:p>57:09:0040202:3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68">
            <text:p>57:09:0040202:4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68">
            <text:p>57:09:0040202:1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68">
            <text:p>57:09:0040202:4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68">
            <text:p>57:09:0040202:2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68">
            <text:p>57:09:0040202: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68">
            <text:p>57:09:0040202:1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68">
            <text:p>57:09:0040201:9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68">
            <text:p>57:09:0040202:1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68">
            <text:p>57:09:0040202:2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68">
            <text:p>57:09:0040202:1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68">
            <text:p>57:09:0040202:1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68">
            <text:p>57:09:0040202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68">
            <text:p>57:09:0040202:1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68">
            <text:p>57:09:0040202:1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68">
            <text:p>57:09:0040202:1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68">
            <text:p>57:09:0040202:1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68">
            <text:p>57:09:0040202: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68">
            <text:p>57:09:0040202:2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68">
            <text:p>57:09:0040202: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68">
            <text:p>57:09:0040202:1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68">
            <text:p>57:09:0040202:1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68">
            <text:p>57:09:0040202:1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68">
            <text:p>57:09:0040202: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68">
            <text:p>57:09:0040202:2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68">
            <text:p>57:09:0040202: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68">
            <text:p>57:09:0040202:2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68">
            <text:p>57:09:0040202:2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68">
            <text:p>57:09:0040202:1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68">
            <text:p>57:09:0040202:1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68">
            <text:p>57:09:0040202:4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68">
            <text:p>57:09:0040202:1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68">
            <text:p>57:09:0040202:1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68">
            <text:p>57:09:0040202:1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68">
            <text:p>57:09:0040202:3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68">
            <text:p>57:09:0040202:1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68">
            <text:p>57:09:0040202: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68">
            <text:p>57:09:0040202:2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68">
            <text:p>57:09:0040202:1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68">
            <text:p>57:09:0040202:1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68">
            <text:p>57:09:0040202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68">
            <text:p>57:09:0040202:1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68">
            <text:p>57:09:0040202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68">
            <text:p>57:09:0040202:1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68">
            <text:p>57:09:0040202:1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68">
            <text:p>57:09:0040202:1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68">
            <text:p>57:09:0040202:1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68">
            <text:p>57:09:0040202:1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68">
            <text:p>57:09:0040202:1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68">
            <text:p>57:09:0040202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68">
            <text:p>57:09:0040202:3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68">
            <text:p>57:09:0040202:1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68">
            <text:p>57:09:0040202:4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68">
            <text:p>57:09:0040202:1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68">
            <text:p>57:09:0040202:4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68">
            <text:p>57:09:0040202:1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68">
            <text:p>57:09:0040202:1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68">
            <text:p>57:09:01101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68">
            <text:p>57:09:0090101:2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68">
            <text:p>57:09:0120101: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68">
            <text:p>57:09:0150101: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68">
            <text:p>57:09:0110101: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68">
            <text:p>57:09:0150101: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68">
            <text:p>57:09:0120101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68">
            <text:p>57:09:0110101:1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68">
            <text:p>57:09:0110101:1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68">
            <text:p>57:09:0110101: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68">
            <text:p>57:09:0160101:1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68">
            <text:p>57:09:0160101:1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68">
            <text:p>57:09:0160101:1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68">
            <text:p>57:09:0120101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68">
            <text:p>57:09:0090101: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68">
            <text:p>57:09:0110101: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68">
            <text:p>57:09:0090101:2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68">
            <text:p>57:09:0160101:2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68">
            <text:p>57:09:0160101:1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68">
            <text:p>57:09:0160101:11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68">
            <text:p>57:09:0160101:1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68">
            <text:p>57:09:0120101:1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68">
            <text:p>57:09:0110101: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68">
            <text:p>57:09:0120101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68">
            <text:p>57:09:0120101: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68">
            <text:p>57:09:0120101: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68">
            <text:p>57:09:0050202: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68">
            <text:p>57:09:01201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68">
            <text:p>57:09:0110101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68">
            <text:p>57:09:0110101:3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68">
            <text:p>57:09:0160101:1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68">
            <text:p>57:09:0120101: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68">
            <text:p>57:09:0160101: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68">
            <text:p>57:09:0260101:4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68">
            <text:p>57:09:0380101:1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68">
            <text:p>57:09:0550101:2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68">
            <text:p>57:09:0260101:3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68">
            <text:p>57:09:0550101:2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68">
            <text:p>57:09:0950101: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68">
            <text:p>57:09:0560101:1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68">
            <text:p>57:09:0560101:1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68">
            <text:p>57:09:0640101:1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68">
            <text:p>57:09:0560101: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68">
            <text:p>57:09:0640101:1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68">
            <text:p>57:09:0640101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68">
            <text:p>57:09:0790101:1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68">
            <text:p>57:09:1040101:1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68">
            <text:p>57:09:0560101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68">
            <text:p>57:09:1040101:1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68">
            <text:p>57:09:0560101:2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68">
            <text:p>57:09:0790101:1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68">
            <text:p>57:09:0980101:3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68">
            <text:p>57:09:0720101:6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68">
            <text:p>57:09:0560101:2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68">
            <text:p>57:09:0920101: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68">
            <text:p>57:09:0980101: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68">
            <text:p>57:09:1060101: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68">
            <text:p>57:09:0560101:4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68">
            <text:p>57:09:0560101:4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68">
            <text:p>57:09:0680101: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68">
            <text:p>57:09:0980101:1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68">
            <text:p>57:09:0720101:2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68">
            <text:p>57:09:0950101:5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68">
            <text:p>57:09:0790101: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68">
            <text:p>57:09:0560101:4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68">
            <text:p>57:09:0980101:2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68">
            <text:p>57:09:0950101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68">
            <text:p>57:09:0560101:2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68">
            <text:p>57:09:0770101:2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68">
            <text:p>57:09:0980101:1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68">
            <text:p>57:09:0560101:2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68">
            <text:p>57:09:0560101: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68">
            <text:p>57:09:0980101:3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68">
            <text:p>57:09:0720101:2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68">
            <text:p>57:09:0980101: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68">
            <text:p>57:09:0560101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68">
            <text:p>57:09:0560101: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68">
            <text:p>57:09:0960101:1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68">
            <text:p>57:09:1040101:6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68">
            <text:p>57:09:0560101: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68">
            <text:p>57:09:0560101:5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68">
            <text:p>57:09:0560101:3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68">
            <text:p>57:09:0560101:1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68">
            <text:p>57:09:0980101: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68">
            <text:p>57:09:0980101: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68">
            <text:p>57:09:0730101:2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68">
            <text:p>57:09:0720101:3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68">
            <text:p>57:09:0870101:2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68">
            <text:p>57:09:0980101: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68">
            <text:p>57:09:0560101:4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68">
            <text:p>57:09:0980101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68">
            <text:p>57:09:0560101:4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68">
            <text:p>57:09:0920101: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68">
            <text:p>57:09:0980101: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68">
            <text:p>57:09:1040101:1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68">
            <text:p>57:09:0720101:3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68">
            <text:p>57:09:0560101: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68">
            <text:p>57:09:0560101: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68">
            <text:p>57:09:0560101:1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68">
            <text:p>57:09:0560101:4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68">
            <text:p>57:09:0980101: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68">
            <text:p>57:09:0720101:3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68">
            <text:p>57:09:0560101:1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68">
            <text:p>57:09:0980101: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68">
            <text:p>57:09:0950101:2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68">
            <text:p>57:09:0950101:1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68">
            <text:p>57:09:0960101:1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68">
            <text:p>57:09:0920101:1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68">
            <text:p>57:09:0920101: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68">
            <text:p>57:09:0840101:2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68">
            <text:p>57:09:1070101:2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68">
            <text:p>57:09:0980101:1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68">
            <text:p>57:09:0560101:2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68">
            <text:p>57:09:0920101: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68">
            <text:p>57:09:0960101:1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68">
            <text:p>57:09:0700101: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68">
            <text:p>57:09:0560101:1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68">
            <text:p>57:09:0560101:2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68">
            <text:p>57:09:0560101:1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68">
            <text:p>57:09:1040101:1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68">
            <text:p>57:09:0640101: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68">
            <text:p>57:09:0560101:4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68">
            <text:p>57:09:0980101: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68">
            <text:p>57:09:0950101: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68">
            <text:p>57:09:0980101:1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68">
            <text:p>57:09:0950101:1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68">
            <text:p>57:09:0920101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68">
            <text:p>57:09:0560101:1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68">
            <text:p>57:09:0790101: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68">
            <text:p>57:09:0560101:1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68">
            <text:p>57:09:0560101:4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68">
            <text:p>57:09:09201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68">
            <text:p>57:09:0810101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68">
            <text:p>57:09:0960101:2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68">
            <text:p>57:09:0560101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68">
            <text:p>57:09:1040101:1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68">
            <text:p>57:09:0560101:1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68">
            <text:p>57:09:0560101:1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68">
            <text:p>57:09:0640101: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68">
            <text:p>57:09:0920101: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68">
            <text:p>57:09:0010101:10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68">
            <text:p>57:09:0010101:15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68">
            <text:p>57:09:0010101:7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68">
            <text:p>57:09:0000000:11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68">
            <text:p>57:09:0000000:11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68">
            <text:p>57:09:0000000:11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68">
            <text:p>57:06:1150101:1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68">
            <text:p>57:06:1150101: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68">
            <text:p>57:09:0000000:10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68">
            <text:p>57:09:0000000:11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68">
            <text:p>57:09:0000000:11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68">
            <text:p>57:06:1140101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68">
            <text:p>57:01:0010421: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68">
            <text:p>57:09:0000000:1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68">
            <text:p>57:09:0030404:5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68">
            <text:p>57:09:0030405: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68">
            <text:p>57:09:0030404:6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68">
            <text:p>57:09:0030405: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68">
            <text:p>57:09:0030414:1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68">
            <text:p>57:09:0030405: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68">
            <text:p>57:09:0030414: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68">
            <text:p>57:09:0030405: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68">
            <text:p>57:09:0030405: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68">
            <text:p>57:09:0030405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68">
            <text:p>57:09:0030404:5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68">
            <text:p>57:09:0030405:4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68">
            <text:p>57:09:0030405: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68">
            <text:p>57:09:0030404: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68">
            <text:p>57:09:0030405:4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68">
            <text:p>57:09:0030405:5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68">
            <text:p>57:09:0030404:5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68">
            <text:p>57:09:0030405:3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68">
            <text:p>57:09:0030405:6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68">
            <text:p>57:09:0030405: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68">
            <text:p>57:09:0030404: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68">
            <text:p>57:09:0030405: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68">
            <text:p>57:09:0030404:6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68">
            <text:p>57:09:0030405: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68">
            <text:p>57:09:0030404: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68">
            <text:p>57:09:0030405:5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68">
            <text:p>57:09:0000000:13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68">
            <text:p>57:09:0000000:1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68">
            <text:p>57:09:0000000:1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68">
            <text:p>57:09:0000000:1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68">
            <text:p>57:09:0000000:2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68">
            <text:p>57:09:0000000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68">
            <text:p>57:09:0000000: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68">
            <text:p>57:09:0000000:13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68">
            <text:p>57:09:0000000:13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68">
            <text:p>57:09:0000000:2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68">
            <text:p>57:09:0000000:15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68">
            <text:p>57:09:0000000:1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68">
            <text:p>57:09:0000000:1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68">
            <text:p>57:09:0000000:1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68">
            <text:p>57:09:0000000: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68">
            <text:p>57:09:0000000:14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68">
            <text:p>57:09:0000000:1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68">
            <text:p>57:09:0000000: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68">
            <text:p>57:09:0000000:14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68">
            <text:p>57:09:0000000:14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68">
            <text:p>57:09:0000000:15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68">
            <text:p>57:09:0000000:9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68">
            <text:p>57:09:0000000:13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68">
            <text:p>57:09:0000000:13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68">
            <text:p>57:09:0050201:6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68">
            <text:p>57:09:0050201:8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68">
            <text:p>57:09:0050201:6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68">
            <text:p>57:09:0010201:9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68">
            <text:p>57:09:0040201: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68">
            <text:p>57:09:0040201:11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68">
            <text:p>57:09:0040201:1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68">
            <text:p>57:09:0040201:10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68">
            <text:p>57:09:0040201:10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68">
            <text:p>57:09:0040101:4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68">
            <text:p>57:09:0010101: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68">
            <text:p>57:09:0010201:7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68">
            <text:p>57:09:0010301: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68">
            <text:p>57:09:0010201:8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68">
            <text:p>57:09:0010201:9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68">
            <text:p>57:09:0020101:3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68">
            <text:p>57:09:0010301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68">
            <text:p>57:09:0020101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68">
            <text:p>57:09:0010201:7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68">
            <text:p>57:09:0010301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68">
            <text:p>57:09:0010201:7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68">
            <text:p>57:09:0010201:8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68">
            <text:p>57:09:0010201:7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68">
            <text:p>57:09:0020101:3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68">
            <text:p>57:09:0010301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68">
            <text:p>57:09:0010301:3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68">
            <text:p>57:09:0010301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68">
            <text:p>57:09:0010301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68">
            <text:p>57:09:0010201:7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68">
            <text:p>57:09:0010301:3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68">
            <text:p>57:09:0020101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68">
            <text:p>57:09:0010201:8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68">
            <text:p>57:09:0010201:7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68">
            <text:p>57:09:0010201:8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68">
            <text:p>57:09:0010301: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68">
            <text:p>57:09:0020101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68">
            <text:p>57:09:0010201:9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68">
            <text:p>57:09:0010201:7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68">
            <text:p>57:09:0040202:1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68">
            <text:p>57:09:0040201:8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68">
            <text:p>57:09:0050201: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68">
            <text:p>57:09:0050201:3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68">
            <text:p>57:09:0050201:6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68">
            <text:p>57:09:0050201:2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68">
            <text:p>57:09:0050201:3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68">
            <text:p>57:09:0050201:6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68">
            <text:p>57:09:0050201:6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68">
            <text:p>57:09:0050201:3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68">
            <text:p>57:09:0050201:3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68">
            <text:p>57:09:0050201:6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68">
            <text:p>57:09:0050201:6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68">
            <text:p>57:09:0050201:4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68">
            <text:p>57:09:0050101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68">
            <text:p>57:09:0050201:6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68">
            <text:p>57:09:0970101:1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68">
            <text:p>57:09:0040202:4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68">
            <text:p>57:09:0040202:1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68">
            <text:p>57:09:0040202: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68">
            <text:p>57:09:0390101:4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68">
            <text:p>57:09:0350101:3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68">
            <text:p>57:09:0390101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68">
            <text:p>57:09:0260101:3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68">
            <text:p>57:09:0400101:20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68">
            <text:p>57:09:0400101: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68">
            <text:p>57:09:0260101:4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68">
            <text:p>57:09:0260101:3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68">
            <text:p>57:09:0400101:7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68">
            <text:p>57:09:0260101:3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68">
            <text:p>57:09:0370101:1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68">
            <text:p>57:09:0410101:12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68">
            <text:p>57:09:0400101:2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68">
            <text:p>57:09:0230101: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68">
            <text:p>57:09:0560101:1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68">
            <text:p>57:09:0400101:20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68">
            <text:p>57:09:0260101:2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68">
            <text:p>57:09:0410101:3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68">
            <text:p>57:09:0260101:3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68">
            <text:p>57:09:0030405:6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68">
            <text:p>57:09:0030405: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68">
            <text:p>57:09:0030404: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68">
            <text:p>57:09:0030404:6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68">
            <text:p>57:09:0030404:1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68">
            <text:p>57:09:0030404:1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68">
            <text:p>57:09:0030404: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68">
            <text:p>57:09:0030404:1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68">
            <text:p>57:09:0030405: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68">
            <text:p>57:09:0030404: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68">
            <text:p>57:09:0030405: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68">
            <text:p>57:09:0030405: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68">
            <text:p>57:09:0030404:5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68">
            <text:p>57:09:0030405:6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68">
            <text:p>57:09:0030405: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68">
            <text:p>57:09:0030405:4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68">
            <text:p>57:09:0030405: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68">
            <text:p>57:09:0030404:1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68">
            <text:p>57:09:0030405:6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68">
            <text:p>57:09:0030405:3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68">
            <text:p>57:09:0030404: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68">
            <text:p>57:09:0030405: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68">
            <text:p>57:09:0030404:4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68">
            <text:p>57:09:0030405: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68">
            <text:p>57:09:0030404:6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68">
            <text:p>57:09:0030404:1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68">
            <text:p>57:09:0030405: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68">
            <text:p>57:09:0030404: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68">
            <text:p>57:09:0030414: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68">
            <text:p>57:09:0030404:1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68">
            <text:p>57:09:0030404:5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68">
            <text:p>57:09:0030405: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68">
            <text:p>57:09:0030404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68">
            <text:p>57:09:0030404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68">
            <text:p>57:09:0030404:3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68">
            <text:p>57:09:0030405: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68">
            <text:p>57:09:0030404:6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68">
            <text:p>57:09:0030405: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68">
            <text:p>57:09:0030405:4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68">
            <text:p>57:09:0030405:4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68">
            <text:p>57:09:0030405:4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68">
            <text:p>57:09:0030404: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68">
            <text:p>57:09:0030404:1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68">
            <text:p>57:09:0030404:1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68">
            <text:p>57:09:0030404: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68">
            <text:p>57:09:0030404:5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68">
            <text:p>57:09:0030405: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68">
            <text:p>57:09:0030405: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68">
            <text:p>57:09:0030404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68">
            <text:p>57:09:0030405: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68">
            <text:p>57:09:0030405: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68">
            <text:p>57:09:0030405: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68">
            <text:p>57:09:0030405: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68">
            <text:p>57:09:0030405: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68">
            <text:p>57:09:0030405:4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68">
            <text:p>57:09:0030404: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68">
            <text:p>57:09:0030405:4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68">
            <text:p>57:09:0030405: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68">
            <text:p>57:09:0030310: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68">
            <text:p>57:09:0030405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68">
            <text:p>57:09:0030405:4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68">
            <text:p>57:09:0030404:5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68">
            <text:p>57:09:0030405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68">
            <text:p>57:09:0030414: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68">
            <text:p>57:09:0030405: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68">
            <text:p>57:09:0030404:5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68">
            <text:p>57:09:0030404: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68">
            <text:p>57:09:0030405:5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68">
            <text:p>57:09:0030405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68">
            <text:p>57:09:0030404:5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68">
            <text:p>57:09:0030404:6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68">
            <text:p>57:09:1370101:3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68">
            <text:p>57:09:1240101: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68">
            <text:p>57:09:1440101: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68">
            <text:p>57:09:1220101:1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68">
            <text:p>57:09:1240101: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68">
            <text:p>57:09:1220101: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68">
            <text:p>57:09:1080101:2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68">
            <text:p>57:15:0290101:2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68">
            <text:p>57:09:1250101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68">
            <text:p>57:10:0030801:190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68">
            <text:p>57:09:1210101: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68">
            <text:p>57:09:1360101: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68">
            <text:p>57:09:1180101: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68">
            <text:p>57:09:1180101:1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68">
            <text:p>57:09:1340201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68">
            <text:p>57:09:1390101:1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68">
            <text:p>57:26:0010205:8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68">
            <text:p>57:09:1310101: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68">
            <text:p>57:19:1300101:3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68">
            <text:p>57:09:1160101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68">
            <text:p>57:10:0050101:59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68">
            <text:p>57:09:1220101: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68">
            <text:p>57:09:1240101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68">
            <text:p>57:09:1370101:1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68">
            <text:p>57:09:1350101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68">
            <text:p>57:09:1220101: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68">
            <text:p>57:09:1380101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68">
            <text:p>57:09:1350101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68">
            <text:p>57:10:0030801:185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68">
            <text:p>57:10:0060101:13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68">
            <text:p>57:09:1370101:3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68">
            <text:p>57:09:1220101: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68">
            <text:p>57:09:1080101:3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68">
            <text:p>57:10:0050101:59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68">
            <text:p>57:09:1380101: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68">
            <text:p>57:10:0010201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68">
            <text:p>57:09:1220101: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68">
            <text:p>57:10:0050101:59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68">
            <text:p>57:25:0010824:1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68">
            <text:p>57:26:0010324:3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68">
            <text:p>57:09:1310101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68">
            <text:p>57:09:1100101:1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68">
            <text:p>57:09:1370101: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68">
            <text:p>57:09:1380101: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68">
            <text:p>57:09:1200101:1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68">
            <text:p>57:09:1210101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68">
            <text:p>57:10:0011601:9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68">
            <text:p>57:09:1240101: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68">
            <text:p>57:10:0011601:9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68">
            <text:p>57:09:1180101:4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68">
            <text:p>57:09:1220101:1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68">
            <text:p>57:09:1180101:1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68">
            <text:p>57:09:1180101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68">
            <text:p>57:09:1200101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68">
            <text:p>57:09:1370101: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68">
            <text:p>57:09:0560101:5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68">
            <text:p>57:09:0560101: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68">
            <text:p>57:09:0560101:1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68">
            <text:p>57:09:0920101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68">
            <text:p>57:09:0720101:3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68">
            <text:p>57:09:0980101:1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68">
            <text:p>57:09:0950101: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68">
            <text:p>57:09:0960101:2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68">
            <text:p>57:09:0920101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68">
            <text:p>57:09:0920101: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68">
            <text:p>57:09:0560101:2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68">
            <text:p>57:09:0920101: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68">
            <text:p>57:09:1040101:7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68">
            <text:p>57:09:1040101:4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68">
            <text:p>57:09:0560101: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68">
            <text:p>57:09:0780101:2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68">
            <text:p>57:09:0720101:4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68">
            <text:p>57:09:0970101: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68">
            <text:p>57:09:0980101:1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68">
            <text:p>57:09:0560101:1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68">
            <text:p>57:09:10701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68">
            <text:p>57:09:0870101:3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68">
            <text:p>57:09:0640101: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68">
            <text:p>57:09:0560101:4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68">
            <text:p>57:09:0920101: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68">
            <text:p>57:09:0720101:3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68">
            <text:p>57:09:0720101:2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68">
            <text:p>57:09:0980101: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68">
            <text:p>57:09:0560101:4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68">
            <text:p>57:09:0560101:1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68">
            <text:p>57:09:0640101: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68">
            <text:p>57:09:0780101: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68">
            <text:p>57:09:0980101:1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68">
            <text:p>57:09:0720101:3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68">
            <text:p>57:09:0730101:2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68">
            <text:p>57:09:0950101: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68">
            <text:p>57:09:0560101:1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68">
            <text:p>57:09:1040101:4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68">
            <text:p>57:09:0560101:5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68">
            <text:p>57:09:0560101:2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68">
            <text:p>57:09:0640101: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68">
            <text:p>57:09:1070101: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68">
            <text:p>57:09:0720101:1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68">
            <text:p>57:09:0560101:2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68">
            <text:p>57:09:0770101: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68">
            <text:p>57:09:0560101:4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68">
            <text:p>57:09:0560101:2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68">
            <text:p>57:09:0960101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68">
            <text:p>57:09:0920101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68">
            <text:p>57:09:1040101:4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68">
            <text:p>57:09:0840101:6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68">
            <text:p>57:09:0960101:1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68">
            <text:p>57:09:0560101:1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68">
            <text:p>57:09:1040101:1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68">
            <text:p>57:09:0560101:2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68">
            <text:p>57:09:0950101:5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5">
            <text:p>928</text:p>
          </table:table-cell>
          <table:table-cell office:value-type="string" table:style-name="ce68">
            <text:p>57:09:0560101:4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5">
            <text:p>929</text:p>
          </table:table-cell>
          <table:table-cell office:value-type="string" table:style-name="ce68">
            <text:p>57:09:0930101: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5">
            <text:p>930</text:p>
          </table:table-cell>
          <table:table-cell office:value-type="string" table:style-name="ce68">
            <text:p>57:09:0980101:1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5">
            <text:p>931</text:p>
          </table:table-cell>
          <table:table-cell office:value-type="string" table:style-name="ce68">
            <text:p>57:09:0980101:1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5">
            <text:p>932</text:p>
          </table:table-cell>
          <table:table-cell office:value-type="string" table:style-name="ce68">
            <text:p>57:09:1100101:2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5">
            <text:p>933</text:p>
          </table:table-cell>
          <table:table-cell office:value-type="string" table:style-name="ce68">
            <text:p>57:09:1220101: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5">
            <text:p>934</text:p>
          </table:table-cell>
          <table:table-cell office:value-type="string" table:style-name="ce68">
            <text:p>57:09:1340201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5">
            <text:p>935</text:p>
          </table:table-cell>
          <table:table-cell office:value-type="string" table:style-name="ce68">
            <text:p>57:09:1180101: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5">
            <text:p>936</text:p>
          </table:table-cell>
          <table:table-cell office:value-type="string" table:style-name="ce68">
            <text:p>57:09:1200101:1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5">
            <text:p>937</text:p>
          </table:table-cell>
          <table:table-cell office:value-type="string" table:style-name="ce68">
            <text:p>57:09:1220101: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5">
            <text:p>938</text:p>
          </table:table-cell>
          <table:table-cell office:value-type="string" table:style-name="ce68">
            <text:p>57:09:1220101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5">
            <text:p>939</text:p>
          </table:table-cell>
          <table:table-cell office:value-type="string" table:style-name="ce68">
            <text:p>57:09:1280101: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5">
            <text:p>940</text:p>
          </table:table-cell>
          <table:table-cell office:value-type="string" table:style-name="ce68">
            <text:p>57:09:1380101: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5">
            <text:p>941</text:p>
          </table:table-cell>
          <table:table-cell office:value-type="string" table:style-name="ce68">
            <text:p>57:09:1220101: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5">
            <text:p>942</text:p>
          </table:table-cell>
          <table:table-cell office:value-type="string" table:style-name="ce68">
            <text:p>57:09:1110101: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5">
            <text:p>943</text:p>
          </table:table-cell>
          <table:table-cell office:value-type="string" table:style-name="ce68">
            <text:p>57:09:1100101: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5">
            <text:p>944</text:p>
          </table:table-cell>
          <table:table-cell office:value-type="string" table:style-name="ce68">
            <text:p>57:09:13701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5">
            <text:p>945</text:p>
          </table:table-cell>
          <table:table-cell office:value-type="string" table:style-name="ce68">
            <text:p>57:15:0630101:1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5">
            <text:p>946</text:p>
          </table:table-cell>
          <table:table-cell office:value-type="string" table:style-name="ce68">
            <text:p>57:09:1170101: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5">
            <text:p>947</text:p>
          </table:table-cell>
          <table:table-cell office:value-type="string" table:style-name="ce68">
            <text:p>57:09:1240101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5">
            <text:p>948</text:p>
          </table:table-cell>
          <table:table-cell office:value-type="string" table:style-name="ce68">
            <text:p>57:09:1180101:1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5">
            <text:p>949</text:p>
          </table:table-cell>
          <table:table-cell office:value-type="string" table:style-name="ce68">
            <text:p>57:09:1210101: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5">
            <text:p>950</text:p>
          </table:table-cell>
          <table:table-cell office:value-type="string" table:style-name="ce68">
            <text:p>57:09:1220101: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5">
            <text:p>951</text:p>
          </table:table-cell>
          <table:table-cell office:value-type="string" table:style-name="ce68">
            <text:p>57:13:0800101: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5">
            <text:p>952</text:p>
          </table:table-cell>
          <table:table-cell office:value-type="string" table:style-name="ce68">
            <text:p>57:09:1180101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5">
            <text:p>953</text:p>
          </table:table-cell>
          <table:table-cell office:value-type="string" table:style-name="ce68">
            <text:p>57:09:1200101: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5">
            <text:p>954</text:p>
          </table:table-cell>
          <table:table-cell office:value-type="string" table:style-name="ce68">
            <text:p>57:10:1140101:3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5">
            <text:p>955</text:p>
          </table:table-cell>
          <table:table-cell office:value-type="string" table:style-name="ce68">
            <text:p>57:10:0042001: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5">
            <text:p>956</text:p>
          </table:table-cell>
          <table:table-cell office:value-type="string" table:style-name="ce68">
            <text:p>57:10:0011601:9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5">
            <text:p>957</text:p>
          </table:table-cell>
          <table:table-cell office:value-type="string" table:style-name="ce68">
            <text:p>57:09:1250101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5">
            <text:p>958</text:p>
          </table:table-cell>
          <table:table-cell office:value-type="string" table:style-name="ce68">
            <text:p>57:09:0010201:7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5">
            <text:p>959</text:p>
          </table:table-cell>
          <table:table-cell office:value-type="string" table:style-name="ce68">
            <text:p>57:09:0010301:3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5">
            <text:p>960</text:p>
          </table:table-cell>
          <table:table-cell office:value-type="string" table:style-name="ce68">
            <text:p>57:09:0020101:3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5">
            <text:p>961</text:p>
          </table:table-cell>
          <table:table-cell office:value-type="string" table:style-name="ce68">
            <text:p>57:09:0010301:1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5">
            <text:p>962</text:p>
          </table:table-cell>
          <table:table-cell office:value-type="string" table:style-name="ce68">
            <text:p>57:09:0010201:7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5">
            <text:p>963</text:p>
          </table:table-cell>
          <table:table-cell office:value-type="string" table:style-name="ce68">
            <text:p>57:09:0010301:1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5">
            <text:p>964</text:p>
          </table:table-cell>
          <table:table-cell office:value-type="string" table:style-name="ce68">
            <text:p>57:09:0010301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5">
            <text:p>965</text:p>
          </table:table-cell>
          <table:table-cell office:value-type="string" table:style-name="ce68">
            <text:p>57:09:0020101:1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5">
            <text:p>966</text:p>
          </table:table-cell>
          <table:table-cell office:value-type="string" table:style-name="ce68">
            <text:p>57:09:0010301:1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5">
            <text:p>967</text:p>
          </table:table-cell>
          <table:table-cell office:value-type="string" table:style-name="ce68">
            <text:p>57:09:0020101:1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5">
            <text:p>968</text:p>
          </table:table-cell>
          <table:table-cell office:value-type="string" table:style-name="ce68">
            <text:p>57:09:0040201:11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5">
            <text:p>969</text:p>
          </table:table-cell>
          <table:table-cell office:value-type="string" table:style-name="ce68">
            <text:p>57:09:0040101:4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5">
            <text:p>970</text:p>
          </table:table-cell>
          <table:table-cell office:value-type="string" table:style-name="ce68">
            <text:p>57:09:0040201:7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5">
            <text:p>971</text:p>
          </table:table-cell>
          <table:table-cell office:value-type="string" table:style-name="ce68">
            <text:p>57:09:0040201:10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5">
            <text:p>972</text:p>
          </table:table-cell>
          <table:table-cell office:value-type="string" table:style-name="ce68">
            <text:p>57:09:0040201:11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5">
            <text:p>973</text:p>
          </table:table-cell>
          <table:table-cell office:value-type="string" table:style-name="ce68">
            <text:p>57:09:0040201:10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5">
            <text:p>974</text:p>
          </table:table-cell>
          <table:table-cell office:value-type="string" table:style-name="ce68">
            <text:p>57:09:0040201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5">
            <text:p>975</text:p>
          </table:table-cell>
          <table:table-cell office:value-type="string" table:style-name="ce68">
            <text:p>57:09:0040201:1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5">
            <text:p>976</text:p>
          </table:table-cell>
          <table:table-cell office:value-type="string" table:style-name="ce68">
            <text:p>57:09:0040101:3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5">
            <text:p>977</text:p>
          </table:table-cell>
          <table:table-cell office:value-type="string" table:style-name="ce68">
            <text:p>57:09:0040201:11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5">
            <text:p>978</text:p>
          </table:table-cell>
          <table:table-cell office:value-type="string" table:style-name="ce68">
            <text:p>57:09:0040201:10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5">
            <text:p>979</text:p>
          </table:table-cell>
          <table:table-cell office:value-type="string" table:style-name="ce68">
            <text:p>57:09:0040201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5">
            <text:p>980</text:p>
          </table:table-cell>
          <table:table-cell office:value-type="string" table:style-name="ce68">
            <text:p>57:09:0040201:10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5">
            <text:p>981</text:p>
          </table:table-cell>
          <table:table-cell office:value-type="string" table:style-name="ce68">
            <text:p>57:09:0040201:11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5">
            <text:p>982</text:p>
          </table:table-cell>
          <table:table-cell office:value-type="string" table:style-name="ce68">
            <text:p>57:09:0040101:3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5">
            <text:p>983</text:p>
          </table:table-cell>
          <table:table-cell office:value-type="string" table:style-name="ce68">
            <text:p>57:09:0040201:10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5">
            <text:p>984</text:p>
          </table:table-cell>
          <table:table-cell office:value-type="string" table:style-name="ce68">
            <text:p>57:09:0040201:10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5">
            <text:p>985</text:p>
          </table:table-cell>
          <table:table-cell office:value-type="string" table:style-name="ce68">
            <text:p>57:09:0040201:10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5">
            <text:p>986</text:p>
          </table:table-cell>
          <table:table-cell office:value-type="string" table:style-name="ce68">
            <text:p>57:09:0040101:4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5">
            <text:p>987</text:p>
          </table:table-cell>
          <table:table-cell office:value-type="string" table:style-name="ce68">
            <text:p>57:09:0040201:10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5">
            <text:p>988</text:p>
          </table:table-cell>
          <table:table-cell office:value-type="string" table:style-name="ce68">
            <text:p>57:09:0040201:10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5">
            <text:p>989</text:p>
          </table:table-cell>
          <table:table-cell office:value-type="string" table:style-name="ce68">
            <text:p>57:09:0040201: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5">
            <text:p>990</text:p>
          </table:table-cell>
          <table:table-cell office:value-type="string" table:style-name="ce68">
            <text:p>57:09:0040201:11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5">
            <text:p>991</text:p>
          </table:table-cell>
          <table:table-cell office:value-type="string" table:style-name="ce68">
            <text:p>57:09:0040201:10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5">
            <text:p>992</text:p>
          </table:table-cell>
          <table:table-cell office:value-type="string" table:style-name="ce68">
            <text:p>57:09:0040201:2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5">
            <text:p>993</text:p>
          </table:table-cell>
          <table:table-cell office:value-type="string" table:style-name="ce68">
            <text:p>57:09:0040101:2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5">
            <text:p>994</text:p>
          </table:table-cell>
          <table:table-cell office:value-type="string" table:style-name="ce68">
            <text:p>57:09:0040201:10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5">
            <text:p>995</text:p>
          </table:table-cell>
          <table:table-cell office:value-type="string" table:style-name="ce68">
            <text:p>57:09:0040201:5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5">
            <text:p>996</text:p>
          </table:table-cell>
          <table:table-cell office:value-type="string" table:style-name="ce68">
            <text:p>57:09:0040201:7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5">
            <text:p>997</text:p>
          </table:table-cell>
          <table:table-cell office:value-type="string" table:style-name="ce68">
            <text:p>57:09:0050101:1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5">
            <text:p>998</text:p>
          </table:table-cell>
          <table:table-cell office:value-type="string" table:style-name="ce68">
            <text:p>57:09:0050101:1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5">
            <text:p>999</text:p>
          </table:table-cell>
          <table:table-cell office:value-type="string" table:style-name="ce68">
            <text:p>57:09:0050101:1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5">
            <text:p>1000</text:p>
          </table:table-cell>
          <table:table-cell office:value-type="string" table:style-name="ce68">
            <text:p>57:09:0040202:1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5">
            <text:p>1001</text:p>
          </table:table-cell>
          <table:table-cell office:value-type="string" table:style-name="ce68">
            <text:p>57:09:0040201:9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5">
            <text:p>1002</text:p>
          </table:table-cell>
          <table:table-cell office:value-type="string" table:style-name="ce68">
            <text:p>57:09:0040201:9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5">
            <text:p>1003</text:p>
          </table:table-cell>
          <table:table-cell office:value-type="string" table:style-name="ce68">
            <text:p>57:09:0040202:2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5">
            <text:p>1004</text:p>
          </table:table-cell>
          <table:table-cell office:value-type="string" table:style-name="ce68">
            <text:p>57:09:0040201:9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5">
            <text:p>1005</text:p>
          </table:table-cell>
          <table:table-cell office:value-type="string" table:style-name="ce68">
            <text:p>57:09:0040202:4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5">
            <text:p>1006</text:p>
          </table:table-cell>
          <table:table-cell office:value-type="string" table:style-name="ce68">
            <text:p>57:09:0040202:4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5">
            <text:p>1007</text:p>
          </table:table-cell>
          <table:table-cell office:value-type="string" table:style-name="ce68">
            <text:p>57:09:0040201:7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5">
            <text:p>1008</text:p>
          </table:table-cell>
          <table:table-cell office:value-type="string" table:style-name="ce68">
            <text:p>57:09:0040201:9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5">
            <text:p>1009</text:p>
          </table:table-cell>
          <table:table-cell office:value-type="string" table:style-name="ce68">
            <text:p>57:09:0040201:7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5">
            <text:p>1010</text:p>
          </table:table-cell>
          <table:table-cell office:value-type="string" table:style-name="ce68">
            <text:p>57:09:0040201:9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5">
            <text:p>1011</text:p>
          </table:table-cell>
          <table:table-cell office:value-type="string" table:style-name="ce68">
            <text:p>57:09:0040201:9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5">
            <text:p>1012</text:p>
          </table:table-cell>
          <table:table-cell office:value-type="string" table:style-name="ce68">
            <text:p>57:09:0040201:7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5">
            <text:p>1013</text:p>
          </table:table-cell>
          <table:table-cell office:value-type="string" table:style-name="ce68">
            <text:p>57:09:0040201:8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5">
            <text:p>1014</text:p>
          </table:table-cell>
          <table:table-cell office:value-type="string" table:style-name="ce68">
            <text:p>57:09:0050101:1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5">
            <text:p>1015</text:p>
          </table:table-cell>
          <table:table-cell office:value-type="string" table:style-name="ce68">
            <text:p>57:09:0040201:7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5">
            <text:p>1016</text:p>
          </table:table-cell>
          <table:table-cell office:value-type="string" table:style-name="ce68">
            <text:p>57:09:0040501:1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5">
            <text:p>1017</text:p>
          </table:table-cell>
          <table:table-cell office:value-type="string" table:style-name="ce68">
            <text:p>57:09:0050101:1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5">
            <text:p>1018</text:p>
          </table:table-cell>
          <table:table-cell office:value-type="string" table:style-name="ce68">
            <text:p>57:09:0040201:8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5">
            <text:p>1019</text:p>
          </table:table-cell>
          <table:table-cell office:value-type="string" table:style-name="ce68">
            <text:p>57:09:0050101:1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5">
            <text:p>1020</text:p>
          </table:table-cell>
          <table:table-cell office:value-type="string" table:style-name="ce68">
            <text:p>57:09:0040201:8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5">
            <text:p>1021</text:p>
          </table:table-cell>
          <table:table-cell office:value-type="string" table:style-name="ce68">
            <text:p>57:09:0050101:1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5">
            <text:p>1022</text:p>
          </table:table-cell>
          <table:table-cell office:value-type="string" table:style-name="ce68">
            <text:p>57:09:0040201:8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5">
            <text:p>1023</text:p>
          </table:table-cell>
          <table:table-cell office:value-type="string" table:style-name="ce68">
            <text:p>57:09:0040201:8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5">
            <text:p>1024</text:p>
          </table:table-cell>
          <table:table-cell office:value-type="string" table:style-name="ce68">
            <text:p>57:09:0050101:1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5">
            <text:p>1025</text:p>
          </table:table-cell>
          <table:table-cell office:value-type="string" table:style-name="ce68">
            <text:p>57:09:0040202:2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5">
            <text:p>1026</text:p>
          </table:table-cell>
          <table:table-cell office:value-type="string" table:style-name="ce68">
            <text:p>57:09:0040201:8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5">
            <text:p>1027</text:p>
          </table:table-cell>
          <table:table-cell office:value-type="string" table:style-name="ce68">
            <text:p>57:09:0040201:7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5">
            <text:p>1028</text:p>
          </table:table-cell>
          <table:table-cell office:value-type="string" table:style-name="ce68">
            <text:p>57:09:0040201:9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5">
            <text:p>1029</text:p>
          </table:table-cell>
          <table:table-cell office:value-type="string" table:style-name="ce68">
            <text:p>57:09:0040201:8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5">
            <text:p>1030</text:p>
          </table:table-cell>
          <table:table-cell office:value-type="string" table:style-name="ce68">
            <text:p>57:09:0040201:8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5">
            <text:p>1031</text:p>
          </table:table-cell>
          <table:table-cell office:value-type="string" table:style-name="ce68">
            <text:p>57:09:0040501:1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5">
            <text:p>1032</text:p>
          </table:table-cell>
          <table:table-cell office:value-type="string" table:style-name="ce68">
            <text:p>57:09:0040201:8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5">
            <text:p>1033</text:p>
          </table:table-cell>
          <table:table-cell office:value-type="string" table:style-name="ce68">
            <text:p>57:09:0040202:4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5">
            <text:p>1034</text:p>
          </table:table-cell>
          <table:table-cell office:value-type="string" table:style-name="ce68">
            <text:p>57:09:0050101:1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5">
            <text:p>1035</text:p>
          </table:table-cell>
          <table:table-cell office:value-type="string" table:style-name="ce68">
            <text:p>57:09:0050101:1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5">
            <text:p>1036</text:p>
          </table:table-cell>
          <table:table-cell office:value-type="string" table:style-name="ce68">
            <text:p>57:09:0050101:1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5">
            <text:p>1037</text:p>
          </table:table-cell>
          <table:table-cell office:value-type="string" table:style-name="ce68">
            <text:p>57:09:0040201:8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5">
            <text:p>1038</text:p>
          </table:table-cell>
          <table:table-cell office:value-type="string" table:style-name="ce68">
            <text:p>57:09:0040201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5">
            <text:p>1039</text:p>
          </table:table-cell>
          <table:table-cell office:value-type="string" table:style-name="ce68">
            <text:p>57:09:0040201:8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5">
            <text:p>1040</text:p>
          </table:table-cell>
          <table:table-cell office:value-type="string" table:style-name="ce68">
            <text:p>57:09:0040202:4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5">
            <text:p>1041</text:p>
          </table:table-cell>
          <table:table-cell office:value-type="string" table:style-name="ce68">
            <text:p>57:09:0050101:1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5">
            <text:p>1042</text:p>
          </table:table-cell>
          <table:table-cell office:value-type="string" table:style-name="ce68">
            <text:p>57:09:0040202:4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5">
            <text:p>1043</text:p>
          </table:table-cell>
          <table:table-cell office:value-type="string" table:style-name="ce68">
            <text:p>57:09:0040201:7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5">
            <text:p>1044</text:p>
          </table:table-cell>
          <table:table-cell office:value-type="string" table:style-name="ce68">
            <text:p>57:09:0050101:1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5">
            <text:p>1045</text:p>
          </table:table-cell>
          <table:table-cell office:value-type="string" table:style-name="ce68">
            <text:p>57:09:0040202:2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5">
            <text:p>1046</text:p>
          </table:table-cell>
          <table:table-cell office:value-type="string" table:style-name="ce68">
            <text:p>57:09:0040201:8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5">
            <text:p>1047</text:p>
          </table:table-cell>
          <table:table-cell office:value-type="string" table:style-name="ce68">
            <text:p>57:09:0040202:1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5">
            <text:p>1048</text:p>
          </table:table-cell>
          <table:table-cell office:value-type="string" table:style-name="ce68">
            <text:p>57:09:0050101:1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5">
            <text:p>1049</text:p>
          </table:table-cell>
          <table:table-cell office:value-type="string" table:style-name="ce68">
            <text:p>57:09:0040201:8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5">
            <text:p>1050</text:p>
          </table:table-cell>
          <table:table-cell office:value-type="string" table:style-name="ce68">
            <text:p>57:09:0040201:7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5">
            <text:p>1051</text:p>
          </table:table-cell>
          <table:table-cell office:value-type="string" table:style-name="ce68">
            <text:p>57:09:0040201:8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5">
            <text:p>1052</text:p>
          </table:table-cell>
          <table:table-cell office:value-type="string" table:style-name="ce68">
            <text:p>57:09:0040201:8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5">
            <text:p>1053</text:p>
          </table:table-cell>
          <table:table-cell office:value-type="string" table:style-name="ce68">
            <text:p>57:09:0040201:8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5">
            <text:p>1054</text:p>
          </table:table-cell>
          <table:table-cell office:value-type="string" table:style-name="ce68">
            <text:p>57:09:0040201:9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5">
            <text:p>1055</text:p>
          </table:table-cell>
          <table:table-cell office:value-type="string" table:style-name="ce68">
            <text:p>57:09:0040201:8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5">
            <text:p>1056</text:p>
          </table:table-cell>
          <table:table-cell office:value-type="string" table:style-name="ce68">
            <text:p>57:09:0040201:7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5">
            <text:p>1057</text:p>
          </table:table-cell>
          <table:table-cell office:value-type="string" table:style-name="ce68">
            <text:p>57:09:0040202:4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5">
            <text:p>1058</text:p>
          </table:table-cell>
          <table:table-cell office:value-type="string" table:style-name="ce68">
            <text:p>57:09:0040201:9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5">
            <text:p>1059</text:p>
          </table:table-cell>
          <table:table-cell office:value-type="string" table:style-name="ce68">
            <text:p>57:09:0040201:9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5">
            <text:p>1060</text:p>
          </table:table-cell>
          <table:table-cell office:value-type="string" table:style-name="ce68">
            <text:p>57:09:0040201:8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5">
            <text:p>1061</text:p>
          </table:table-cell>
          <table:table-cell office:value-type="string" table:style-name="ce68">
            <text:p>57:09:0040201:8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5">
            <text:p>1062</text:p>
          </table:table-cell>
          <table:table-cell office:value-type="string" table:style-name="ce68">
            <text:p>57:09:0040202:4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5">
            <text:p>1063</text:p>
          </table:table-cell>
          <table:table-cell office:value-type="string" table:style-name="ce68">
            <text:p>57:09:0040201:8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5">
            <text:p>1064</text:p>
          </table:table-cell>
          <table:table-cell office:value-type="string" table:style-name="ce68">
            <text:p>57:09:0040201:8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5">
            <text:p>1065</text:p>
          </table:table-cell>
          <table:table-cell office:value-type="string" table:style-name="ce68">
            <text:p>57:09:0040201:7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5">
            <text:p>1066</text:p>
          </table:table-cell>
          <table:table-cell office:value-type="string" table:style-name="ce68">
            <text:p>57:09:0040202:1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5">
            <text:p>1067</text:p>
          </table:table-cell>
          <table:table-cell office:value-type="string" table:style-name="ce68">
            <text:p>57:09:0040201:8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5">
            <text:p>1068</text:p>
          </table:table-cell>
          <table:table-cell office:value-type="string" table:style-name="ce68">
            <text:p>57:09:0040501:2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5">
            <text:p>1069</text:p>
          </table:table-cell>
          <table:table-cell office:value-type="string" table:style-name="ce68">
            <text:p>57:09:0050101:1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5">
            <text:p>1070</text:p>
          </table:table-cell>
          <table:table-cell office:value-type="string" table:style-name="ce68">
            <text:p>57:09:0040201:8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5">
            <text:p>1071</text:p>
          </table:table-cell>
          <table:table-cell office:value-type="string" table:style-name="ce68">
            <text:p>57:09:0050101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5">
            <text:p>1072</text:p>
          </table:table-cell>
          <table:table-cell office:value-type="string" table:style-name="ce68">
            <text:p>57:09:0040202:4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5">
            <text:p>1073</text:p>
          </table:table-cell>
          <table:table-cell office:value-type="string" table:style-name="ce68">
            <text:p>57:09:0050101:1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5">
            <text:p>1074</text:p>
          </table:table-cell>
          <table:table-cell office:value-type="string" table:style-name="ce68">
            <text:p>57:09:0040201:9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5">
            <text:p>1075</text:p>
          </table:table-cell>
          <table:table-cell office:value-type="string" table:style-name="ce68">
            <text:p>57:09:0050101:1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5">
            <text:p>1076</text:p>
          </table:table-cell>
          <table:table-cell office:value-type="string" table:style-name="ce68">
            <text:p>57:09:0050101:1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5">
            <text:p>1077</text:p>
          </table:table-cell>
          <table:table-cell office:value-type="string" table:style-name="ce68">
            <text:p>57:09:0040201:8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5">
            <text:p>1078</text:p>
          </table:table-cell>
          <table:table-cell office:value-type="string" table:style-name="ce68">
            <text:p>57:09:0040201:9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5">
            <text:p>1079</text:p>
          </table:table-cell>
          <table:table-cell office:value-type="string" table:style-name="ce68">
            <text:p>57:09:0040201:8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5">
            <text:p>1080</text:p>
          </table:table-cell>
          <table:table-cell office:value-type="string" table:style-name="ce68">
            <text:p>57:09:0030405: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5">
            <text:p>1081</text:p>
          </table:table-cell>
          <table:table-cell office:value-type="string" table:style-name="ce68">
            <text:p>57:09:0030404:5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5">
            <text:p>1082</text:p>
          </table:table-cell>
          <table:table-cell office:value-type="string" table:style-name="ce68">
            <text:p>57:09:0030404: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5">
            <text:p>1083</text:p>
          </table:table-cell>
          <table:table-cell office:value-type="string" table:style-name="ce68">
            <text:p>57:09:0030404: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5">
            <text:p>1084</text:p>
          </table:table-cell>
          <table:table-cell office:value-type="string" table:style-name="ce68">
            <text:p>57:09:0030405: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5">
            <text:p>1085</text:p>
          </table:table-cell>
          <table:table-cell office:value-type="string" table:style-name="ce68">
            <text:p>57:09:0030405: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5">
            <text:p>1086</text:p>
          </table:table-cell>
          <table:table-cell office:value-type="string" table:style-name="ce68">
            <text:p>57:09:0030404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5">
            <text:p>1087</text:p>
          </table:table-cell>
          <table:table-cell office:value-type="string" table:style-name="ce68">
            <text:p>57:09:0030404: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5">
            <text:p>1088</text:p>
          </table:table-cell>
          <table:table-cell office:value-type="string" table:style-name="ce68">
            <text:p>57:09:0030404:1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5">
            <text:p>1089</text:p>
          </table:table-cell>
          <table:table-cell office:value-type="string" table:style-name="ce68">
            <text:p>57:09:0030405: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5">
            <text:p>1090</text:p>
          </table:table-cell>
          <table:table-cell office:value-type="string" table:style-name="ce68">
            <text:p>57:09:0030404:1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5">
            <text:p>1091</text:p>
          </table:table-cell>
          <table:table-cell office:value-type="string" table:style-name="ce68">
            <text:p>57:09:0030405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5">
            <text:p>1092</text:p>
          </table:table-cell>
          <table:table-cell office:value-type="string" table:style-name="ce68">
            <text:p>57:09:0030404:6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5">
            <text:p>1093</text:p>
          </table:table-cell>
          <table:table-cell office:value-type="string" table:style-name="ce68">
            <text:p>57:09:0030405: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5">
            <text:p>1094</text:p>
          </table:table-cell>
          <table:table-cell office:value-type="string" table:style-name="ce68">
            <text:p>57:09:0030405:6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5">
            <text:p>1095</text:p>
          </table:table-cell>
          <table:table-cell office:value-type="string" table:style-name="ce68">
            <text:p>57:09:0030405: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5">
            <text:p>1096</text:p>
          </table:table-cell>
          <table:table-cell office:value-type="string" table:style-name="ce68">
            <text:p>57:09:0030404: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5">
            <text:p>1097</text:p>
          </table:table-cell>
          <table:table-cell office:value-type="string" table:style-name="ce68">
            <text:p>57:09:0030405:4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5">
            <text:p>1098</text:p>
          </table:table-cell>
          <table:table-cell office:value-type="string" table:style-name="ce68">
            <text:p>57:09:0030405:4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5">
            <text:p>1099</text:p>
          </table:table-cell>
          <table:table-cell office:value-type="string" table:style-name="ce68">
            <text:p>57:09:0030404:6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5">
            <text:p>1100</text:p>
          </table:table-cell>
          <table:table-cell office:value-type="string" table:style-name="ce68">
            <text:p>57:09:0030404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5">
            <text:p>1101</text:p>
          </table:table-cell>
          <table:table-cell office:value-type="string" table:style-name="ce68">
            <text:p>57:09:0030414: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5">
            <text:p>1102</text:p>
          </table:table-cell>
          <table:table-cell office:value-type="string" table:style-name="ce68">
            <text:p>57:09:0030405:6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5">
            <text:p>1103</text:p>
          </table:table-cell>
          <table:table-cell office:value-type="string" table:style-name="ce68">
            <text:p>57:09:0030405:4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5">
            <text:p>1104</text:p>
          </table:table-cell>
          <table:table-cell office:value-type="string" table:style-name="ce68">
            <text:p>57:09:0030414: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5">
            <text:p>1105</text:p>
          </table:table-cell>
          <table:table-cell office:value-type="string" table:style-name="ce68">
            <text:p>57:09:0030405: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5">
            <text:p>1106</text:p>
          </table:table-cell>
          <table:table-cell office:value-type="string" table:style-name="ce68">
            <text:p>57:09:0030310: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5">
            <text:p>1107</text:p>
          </table:table-cell>
          <table:table-cell office:value-type="string" table:style-name="ce68">
            <text:p>57:09:0030404: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5">
            <text:p>1108</text:p>
          </table:table-cell>
          <table:table-cell office:value-type="string" table:style-name="ce68">
            <text:p>57:09:0030405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5">
            <text:p>1109</text:p>
          </table:table-cell>
          <table:table-cell office:value-type="string" table:style-name="ce68">
            <text:p>57:09:0030405:6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5">
            <text:p>1110</text:p>
          </table:table-cell>
          <table:table-cell office:value-type="string" table:style-name="ce68">
            <text:p>57:09:0030405: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5">
            <text:p>1111</text:p>
          </table:table-cell>
          <table:table-cell office:value-type="string" table:style-name="ce68">
            <text:p>57:09:0030405:6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5">
            <text:p>1112</text:p>
          </table:table-cell>
          <table:table-cell office:value-type="string" table:style-name="ce68">
            <text:p>57:09:0030404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5">
            <text:p>1113</text:p>
          </table:table-cell>
          <table:table-cell office:value-type="string" table:style-name="ce68">
            <text:p>57:09:0030405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5">
            <text:p>1114</text:p>
          </table:table-cell>
          <table:table-cell office:value-type="string" table:style-name="ce68">
            <text:p>57:09:0030404:6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5">
            <text:p>1115</text:p>
          </table:table-cell>
          <table:table-cell office:value-type="string" table:style-name="ce68">
            <text:p>57:09:0030404:5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5">
            <text:p>1116</text:p>
          </table:table-cell>
          <table:table-cell office:value-type="string" table:style-name="ce68">
            <text:p>57:09:0030405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5">
            <text:p>1117</text:p>
          </table:table-cell>
          <table:table-cell office:value-type="string" table:style-name="ce68">
            <text:p>57:09:0030405:4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5">
            <text:p>1118</text:p>
          </table:table-cell>
          <table:table-cell office:value-type="string" table:style-name="ce68">
            <text:p>57:09:0030405:4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5">
            <text:p>1119</text:p>
          </table:table-cell>
          <table:table-cell office:value-type="string" table:style-name="ce68">
            <text:p>57:09:0030405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5">
            <text:p>1120</text:p>
          </table:table-cell>
          <table:table-cell office:value-type="string" table:style-name="ce68">
            <text:p>57:09:0030405:4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5">
            <text:p>1121</text:p>
          </table:table-cell>
          <table:table-cell office:value-type="string" table:style-name="ce68">
            <text:p>57:09:0030405: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5">
            <text:p>1122</text:p>
          </table:table-cell>
          <table:table-cell office:value-type="string" table:style-name="ce68">
            <text:p>57:09:0030405:4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5">
            <text:p>1123</text:p>
          </table:table-cell>
          <table:table-cell office:value-type="string" table:style-name="ce68">
            <text:p>57:09:0030404:1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5">
            <text:p>1124</text:p>
          </table:table-cell>
          <table:table-cell office:value-type="string" table:style-name="ce68">
            <text:p>57:09:0030405: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5">
            <text:p>1125</text:p>
          </table:table-cell>
          <table:table-cell office:value-type="string" table:style-name="ce68">
            <text:p>57:09:0030405: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5">
            <text:p>1126</text:p>
          </table:table-cell>
          <table:table-cell office:value-type="string" table:style-name="ce68">
            <text:p>57:09:0030405:6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5">
            <text:p>1127</text:p>
          </table:table-cell>
          <table:table-cell office:value-type="string" table:style-name="ce68">
            <text:p>57:09:0030404:6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5">
            <text:p>1128</text:p>
          </table:table-cell>
          <table:table-cell office:value-type="string" table:style-name="ce68">
            <text:p>57:09:0030405:6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5">
            <text:p>1129</text:p>
          </table:table-cell>
          <table:table-cell office:value-type="string" table:style-name="ce68">
            <text:p>57:09:0030404:6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5">
            <text:p>1130</text:p>
          </table:table-cell>
          <table:table-cell office:value-type="string" table:style-name="ce68">
            <text:p>57:09:0030405: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5">
            <text:p>1131</text:p>
          </table:table-cell>
          <table:table-cell office:value-type="string" table:style-name="ce68">
            <text:p>57:09:0030405: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5">
            <text:p>1132</text:p>
          </table:table-cell>
          <table:table-cell office:value-type="string" table:style-name="ce68">
            <text:p>57:09:0030404:1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5">
            <text:p>1133</text:p>
          </table:table-cell>
          <table:table-cell office:value-type="string" table:style-name="ce68">
            <text:p>57:09:0040202:1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5">
            <text:p>1134</text:p>
          </table:table-cell>
          <table:table-cell office:value-type="string" table:style-name="ce68">
            <text:p>57:09:0040202:1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5">
            <text:p>1135</text:p>
          </table:table-cell>
          <table:table-cell office:value-type="string" table:style-name="ce68">
            <text:p>57:09:0040202:1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5">
            <text:p>1136</text:p>
          </table:table-cell>
          <table:table-cell office:value-type="string" table:style-name="ce68">
            <text:p>57:09:0050201:4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5">
            <text:p>1137</text:p>
          </table:table-cell>
          <table:table-cell office:value-type="string" table:style-name="ce68">
            <text:p>57:09:0050201:1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5">
            <text:p>1138</text:p>
          </table:table-cell>
          <table:table-cell office:value-type="string" table:style-name="ce68">
            <text:p>57:09:0050201:2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5">
            <text:p>1139</text:p>
          </table:table-cell>
          <table:table-cell office:value-type="string" table:style-name="ce68">
            <text:p>57:09:0050102: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5">
            <text:p>1140</text:p>
          </table:table-cell>
          <table:table-cell office:value-type="string" table:style-name="ce68">
            <text:p>57:09:0050201:3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5">
            <text:p>1141</text:p>
          </table:table-cell>
          <table:table-cell office:value-type="string" table:style-name="ce68">
            <text:p>57:09:0050201:3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5">
            <text:p>1142</text:p>
          </table:table-cell>
          <table:table-cell office:value-type="string" table:style-name="ce68">
            <text:p>57:09:0050201:1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5">
            <text:p>1143</text:p>
          </table:table-cell>
          <table:table-cell office:value-type="string" table:style-name="ce68">
            <text:p>57:09:0050201:2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5">
            <text:p>1144</text:p>
          </table:table-cell>
          <table:table-cell office:value-type="string" table:style-name="ce68">
            <text:p>57:09:0050201:4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5">
            <text:p>1145</text:p>
          </table:table-cell>
          <table:table-cell office:value-type="string" table:style-name="ce68">
            <text:p>57:09:0050201:4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5">
            <text:p>1146</text:p>
          </table:table-cell>
          <table:table-cell office:value-type="string" table:style-name="ce68">
            <text:p>57:09:0050201:2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5">
            <text:p>1147</text:p>
          </table:table-cell>
          <table:table-cell office:value-type="string" table:style-name="ce68">
            <text:p>57:09:0980101: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5">
            <text:p>1148</text:p>
          </table:table-cell>
          <table:table-cell office:value-type="string" table:style-name="ce68">
            <text:p>57:09:09501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5">
            <text:p>1149</text:p>
          </table:table-cell>
          <table:table-cell office:value-type="string" table:style-name="ce68">
            <text:p>57:09:0720101: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5">
            <text:p>1150</text:p>
          </table:table-cell>
          <table:table-cell office:value-type="string" table:style-name="ce68">
            <text:p>57:09:0640101:1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5">
            <text:p>1151</text:p>
          </table:table-cell>
          <table:table-cell office:value-type="string" table:style-name="ce68">
            <text:p>57:09:0980101:2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5">
            <text:p>1152</text:p>
          </table:table-cell>
          <table:table-cell office:value-type="string" table:style-name="ce68">
            <text:p>57:25:0020702: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5">
            <text:p>1153</text:p>
          </table:table-cell>
          <table:table-cell office:value-type="string" table:style-name="ce68">
            <text:p>57:09:1350101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5">
            <text:p>1154</text:p>
          </table:table-cell>
          <table:table-cell office:value-type="string" table:style-name="ce68">
            <text:p>57:09:1240101: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5">
            <text:p>1155</text:p>
          </table:table-cell>
          <table:table-cell office:value-type="string" table:style-name="ce68">
            <text:p>57:15:0620101: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5">
            <text:p>1156</text:p>
          </table:table-cell>
          <table:table-cell office:value-type="string" table:style-name="ce68">
            <text:p>57:22:0930101:2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5">
            <text:p>1157</text:p>
          </table:table-cell>
          <table:table-cell office:value-type="string" table:style-name="ce68">
            <text:p>57:09:1110101:1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5">
            <text:p>1158</text:p>
          </table:table-cell>
          <table:table-cell office:value-type="string" table:style-name="ce68">
            <text:p>57:10:0050101:59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5">
            <text:p>1159</text:p>
          </table:table-cell>
          <table:table-cell office:value-type="string" table:style-name="ce68">
            <text:p>57:09:1180101:3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5">
            <text:p>1160</text:p>
          </table:table-cell>
          <table:table-cell office:value-type="string" table:style-name="ce68">
            <text:p>57:09:1220101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5">
            <text:p>1161</text:p>
          </table:table-cell>
          <table:table-cell office:value-type="string" table:style-name="ce68">
            <text:p>57:09:1220101: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5">
            <text:p>1162</text:p>
          </table:table-cell>
          <table:table-cell office:value-type="string" table:style-name="ce68">
            <text:p>57:09:1380101: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5">
            <text:p>1163</text:p>
          </table:table-cell>
          <table:table-cell office:value-type="string" table:style-name="ce68">
            <text:p>57:09:1380101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5">
            <text:p>1164</text:p>
          </table:table-cell>
          <table:table-cell office:value-type="string" table:style-name="ce68">
            <text:p>57:09:1180101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5">
            <text:p>1165</text:p>
          </table:table-cell>
          <table:table-cell office:value-type="string" table:style-name="ce68">
            <text:p>57:09:1360101: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5">
            <text:p>1166</text:p>
          </table:table-cell>
          <table:table-cell office:value-type="string" table:style-name="ce68">
            <text:p>57:09:0040201:8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5">
            <text:p>1167</text:p>
          </table:table-cell>
          <table:table-cell office:value-type="string" table:style-name="ce68">
            <text:p>57:09:0040202:2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5">
            <text:p>1168</text:p>
          </table:table-cell>
          <table:table-cell office:value-type="string" table:style-name="ce68">
            <text:p>57:09:0040201:8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5">
            <text:p>1169</text:p>
          </table:table-cell>
          <table:table-cell office:value-type="string" table:style-name="ce68">
            <text:p>57:09:0040201:7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5">
            <text:p>1170</text:p>
          </table:table-cell>
          <table:table-cell office:value-type="string" table:style-name="ce68">
            <text:p>57:09:0040701: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1" table:style-name="ce35">
            <text:p>1171</text:p>
          </table:table-cell>
          <table:table-cell office:value-type="string" table:style-name="ce68">
            <text:p>57:09:0050101:1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2" table:style-name="ce35">
            <text:p>1172</text:p>
          </table:table-cell>
          <table:table-cell office:value-type="string" table:style-name="ce68">
            <text:p>57:09:1150101: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3" table:style-name="ce35">
            <text:p>1173</text:p>
          </table:table-cell>
          <table:table-cell office:value-type="string" table:style-name="ce68">
            <text:p>57:10:0052901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4" table:style-name="ce35">
            <text:p>1174</text:p>
          </table:table-cell>
          <table:table-cell office:value-type="string" table:style-name="ce68">
            <text:p>57:10:0052901: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5" table:style-name="ce35">
            <text:p>1175</text:p>
          </table:table-cell>
          <table:table-cell office:value-type="string" table:style-name="ce68">
            <text:p>57:09:1400101:2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6" table:style-name="ce35">
            <text:p>1176</text:p>
          </table:table-cell>
          <table:table-cell office:value-type="string" table:style-name="ce68">
            <text:p>57:09:1420101:1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7" table:style-name="ce35">
            <text:p>1177</text:p>
          </table:table-cell>
          <table:table-cell office:value-type="string" table:style-name="ce68">
            <text:p>57:09:1080101:3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8" table:style-name="ce35">
            <text:p>1178</text:p>
          </table:table-cell>
          <table:table-cell office:value-type="string" table:style-name="ce68">
            <text:p>57:09:1130101: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9" table:style-name="ce35">
            <text:p>1179</text:p>
          </table:table-cell>
          <table:table-cell office:value-type="string" table:style-name="ce68">
            <text:p>57:09:1150101: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0" table:style-name="ce35">
            <text:p>1180</text:p>
          </table:table-cell>
          <table:table-cell office:value-type="string" table:style-name="ce68">
            <text:p>57:09:1150101: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1" table:style-name="ce35">
            <text:p>1181</text:p>
          </table:table-cell>
          <table:table-cell office:value-type="string" table:style-name="ce68">
            <text:p>57:09:1130101: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2" table:style-name="ce35">
            <text:p>1182</text:p>
          </table:table-cell>
          <table:table-cell office:value-type="string" table:style-name="ce68">
            <text:p>57:10:0052901: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3" table:style-name="ce35">
            <text:p>1183</text:p>
          </table:table-cell>
          <table:table-cell office:value-type="string" table:style-name="ce68">
            <text:p>57:10:0052901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4" table:style-name="ce35">
            <text:p>1184</text:p>
          </table:table-cell>
          <table:table-cell office:value-type="string" table:style-name="ce68">
            <text:p>57:09:1380101:3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5" table:style-name="ce35">
            <text:p>1185</text:p>
          </table:table-cell>
          <table:table-cell office:value-type="string" table:style-name="ce68">
            <text:p>57:10:0052901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6" table:style-name="ce35">
            <text:p>1186</text:p>
          </table:table-cell>
          <table:table-cell office:value-type="string" table:style-name="ce68">
            <text:p>57:09:1080101:2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7" table:style-name="ce35">
            <text:p>1187</text:p>
          </table:table-cell>
          <table:table-cell office:value-type="string" table:style-name="ce68">
            <text:p>57:09:1400101:4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8" table:style-name="ce35">
            <text:p>1188</text:p>
          </table:table-cell>
          <table:table-cell office:value-type="string" table:style-name="ce68">
            <text:p>57:09:1290101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9" table:style-name="ce35">
            <text:p>1189</text:p>
          </table:table-cell>
          <table:table-cell office:value-type="string" table:style-name="ce68">
            <text:p>57:09:1400101:3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0" table:style-name="ce35">
            <text:p>1190</text:p>
          </table:table-cell>
          <table:table-cell office:value-type="string" table:style-name="ce68">
            <text:p>57:10:0052901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1" table:style-name="ce35">
            <text:p>1191</text:p>
          </table:table-cell>
          <table:table-cell office:value-type="string" table:style-name="ce68">
            <text:p>57:09:1150101: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2" table:style-name="ce35">
            <text:p>1192</text:p>
          </table:table-cell>
          <table:table-cell office:value-type="string" table:style-name="ce68">
            <text:p>57:09:1440101: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3" table:style-name="ce35">
            <text:p>1193</text:p>
          </table:table-cell>
          <table:table-cell office:value-type="string" table:style-name="ce68">
            <text:p>57:09:1110101:1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4" table:style-name="ce35">
            <text:p>1194</text:p>
          </table:table-cell>
          <table:table-cell office:value-type="string" table:style-name="ce68">
            <text:p>57:10:0052901: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5" table:style-name="ce35">
            <text:p>1195</text:p>
          </table:table-cell>
          <table:table-cell office:value-type="string" table:style-name="ce68">
            <text:p>57:09:1090101: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6" table:style-name="ce35">
            <text:p>1196</text:p>
          </table:table-cell>
          <table:table-cell office:value-type="string" table:style-name="ce68">
            <text:p>57:10:0050401:12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7" table:style-name="ce35">
            <text:p>1197</text:p>
          </table:table-cell>
          <table:table-cell office:value-type="string" table:style-name="ce68">
            <text:p>57:09:1420101: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8" table:style-name="ce35">
            <text:p>1198</text:p>
          </table:table-cell>
          <table:table-cell office:value-type="string" table:style-name="ce68">
            <text:p>57:09:0360101:2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9" table:style-name="ce35">
            <text:p>1199</text:p>
          </table:table-cell>
          <table:table-cell office:value-type="string" table:style-name="ce68">
            <text:p>57:09:0380101:4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0" table:style-name="ce35">
            <text:p>1200</text:p>
          </table:table-cell>
          <table:table-cell office:value-type="string" table:style-name="ce68">
            <text:p>57:09:0840101:3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1" table:style-name="ce35">
            <text:p>1201</text:p>
          </table:table-cell>
          <table:table-cell office:value-type="string" table:style-name="ce68">
            <text:p>57:09:0910101:2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2" table:style-name="ce35">
            <text:p>1202</text:p>
          </table:table-cell>
          <table:table-cell office:value-type="string" table:style-name="ce68">
            <text:p>57:09:0680101:2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3" table:style-name="ce35">
            <text:p>1203</text:p>
          </table:table-cell>
          <table:table-cell office:value-type="string" table:style-name="ce68">
            <text:p>57:09:0950101:2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4" table:style-name="ce35">
            <text:p>1204</text:p>
          </table:table-cell>
          <table:table-cell office:value-type="string" table:style-name="ce68">
            <text:p>57:09:0720101:3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5" table:style-name="ce35">
            <text:p>1205</text:p>
          </table:table-cell>
          <table:table-cell office:value-type="string" table:style-name="ce68">
            <text:p>57:09:0800101: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6" table:style-name="ce35">
            <text:p>1206</text:p>
          </table:table-cell>
          <table:table-cell office:value-type="string" table:style-name="ce68">
            <text:p>57:09:0730101: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7" table:style-name="ce35">
            <text:p>1207</text:p>
          </table:table-cell>
          <table:table-cell office:value-type="string" table:style-name="ce68">
            <text:p>57:09:0910101:2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8" table:style-name="ce35">
            <text:p>1208</text:p>
          </table:table-cell>
          <table:table-cell office:value-type="string" table:style-name="ce68">
            <text:p>57:09:0870101:1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9" table:style-name="ce35">
            <text:p>1209</text:p>
          </table:table-cell>
          <table:table-cell office:value-type="string" table:style-name="ce68">
            <text:p>57:09:0720101:3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0" table:style-name="ce35">
            <text:p>1210</text:p>
          </table:table-cell>
          <table:table-cell office:value-type="string" table:style-name="ce68">
            <text:p>57:09:0720101:3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1" table:style-name="ce35">
            <text:p>1211</text:p>
          </table:table-cell>
          <table:table-cell office:value-type="string" table:style-name="ce68">
            <text:p>57:09:0910101:2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2" table:style-name="ce35">
            <text:p>1212</text:p>
          </table:table-cell>
          <table:table-cell office:value-type="string" table:style-name="ce68">
            <text:p>57:09:0720101:3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3" table:style-name="ce35">
            <text:p>1213</text:p>
          </table:table-cell>
          <table:table-cell office:value-type="string" table:style-name="ce68">
            <text:p>57:09:0640101:1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4" table:style-name="ce35">
            <text:p>1214</text:p>
          </table:table-cell>
          <table:table-cell office:value-type="string" table:style-name="ce68">
            <text:p>57:09:0730101: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5" table:style-name="ce35">
            <text:p>1215</text:p>
          </table:table-cell>
          <table:table-cell office:value-type="string" table:style-name="ce68">
            <text:p>57:09:0950101:2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6" table:style-name="ce35">
            <text:p>1216</text:p>
          </table:table-cell>
          <table:table-cell office:value-type="string" table:style-name="ce68">
            <text:p>57:09:0640101:1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7" table:style-name="ce35">
            <text:p>1217</text:p>
          </table:table-cell>
          <table:table-cell office:value-type="string" table:style-name="ce68">
            <text:p>57:09:1040101:4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8" table:style-name="ce35">
            <text:p>1218</text:p>
          </table:table-cell>
          <table:table-cell office:value-type="string" table:style-name="ce68">
            <text:p>57:09:1040101:4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9" table:style-name="ce35">
            <text:p>1219</text:p>
          </table:table-cell>
          <table:table-cell office:value-type="string" table:style-name="ce68">
            <text:p>57:09:0910101:2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0" table:style-name="ce35">
            <text:p>1220</text:p>
          </table:table-cell>
          <table:table-cell office:value-type="string" table:style-name="ce68">
            <text:p>57:09:0820101: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1" table:style-name="ce35">
            <text:p>1221</text:p>
          </table:table-cell>
          <table:table-cell office:value-type="string" table:style-name="ce68">
            <text:p>57:09:1050101: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2" table:style-name="ce35">
            <text:p>1222</text:p>
          </table:table-cell>
          <table:table-cell office:value-type="string" table:style-name="ce68">
            <text:p>57:09:1040101:7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3" table:style-name="ce35">
            <text:p>1223</text:p>
          </table:table-cell>
          <table:table-cell office:value-type="string" table:style-name="ce68">
            <text:p>57:09:1070101:1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4" table:style-name="ce35">
            <text:p>1224</text:p>
          </table:table-cell>
          <table:table-cell office:value-type="string" table:style-name="ce68">
            <text:p>57:09:1040101:6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5" table:style-name="ce35">
            <text:p>1225</text:p>
          </table:table-cell>
          <table:table-cell office:value-type="string" table:style-name="ce68">
            <text:p>57:09:0870101:1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6" table:style-name="ce35">
            <text:p>1226</text:p>
          </table:table-cell>
          <table:table-cell office:value-type="string" table:style-name="ce68">
            <text:p>57:09:1050101: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7" table:style-name="ce35">
            <text:p>1227</text:p>
          </table:table-cell>
          <table:table-cell office:value-type="string" table:style-name="ce68">
            <text:p>57:09:0010101:9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8" table:style-name="ce35">
            <text:p>1228</text:p>
          </table:table-cell>
          <table:table-cell office:value-type="string" table:style-name="ce68">
            <text:p>57:09:0010101:17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9" table:style-name="ce35">
            <text:p>1229</text:p>
          </table:table-cell>
          <table:table-cell office:value-type="string" table:style-name="ce68">
            <text:p>57:09:0010201:7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0" table:style-name="ce35">
            <text:p>1230</text:p>
          </table:table-cell>
          <table:table-cell office:value-type="string" table:style-name="ce68">
            <text:p>57:09:0010101:14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1" table:style-name="ce35">
            <text:p>1231</text:p>
          </table:table-cell>
          <table:table-cell office:value-type="string" table:style-name="ce68">
            <text:p>57:09:0010201:9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2" table:style-name="ce35">
            <text:p>1232</text:p>
          </table:table-cell>
          <table:table-cell office:value-type="string" table:style-name="ce68">
            <text:p>57:09:0010301:1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3" table:style-name="ce35">
            <text:p>1233</text:p>
          </table:table-cell>
          <table:table-cell office:value-type="string" table:style-name="ce68">
            <text:p>57:09:0020101:3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4" table:style-name="ce35">
            <text:p>1234</text:p>
          </table:table-cell>
          <table:table-cell office:value-type="string" table:style-name="ce68">
            <text:p>57:09:0010201:8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5" table:style-name="ce35">
            <text:p>1235</text:p>
          </table:table-cell>
          <table:table-cell office:value-type="string" table:style-name="ce68">
            <text:p>57:09:0010301:1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6" table:style-name="ce35">
            <text:p>1236</text:p>
          </table:table-cell>
          <table:table-cell office:value-type="string" table:style-name="ce68">
            <text:p>57:09:0010301:1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7" table:style-name="ce35">
            <text:p>1237</text:p>
          </table:table-cell>
          <table:table-cell office:value-type="string" table:style-name="ce68">
            <text:p>57:09:0010201:8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8" table:style-name="ce35">
            <text:p>1238</text:p>
          </table:table-cell>
          <table:table-cell office:value-type="string" table:style-name="ce68">
            <text:p>57:09:0010301:1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9" table:style-name="ce35">
            <text:p>1239</text:p>
          </table:table-cell>
          <table:table-cell office:value-type="string" table:style-name="ce68">
            <text:p>57:09:0020101:1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0" table:style-name="ce35">
            <text:p>1240</text:p>
          </table:table-cell>
          <table:table-cell office:value-type="string" table:style-name="ce68">
            <text:p>57:09:0010201:7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1" table:style-name="ce35">
            <text:p>1241</text:p>
          </table:table-cell>
          <table:table-cell office:value-type="string" table:style-name="ce68">
            <text:p>57:09:0010301:1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2" table:style-name="ce35">
            <text:p>1242</text:p>
          </table:table-cell>
          <table:table-cell office:value-type="string" table:style-name="ce68">
            <text:p>57:09:0010201:8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3" table:style-name="ce35">
            <text:p>1243</text:p>
          </table:table-cell>
          <table:table-cell office:value-type="string" table:style-name="ce68">
            <text:p>57:09:0020101:1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4" table:style-name="ce35">
            <text:p>1244</text:p>
          </table:table-cell>
          <table:table-cell office:value-type="string" table:style-name="ce68">
            <text:p>57:09:0020101:1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5" table:style-name="ce35">
            <text:p>1245</text:p>
          </table:table-cell>
          <table:table-cell office:value-type="string" table:style-name="ce68">
            <text:p>57:09:0010201:7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6" table:style-name="ce35">
            <text:p>1246</text:p>
          </table:table-cell>
          <table:table-cell office:value-type="string" table:style-name="ce68">
            <text:p>57:09:0010301:3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7" table:style-name="ce35">
            <text:p>1247</text:p>
          </table:table-cell>
          <table:table-cell office:value-type="string" table:style-name="ce68">
            <text:p>57:09:0010301:1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8" table:style-name="ce35">
            <text:p>1248</text:p>
          </table:table-cell>
          <table:table-cell office:value-type="string" table:style-name="ce68">
            <text:p>57:09:0010301:1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9" table:style-name="ce35">
            <text:p>1249</text:p>
          </table:table-cell>
          <table:table-cell office:value-type="string" table:style-name="ce68">
            <text:p>57:09:0010201:7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0" table:style-name="ce35">
            <text:p>1250</text:p>
          </table:table-cell>
          <table:table-cell office:value-type="string" table:style-name="ce68">
            <text:p>57:09:0010201:8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1" table:style-name="ce35">
            <text:p>1251</text:p>
          </table:table-cell>
          <table:table-cell office:value-type="string" table:style-name="ce68">
            <text:p>57:09:0010201:9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2" table:style-name="ce35">
            <text:p>1252</text:p>
          </table:table-cell>
          <table:table-cell office:value-type="string" table:style-name="ce68">
            <text:p>57:09:0020101:3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3" table:style-name="ce35">
            <text:p>1253</text:p>
          </table:table-cell>
          <table:table-cell office:value-type="string" table:style-name="ce68">
            <text:p>57:09:0010301:1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4" table:style-name="ce35">
            <text:p>1254</text:p>
          </table:table-cell>
          <table:table-cell office:value-type="string" table:style-name="ce68">
            <text:p>57:09:0020101:2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5" table:style-name="ce35">
            <text:p>1255</text:p>
          </table:table-cell>
          <table:table-cell office:value-type="string" table:style-name="ce68">
            <text:p>57:09:0020101: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6" table:style-name="ce35">
            <text:p>1256</text:p>
          </table:table-cell>
          <table:table-cell office:value-type="string" table:style-name="ce68">
            <text:p>57:09:0010301:1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7" table:style-name="ce35">
            <text:p>1257</text:p>
          </table:table-cell>
          <table:table-cell office:value-type="string" table:style-name="ce68">
            <text:p>57:09:0020101:3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8" table:style-name="ce35">
            <text:p>1258</text:p>
          </table:table-cell>
          <table:table-cell office:value-type="string" table:style-name="ce68">
            <text:p>57:09:0010301:1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9" table:style-name="ce35">
            <text:p>1259</text:p>
          </table:table-cell>
          <table:table-cell office:value-type="string" table:style-name="ce68">
            <text:p>57:09:0020201:2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0" table:style-name="ce35">
            <text:p>1260</text:p>
          </table:table-cell>
          <table:table-cell office:value-type="string" table:style-name="ce68">
            <text:p>57:09:0020101:3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1" table:style-name="ce35">
            <text:p>1261</text:p>
          </table:table-cell>
          <table:table-cell office:value-type="string" table:style-name="ce68">
            <text:p>57:09:0010301:3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2" table:style-name="ce35">
            <text:p>1262</text:p>
          </table:table-cell>
          <table:table-cell office:value-type="string" table:style-name="ce68">
            <text:p>57:09:0010201:8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3" table:style-name="ce35">
            <text:p>1263</text:p>
          </table:table-cell>
          <table:table-cell office:value-type="string" table:style-name="ce68">
            <text:p>57:09:0010301:1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4" table:style-name="ce35">
            <text:p>1264</text:p>
          </table:table-cell>
          <table:table-cell office:value-type="string" table:style-name="ce68">
            <text:p>57:09:0020101:1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5" table:style-name="ce35">
            <text:p>1265</text:p>
          </table:table-cell>
          <table:table-cell office:value-type="string" table:style-name="ce68">
            <text:p>57:09:0020101:1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6" table:style-name="ce35">
            <text:p>1266</text:p>
          </table:table-cell>
          <table:table-cell office:value-type="string" table:style-name="ce68">
            <text:p>57:09:0020101:1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7" table:style-name="ce35">
            <text:p>1267</text:p>
          </table:table-cell>
          <table:table-cell office:value-type="string" table:style-name="ce68">
            <text:p>57:09:0010201:7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8" table:style-name="ce35">
            <text:p>1268</text:p>
          </table:table-cell>
          <table:table-cell office:value-type="string" table:style-name="ce68">
            <text:p>57:09:0010301:1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9" table:style-name="ce35">
            <text:p>1269</text:p>
          </table:table-cell>
          <table:table-cell office:value-type="string" table:style-name="ce68">
            <text:p>57:09:0010201:7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0" table:style-name="ce35">
            <text:p>1270</text:p>
          </table:table-cell>
          <table:table-cell office:value-type="string" table:style-name="ce68">
            <text:p>57:09:0020101:1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1" table:style-name="ce35">
            <text:p>1271</text:p>
          </table:table-cell>
          <table:table-cell office:value-type="string" table:style-name="ce68">
            <text:p>57:09:0010301:1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2" table:style-name="ce35">
            <text:p>1272</text:p>
          </table:table-cell>
          <table:table-cell office:value-type="string" table:style-name="ce68">
            <text:p>57:09:0020101:1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3" table:style-name="ce35">
            <text:p>1273</text:p>
          </table:table-cell>
          <table:table-cell office:value-type="string" table:style-name="ce68">
            <text:p>57:09:0010301:1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4" table:style-name="ce35">
            <text:p>1274</text:p>
          </table:table-cell>
          <table:table-cell office:value-type="string" table:style-name="ce68">
            <text:p>57:09:0020101:3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5" table:style-name="ce35">
            <text:p>1275</text:p>
          </table:table-cell>
          <table:table-cell office:value-type="string" table:style-name="ce68">
            <text:p>57:09:0010301:1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6" table:style-name="ce35">
            <text:p>1276</text:p>
          </table:table-cell>
          <table:table-cell office:value-type="string" table:style-name="ce68">
            <text:p>57:09:0010201:7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7" table:style-name="ce35">
            <text:p>1277</text:p>
          </table:table-cell>
          <table:table-cell office:value-type="string" table:style-name="ce68">
            <text:p>57:09:0010201:7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8" table:style-name="ce35">
            <text:p>1278</text:p>
          </table:table-cell>
          <table:table-cell office:value-type="string" table:style-name="ce68">
            <text:p>57:09:0010201:7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9" table:style-name="ce35">
            <text:p>1279</text:p>
          </table:table-cell>
          <table:table-cell office:value-type="string" table:style-name="ce68">
            <text:p>57:09:0020101:1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0" table:style-name="ce35">
            <text:p>1280</text:p>
          </table:table-cell>
          <table:table-cell office:value-type="string" table:style-name="ce68">
            <text:p>57:09:0010301:1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1" table:style-name="ce35">
            <text:p>1281</text:p>
          </table:table-cell>
          <table:table-cell office:value-type="string" table:style-name="ce68">
            <text:p>57:09:0010201:9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2" table:style-name="ce35">
            <text:p>1282</text:p>
          </table:table-cell>
          <table:table-cell office:value-type="string" table:style-name="ce68">
            <text:p>57:09:0020101:1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3" table:style-name="ce35">
            <text:p>1283</text:p>
          </table:table-cell>
          <table:table-cell office:value-type="string" table:style-name="ce68">
            <text:p>57:09:0010201:8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4" table:style-name="ce35">
            <text:p>1284</text:p>
          </table:table-cell>
          <table:table-cell office:value-type="string" table:style-name="ce68">
            <text:p>57:09:0010201:7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5" table:style-name="ce35">
            <text:p>1285</text:p>
          </table:table-cell>
          <table:table-cell office:value-type="string" table:style-name="ce68">
            <text:p>57:09:0010201:7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6" table:style-name="ce35">
            <text:p>1286</text:p>
          </table:table-cell>
          <table:table-cell office:value-type="string" table:style-name="ce68">
            <text:p>57:09:0020101:3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7" table:style-name="ce35">
            <text:p>1287</text:p>
          </table:table-cell>
          <table:table-cell office:value-type="string" table:style-name="ce68">
            <text:p>57:09:0020101:1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8" table:style-name="ce35">
            <text:p>1288</text:p>
          </table:table-cell>
          <table:table-cell office:value-type="string" table:style-name="ce68">
            <text:p>57:09:0010201:8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9" table:style-name="ce35">
            <text:p>1289</text:p>
          </table:table-cell>
          <table:table-cell office:value-type="string" table:style-name="ce68">
            <text:p>57:09:0010201:9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0" table:style-name="ce35">
            <text:p>1290</text:p>
          </table:table-cell>
          <table:table-cell office:value-type="string" table:style-name="ce68">
            <text:p>57:09:0020101:3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1" table:style-name="ce35">
            <text:p>1291</text:p>
          </table:table-cell>
          <table:table-cell office:value-type="string" table:style-name="ce68">
            <text:p>57:09:0010201:7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2" table:style-name="ce35">
            <text:p>1292</text:p>
          </table:table-cell>
          <table:table-cell office:value-type="string" table:style-name="ce68">
            <text:p>57:09:0040201:8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3" table:style-name="ce35">
            <text:p>1293</text:p>
          </table:table-cell>
          <table:table-cell office:value-type="string" table:style-name="ce68">
            <text:p>57:09:0040201:9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4" table:style-name="ce35">
            <text:p>1294</text:p>
          </table:table-cell>
          <table:table-cell office:value-type="string" table:style-name="ce68">
            <text:p>57:09:0040201:7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5" table:style-name="ce35">
            <text:p>1295</text:p>
          </table:table-cell>
          <table:table-cell office:value-type="string" table:style-name="ce68">
            <text:p>57:09:0040201:7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6" table:style-name="ce35">
            <text:p>1296</text:p>
          </table:table-cell>
          <table:table-cell office:value-type="string" table:style-name="ce68">
            <text:p>57:09:0040201:8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7" table:style-name="ce35">
            <text:p>1297</text:p>
          </table:table-cell>
          <table:table-cell office:value-type="string" table:style-name="ce68">
            <text:p>57:09:0050201:4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8" table:style-name="ce35">
            <text:p>1298</text:p>
          </table:table-cell>
          <table:table-cell office:value-type="string" table:style-name="ce68">
            <text:p>57:09:0050201:6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9" table:style-name="ce35">
            <text:p>1299</text:p>
          </table:table-cell>
          <table:table-cell office:value-type="string" table:style-name="ce68">
            <text:p>57:09:0050201:4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0" table:style-name="ce35">
            <text:p>1300</text:p>
          </table:table-cell>
          <table:table-cell office:value-type="string" table:style-name="ce68">
            <text:p>57:09:0050201:6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1" table:style-name="ce35">
            <text:p>1301</text:p>
          </table:table-cell>
          <table:table-cell office:value-type="string" table:style-name="ce68">
            <text:p>57:09:0050101: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2" table:style-name="ce35">
            <text:p>1302</text:p>
          </table:table-cell>
          <table:table-cell office:value-type="string" table:style-name="ce68">
            <text:p>57:09:0050101: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3" table:style-name="ce35">
            <text:p>1303</text:p>
          </table:table-cell>
          <table:table-cell office:value-type="string" table:style-name="ce68">
            <text:p>57:09:0050101: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4" table:style-name="ce35">
            <text:p>1304</text:p>
          </table:table-cell>
          <table:table-cell office:value-type="string" table:style-name="ce68">
            <text:p>57:09:0050101: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5" table:style-name="ce35">
            <text:p>1305</text:p>
          </table:table-cell>
          <table:table-cell office:value-type="string" table:style-name="ce68">
            <text:p>57:09:0050201:4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6" table:style-name="ce35">
            <text:p>1306</text:p>
          </table:table-cell>
          <table:table-cell office:value-type="string" table:style-name="ce68">
            <text:p>57:09:0050201:6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7" table:style-name="ce35">
            <text:p>1307</text:p>
          </table:table-cell>
          <table:table-cell office:value-type="string" table:style-name="ce68">
            <text:p>57:09:0050201:6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8" table:style-name="ce35">
            <text:p>1308</text:p>
          </table:table-cell>
          <table:table-cell office:value-type="string" table:style-name="ce68">
            <text:p>57:09:0050201:4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9" table:style-name="ce35">
            <text:p>1309</text:p>
          </table:table-cell>
          <table:table-cell office:value-type="string" table:style-name="ce68">
            <text:p>57:09:0050201:6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0" table:style-name="ce35">
            <text:p>1310</text:p>
          </table:table-cell>
          <table:table-cell office:value-type="string" table:style-name="ce68">
            <text:p>57:09:0050201:4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1" table:style-name="ce35">
            <text:p>1311</text:p>
          </table:table-cell>
          <table:table-cell office:value-type="string" table:style-name="ce68">
            <text:p>57:09:0050201:4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2" table:style-name="ce35">
            <text:p>1312</text:p>
          </table:table-cell>
          <table:table-cell office:value-type="string" table:style-name="ce68">
            <text:p>57:09:0050201:4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3" table:style-name="ce35">
            <text:p>1313</text:p>
          </table:table-cell>
          <table:table-cell office:value-type="string" table:style-name="ce68">
            <text:p>57:09:0050201:3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4" table:style-name="ce35">
            <text:p>1314</text:p>
          </table:table-cell>
          <table:table-cell office:value-type="string" table:style-name="ce68">
            <text:p>57:09:0040201:10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5" table:style-name="ce35">
            <text:p>1315</text:p>
          </table:table-cell>
          <table:table-cell office:value-type="string" table:style-name="ce68">
            <text:p>57:09:0020201:5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6" table:style-name="ce35">
            <text:p>1316</text:p>
          </table:table-cell>
          <table:table-cell office:value-type="string" table:style-name="ce68">
            <text:p>57:09:0040201:1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7" table:style-name="ce35">
            <text:p>1317</text:p>
          </table:table-cell>
          <table:table-cell office:value-type="string" table:style-name="ce68">
            <text:p>57:09:0040201:10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8" table:style-name="ce35">
            <text:p>1318</text:p>
          </table:table-cell>
          <table:table-cell office:value-type="string" table:style-name="ce68">
            <text:p>57:09:0040201:11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9" table:style-name="ce35">
            <text:p>1319</text:p>
          </table:table-cell>
          <table:table-cell office:value-type="string" table:style-name="ce68">
            <text:p>57:09:0040201:7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0" table:style-name="ce35">
            <text:p>1320</text:p>
          </table:table-cell>
          <table:table-cell office:value-type="string" table:style-name="ce68">
            <text:p>57:09:0040201:11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1" table:style-name="ce35">
            <text:p>1321</text:p>
          </table:table-cell>
          <table:table-cell office:value-type="string" table:style-name="ce68">
            <text:p>57:09:0040201:11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2" table:style-name="ce35">
            <text:p>1322</text:p>
          </table:table-cell>
          <table:table-cell office:value-type="string" table:style-name="ce68">
            <text:p>57:09:0040201:8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3" table:style-name="ce35">
            <text:p>1323</text:p>
          </table:table-cell>
          <table:table-cell office:value-type="string" table:style-name="ce68">
            <text:p>57:09:0040201:9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4" table:style-name="ce35">
            <text:p>1324</text:p>
          </table:table-cell>
          <table:table-cell office:value-type="string" table:style-name="ce68">
            <text:p>57:09:0040201:8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5" table:style-name="ce35">
            <text:p>1325</text:p>
          </table:table-cell>
          <table:table-cell office:value-type="string" table:style-name="ce68">
            <text:p>57:09:0040201:7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6" table:style-name="ce35">
            <text:p>1326</text:p>
          </table:table-cell>
          <table:table-cell office:value-type="string" table:style-name="ce68">
            <text:p>57:09:0040201:8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7" table:style-name="ce35">
            <text:p>1327</text:p>
          </table:table-cell>
          <table:table-cell office:value-type="string" table:style-name="ce68">
            <text:p>57:09:0040201:9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8" table:style-name="ce35">
            <text:p>1328</text:p>
          </table:table-cell>
          <table:table-cell office:value-type="string" table:style-name="ce68">
            <text:p>57:09:0050201:4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9" table:style-name="ce35">
            <text:p>1329</text:p>
          </table:table-cell>
          <table:table-cell office:value-type="string" table:style-name="ce68">
            <text:p>57:09:0050101:2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0" table:style-name="ce35">
            <text:p>1330</text:p>
          </table:table-cell>
          <table:table-cell office:value-type="string" table:style-name="ce68">
            <text:p>57:09:0050201:3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1" table:style-name="ce35">
            <text:p>1331</text:p>
          </table:table-cell>
          <table:table-cell office:value-type="string" table:style-name="ce68">
            <text:p>57:09:0050201:6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2" table:style-name="ce35">
            <text:p>1332</text:p>
          </table:table-cell>
          <table:table-cell office:value-type="string" table:style-name="ce68">
            <text:p>57:09:0050201:3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3" table:style-name="ce35">
            <text:p>1333</text:p>
          </table:table-cell>
          <table:table-cell office:value-type="string" table:style-name="ce68">
            <text:p>57:09:0050101: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4" table:style-name="ce35">
            <text:p>1334</text:p>
          </table:table-cell>
          <table:table-cell office:value-type="string" table:style-name="ce68">
            <text:p>57:09:0050201:4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5" table:style-name="ce35">
            <text:p>1335</text:p>
          </table:table-cell>
          <table:table-cell office:value-type="string" table:style-name="ce68">
            <text:p>57:09:0050101:2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6" table:style-name="ce35">
            <text:p>1336</text:p>
          </table:table-cell>
          <table:table-cell office:value-type="string" table:style-name="ce68">
            <text:p>57:09:0050201:4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7" table:style-name="ce35">
            <text:p>1337</text:p>
          </table:table-cell>
          <table:table-cell office:value-type="string" table:style-name="ce68">
            <text:p>57:09:0050201:2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8" table:style-name="ce35">
            <text:p>1338</text:p>
          </table:table-cell>
          <table:table-cell office:value-type="string" table:style-name="ce68">
            <text:p>57:09:0050201:6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9" table:style-name="ce35">
            <text:p>1339</text:p>
          </table:table-cell>
          <table:table-cell office:value-type="string" table:style-name="ce68">
            <text:p>57:09:0050201:3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0" table:style-name="ce35">
            <text:p>1340</text:p>
          </table:table-cell>
          <table:table-cell office:value-type="string" table:style-name="ce68">
            <text:p>57:09:0050101: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1" table:style-name="ce35">
            <text:p>1341</text:p>
          </table:table-cell>
          <table:table-cell office:value-type="string" table:style-name="ce68">
            <text:p>57:09:0050201:4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2" table:style-name="ce35">
            <text:p>1342</text:p>
          </table:table-cell>
          <table:table-cell office:value-type="string" table:style-name="ce68">
            <text:p>57:09:0050201:6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3" table:style-name="ce35">
            <text:p>1343</text:p>
          </table:table-cell>
          <table:table-cell office:value-type="string" table:style-name="ce68">
            <text:p>57:09:0050201:4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4" table:style-name="ce35">
            <text:p>1344</text:p>
          </table:table-cell>
          <table:table-cell office:value-type="string" table:style-name="ce68">
            <text:p>57:09:0050201:3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5" table:style-name="ce35">
            <text:p>1345</text:p>
          </table:table-cell>
          <table:table-cell office:value-type="string" table:style-name="ce68">
            <text:p>57:09:0050201:4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6" table:style-name="ce35">
            <text:p>1346</text:p>
          </table:table-cell>
          <table:table-cell office:value-type="string" table:style-name="ce68">
            <text:p>57:09:0050201:3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7" table:style-name="ce35">
            <text:p>1347</text:p>
          </table:table-cell>
          <table:table-cell office:value-type="string" table:style-name="ce68">
            <text:p>57:09:0050201:4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8" table:style-name="ce35">
            <text:p>1348</text:p>
          </table:table-cell>
          <table:table-cell office:value-type="string" table:style-name="ce68">
            <text:p>57:09:0050201:4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9" table:style-name="ce35">
            <text:p>1349</text:p>
          </table:table-cell>
          <table:table-cell office:value-type="string" table:style-name="ce68">
            <text:p>57:09:0050101: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0" table:style-name="ce35">
            <text:p>1350</text:p>
          </table:table-cell>
          <table:table-cell office:value-type="string" table:style-name="ce68">
            <text:p>57:09:0050201:4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1" table:style-name="ce35">
            <text:p>1351</text:p>
          </table:table-cell>
          <table:table-cell office:value-type="string" table:style-name="ce68">
            <text:p>57:09:0050201:4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2" table:style-name="ce35">
            <text:p>1352</text:p>
          </table:table-cell>
          <table:table-cell office:value-type="string" table:style-name="ce68">
            <text:p>57:09:0050201:2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3" table:style-name="ce35">
            <text:p>1353</text:p>
          </table:table-cell>
          <table:table-cell office:value-type="string" table:style-name="ce68">
            <text:p>57:09:0050201: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4" table:style-name="ce35">
            <text:p>1354</text:p>
          </table:table-cell>
          <table:table-cell office:value-type="string" table:style-name="ce68">
            <text:p>57:09:0050101: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5" table:style-name="ce35">
            <text:p>1355</text:p>
          </table:table-cell>
          <table:table-cell office:value-type="string" table:style-name="ce68">
            <text:p>57:09:0050201:4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6" table:style-name="ce35">
            <text:p>1356</text:p>
          </table:table-cell>
          <table:table-cell office:value-type="string" table:style-name="ce68">
            <text:p>57:09:0050201:4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7" table:style-name="ce35">
            <text:p>1357</text:p>
          </table:table-cell>
          <table:table-cell office:value-type="string" table:style-name="ce68">
            <text:p>57:09:0050201:4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8" table:style-name="ce35">
            <text:p>1358</text:p>
          </table:table-cell>
          <table:table-cell office:value-type="string" table:style-name="ce68">
            <text:p>57:09:0050201: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9" table:style-name="ce35">
            <text:p>1359</text:p>
          </table:table-cell>
          <table:table-cell office:value-type="string" table:style-name="ce68">
            <text:p>57:09:0050201:4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0" table:style-name="ce35">
            <text:p>1360</text:p>
          </table:table-cell>
          <table:table-cell office:value-type="string" table:style-name="ce68">
            <text:p>57:09:0050101: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1" table:style-name="ce35">
            <text:p>1361</text:p>
          </table:table-cell>
          <table:table-cell office:value-type="string" table:style-name="ce68">
            <text:p>57:09:0050201:2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2" table:style-name="ce35">
            <text:p>1362</text:p>
          </table:table-cell>
          <table:table-cell office:value-type="string" table:style-name="ce68">
            <text:p>57:09:0050101: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3" table:style-name="ce35">
            <text:p>1363</text:p>
          </table:table-cell>
          <table:table-cell office:value-type="string" table:style-name="ce68">
            <text:p>57:09:0050201:2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4" table:style-name="ce35">
            <text:p>1364</text:p>
          </table:table-cell>
          <table:table-cell office:value-type="string" table:style-name="ce68">
            <text:p>57:09:0050101: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5" table:style-name="ce35">
            <text:p>1365</text:p>
          </table:table-cell>
          <table:table-cell office:value-type="string" table:style-name="ce68">
            <text:p>57:09:0050201:4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6" table:style-name="ce35">
            <text:p>1366</text:p>
          </table:table-cell>
          <table:table-cell office:value-type="string" table:style-name="ce68">
            <text:p>57:09:0050101:1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7" table:style-name="ce35">
            <text:p>1367</text:p>
          </table:table-cell>
          <table:table-cell office:value-type="string" table:style-name="ce68">
            <text:p>57:09:0050201:3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8" table:style-name="ce35">
            <text:p>1368</text:p>
          </table:table-cell>
          <table:table-cell office:value-type="string" table:style-name="ce68">
            <text:p>57:09:0050101: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9" table:style-name="ce35">
            <text:p>1369</text:p>
          </table:table-cell>
          <table:table-cell office:value-type="string" table:style-name="ce68">
            <text:p>57:09:0050101: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0" table:style-name="ce35">
            <text:p>1370</text:p>
          </table:table-cell>
          <table:table-cell office:value-type="string" table:style-name="ce68">
            <text:p>57:09:0050201:6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1" table:style-name="ce35">
            <text:p>1371</text:p>
          </table:table-cell>
          <table:table-cell office:value-type="string" table:style-name="ce68">
            <text:p>57:09:0050201:4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2" table:style-name="ce35">
            <text:p>1372</text:p>
          </table:table-cell>
          <table:table-cell office:value-type="string" table:style-name="ce68">
            <text:p>57:09:0050101: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3" table:style-name="ce35">
            <text:p>1373</text:p>
          </table:table-cell>
          <table:table-cell office:value-type="string" table:style-name="ce68">
            <text:p>57:09:0050201:4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4" table:style-name="ce35">
            <text:p>1374</text:p>
          </table:table-cell>
          <table:table-cell office:value-type="string" table:style-name="ce68">
            <text:p>57:09:0050101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5" table:style-name="ce35">
            <text:p>1375</text:p>
          </table:table-cell>
          <table:table-cell office:value-type="string" table:style-name="ce68">
            <text:p>57:09:0050201:4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6" table:style-name="ce35">
            <text:p>1376</text:p>
          </table:table-cell>
          <table:table-cell office:value-type="string" table:style-name="ce68">
            <text:p>57:09:0050201:4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7" table:style-name="ce35">
            <text:p>1377</text:p>
          </table:table-cell>
          <table:table-cell office:value-type="string" table:style-name="ce68">
            <text:p>57:09:0050201:4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8" table:style-name="ce35">
            <text:p>1378</text:p>
          </table:table-cell>
          <table:table-cell office:value-type="string" table:style-name="ce68">
            <text:p>57:09:0050201:6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9" table:style-name="ce35">
            <text:p>1379</text:p>
          </table:table-cell>
          <table:table-cell office:value-type="string" table:style-name="ce68">
            <text:p>57:09:0050201:4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0" table:style-name="ce35">
            <text:p>1380</text:p>
          </table:table-cell>
          <table:table-cell office:value-type="string" table:style-name="ce68">
            <text:p>57:09:0050201:2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1" table:style-name="ce35">
            <text:p>1381</text:p>
          </table:table-cell>
          <table:table-cell office:value-type="string" table:style-name="ce68">
            <text:p>57:09:0050201:4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2" table:style-name="ce35">
            <text:p>1382</text:p>
          </table:table-cell>
          <table:table-cell office:value-type="string" table:style-name="ce68">
            <text:p>57:09:0050201:3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3" table:style-name="ce35">
            <text:p>1383</text:p>
          </table:table-cell>
          <table:table-cell office:value-type="string" table:style-name="ce68">
            <text:p>57:09:0050201:4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4" table:style-name="ce35">
            <text:p>1384</text:p>
          </table:table-cell>
          <table:table-cell office:value-type="string" table:style-name="ce68">
            <text:p>57:09:0050201:4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5" table:style-name="ce35">
            <text:p>1385</text:p>
          </table:table-cell>
          <table:table-cell office:value-type="string" table:style-name="ce68">
            <text:p>57:09:0050201:4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6" table:style-name="ce35">
            <text:p>1386</text:p>
          </table:table-cell>
          <table:table-cell office:value-type="string" table:style-name="ce68">
            <text:p>57:09:0050101: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7" table:style-name="ce35">
            <text:p>1387</text:p>
          </table:table-cell>
          <table:table-cell office:value-type="string" table:style-name="ce68">
            <text:p>57:09:0050201:4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8" table:style-name="ce35">
            <text:p>1388</text:p>
          </table:table-cell>
          <table:table-cell office:value-type="string" table:style-name="ce68">
            <text:p>57:09:0050102: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9" table:style-name="ce35">
            <text:p>1389</text:p>
          </table:table-cell>
          <table:table-cell office:value-type="string" table:style-name="ce68">
            <text:p>57:09:0050201:2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0" table:style-name="ce35">
            <text:p>1390</text:p>
          </table:table-cell>
          <table:table-cell office:value-type="string" table:style-name="ce68">
            <text:p>57:09:0050201:4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1" table:style-name="ce35">
            <text:p>1391</text:p>
          </table:table-cell>
          <table:table-cell office:value-type="string" table:style-name="ce68">
            <text:p>57:09:0050201:4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2" table:style-name="ce35">
            <text:p>1392</text:p>
          </table:table-cell>
          <table:table-cell office:value-type="string" table:style-name="ce68">
            <text:p>57:09:0050201:4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3" table:style-name="ce35">
            <text:p>1393</text:p>
          </table:table-cell>
          <table:table-cell office:value-type="string" table:style-name="ce68">
            <text:p>57:09:0050101:2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4" table:style-name="ce35">
            <text:p>1394</text:p>
          </table:table-cell>
          <table:table-cell office:value-type="string" table:style-name="ce68">
            <text:p>57:09:0050101: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5" table:style-name="ce35">
            <text:p>1395</text:p>
          </table:table-cell>
          <table:table-cell office:value-type="string" table:style-name="ce68">
            <text:p>57:09:0050201:4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6" table:style-name="ce35">
            <text:p>1396</text:p>
          </table:table-cell>
          <table:table-cell office:value-type="string" table:style-name="ce68">
            <text:p>57:09:0050201:6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7" table:style-name="ce35">
            <text:p>1397</text:p>
          </table:table-cell>
          <table:table-cell office:value-type="string" table:style-name="ce68">
            <text:p>57:09:0050101: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8" table:style-name="ce35">
            <text:p>1398</text:p>
          </table:table-cell>
          <table:table-cell office:value-type="string" table:style-name="ce68">
            <text:p>57:09:0050101: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9" table:style-name="ce35">
            <text:p>1399</text:p>
          </table:table-cell>
          <table:table-cell office:value-type="string" table:style-name="ce68">
            <text:p>57:09:0000000:10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0" table:style-name="ce35">
            <text:p>1400</text:p>
          </table:table-cell>
          <table:table-cell office:value-type="string" table:style-name="ce68">
            <text:p>57:09:0000000:1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1" table:style-name="ce35">
            <text:p>1401</text:p>
          </table:table-cell>
          <table:table-cell office:value-type="string" table:style-name="ce68">
            <text:p>57:09:0010101:10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2" table:style-name="ce35">
            <text:p>1402</text:p>
          </table:table-cell>
          <table:table-cell office:value-type="string" table:style-name="ce68">
            <text:p>57:09:0000000:2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3" table:style-name="ce35">
            <text:p>1403</text:p>
          </table:table-cell>
          <table:table-cell office:value-type="string" table:style-name="ce68">
            <text:p>57:09:0000000:2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4" table:style-name="ce35">
            <text:p>1404</text:p>
          </table:table-cell>
          <table:table-cell office:value-type="string" table:style-name="ce68">
            <text:p>57:09:0010101:10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5" table:style-name="ce35">
            <text:p>1405</text:p>
          </table:table-cell>
          <table:table-cell office:value-type="string" table:style-name="ce68">
            <text:p>57:09:0010101:10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6" table:style-name="ce35">
            <text:p>1406</text:p>
          </table:table-cell>
          <table:table-cell office:value-type="string" table:style-name="ce68">
            <text:p>57:09:0000000:14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7" table:style-name="ce35">
            <text:p>1407</text:p>
          </table:table-cell>
          <table:table-cell office:value-type="string" table:style-name="ce68">
            <text:p>57:09:0000000:1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8" table:style-name="ce35">
            <text:p>1408</text:p>
          </table:table-cell>
          <table:table-cell office:value-type="string" table:style-name="ce68">
            <text:p>57:09:0000000:9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9" table:style-name="ce35">
            <text:p>1409</text:p>
          </table:table-cell>
          <table:table-cell office:value-type="string" table:style-name="ce68">
            <text:p>57:09:0010101:10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0" table:style-name="ce35">
            <text:p>1410</text:p>
          </table:table-cell>
          <table:table-cell office:value-type="string" table:style-name="ce68">
            <text:p>57:09:0000000:15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1" table:style-name="ce35">
            <text:p>1411</text:p>
          </table:table-cell>
          <table:table-cell office:value-type="string" table:style-name="ce68">
            <text:p>57:09:0000000:14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2" table:style-name="ce35">
            <text:p>1412</text:p>
          </table:table-cell>
          <table:table-cell office:value-type="string" table:style-name="ce68">
            <text:p>57:09:0000000:13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3" table:style-name="ce35">
            <text:p>1413</text:p>
          </table:table-cell>
          <table:table-cell office:value-type="string" table:style-name="ce68">
            <text:p>57:09:0000000:15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4" table:style-name="ce35">
            <text:p>1414</text:p>
          </table:table-cell>
          <table:table-cell office:value-type="string" table:style-name="ce68">
            <text:p>57:09:0000000:2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5" table:style-name="ce35">
            <text:p>1415</text:p>
          </table:table-cell>
          <table:table-cell office:value-type="string" table:style-name="ce68">
            <text:p>57:09:0000000:2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6" table:style-name="ce35">
            <text:p>1416</text:p>
          </table:table-cell>
          <table:table-cell office:value-type="string" table:style-name="ce68">
            <text:p>57:09:0000000:14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7" table:style-name="ce35">
            <text:p>1417</text:p>
          </table:table-cell>
          <table:table-cell office:value-type="string" table:style-name="ce68">
            <text:p>57:09:0000000:2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8" table:style-name="ce35">
            <text:p>1418</text:p>
          </table:table-cell>
          <table:table-cell office:value-type="string" table:style-name="ce68">
            <text:p>57:09:0000000:15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9" table:style-name="ce35">
            <text:p>1419</text:p>
          </table:table-cell>
          <table:table-cell office:value-type="string" table:style-name="ce68">
            <text:p>57:09:0010101:10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0" table:style-name="ce35">
            <text:p>1420</text:p>
          </table:table-cell>
          <table:table-cell office:value-type="string" table:style-name="ce68">
            <text:p>57:09:0000000:2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1" table:style-name="ce35">
            <text:p>1421</text:p>
          </table:table-cell>
          <table:table-cell office:value-type="string" table:style-name="ce68">
            <text:p>57:09:0000000:2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2" table:style-name="ce35">
            <text:p>1422</text:p>
          </table:table-cell>
          <table:table-cell office:value-type="string" table:style-name="ce68">
            <text:p>57:09:0000000:2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3" table:style-name="ce35">
            <text:p>1423</text:p>
          </table:table-cell>
          <table:table-cell office:value-type="string" table:style-name="ce68">
            <text:p>57:09:0000000:15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4" table:style-name="ce35">
            <text:p>1424</text:p>
          </table:table-cell>
          <table:table-cell office:value-type="string" table:style-name="ce68">
            <text:p>57:09:0000000:2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5" table:style-name="ce35">
            <text:p>1425</text:p>
          </table:table-cell>
          <table:table-cell office:value-type="string" table:style-name="ce68">
            <text:p>57:09:0010101:10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6" table:style-name="ce35">
            <text:p>1426</text:p>
          </table:table-cell>
          <table:table-cell office:value-type="string" table:style-name="ce68">
            <text:p>57:09:0000000: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7" table:style-name="ce35">
            <text:p>1427</text:p>
          </table:table-cell>
          <table:table-cell office:value-type="string" table:style-name="ce68">
            <text:p>57:09:0000000: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8" table:style-name="ce35">
            <text:p>1428</text:p>
          </table:table-cell>
          <table:table-cell office:value-type="string" table:style-name="ce68">
            <text:p>57:09:0000000:15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9" table:style-name="ce35">
            <text:p>1429</text:p>
          </table:table-cell>
          <table:table-cell office:value-type="string" table:style-name="ce68">
            <text:p>57:09:0000000: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0" table:style-name="ce35">
            <text:p>1430</text:p>
          </table:table-cell>
          <table:table-cell office:value-type="string" table:style-name="ce68">
            <text:p>57:09:0000000:2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1" table:style-name="ce35">
            <text:p>1431</text:p>
          </table:table-cell>
          <table:table-cell office:value-type="string" table:style-name="ce68">
            <text:p>57:09:0000000:1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2" table:style-name="ce35">
            <text:p>1432</text:p>
          </table:table-cell>
          <table:table-cell office:value-type="string" table:style-name="ce68">
            <text:p>57:09:0000000:15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3" table:style-name="ce35">
            <text:p>1433</text:p>
          </table:table-cell>
          <table:table-cell office:value-type="string" table:style-name="ce68">
            <text:p>57:09:0000000:13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4" table:style-name="ce35">
            <text:p>1434</text:p>
          </table:table-cell>
          <table:table-cell office:value-type="string" table:style-name="ce68">
            <text:p>57:09:0000000:2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5" table:style-name="ce35">
            <text:p>1435</text:p>
          </table:table-cell>
          <table:table-cell office:value-type="string" table:style-name="ce68">
            <text:p>57:09:0000000:2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6" table:style-name="ce35">
            <text:p>1436</text:p>
          </table:table-cell>
          <table:table-cell office:value-type="string" table:style-name="ce68">
            <text:p>57:09:0000000:15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7" table:style-name="ce35">
            <text:p>1437</text:p>
          </table:table-cell>
          <table:table-cell office:value-type="string" table:style-name="ce68">
            <text:p>57:09:0000000:2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8" table:style-name="ce35">
            <text:p>1438</text:p>
          </table:table-cell>
          <table:table-cell office:value-type="string" table:style-name="ce68">
            <text:p>57:09:0000000:2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9" table:style-name="ce35">
            <text:p>1439</text:p>
          </table:table-cell>
          <table:table-cell office:value-type="string" table:style-name="ce68">
            <text:p>57:09:0000000:1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0" table:style-name="ce35">
            <text:p>1440</text:p>
          </table:table-cell>
          <table:table-cell office:value-type="string" table:style-name="ce68">
            <text:p>57:09:0000000:2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1" table:style-name="ce35">
            <text:p>1441</text:p>
          </table:table-cell>
          <table:table-cell office:value-type="string" table:style-name="ce68">
            <text:p>57:09:0000000:15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2" table:style-name="ce35">
            <text:p>1442</text:p>
          </table:table-cell>
          <table:table-cell office:value-type="string" table:style-name="ce68">
            <text:p>57:09:0000000:12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3" table:style-name="ce35">
            <text:p>1443</text:p>
          </table:table-cell>
          <table:table-cell office:value-type="string" table:style-name="ce68">
            <text:p>57:09:0010101:10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4" table:style-name="ce35">
            <text:p>1444</text:p>
          </table:table-cell>
          <table:table-cell office:value-type="string" table:style-name="ce68">
            <text:p>57:09:0000000:14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5" table:style-name="ce35">
            <text:p>1445</text:p>
          </table:table-cell>
          <table:table-cell office:value-type="string" table:style-name="ce68">
            <text:p>57:09:0000000:15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6" table:style-name="ce35">
            <text:p>1446</text:p>
          </table:table-cell>
          <table:table-cell office:value-type="string" table:style-name="ce68">
            <text:p>57:09:0000000:2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7" table:style-name="ce35">
            <text:p>1447</text:p>
          </table:table-cell>
          <table:table-cell office:value-type="string" table:style-name="ce68">
            <text:p>57:09:0010101:10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8" table:style-name="ce35">
            <text:p>1448</text:p>
          </table:table-cell>
          <table:table-cell office:value-type="string" table:style-name="ce68">
            <text:p>57:09:0000000:12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9" table:style-name="ce35">
            <text:p>1449</text:p>
          </table:table-cell>
          <table:table-cell office:value-type="string" table:style-name="ce68">
            <text:p>57:09:0000000:13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0" table:style-name="ce35">
            <text:p>1450</text:p>
          </table:table-cell>
          <table:table-cell office:value-type="string" table:style-name="ce68">
            <text:p>57:09:0010101:10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1" table:style-name="ce35">
            <text:p>1451</text:p>
          </table:table-cell>
          <table:table-cell office:value-type="string" table:style-name="ce68">
            <text:p>57:09:0010101:10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2" table:style-name="ce35">
            <text:p>1452</text:p>
          </table:table-cell>
          <table:table-cell office:value-type="string" table:style-name="ce68">
            <text:p>57:09:0000000: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3" table:style-name="ce35">
            <text:p>1453</text:p>
          </table:table-cell>
          <table:table-cell office:value-type="string" table:style-name="ce68">
            <text:p>57:09:0000000:14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4" table:style-name="ce35">
            <text:p>1454</text:p>
          </table:table-cell>
          <table:table-cell office:value-type="string" table:style-name="ce68">
            <text:p>57:09:0000000:14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5" table:style-name="ce35">
            <text:p>1455</text:p>
          </table:table-cell>
          <table:table-cell office:value-type="string" table:style-name="ce68">
            <text:p>57:09:0000000:14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6" table:style-name="ce35">
            <text:p>1456</text:p>
          </table:table-cell>
          <table:table-cell office:value-type="string" table:style-name="ce68">
            <text:p>57:09:0000000:1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7" table:style-name="ce35">
            <text:p>1457</text:p>
          </table:table-cell>
          <table:table-cell office:value-type="string" table:style-name="ce68">
            <text:p>57:09:0000000:2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8" table:style-name="ce35">
            <text:p>1458</text:p>
          </table:table-cell>
          <table:table-cell office:value-type="string" table:style-name="ce68">
            <text:p>57:09:0000000:9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9" table:style-name="ce35">
            <text:p>1459</text:p>
          </table:table-cell>
          <table:table-cell office:value-type="string" table:style-name="ce68">
            <text:p>57:09:0000000:2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0" table:style-name="ce35">
            <text:p>1460</text:p>
          </table:table-cell>
          <table:table-cell office:value-type="string" table:style-name="ce68">
            <text:p>57:09:0000000:15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1" table:style-name="ce35">
            <text:p>1461</text:p>
          </table:table-cell>
          <table:table-cell office:value-type="string" table:style-name="ce68">
            <text:p>57:09:0000000:9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2" table:style-name="ce35">
            <text:p>1462</text:p>
          </table:table-cell>
          <table:table-cell office:value-type="string" table:style-name="ce68">
            <text:p>57:09:0000000:2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3" table:style-name="ce35">
            <text:p>1463</text:p>
          </table:table-cell>
          <table:table-cell office:value-type="string" table:style-name="ce68">
            <text:p>57:09:0000000:13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4" table:style-name="ce35">
            <text:p>1464</text:p>
          </table:table-cell>
          <table:table-cell office:value-type="string" table:style-name="ce68">
            <text:p>57:09:0000000:1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5" table:style-name="ce35">
            <text:p>1465</text:p>
          </table:table-cell>
          <table:table-cell office:value-type="string" table:style-name="ce68">
            <text:p>57:09:0000000: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6" table:style-name="ce35">
            <text:p>1466</text:p>
          </table:table-cell>
          <table:table-cell office:value-type="string" table:style-name="ce68">
            <text:p>57:09:0000000:14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7" table:style-name="ce35">
            <text:p>1467</text:p>
          </table:table-cell>
          <table:table-cell office:value-type="string" table:style-name="ce68">
            <text:p>57:09:0000000:2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8" table:style-name="ce35">
            <text:p>1468</text:p>
          </table:table-cell>
          <table:table-cell office:value-type="string" table:style-name="ce68">
            <text:p>57:09:0000000:14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9" table:style-name="ce35">
            <text:p>1469</text:p>
          </table:table-cell>
          <table:table-cell office:value-type="string" table:style-name="ce68">
            <text:p>57:09:0010101:10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0" table:style-name="ce35">
            <text:p>1470</text:p>
          </table:table-cell>
          <table:table-cell office:value-type="string" table:style-name="ce68">
            <text:p>57:09:0000000:9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1" table:style-name="ce35">
            <text:p>1471</text:p>
          </table:table-cell>
          <table:table-cell office:value-type="string" table:style-name="ce68">
            <text:p>57:09:0000000:15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2" table:style-name="ce35">
            <text:p>1472</text:p>
          </table:table-cell>
          <table:table-cell office:value-type="string" table:style-name="ce68">
            <text:p>57:09:0000000:12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3" table:style-name="ce35">
            <text:p>1473</text:p>
          </table:table-cell>
          <table:table-cell office:value-type="string" table:style-name="ce68">
            <text:p>57:09:0000000:14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4" table:style-name="ce35">
            <text:p>1474</text:p>
          </table:table-cell>
          <table:table-cell office:value-type="string" table:style-name="ce68">
            <text:p>57:09:0000000:2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5" table:style-name="ce35">
            <text:p>1475</text:p>
          </table:table-cell>
          <table:table-cell office:value-type="string" table:style-name="ce68">
            <text:p>57:09:0000000:13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6" table:style-name="ce35">
            <text:p>1476</text:p>
          </table:table-cell>
          <table:table-cell office:value-type="string" table:style-name="ce68">
            <text:p>57:09:0000000:2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7" table:style-name="ce35">
            <text:p>1477</text:p>
          </table:table-cell>
          <table:table-cell office:value-type="string" table:style-name="ce68">
            <text:p>57:09:0000000:2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8" table:style-name="ce35">
            <text:p>1478</text:p>
          </table:table-cell>
          <table:table-cell office:value-type="string" table:style-name="ce68">
            <text:p>57:09:0000000:13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9" table:style-name="ce35">
            <text:p>1479</text:p>
          </table:table-cell>
          <table:table-cell office:value-type="string" table:style-name="ce68">
            <text:p>57:09:0000000:2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0" table:style-name="ce35">
            <text:p>1480</text:p>
          </table:table-cell>
          <table:table-cell office:value-type="string" table:style-name="ce68">
            <text:p>57:09:0000000:15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1" table:style-name="ce35">
            <text:p>1481</text:p>
          </table:table-cell>
          <table:table-cell office:value-type="string" table:style-name="ce68">
            <text:p>57:09:0010101:10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2" table:style-name="ce35">
            <text:p>1482</text:p>
          </table:table-cell>
          <table:table-cell office:value-type="string" table:style-name="ce68">
            <text:p>57:09:0010201:7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3" table:style-name="ce35">
            <text:p>1483</text:p>
          </table:table-cell>
          <table:table-cell office:value-type="string" table:style-name="ce68">
            <text:p>57:09:0010101:15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4" table:style-name="ce35">
            <text:p>1484</text:p>
          </table:table-cell>
          <table:table-cell office:value-type="string" table:style-name="ce68">
            <text:p>57:09:0010101:9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5" table:style-name="ce35">
            <text:p>1485</text:p>
          </table:table-cell>
          <table:table-cell office:value-type="string" table:style-name="ce68">
            <text:p>57:09:0010201:7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6" table:style-name="ce35">
            <text:p>1486</text:p>
          </table:table-cell>
          <table:table-cell office:value-type="string" table:style-name="ce68">
            <text:p>57:09:0010201:7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7" table:style-name="ce35">
            <text:p>1487</text:p>
          </table:table-cell>
          <table:table-cell office:value-type="string" table:style-name="ce68">
            <text:p>57:09:0020101:1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8" table:style-name="ce35">
            <text:p>1488</text:p>
          </table:table-cell>
          <table:table-cell office:value-type="string" table:style-name="ce68">
            <text:p>57:09:0010201:9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9" table:style-name="ce35">
            <text:p>1489</text:p>
          </table:table-cell>
          <table:table-cell office:value-type="string" table:style-name="ce68">
            <text:p>57:09:0020101:1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0" table:style-name="ce35">
            <text:p>1490</text:p>
          </table:table-cell>
          <table:table-cell office:value-type="string" table:style-name="ce68">
            <text:p>57:09:0020101:1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1" table:style-name="ce35">
            <text:p>1491</text:p>
          </table:table-cell>
          <table:table-cell office:value-type="string" table:style-name="ce68">
            <text:p>57:09:0010201:9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2" table:style-name="ce35">
            <text:p>1492</text:p>
          </table:table-cell>
          <table:table-cell office:value-type="string" table:style-name="ce68">
            <text:p>57:09:0020101:1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3" table:style-name="ce35">
            <text:p>1493</text:p>
          </table:table-cell>
          <table:table-cell office:value-type="string" table:style-name="ce68">
            <text:p>57:09:0020101:3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4" table:style-name="ce35">
            <text:p>1494</text:p>
          </table:table-cell>
          <table:table-cell office:value-type="string" table:style-name="ce68">
            <text:p>57:09:0010201:8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5" table:style-name="ce35">
            <text:p>1495</text:p>
          </table:table-cell>
          <table:table-cell office:value-type="string" table:style-name="ce68">
            <text:p>57:09:0010301:1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6" table:style-name="ce35">
            <text:p>1496</text:p>
          </table:table-cell>
          <table:table-cell office:value-type="string" table:style-name="ce68">
            <text:p>57:09:0020101:1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7" table:style-name="ce35">
            <text:p>1497</text:p>
          </table:table-cell>
          <table:table-cell office:value-type="string" table:style-name="ce68">
            <text:p>57:09:0020101:1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8" table:style-name="ce35">
            <text:p>1498</text:p>
          </table:table-cell>
          <table:table-cell office:value-type="string" table:style-name="ce68">
            <text:p>57:09:0010301:3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9" table:style-name="ce35">
            <text:p>1499</text:p>
          </table:table-cell>
          <table:table-cell office:value-type="string" table:style-name="ce68">
            <text:p>57:09:0020101:1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0" table:style-name="ce35">
            <text:p>1500</text:p>
          </table:table-cell>
          <table:table-cell office:value-type="string" table:style-name="ce68">
            <text:p>57:09:0010301:1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1" table:style-name="ce35">
            <text:p>1501</text:p>
          </table:table-cell>
          <table:table-cell office:value-type="string" table:style-name="ce68">
            <text:p>57:09:0010201:8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2" table:style-name="ce35">
            <text:p>1502</text:p>
          </table:table-cell>
          <table:table-cell office:value-type="string" table:style-name="ce68">
            <text:p>57:09:0010301:1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3" table:style-name="ce35">
            <text:p>1503</text:p>
          </table:table-cell>
          <table:table-cell office:value-type="string" table:style-name="ce68">
            <text:p>57:09:0010201:7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4" table:style-name="ce35">
            <text:p>1504</text:p>
          </table:table-cell>
          <table:table-cell office:value-type="string" table:style-name="ce68">
            <text:p>57:09:0010301:3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5" table:style-name="ce35">
            <text:p>1505</text:p>
          </table:table-cell>
          <table:table-cell office:value-type="string" table:style-name="ce68">
            <text:p>57:09:0020101:3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6" table:style-name="ce35">
            <text:p>1506</text:p>
          </table:table-cell>
          <table:table-cell office:value-type="string" table:style-name="ce68">
            <text:p>57:09:0010201:9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7" table:style-name="ce35">
            <text:p>1507</text:p>
          </table:table-cell>
          <table:table-cell office:value-type="string" table:style-name="ce68">
            <text:p>57:09:0020101:1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8" table:style-name="ce35">
            <text:p>1508</text:p>
          </table:table-cell>
          <table:table-cell office:value-type="string" table:style-name="ce68">
            <text:p>57:09:0010301:1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9" table:style-name="ce35">
            <text:p>1509</text:p>
          </table:table-cell>
          <table:table-cell office:value-type="string" table:style-name="ce68">
            <text:p>57:09:0010301:1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0" table:style-name="ce35">
            <text:p>1510</text:p>
          </table:table-cell>
          <table:table-cell office:value-type="string" table:style-name="ce68">
            <text:p>57:09:0010201:8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1" table:style-name="ce35">
            <text:p>1511</text:p>
          </table:table-cell>
          <table:table-cell office:value-type="string" table:style-name="ce68">
            <text:p>57:09:0020101:3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2" table:style-name="ce35">
            <text:p>1512</text:p>
          </table:table-cell>
          <table:table-cell office:value-type="string" table:style-name="ce68">
            <text:p>57:09:0020101:1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3" table:style-name="ce35">
            <text:p>1513</text:p>
          </table:table-cell>
          <table:table-cell office:value-type="string" table:style-name="ce68">
            <text:p>57:09:0010301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4" table:style-name="ce35">
            <text:p>1514</text:p>
          </table:table-cell>
          <table:table-cell office:value-type="string" table:style-name="ce68">
            <text:p>57:09:0010301:3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5" table:style-name="ce35">
            <text:p>1515</text:p>
          </table:table-cell>
          <table:table-cell office:value-type="string" table:style-name="ce68">
            <text:p>57:09:0010201:7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6" table:style-name="ce35">
            <text:p>1516</text:p>
          </table:table-cell>
          <table:table-cell office:value-type="string" table:style-name="ce68">
            <text:p>57:09:0010201:8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7" table:style-name="ce35">
            <text:p>1517</text:p>
          </table:table-cell>
          <table:table-cell office:value-type="string" table:style-name="ce68">
            <text:p>57:09:0010201:8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8" table:style-name="ce35">
            <text:p>1518</text:p>
          </table:table-cell>
          <table:table-cell office:value-type="string" table:style-name="ce68">
            <text:p>57:09:0020101:1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9" table:style-name="ce35">
            <text:p>1519</text:p>
          </table:table-cell>
          <table:table-cell office:value-type="string" table:style-name="ce68">
            <text:p>57:09:0020101:1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0" table:style-name="ce35">
            <text:p>1520</text:p>
          </table:table-cell>
          <table:table-cell office:value-type="string" table:style-name="ce68">
            <text:p>57:09:0010301:1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1" table:style-name="ce35">
            <text:p>1521</text:p>
          </table:table-cell>
          <table:table-cell office:value-type="string" table:style-name="ce68">
            <text:p>57:09:0010301:1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2" table:style-name="ce35">
            <text:p>1522</text:p>
          </table:table-cell>
          <table:table-cell office:value-type="string" table:style-name="ce68">
            <text:p>57:09:0010301:1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3" table:style-name="ce35">
            <text:p>1523</text:p>
          </table:table-cell>
          <table:table-cell office:value-type="string" table:style-name="ce68">
            <text:p>57:09:0010201:8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4" table:style-name="ce35">
            <text:p>1524</text:p>
          </table:table-cell>
          <table:table-cell office:value-type="string" table:style-name="ce68">
            <text:p>57:09:0010201:7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5" table:style-name="ce35">
            <text:p>1525</text:p>
          </table:table-cell>
          <table:table-cell office:value-type="string" table:style-name="ce68">
            <text:p>57:09:0010301:3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6" table:style-name="ce35">
            <text:p>1526</text:p>
          </table:table-cell>
          <table:table-cell office:value-type="string" table:style-name="ce68">
            <text:p>57:09:0010301:1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7" table:style-name="ce35">
            <text:p>1527</text:p>
          </table:table-cell>
          <table:table-cell office:value-type="string" table:style-name="ce68">
            <text:p>57:09:0010201:7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8" table:style-name="ce35">
            <text:p>1528</text:p>
          </table:table-cell>
          <table:table-cell office:value-type="string" table:style-name="ce68">
            <text:p>57:09:0010301:1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9" table:style-name="ce35">
            <text:p>1529</text:p>
          </table:table-cell>
          <table:table-cell office:value-type="string" table:style-name="ce68">
            <text:p>57:09:0010301:1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0" table:style-name="ce35">
            <text:p>1530</text:p>
          </table:table-cell>
          <table:table-cell office:value-type="string" table:style-name="ce68">
            <text:p>57:09:0010201:8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1" table:style-name="ce35">
            <text:p>1531</text:p>
          </table:table-cell>
          <table:table-cell office:value-type="string" table:style-name="ce68">
            <text:p>57:09:0010301:3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2" table:style-name="ce35">
            <text:p>1532</text:p>
          </table:table-cell>
          <table:table-cell office:value-type="string" table:style-name="ce68">
            <text:p>57:09:0020101:1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3" table:style-name="ce35">
            <text:p>1533</text:p>
          </table:table-cell>
          <table:table-cell office:value-type="string" table:style-name="ce68">
            <text:p>57:09:0020101:1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4" table:style-name="ce35">
            <text:p>1534</text:p>
          </table:table-cell>
          <table:table-cell office:value-type="string" table:style-name="ce68">
            <text:p>57:09:0020101:3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5" table:style-name="ce35">
            <text:p>1535</text:p>
          </table:table-cell>
          <table:table-cell office:value-type="string" table:style-name="ce68">
            <text:p>57:09:0020101:3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6" table:style-name="ce35">
            <text:p>1536</text:p>
          </table:table-cell>
          <table:table-cell office:value-type="string" table:style-name="ce68">
            <text:p>57:09:0020101:1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7" table:style-name="ce35">
            <text:p>1537</text:p>
          </table:table-cell>
          <table:table-cell office:value-type="string" table:style-name="ce68">
            <text:p>57:09:0020101:3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8" table:style-name="ce35">
            <text:p>1538</text:p>
          </table:table-cell>
          <table:table-cell office:value-type="string" table:style-name="ce68">
            <text:p>57:09:0020101:1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9" table:style-name="ce35">
            <text:p>1539</text:p>
          </table:table-cell>
          <table:table-cell office:value-type="string" table:style-name="ce68">
            <text:p>57:09:0010301:1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0" table:style-name="ce35">
            <text:p>1540</text:p>
          </table:table-cell>
          <table:table-cell office:value-type="string" table:style-name="ce68">
            <text:p>57:09:0010301:1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1" table:style-name="ce35">
            <text:p>1541</text:p>
          </table:table-cell>
          <table:table-cell office:value-type="string" table:style-name="ce68">
            <text:p>57:09:0020101:1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2" table:style-name="ce35">
            <text:p>1542</text:p>
          </table:table-cell>
          <table:table-cell office:value-type="string" table:style-name="ce68">
            <text:p>57:09:0020101:1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3" table:style-name="ce35">
            <text:p>1543</text:p>
          </table:table-cell>
          <table:table-cell office:value-type="string" table:style-name="ce68">
            <text:p>57:09:0010201:7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4" table:style-name="ce35">
            <text:p>1544</text:p>
          </table:table-cell>
          <table:table-cell office:value-type="string" table:style-name="ce68">
            <text:p>57:09:0010301:1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5" table:style-name="ce35">
            <text:p>1545</text:p>
          </table:table-cell>
          <table:table-cell office:value-type="string" table:style-name="ce68">
            <text:p>57:09:0010301: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6" table:style-name="ce35">
            <text:p>1546</text:p>
          </table:table-cell>
          <table:table-cell office:value-type="string" table:style-name="ce68">
            <text:p>57:09:0010201:7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7" table:style-name="ce35">
            <text:p>1547</text:p>
          </table:table-cell>
          <table:table-cell office:value-type="string" table:style-name="ce68">
            <text:p>57:09:0010201:7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8" table:style-name="ce35">
            <text:p>1548</text:p>
          </table:table-cell>
          <table:table-cell office:value-type="string" table:style-name="ce68">
            <text:p>57:09:0010301:1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9" table:style-name="ce35">
            <text:p>1549</text:p>
          </table:table-cell>
          <table:table-cell office:value-type="string" table:style-name="ce68">
            <text:p>57:09:0010301: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0" table:style-name="ce35">
            <text:p>1550</text:p>
          </table:table-cell>
          <table:table-cell office:value-type="string" table:style-name="ce68">
            <text:p>57:09:0010201:9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1" table:style-name="ce35">
            <text:p>1551</text:p>
          </table:table-cell>
          <table:table-cell office:value-type="string" table:style-name="ce68">
            <text:p>57:09:0020101:1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2" table:style-name="ce35">
            <text:p>1552</text:p>
          </table:table-cell>
          <table:table-cell office:value-type="string" table:style-name="ce68">
            <text:p>57:09:0010301:1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3" table:style-name="ce35">
            <text:p>1553</text:p>
          </table:table-cell>
          <table:table-cell office:value-type="string" table:style-name="ce68">
            <text:p>57:09:0010201:9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4" table:style-name="ce35">
            <text:p>1554</text:p>
          </table:table-cell>
          <table:table-cell office:value-type="string" table:style-name="ce68">
            <text:p>57:09:0010201:8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5" table:style-name="ce35">
            <text:p>1555</text:p>
          </table:table-cell>
          <table:table-cell office:value-type="string" table:style-name="ce68">
            <text:p>57:09:0010201:9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6" table:style-name="ce35">
            <text:p>1556</text:p>
          </table:table-cell>
          <table:table-cell office:value-type="string" table:style-name="ce68">
            <text:p>57:09:0010201:7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7" table:style-name="ce35">
            <text:p>1557</text:p>
          </table:table-cell>
          <table:table-cell office:value-type="string" table:style-name="ce68">
            <text:p>57:09:0020101:1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8" table:style-name="ce35">
            <text:p>1558</text:p>
          </table:table-cell>
          <table:table-cell office:value-type="string" table:style-name="ce68">
            <text:p>57:09:0010301:1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9" table:style-name="ce35">
            <text:p>1559</text:p>
          </table:table-cell>
          <table:table-cell office:value-type="string" table:style-name="ce68">
            <text:p>57:09:0020101:3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0" table:style-name="ce35">
            <text:p>1560</text:p>
          </table:table-cell>
          <table:table-cell office:value-type="string" table:style-name="ce68">
            <text:p>57:09:0010301:1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1" table:style-name="ce35">
            <text:p>1561</text:p>
          </table:table-cell>
          <table:table-cell office:value-type="string" table:style-name="ce68">
            <text:p>57:09:0010301:1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2" table:style-name="ce35">
            <text:p>1562</text:p>
          </table:table-cell>
          <table:table-cell office:value-type="string" table:style-name="ce68">
            <text:p>57:09:0020101:1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3" table:style-name="ce35">
            <text:p>1563</text:p>
          </table:table-cell>
          <table:table-cell office:value-type="string" table:style-name="ce68">
            <text:p>57:09:0020101:1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4" table:style-name="ce35">
            <text:p>1564</text:p>
          </table:table-cell>
          <table:table-cell office:value-type="string" table:style-name="ce68">
            <text:p>57:09:0010201:8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5" table:style-name="ce35">
            <text:p>1565</text:p>
          </table:table-cell>
          <table:table-cell office:value-type="string" table:style-name="ce68">
            <text:p>57:09:0010201:7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6" table:style-name="ce35">
            <text:p>1566</text:p>
          </table:table-cell>
          <table:table-cell office:value-type="string" table:style-name="ce68">
            <text:p>57:09:0020101:1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7" table:style-name="ce35">
            <text:p>1567</text:p>
          </table:table-cell>
          <table:table-cell office:value-type="string" table:style-name="ce68">
            <text:p>57:09:0020101:3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8" table:style-name="ce35">
            <text:p>1568</text:p>
          </table:table-cell>
          <table:table-cell office:value-type="string" table:style-name="ce68">
            <text:p>57:09:0020101:1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9" table:style-name="ce35">
            <text:p>1569</text:p>
          </table:table-cell>
          <table:table-cell office:value-type="string" table:style-name="ce68">
            <text:p>57:09:0020101:1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0" table:style-name="ce35">
            <text:p>1570</text:p>
          </table:table-cell>
          <table:table-cell office:value-type="string" table:style-name="ce68">
            <text:p>57:09:0020101:1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1" table:style-name="ce35">
            <text:p>1571</text:p>
          </table:table-cell>
          <table:table-cell office:value-type="string" table:style-name="ce68">
            <text:p>57:09:0010301:1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2" table:style-name="ce35">
            <text:p>1572</text:p>
          </table:table-cell>
          <table:table-cell office:value-type="string" table:style-name="ce68">
            <text:p>57:09:0010201:7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3" table:style-name="ce35">
            <text:p>1573</text:p>
          </table:table-cell>
          <table:table-cell office:value-type="string" table:style-name="ce68">
            <text:p>57:09:0020101:1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4" table:style-name="ce35">
            <text:p>1574</text:p>
          </table:table-cell>
          <table:table-cell office:value-type="string" table:style-name="ce68">
            <text:p>57:09:0010201:7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5" table:style-name="ce35">
            <text:p>1575</text:p>
          </table:table-cell>
          <table:table-cell office:value-type="string" table:style-name="ce68">
            <text:p>57:09:0020101:1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6" table:style-name="ce35">
            <text:p>1576</text:p>
          </table:table-cell>
          <table:table-cell office:value-type="string" table:style-name="ce68">
            <text:p>57:09:0010301:1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7" table:style-name="ce35">
            <text:p>1577</text:p>
          </table:table-cell>
          <table:table-cell office:value-type="string" table:style-name="ce68">
            <text:p>57:09:0010301:1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8" table:style-name="ce35">
            <text:p>1578</text:p>
          </table:table-cell>
          <table:table-cell office:value-type="string" table:style-name="ce68">
            <text:p>57:09:0010201:8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9" table:style-name="ce35">
            <text:p>1579</text:p>
          </table:table-cell>
          <table:table-cell office:value-type="string" table:style-name="ce68">
            <text:p>57:09:0000000:2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0" table:style-name="ce35">
            <text:p>1580</text:p>
          </table:table-cell>
          <table:table-cell office:value-type="string" table:style-name="ce68">
            <text:p>57:09:0000000:2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1" table:style-name="ce35">
            <text:p>1581</text:p>
          </table:table-cell>
          <table:table-cell office:value-type="string" table:style-name="ce68">
            <text:p>57:09:0000000:15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2" table:style-name="ce35">
            <text:p>1582</text:p>
          </table:table-cell>
          <table:table-cell office:value-type="string" table:style-name="ce68">
            <text:p>57:09:0000000:2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3" table:style-name="ce35">
            <text:p>1583</text:p>
          </table:table-cell>
          <table:table-cell office:value-type="string" table:style-name="ce68">
            <text:p>57:09:0000000:2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4" table:style-name="ce35">
            <text:p>1584</text:p>
          </table:table-cell>
          <table:table-cell office:value-type="string" table:style-name="ce68">
            <text:p>57:09:0000000:14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5" table:style-name="ce35">
            <text:p>1585</text:p>
          </table:table-cell>
          <table:table-cell office:value-type="string" table:style-name="ce68">
            <text:p>57:09:0000000:15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6" table:style-name="ce35">
            <text:p>1586</text:p>
          </table:table-cell>
          <table:table-cell office:value-type="string" table:style-name="ce68">
            <text:p>57:09:0010101:10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7" table:style-name="ce35">
            <text:p>1587</text:p>
          </table:table-cell>
          <table:table-cell office:value-type="string" table:style-name="ce68">
            <text:p>57:09:0000000:14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8" table:style-name="ce35">
            <text:p>1588</text:p>
          </table:table-cell>
          <table:table-cell office:value-type="string" table:style-name="ce68">
            <text:p>57:09:0000000:14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9" table:style-name="ce35">
            <text:p>1589</text:p>
          </table:table-cell>
          <table:table-cell office:value-type="string" table:style-name="ce68">
            <text:p>57:09:0010101:15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0" table:style-name="ce35">
            <text:p>1590</text:p>
          </table:table-cell>
          <table:table-cell office:value-type="string" table:style-name="ce68">
            <text:p>57:09:0010101:9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1" table:style-name="ce35">
            <text:p>1591</text:p>
          </table:table-cell>
          <table:table-cell office:value-type="string" table:style-name="ce68">
            <text:p>57:09:0010101: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2" table:style-name="ce35">
            <text:p>1592</text:p>
          </table:table-cell>
          <table:table-cell office:value-type="string" table:style-name="ce68">
            <text:p>57:09:0010201:7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3" table:style-name="ce35">
            <text:p>1593</text:p>
          </table:table-cell>
          <table:table-cell office:value-type="string" table:style-name="ce68">
            <text:p>57:09:0010101:13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4" table:style-name="ce35">
            <text:p>1594</text:p>
          </table:table-cell>
          <table:table-cell office:value-type="string" table:style-name="ce68">
            <text:p>57:09:0010101:14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5" table:style-name="ce35">
            <text:p>1595</text:p>
          </table:table-cell>
          <table:table-cell office:value-type="string" table:style-name="ce68">
            <text:p>57:09:0010101:15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6" table:style-name="ce35">
            <text:p>1596</text:p>
          </table:table-cell>
          <table:table-cell office:value-type="string" table:style-name="ce68">
            <text:p>57:09:0010101: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7" table:style-name="ce35">
            <text:p>1597</text:p>
          </table:table-cell>
          <table:table-cell office:value-type="string" table:style-name="ce68">
            <text:p>57:09:0010101:10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8" table:style-name="ce35">
            <text:p>1598</text:p>
          </table:table-cell>
          <table:table-cell office:value-type="string" table:style-name="ce68">
            <text:p>57:09:0010101:9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9" table:style-name="ce35">
            <text:p>1599</text:p>
          </table:table-cell>
          <table:table-cell office:value-type="string" table:style-name="ce68">
            <text:p>57:09:0010101:13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0" table:style-name="ce35">
            <text:p>1600</text:p>
          </table:table-cell>
          <table:table-cell office:value-type="string" table:style-name="ce68">
            <text:p>57:09:0010201:7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1" table:style-name="ce35">
            <text:p>1601</text:p>
          </table:table-cell>
          <table:table-cell office:value-type="string" table:style-name="ce68">
            <text:p>57:09:0010101:17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2" table:style-name="ce35">
            <text:p>1602</text:p>
          </table:table-cell>
          <table:table-cell office:value-type="string" table:style-name="ce68">
            <text:p>57:09:0010201:6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3" table:style-name="ce35">
            <text:p>1603</text:p>
          </table:table-cell>
          <table:table-cell office:value-type="string" table:style-name="ce68">
            <text:p>57:09:0010101:9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4" table:style-name="ce35">
            <text:p>1604</text:p>
          </table:table-cell>
          <table:table-cell office:value-type="string" table:style-name="ce68">
            <text:p>57:09:0010201:7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5" table:style-name="ce35">
            <text:p>1605</text:p>
          </table:table-cell>
          <table:table-cell office:value-type="string" table:style-name="ce68">
            <text:p>57:09:0010101:13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6" table:style-name="ce35">
            <text:p>1606</text:p>
          </table:table-cell>
          <table:table-cell office:value-type="string" table:style-name="ce68">
            <text:p>57:09:0010101:14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7" table:style-name="ce35">
            <text:p>1607</text:p>
          </table:table-cell>
          <table:table-cell office:value-type="string" table:style-name="ce68">
            <text:p>57:09:0010101:14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8" table:style-name="ce35">
            <text:p>1608</text:p>
          </table:table-cell>
          <table:table-cell office:value-type="string" table:style-name="ce68">
            <text:p>57:09:0010201:6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9" table:style-name="ce35">
            <text:p>1609</text:p>
          </table:table-cell>
          <table:table-cell office:value-type="string" table:style-name="ce68">
            <text:p>57:09:0010101:9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0" table:style-name="ce35">
            <text:p>1610</text:p>
          </table:table-cell>
          <table:table-cell office:value-type="string" table:style-name="ce68">
            <text:p>57:09:0010101:10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1" table:style-name="ce35">
            <text:p>1611</text:p>
          </table:table-cell>
          <table:table-cell office:value-type="string" table:style-name="ce68">
            <text:p>57:09:0010201:7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2" table:style-name="ce35">
            <text:p>1612</text:p>
          </table:table-cell>
          <table:table-cell office:value-type="string" table:style-name="ce68">
            <text:p>57:09:0010201:7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3" table:style-name="ce35">
            <text:p>1613</text:p>
          </table:table-cell>
          <table:table-cell office:value-type="string" table:style-name="ce68">
            <text:p>57:09:0010101:15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4" table:style-name="ce35">
            <text:p>1614</text:p>
          </table:table-cell>
          <table:table-cell office:value-type="string" table:style-name="ce68">
            <text:p>57:09:0010201:7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5" table:style-name="ce35">
            <text:p>1615</text:p>
          </table:table-cell>
          <table:table-cell office:value-type="string" table:style-name="ce68">
            <text:p>57:09:0010101:13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6" table:style-name="ce35">
            <text:p>1616</text:p>
          </table:table-cell>
          <table:table-cell office:value-type="string" table:style-name="ce68">
            <text:p>57:09:0010201:7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7" table:style-name="ce35">
            <text:p>1617</text:p>
          </table:table-cell>
          <table:table-cell office:value-type="string" table:style-name="ce68">
            <text:p>57:09:0010201:7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8" table:style-name="ce35">
            <text:p>1618</text:p>
          </table:table-cell>
          <table:table-cell office:value-type="string" table:style-name="ce68">
            <text:p>57:09:0010101:15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9" table:style-name="ce35">
            <text:p>1619</text:p>
          </table:table-cell>
          <table:table-cell office:value-type="string" table:style-name="ce68">
            <text:p>57:09:0010101:16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0" table:style-name="ce35">
            <text:p>1620</text:p>
          </table:table-cell>
          <table:table-cell office:value-type="string" table:style-name="ce68">
            <text:p>57:09:0010101:7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1" table:style-name="ce35">
            <text:p>1621</text:p>
          </table:table-cell>
          <table:table-cell office:value-type="string" table:style-name="ce68">
            <text:p>57:09:0010201:6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2" table:style-name="ce35">
            <text:p>1622</text:p>
          </table:table-cell>
          <table:table-cell office:value-type="string" table:style-name="ce68">
            <text:p>57:09:0010101:15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3" table:style-name="ce35">
            <text:p>1623</text:p>
          </table:table-cell>
          <table:table-cell office:value-type="string" table:style-name="ce68">
            <text:p>57:09:0010201:7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4" table:style-name="ce35">
            <text:p>1624</text:p>
          </table:table-cell>
          <table:table-cell office:value-type="string" table:style-name="ce68">
            <text:p>57:09:0010201:7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5" table:style-name="ce35">
            <text:p>1625</text:p>
          </table:table-cell>
          <table:table-cell office:value-type="string" table:style-name="ce68">
            <text:p>57:09:0010201:7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6" table:style-name="ce35">
            <text:p>1626</text:p>
          </table:table-cell>
          <table:table-cell office:value-type="string" table:style-name="ce68">
            <text:p>57:09:0010101:13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7" table:style-name="ce35">
            <text:p>1627</text:p>
          </table:table-cell>
          <table:table-cell office:value-type="string" table:style-name="ce68">
            <text:p>57:09:0010201:7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8" table:style-name="ce35">
            <text:p>1628</text:p>
          </table:table-cell>
          <table:table-cell office:value-type="string" table:style-name="ce68">
            <text:p>57:09:0010201:7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9" table:style-name="ce35">
            <text:p>1629</text:p>
          </table:table-cell>
          <table:table-cell office:value-type="string" table:style-name="ce68">
            <text:p>57:09:0010101:7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0" table:style-name="ce35">
            <text:p>1630</text:p>
          </table:table-cell>
          <table:table-cell office:value-type="string" table:style-name="ce68">
            <text:p>57:09:0010201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1" table:style-name="ce35">
            <text:p>1631</text:p>
          </table:table-cell>
          <table:table-cell office:value-type="string" table:style-name="ce68">
            <text:p>57:09:0010101:15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2" table:style-name="ce35">
            <text:p>1632</text:p>
          </table:table-cell>
          <table:table-cell office:value-type="string" table:style-name="ce68">
            <text:p>57:09:00102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3" table:style-name="ce35">
            <text:p>1633</text:p>
          </table:table-cell>
          <table:table-cell office:value-type="string" table:style-name="ce68">
            <text:p>57:09:0010201:4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4" table:style-name="ce35">
            <text:p>1634</text:p>
          </table:table-cell>
          <table:table-cell office:value-type="string" table:style-name="ce68">
            <text:p>57:09:0010201:7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5" table:style-name="ce35">
            <text:p>1635</text:p>
          </table:table-cell>
          <table:table-cell office:value-type="string" table:style-name="ce68">
            <text:p>57:09:0010201:7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6" table:style-name="ce35">
            <text:p>1636</text:p>
          </table:table-cell>
          <table:table-cell office:value-type="string" table:style-name="ce68">
            <text:p>57:09:0010101:17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7" table:style-name="ce35">
            <text:p>1637</text:p>
          </table:table-cell>
          <table:table-cell office:value-type="string" table:style-name="ce68">
            <text:p>57:09:0010101:17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8" table:style-name="ce35">
            <text:p>1638</text:p>
          </table:table-cell>
          <table:table-cell office:value-type="string" table:style-name="ce68">
            <text:p>57:09:0010101:17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9" table:style-name="ce35">
            <text:p>1639</text:p>
          </table:table-cell>
          <table:table-cell office:value-type="string" table:style-name="ce68">
            <text:p>57:09:0010101:14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0" table:style-name="ce35">
            <text:p>1640</text:p>
          </table:table-cell>
          <table:table-cell office:value-type="string" table:style-name="ce68">
            <text:p>57:09:0010201:7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1" table:style-name="ce35">
            <text:p>1641</text:p>
          </table:table-cell>
          <table:table-cell office:value-type="string" table:style-name="ce68">
            <text:p>57:09:0010101:17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2" table:style-name="ce35">
            <text:p>1642</text:p>
          </table:table-cell>
          <table:table-cell office:value-type="string" table:style-name="ce68">
            <text:p>57:09:0010101:140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3" table:style-name="ce35">
            <text:p>1643</text:p>
          </table:table-cell>
          <table:table-cell office:value-type="string" table:style-name="ce68">
            <text:p>57:09:0010101:14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4" table:style-name="ce35">
            <text:p>1644</text:p>
          </table:table-cell>
          <table:table-cell office:value-type="string" table:style-name="ce68">
            <text:p>57:09:0010101:13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5" table:style-name="ce35">
            <text:p>1645</text:p>
          </table:table-cell>
          <table:table-cell office:value-type="string" table:style-name="ce68">
            <text:p>57:09:0010201:7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6" table:style-name="ce35">
            <text:p>1646</text:p>
          </table:table-cell>
          <table:table-cell office:value-type="string" table:style-name="ce68">
            <text:p>57:09:0010101:15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7" table:style-name="ce35">
            <text:p>1647</text:p>
          </table:table-cell>
          <table:table-cell office:value-type="string" table:style-name="ce68">
            <text:p>57:09:0010201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8" table:style-name="ce35">
            <text:p>1648</text:p>
          </table:table-cell>
          <table:table-cell office:value-type="string" table:style-name="ce68">
            <text:p>57:09:0010101:17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9" table:style-name="ce35">
            <text:p>1649</text:p>
          </table:table-cell>
          <table:table-cell office:value-type="string" table:style-name="ce68">
            <text:p>57:09:0010101:9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0" table:style-name="ce35">
            <text:p>1650</text:p>
          </table:table-cell>
          <table:table-cell office:value-type="string" table:style-name="ce68">
            <text:p>57:09:0050201:4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1" table:style-name="ce35">
            <text:p>1651</text:p>
          </table:table-cell>
          <table:table-cell office:value-type="string" table:style-name="ce68">
            <text:p>57:09:0050101: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2" table:style-name="ce35">
            <text:p>1652</text:p>
          </table:table-cell>
          <table:table-cell office:value-type="string" table:style-name="ce68">
            <text:p>57:09:0050201:4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3" table:style-name="ce35">
            <text:p>1653</text:p>
          </table:table-cell>
          <table:table-cell office:value-type="string" table:style-name="ce68">
            <text:p>57:09:0050101: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4" table:style-name="ce35">
            <text:p>1654</text:p>
          </table:table-cell>
          <table:table-cell office:value-type="string" table:style-name="ce68">
            <text:p>57:09:0050201:6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5" table:style-name="ce35">
            <text:p>1655</text:p>
          </table:table-cell>
          <table:table-cell office:value-type="string" table:style-name="ce68">
            <text:p>57:09:0050101: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6" table:style-name="ce35">
            <text:p>1656</text:p>
          </table:table-cell>
          <table:table-cell office:value-type="string" table:style-name="ce68">
            <text:p>57:09:0050201:6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7" table:style-name="ce35">
            <text:p>1657</text:p>
          </table:table-cell>
          <table:table-cell office:value-type="string" table:style-name="ce68">
            <text:p>57:09:0050201:4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8" table:style-name="ce35">
            <text:p>1658</text:p>
          </table:table-cell>
          <table:table-cell office:value-type="string" table:style-name="ce68">
            <text:p>57:09:0050201:4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9" table:style-name="ce35">
            <text:p>1659</text:p>
          </table:table-cell>
          <table:table-cell office:value-type="string" table:style-name="ce68">
            <text:p>57:09:0050201:4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0" table:style-name="ce35">
            <text:p>1660</text:p>
          </table:table-cell>
          <table:table-cell office:value-type="string" table:style-name="ce68">
            <text:p>57:09:0050201:2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1" table:style-name="ce35">
            <text:p>1661</text:p>
          </table:table-cell>
          <table:table-cell office:value-type="string" table:style-name="ce68">
            <text:p>57:09:0050201:2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2" table:style-name="ce35">
            <text:p>1662</text:p>
          </table:table-cell>
          <table:table-cell office:value-type="string" table:style-name="ce68">
            <text:p>57:09:0050201:6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3" table:style-name="ce35">
            <text:p>1663</text:p>
          </table:table-cell>
          <table:table-cell office:value-type="string" table:style-name="ce68">
            <text:p>57:09:0050201:4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4" table:style-name="ce35">
            <text:p>1664</text:p>
          </table:table-cell>
          <table:table-cell office:value-type="string" table:style-name="ce68">
            <text:p>57:09:0050102:1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5" table:style-name="ce35">
            <text:p>1665</text:p>
          </table:table-cell>
          <table:table-cell office:value-type="string" table:style-name="ce68">
            <text:p>57:09:0120101:1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6" table:style-name="ce35">
            <text:p>1666</text:p>
          </table:table-cell>
          <table:table-cell office:value-type="string" table:style-name="ce68">
            <text:p>57:09:0050202: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7" table:style-name="ce35">
            <text:p>1667</text:p>
          </table:table-cell>
          <table:table-cell office:value-type="string" table:style-name="ce68">
            <text:p>57:09:0050201:8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8" table:style-name="ce35">
            <text:p>1668</text:p>
          </table:table-cell>
          <table:table-cell office:value-type="string" table:style-name="ce68">
            <text:p>57:09:0050202: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9" table:style-name="ce35">
            <text:p>1669</text:p>
          </table:table-cell>
          <table:table-cell office:value-type="string" table:style-name="ce68">
            <text:p>57:09:0050202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0" table:style-name="ce35">
            <text:p>1670</text:p>
          </table:table-cell>
          <table:table-cell office:value-type="string" table:style-name="ce68">
            <text:p>57:09:0050202: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1" table:style-name="ce35">
            <text:p>1671</text:p>
          </table:table-cell>
          <table:table-cell office:value-type="string" table:style-name="ce68">
            <text:p>57:09:0050202: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2" table:style-name="ce35">
            <text:p>1672</text:p>
          </table:table-cell>
          <table:table-cell office:value-type="string" table:style-name="ce68">
            <text:p>57:09:0050201:8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3" table:style-name="ce35">
            <text:p>1673</text:p>
          </table:table-cell>
          <table:table-cell office:value-type="string" table:style-name="ce68">
            <text:p>57:09:0050202: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4" table:style-name="ce35">
            <text:p>1674</text:p>
          </table:table-cell>
          <table:table-cell office:value-type="string" table:style-name="ce68">
            <text:p>57:09:0050202: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5" table:style-name="ce35">
            <text:p>1675</text:p>
          </table:table-cell>
          <table:table-cell office:value-type="string" table:style-name="ce68">
            <text:p>57:09:0050202: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6" table:style-name="ce35">
            <text:p>1676</text:p>
          </table:table-cell>
          <table:table-cell office:value-type="string" table:style-name="ce68">
            <text:p>57:09:0050201:7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7" table:style-name="ce35">
            <text:p>1677</text:p>
          </table:table-cell>
          <table:table-cell office:value-type="string" table:style-name="ce68">
            <text:p>57:09:0050201:7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8" table:style-name="ce35">
            <text:p>1678</text:p>
          </table:table-cell>
          <table:table-cell office:value-type="string" table:style-name="ce68">
            <text:p>57:09:0050202: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9" table:style-name="ce35">
            <text:p>1679</text:p>
          </table:table-cell>
          <table:table-cell office:value-type="string" table:style-name="ce68">
            <text:p>57:09:0050201:8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0" table:style-name="ce35">
            <text:p>1680</text:p>
          </table:table-cell>
          <table:table-cell office:value-type="string" table:style-name="ce68">
            <text:p>57:09:0050202: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1" table:style-name="ce35">
            <text:p>1681</text:p>
          </table:table-cell>
          <table:table-cell office:value-type="string" table:style-name="ce68">
            <text:p>57:09:0100101: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2" table:style-name="ce35">
            <text:p>1682</text:p>
          </table:table-cell>
          <table:table-cell office:value-type="string" table:style-name="ce68">
            <text:p>57:09:0080101:1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3" table:style-name="ce35">
            <text:p>1683</text:p>
          </table:table-cell>
          <table:table-cell office:value-type="string" table:style-name="ce68">
            <text:p>57:09:0050201:7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4" table:style-name="ce35">
            <text:p>1684</text:p>
          </table:table-cell>
          <table:table-cell office:value-type="string" table:style-name="ce68">
            <text:p>57:09:0050201:8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5" table:style-name="ce35">
            <text:p>1685</text:p>
          </table:table-cell>
          <table:table-cell office:value-type="string" table:style-name="ce68">
            <text:p>57:09:0050202: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6" table:style-name="ce35">
            <text:p>1686</text:p>
          </table:table-cell>
          <table:table-cell office:value-type="string" table:style-name="ce68">
            <text:p>57:09:0050202: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7" table:style-name="ce35">
            <text:p>1687</text:p>
          </table:table-cell>
          <table:table-cell office:value-type="string" table:style-name="ce68">
            <text:p>57:09:0050202: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8" table:style-name="ce35">
            <text:p>1688</text:p>
          </table:table-cell>
          <table:table-cell office:value-type="string" table:style-name="ce68">
            <text:p>57:09:0050201:8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9" table:style-name="ce35">
            <text:p>1689</text:p>
          </table:table-cell>
          <table:table-cell office:value-type="string" table:style-name="ce68">
            <text:p>57:09:0050202: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0" table:style-name="ce35">
            <text:p>1690</text:p>
          </table:table-cell>
          <table:table-cell office:value-type="string" table:style-name="ce68">
            <text:p>57:09:0050202: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1" table:style-name="ce35">
            <text:p>1691</text:p>
          </table:table-cell>
          <table:table-cell office:value-type="string" table:style-name="ce68">
            <text:p>57:09:0050202: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2" table:style-name="ce35">
            <text:p>1692</text:p>
          </table:table-cell>
          <table:table-cell office:value-type="string" table:style-name="ce68">
            <text:p>57:09:0050201:6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3" table:style-name="ce35">
            <text:p>1693</text:p>
          </table:table-cell>
          <table:table-cell office:value-type="string" table:style-name="ce68">
            <text:p>57:09:0050202:8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4" table:style-name="ce35">
            <text:p>1694</text:p>
          </table:table-cell>
          <table:table-cell office:value-type="string" table:style-name="ce68">
            <text:p>57:09:0050202: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5" table:style-name="ce35">
            <text:p>1695</text:p>
          </table:table-cell>
          <table:table-cell office:value-type="string" table:style-name="ce68">
            <text:p>57:09:0050201:7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6" table:style-name="ce35">
            <text:p>1696</text:p>
          </table:table-cell>
          <table:table-cell office:value-type="string" table:style-name="ce68">
            <text:p>57:09:0050202: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7" table:style-name="ce35">
            <text:p>1697</text:p>
          </table:table-cell>
          <table:table-cell office:value-type="string" table:style-name="ce68">
            <text:p>57:09:0050202: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8" table:style-name="ce35">
            <text:p>1698</text:p>
          </table:table-cell>
          <table:table-cell office:value-type="string" table:style-name="ce68">
            <text:p>57:09:0050202: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9" table:style-name="ce35">
            <text:p>1699</text:p>
          </table:table-cell>
          <table:table-cell office:value-type="string" table:style-name="ce68">
            <text:p>57:09:0050202: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0" table:style-name="ce35">
            <text:p>1700</text:p>
          </table:table-cell>
          <table:table-cell office:value-type="string" table:style-name="ce68">
            <text:p>57:09:0050202: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1" table:style-name="ce35">
            <text:p>1701</text:p>
          </table:table-cell>
          <table:table-cell office:value-type="string" table:style-name="ce68">
            <text:p>57:09:0050202: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2" table:style-name="ce35">
            <text:p>1702</text:p>
          </table:table-cell>
          <table:table-cell office:value-type="string" table:style-name="ce68">
            <text:p>57:09:0050202: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3" table:style-name="ce35">
            <text:p>1703</text:p>
          </table:table-cell>
          <table:table-cell office:value-type="string" table:style-name="ce68">
            <text:p>57:09:0050202: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4" table:style-name="ce35">
            <text:p>1704</text:p>
          </table:table-cell>
          <table:table-cell office:value-type="string" table:style-name="ce68">
            <text:p>57:09:0160101:8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5" table:style-name="ce35">
            <text:p>1705</text:p>
          </table:table-cell>
          <table:table-cell office:value-type="string" table:style-name="ce68">
            <text:p>57:09:0050201:7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6" table:style-name="ce35">
            <text:p>1706</text:p>
          </table:table-cell>
          <table:table-cell office:value-type="string" table:style-name="ce68">
            <text:p>57:09:0050201:7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7" table:style-name="ce35">
            <text:p>1707</text:p>
          </table:table-cell>
          <table:table-cell office:value-type="string" table:style-name="ce68">
            <text:p>57:09:0050202: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8" table:style-name="ce35">
            <text:p>1708</text:p>
          </table:table-cell>
          <table:table-cell office:value-type="string" table:style-name="ce68">
            <text:p>57:09:0050202: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9" table:style-name="ce35">
            <text:p>1709</text:p>
          </table:table-cell>
          <table:table-cell office:value-type="string" table:style-name="ce68">
            <text:p>57:09:0050202: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0" table:style-name="ce35">
            <text:p>1710</text:p>
          </table:table-cell>
          <table:table-cell office:value-type="string" table:style-name="ce68">
            <text:p>57:09:0160101:10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1" table:style-name="ce35">
            <text:p>1711</text:p>
          </table:table-cell>
          <table:table-cell office:value-type="string" table:style-name="ce68">
            <text:p>57:09:0050202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2" table:style-name="ce35">
            <text:p>1712</text:p>
          </table:table-cell>
          <table:table-cell office:value-type="string" table:style-name="ce68">
            <text:p>57:09:0050202: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3" table:style-name="ce35">
            <text:p>1713</text:p>
          </table:table-cell>
          <table:table-cell office:value-type="string" table:style-name="ce68">
            <text:p>57:09:0120101:1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4" table:style-name="ce35">
            <text:p>1714</text:p>
          </table:table-cell>
          <table:table-cell office:value-type="string" table:style-name="ce68">
            <text:p>57:09:0050202: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5" table:style-name="ce35">
            <text:p>1715</text:p>
          </table:table-cell>
          <table:table-cell office:value-type="string" table:style-name="ce68">
            <text:p>57:09:0050202: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6" table:style-name="ce35">
            <text:p>1716</text:p>
          </table:table-cell>
          <table:table-cell office:value-type="string" table:style-name="ce68">
            <text:p>57:09:0050201:8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7" table:style-name="ce35">
            <text:p>1717</text:p>
          </table:table-cell>
          <table:table-cell office:value-type="string" table:style-name="ce68">
            <text:p>57:09:0050201:7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8" table:style-name="ce35">
            <text:p>1718</text:p>
          </table:table-cell>
          <table:table-cell office:value-type="string" table:style-name="ce68">
            <text:p>57:09:0050201:8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9" table:style-name="ce35">
            <text:p>1719</text:p>
          </table:table-cell>
          <table:table-cell office:value-type="string" table:style-name="ce68">
            <text:p>57:09:0050202: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0" table:style-name="ce35">
            <text:p>1720</text:p>
          </table:table-cell>
          <table:table-cell office:value-type="string" table:style-name="ce68">
            <text:p>57:09:0110101:1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1" table:style-name="ce35">
            <text:p>1721</text:p>
          </table:table-cell>
          <table:table-cell office:value-type="string" table:style-name="ce68">
            <text:p>57:09:0050201:7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2" table:style-name="ce35">
            <text:p>1722</text:p>
          </table:table-cell>
          <table:table-cell office:value-type="string" table:style-name="ce68">
            <text:p>57:09:0050202: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3" table:style-name="ce35">
            <text:p>1723</text:p>
          </table:table-cell>
          <table:table-cell office:value-type="string" table:style-name="ce68">
            <text:p>57:09:0050201:7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4" table:style-name="ce35">
            <text:p>1724</text:p>
          </table:table-cell>
          <table:table-cell office:value-type="string" table:style-name="ce68">
            <text:p>57:09:0050202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5" table:style-name="ce35">
            <text:p>1725</text:p>
          </table:table-cell>
          <table:table-cell office:value-type="string" table:style-name="ce68">
            <text:p>57:09:0050202: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6" table:style-name="ce35">
            <text:p>1726</text:p>
          </table:table-cell>
          <table:table-cell office:value-type="string" table:style-name="ce68">
            <text:p>57:09:0050202: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7" table:style-name="ce35">
            <text:p>1727</text:p>
          </table:table-cell>
          <table:table-cell office:value-type="string" table:style-name="ce68">
            <text:p>57:09:0050202: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8" table:style-name="ce35">
            <text:p>1728</text:p>
          </table:table-cell>
          <table:table-cell office:value-type="string" table:style-name="ce68">
            <text:p>57:09:0050202: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9" table:style-name="ce35">
            <text:p>1729</text:p>
          </table:table-cell>
          <table:table-cell office:value-type="string" table:style-name="ce68">
            <text:p>57:09:0080101:1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0" table:style-name="ce35">
            <text:p>1730</text:p>
          </table:table-cell>
          <table:table-cell office:value-type="string" table:style-name="ce68">
            <text:p>57:09:0050202: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1" table:style-name="ce35">
            <text:p>1731</text:p>
          </table:table-cell>
          <table:table-cell office:value-type="string" table:style-name="ce68">
            <text:p>57:09:0050201:8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2" table:style-name="ce35">
            <text:p>1732</text:p>
          </table:table-cell>
          <table:table-cell office:value-type="string" table:style-name="ce68">
            <text:p>57:09:0050202: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3" table:style-name="ce35">
            <text:p>1733</text:p>
          </table:table-cell>
          <table:table-cell office:value-type="string" table:style-name="ce68">
            <text:p>57:09:0050202: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4" table:style-name="ce35">
            <text:p>1734</text:p>
          </table:table-cell>
          <table:table-cell office:value-type="string" table:style-name="ce68">
            <text:p>57:09:0050202: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5" table:style-name="ce35">
            <text:p>1735</text:p>
          </table:table-cell>
          <table:table-cell office:value-type="string" table:style-name="ce68">
            <text:p>57:09:0050202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6" table:style-name="ce35">
            <text:p>1736</text:p>
          </table:table-cell>
          <table:table-cell office:value-type="string" table:style-name="ce68">
            <text:p>57:09:0050201:8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7" table:style-name="ce35">
            <text:p>1737</text:p>
          </table:table-cell>
          <table:table-cell office:value-type="string" table:style-name="ce68">
            <text:p>57:09:0050202:2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8" table:style-name="ce35">
            <text:p>1738</text:p>
          </table:table-cell>
          <table:table-cell office:value-type="string" table:style-name="ce68">
            <text:p>57:09:0050202: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9" table:style-name="ce35">
            <text:p>1739</text:p>
          </table:table-cell>
          <table:table-cell office:value-type="string" table:style-name="ce68">
            <text:p>57:09:0050201:7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0" table:style-name="ce35">
            <text:p>1740</text:p>
          </table:table-cell>
          <table:table-cell office:value-type="string" table:style-name="ce68">
            <text:p>57:09:0110101:1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1" table:style-name="ce35">
            <text:p>1741</text:p>
          </table:table-cell>
          <table:table-cell office:value-type="string" table:style-name="ce68">
            <text:p>57:09:0110101:1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2" table:style-name="ce35">
            <text:p>1742</text:p>
          </table:table-cell>
          <table:table-cell office:value-type="string" table:style-name="ce68">
            <text:p>57:09:0050202: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3" table:style-name="ce35">
            <text:p>1743</text:p>
          </table:table-cell>
          <table:table-cell office:value-type="string" table:style-name="ce68">
            <text:p>57:09:0050201:7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4" table:style-name="ce35">
            <text:p>1744</text:p>
          </table:table-cell>
          <table:table-cell office:value-type="string" table:style-name="ce68">
            <text:p>57:09:0050202: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5" table:style-name="ce35">
            <text:p>1745</text:p>
          </table:table-cell>
          <table:table-cell office:value-type="string" table:style-name="ce68">
            <text:p>57:09:0050202: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6" table:style-name="ce35">
            <text:p>1746</text:p>
          </table:table-cell>
          <table:table-cell office:value-type="string" table:style-name="ce68">
            <text:p>57:09:0050202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7" table:style-name="ce35">
            <text:p>1747</text:p>
          </table:table-cell>
          <table:table-cell office:value-type="string" table:style-name="ce68">
            <text:p>57:09:0050202: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8" table:style-name="ce35">
            <text:p>1748</text:p>
          </table:table-cell>
          <table:table-cell office:value-type="string" table:style-name="ce68">
            <text:p>57:09:0050201:7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9" table:style-name="ce35">
            <text:p>1749</text:p>
          </table:table-cell>
          <table:table-cell office:value-type="string" table:style-name="ce68">
            <text:p>57:09:0050202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0" table:style-name="ce35">
            <text:p>1750</text:p>
          </table:table-cell>
          <table:table-cell office:value-type="string" table:style-name="ce68">
            <text:p>57:09:0050202: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1" table:style-name="ce35">
            <text:p>1751</text:p>
          </table:table-cell>
          <table:table-cell office:value-type="string" table:style-name="ce68">
            <text:p>57:09:0050202: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2" table:style-name="ce35">
            <text:p>1752</text:p>
          </table:table-cell>
          <table:table-cell office:value-type="string" table:style-name="ce68">
            <text:p>57:09:0050201:6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3" table:style-name="ce35">
            <text:p>1753</text:p>
          </table:table-cell>
          <table:table-cell office:value-type="string" table:style-name="ce68">
            <text:p>57:09:0050202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4" table:style-name="ce35">
            <text:p>1754</text:p>
          </table:table-cell>
          <table:table-cell office:value-type="string" table:style-name="ce68">
            <text:p>57:09:0050202: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5" table:style-name="ce35">
            <text:p>1755</text:p>
          </table:table-cell>
          <table:table-cell office:value-type="string" table:style-name="ce68">
            <text:p>57:09:0050201:8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6" table:style-name="ce35">
            <text:p>1756</text:p>
          </table:table-cell>
          <table:table-cell office:value-type="string" table:style-name="ce68">
            <text:p>57:09:0100101: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7" table:style-name="ce35">
            <text:p>1757</text:p>
          </table:table-cell>
          <table:table-cell office:value-type="string" table:style-name="ce68">
            <text:p>57:09:0170101:1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8" table:style-name="ce35">
            <text:p>1758</text:p>
          </table:table-cell>
          <table:table-cell office:value-type="string" table:style-name="ce68">
            <text:p>57:09:0050201:7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9" table:style-name="ce35">
            <text:p>1759</text:p>
          </table:table-cell>
          <table:table-cell office:value-type="string" table:style-name="ce68">
            <text:p>57:09:0050201:7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0" table:style-name="ce35">
            <text:p>1760</text:p>
          </table:table-cell>
          <table:table-cell office:value-type="string" table:style-name="ce68">
            <text:p>57:09:0050202: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1" table:style-name="ce35">
            <text:p>1761</text:p>
          </table:table-cell>
          <table:table-cell office:value-type="string" table:style-name="ce68">
            <text:p>57:09:0160101:2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2" table:style-name="ce35">
            <text:p>1762</text:p>
          </table:table-cell>
          <table:table-cell office:value-type="string" table:style-name="ce68">
            <text:p>57:09:0050202: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3" table:style-name="ce35">
            <text:p>1763</text:p>
          </table:table-cell>
          <table:table-cell office:value-type="string" table:style-name="ce68">
            <text:p>57:09:0050201:8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4" table:style-name="ce35">
            <text:p>1764</text:p>
          </table:table-cell>
          <table:table-cell office:value-type="string" table:style-name="ce68">
            <text:p>57:09:0050202: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5" table:style-name="ce35">
            <text:p>1765</text:p>
          </table:table-cell>
          <table:table-cell office:value-type="string" table:style-name="ce68">
            <text:p>57:09:0120101:1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6" table:style-name="ce35">
            <text:p>1766</text:p>
          </table:table-cell>
          <table:table-cell office:value-type="string" table:style-name="ce68">
            <text:p>57:09:0050202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7" table:style-name="ce35">
            <text:p>1767</text:p>
          </table:table-cell>
          <table:table-cell office:value-type="string" table:style-name="ce68">
            <text:p>57:09:0160101:2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8" table:style-name="ce35">
            <text:p>1768</text:p>
          </table:table-cell>
          <table:table-cell office:value-type="string" table:style-name="ce68">
            <text:p>57:09:0050202: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9" table:style-name="ce35">
            <text:p>1769</text:p>
          </table:table-cell>
          <table:table-cell office:value-type="string" table:style-name="ce68">
            <text:p>57:09:0050201:8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0" table:style-name="ce35">
            <text:p>1770</text:p>
          </table:table-cell>
          <table:table-cell office:value-type="string" table:style-name="ce68">
            <text:p>57:09:0050201:6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1" table:style-name="ce35">
            <text:p>1771</text:p>
          </table:table-cell>
          <table:table-cell office:value-type="string" table:style-name="ce68">
            <text:p>57:09:0050202: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2" table:style-name="ce35">
            <text:p>1772</text:p>
          </table:table-cell>
          <table:table-cell office:value-type="string" table:style-name="ce68">
            <text:p>57:09:0050201:8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3" table:style-name="ce35">
            <text:p>1773</text:p>
          </table:table-cell>
          <table:table-cell office:value-type="string" table:style-name="ce68">
            <text:p>57:09:0050202: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4" table:style-name="ce35">
            <text:p>1774</text:p>
          </table:table-cell>
          <table:table-cell office:value-type="string" table:style-name="ce68">
            <text:p>57:09:0050202: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5" table:style-name="ce35">
            <text:p>1775</text:p>
          </table:table-cell>
          <table:table-cell office:value-type="string" table:style-name="ce68">
            <text:p>57:09:0050201:7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6" table:style-name="ce35">
            <text:p>1776</text:p>
          </table:table-cell>
          <table:table-cell office:value-type="string" table:style-name="ce68">
            <text:p>57:09:0110101:1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7" table:style-name="ce35">
            <text:p>1777</text:p>
          </table:table-cell>
          <table:table-cell office:value-type="string" table:style-name="ce68">
            <text:p>57:09:0160101:2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8" table:style-name="ce35">
            <text:p>1778</text:p>
          </table:table-cell>
          <table:table-cell office:value-type="string" table:style-name="ce68">
            <text:p>57:09:0080101:1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9" table:style-name="ce35">
            <text:p>1779</text:p>
          </table:table-cell>
          <table:table-cell office:value-type="string" table:style-name="ce68">
            <text:p>57:09:0070101: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0" table:style-name="ce35">
            <text:p>1780</text:p>
          </table:table-cell>
          <table:table-cell office:value-type="string" table:style-name="ce68">
            <text:p>57:09:0130101:1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1" table:style-name="ce35">
            <text:p>1781</text:p>
          </table:table-cell>
          <table:table-cell office:value-type="string" table:style-name="ce68">
            <text:p>57:09:0050201:66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2" table:style-name="ce35">
            <text:p>1782</text:p>
          </table:table-cell>
          <table:table-cell office:value-type="string" table:style-name="ce68">
            <text:p>57:09:0050202: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3" table:style-name="ce35">
            <text:p>1783</text:p>
          </table:table-cell>
          <table:table-cell office:value-type="string" table:style-name="ce68">
            <text:p>57:09:0130101:1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4" table:style-name="ce35">
            <text:p>1784</text:p>
          </table:table-cell>
          <table:table-cell office:value-type="string" table:style-name="ce68">
            <text:p>57:08:0000000:4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5" table:style-name="ce35">
            <text:p>1785</text:p>
          </table:table-cell>
          <table:table-cell office:value-type="string" table:style-name="ce68">
            <text:p>57:08:0020101:8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6" table:style-name="ce35">
            <text:p>1786</text:p>
          </table:table-cell>
          <table:table-cell office:value-type="string" table:style-name="ce68">
            <text:p>57:09:0050201:3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7" table:style-name="ce35">
            <text:p>1787</text:p>
          </table:table-cell>
          <table:table-cell office:value-type="string" table:style-name="ce68">
            <text:p>57:09:0050201:4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8" table:style-name="ce35">
            <text:p>1788</text:p>
          </table:table-cell>
          <table:table-cell office:value-type="string" table:style-name="ce68">
            <text:p>57:09:0050201:47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9" table:style-name="ce35">
            <text:p>1789</text:p>
          </table:table-cell>
          <table:table-cell office:value-type="string" table:style-name="ce68">
            <text:p>57:09:0050101:2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0" table:style-name="ce35">
            <text:p>1790</text:p>
          </table:table-cell>
          <table:table-cell office:value-type="string" table:style-name="ce68">
            <text:p>57:09:0050201:3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1" table:style-name="ce35">
            <text:p>1791</text:p>
          </table:table-cell>
          <table:table-cell office:value-type="string" table:style-name="ce68">
            <text:p>57:09:0050201:4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2" table:style-name="ce35">
            <text:p>1792</text:p>
          </table:table-cell>
          <table:table-cell office:value-type="string" table:style-name="ce68">
            <text:p>57:09:0050201: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3" table:style-name="ce35">
            <text:p>1793</text:p>
          </table:table-cell>
          <table:table-cell office:value-type="string" table:style-name="ce68">
            <text:p>57:09:0050201:6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4" table:style-name="ce35">
            <text:p>1794</text:p>
          </table:table-cell>
          <table:table-cell office:value-type="string" table:style-name="ce68">
            <text:p>57:09:0050201:3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5" table:style-name="ce35">
            <text:p>1795</text:p>
          </table:table-cell>
          <table:table-cell office:value-type="string" table:style-name="ce68">
            <text:p>57:09:0050201:6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6" table:style-name="ce35">
            <text:p>1796</text:p>
          </table:table-cell>
          <table:table-cell office:value-type="string" table:style-name="ce68">
            <text:p>57:09:0050201:4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7" table:style-name="ce35">
            <text:p>1797</text:p>
          </table:table-cell>
          <table:table-cell office:value-type="string" table:style-name="ce68">
            <text:p>57:09:0050201:3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8" table:style-name="ce35">
            <text:p>1798</text:p>
          </table:table-cell>
          <table:table-cell office:value-type="string" table:style-name="ce68">
            <text:p>57:09:0050101: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9" table:style-name="ce35">
            <text:p>1799</text:p>
          </table:table-cell>
          <table:table-cell office:value-type="string" table:style-name="ce68">
            <text:p>57:09:0050201: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0" table:style-name="ce35">
            <text:p>1800</text:p>
          </table:table-cell>
          <table:table-cell office:value-type="string" table:style-name="ce68">
            <text:p>57:09:0050201:3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1" table:style-name="ce35">
            <text:p>1801</text:p>
          </table:table-cell>
          <table:table-cell office:value-type="string" table:style-name="ce68">
            <text:p>57:09:0050201:4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2" table:style-name="ce35">
            <text:p>1802</text:p>
          </table:table-cell>
          <table:table-cell office:value-type="string" table:style-name="ce68">
            <text:p>57:09:0050101: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3" table:style-name="ce35">
            <text:p>1803</text:p>
          </table:table-cell>
          <table:table-cell office:value-type="string" table:style-name="ce68">
            <text:p>57:09:0050201:4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4" table:style-name="ce35">
            <text:p>1804</text:p>
          </table:table-cell>
          <table:table-cell office:value-type="string" table:style-name="ce68">
            <text:p>57:09:0050201:6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5" table:style-name="ce35">
            <text:p>1805</text:p>
          </table:table-cell>
          <table:table-cell office:value-type="string" table:style-name="ce68">
            <text:p>57:09:0050201:4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6" table:style-name="ce35">
            <text:p>1806</text:p>
          </table:table-cell>
          <table:table-cell office:value-type="string" table:style-name="ce68">
            <text:p>57:09:0050201:4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7" table:style-name="ce35">
            <text:p>1807</text:p>
          </table:table-cell>
          <table:table-cell office:value-type="string" table:style-name="ce68">
            <text:p>57:09:0050101: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8" table:style-name="ce35">
            <text:p>1808</text:p>
          </table:table-cell>
          <table:table-cell office:value-type="string" table:style-name="ce68">
            <text:p>57:09:0050101: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9" table:style-name="ce35">
            <text:p>1809</text:p>
          </table:table-cell>
          <table:table-cell office:value-type="string" table:style-name="ce68">
            <text:p>57:09:0050201:3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0" table:style-name="ce35">
            <text:p>1810</text:p>
          </table:table-cell>
          <table:table-cell office:value-type="string" table:style-name="ce68">
            <text:p>57:09:0050102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1" table:style-name="ce35">
            <text:p>1811</text:p>
          </table:table-cell>
          <table:table-cell office:value-type="string" table:style-name="ce68">
            <text:p>57:09:0050201:4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2" table:style-name="ce35">
            <text:p>1812</text:p>
          </table:table-cell>
          <table:table-cell office:value-type="string" table:style-name="ce68">
            <text:p>57:09:0050201:2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3" table:style-name="ce35">
            <text:p>1813</text:p>
          </table:table-cell>
          <table:table-cell office:value-type="string" table:style-name="ce68">
            <text:p>57:09:0050101:2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4" table:style-name="ce35">
            <text:p>1814</text:p>
          </table:table-cell>
          <table:table-cell office:value-type="string" table:style-name="ce68">
            <text:p>57:09:0050201:6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5" table:style-name="ce35">
            <text:p>1815</text:p>
          </table:table-cell>
          <table:table-cell office:value-type="string" table:style-name="ce68">
            <text:p>57:09:0050201:4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6" table:style-name="ce35">
            <text:p>1816</text:p>
          </table:table-cell>
          <table:table-cell office:value-type="string" table:style-name="ce68">
            <text:p>57:09:0050201:3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7" table:style-name="ce35">
            <text:p>1817</text:p>
          </table:table-cell>
          <table:table-cell office:value-type="string" table:style-name="ce68">
            <text:p>57:09:0050201:4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8" table:style-name="ce35">
            <text:p>1818</text:p>
          </table:table-cell>
          <table:table-cell office:value-type="string" table:style-name="ce68">
            <text:p>57:09:0050201:4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9" table:style-name="ce35">
            <text:p>1819</text:p>
          </table:table-cell>
          <table:table-cell office:value-type="string" table:style-name="ce68">
            <text:p>57:09:0050201:4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0" table:style-name="ce35">
            <text:p>1820</text:p>
          </table:table-cell>
          <table:table-cell office:value-type="string" table:style-name="ce68">
            <text:p>57:09:0050201:4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1" table:style-name="ce35">
            <text:p>1821</text:p>
          </table:table-cell>
          <table:table-cell office:value-type="string" table:style-name="ce68">
            <text:p>57:09:0050201:4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2" table:style-name="ce35">
            <text:p>1822</text:p>
          </table:table-cell>
          <table:table-cell office:value-type="string" table:style-name="ce68">
            <text:p>57:09:0050201:4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3" table:style-name="ce35">
            <text:p>1823</text:p>
          </table:table-cell>
          <table:table-cell office:value-type="string" table:style-name="ce68">
            <text:p>57:09:0050201:3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4" table:style-name="ce35">
            <text:p>1824</text:p>
          </table:table-cell>
          <table:table-cell office:value-type="string" table:style-name="ce68">
            <text:p>57:09:0050201:6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5" table:style-name="ce35">
            <text:p>1825</text:p>
          </table:table-cell>
          <table:table-cell office:value-type="string" table:style-name="ce68">
            <text:p>57:09:0050201:4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6" table:style-name="ce35">
            <text:p>1826</text:p>
          </table:table-cell>
          <table:table-cell office:value-type="string" table:style-name="ce68">
            <text:p>57:09:0050201:6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7" table:style-name="ce35">
            <text:p>1827</text:p>
          </table:table-cell>
          <table:table-cell office:value-type="string" table:style-name="ce68">
            <text:p>57:09:0050201:4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8" table:style-name="ce35">
            <text:p>1828</text:p>
          </table:table-cell>
          <table:table-cell office:value-type="string" table:style-name="ce68">
            <text:p>57:09:0050201:3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9" table:style-name="ce35">
            <text:p>1829</text:p>
          </table:table-cell>
          <table:table-cell office:value-type="string" table:style-name="ce68">
            <text:p>57:09:0050201:3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0" table:style-name="ce35">
            <text:p>1830</text:p>
          </table:table-cell>
          <table:table-cell office:value-type="string" table:style-name="ce68">
            <text:p>57:09:0050102: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1" table:style-name="ce35">
            <text:p>1831</text:p>
          </table:table-cell>
          <table:table-cell office:value-type="string" table:style-name="ce68">
            <text:p>57:09:0050201:3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2" table:style-name="ce35">
            <text:p>1832</text:p>
          </table:table-cell>
          <table:table-cell office:value-type="string" table:style-name="ce68">
            <text:p>57:09:0050101:2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3" table:style-name="ce35">
            <text:p>1833</text:p>
          </table:table-cell>
          <table:table-cell office:value-type="string" table:style-name="ce68">
            <text:p>57:09:0050201:4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4" table:style-name="ce35">
            <text:p>1834</text:p>
          </table:table-cell>
          <table:table-cell office:value-type="string" table:style-name="ce68">
            <text:p>57:09:0050201:6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5" table:style-name="ce35">
            <text:p>1835</text:p>
          </table:table-cell>
          <table:table-cell office:value-type="string" table:style-name="ce68">
            <text:p>57:09:0050201:3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6" table:style-name="ce35">
            <text:p>1836</text:p>
          </table:table-cell>
          <table:table-cell office:value-type="string" table:style-name="ce68">
            <text:p>57:09:0050201:6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7" table:style-name="ce35">
            <text:p>1837</text:p>
          </table:table-cell>
          <table:table-cell office:value-type="string" table:style-name="ce68">
            <text:p>57:09:0050201:3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8" table:style-name="ce35">
            <text:p>1838</text:p>
          </table:table-cell>
          <table:table-cell office:value-type="string" table:style-name="ce68">
            <text:p>57:09:0050201:3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9" table:style-name="ce35">
            <text:p>1839</text:p>
          </table:table-cell>
          <table:table-cell office:value-type="string" table:style-name="ce68">
            <text:p>57:09:0050201:44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0" table:style-name="ce35">
            <text:p>1840</text:p>
          </table:table-cell>
          <table:table-cell office:value-type="string" table:style-name="ce68">
            <text:p>57:09:0050201:6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1" table:style-name="ce35">
            <text:p>1841</text:p>
          </table:table-cell>
          <table:table-cell office:value-type="string" table:style-name="ce68">
            <text:p>57:09:0050201:3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2" table:style-name="ce35">
            <text:p>1842</text:p>
          </table:table-cell>
          <table:table-cell office:value-type="string" table:style-name="ce68">
            <text:p>57:09:0050201:2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3" table:style-name="ce35">
            <text:p>1843</text:p>
          </table:table-cell>
          <table:table-cell office:value-type="string" table:style-name="ce68">
            <text:p>57:09:0050101:2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4" table:style-name="ce35">
            <text:p>1844</text:p>
          </table:table-cell>
          <table:table-cell office:value-type="string" table:style-name="ce68">
            <text:p>57:09:0050101: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5" table:style-name="ce35">
            <text:p>1845</text:p>
          </table:table-cell>
          <table:table-cell office:value-type="string" table:style-name="ce68">
            <text:p>57:09:0050201:6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6" table:style-name="ce35">
            <text:p>1846</text:p>
          </table:table-cell>
          <table:table-cell office:value-type="string" table:style-name="ce68">
            <text:p>57:09:0050201:45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7" table:style-name="ce35">
            <text:p>1847</text:p>
          </table:table-cell>
          <table:table-cell office:value-type="string" table:style-name="ce68">
            <text:p>57:09:0050201:3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8" table:style-name="ce35">
            <text:p>1848</text:p>
          </table:table-cell>
          <table:table-cell office:value-type="string" table:style-name="ce68">
            <text:p>57:09:0050201:4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9" table:style-name="ce35">
            <text:p>1849</text:p>
          </table:table-cell>
          <table:table-cell office:value-type="string" table:style-name="ce68">
            <text:p>57:09:0050101: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0" table:style-name="ce35">
            <text:p>1850</text:p>
          </table:table-cell>
          <table:table-cell office:value-type="string" table:style-name="ce68">
            <text:p>57:09:0050201:29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1" table:style-name="ce35">
            <text:p>1851</text:p>
          </table:table-cell>
          <table:table-cell office:value-type="string" table:style-name="ce68">
            <text:p>57:09:0050201:6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2" table:style-name="ce35">
            <text:p>1852</text:p>
          </table:table-cell>
          <table:table-cell office:value-type="string" table:style-name="ce68">
            <text:p>57:09:0050101: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3" table:style-name="ce35">
            <text:p>1853</text:p>
          </table:table-cell>
          <table:table-cell office:value-type="string" table:style-name="ce68">
            <text:p>57:09:0050201:3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4" table:style-name="ce35">
            <text:p>1854</text:p>
          </table:table-cell>
          <table:table-cell office:value-type="string" table:style-name="ce68">
            <text:p>57:09:0050201:4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5" table:style-name="ce35">
            <text:p>1855</text:p>
          </table:table-cell>
          <table:table-cell office:value-type="string" table:style-name="ce68">
            <text:p>57:09:0050101: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6" table:style-name="ce35">
            <text:p>1856</text:p>
          </table:table-cell>
          <table:table-cell office:value-type="string" table:style-name="ce68">
            <text:p>57:09:0050201:4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7" table:style-name="ce35">
            <text:p>1857</text:p>
          </table:table-cell>
          <table:table-cell office:value-type="string" table:style-name="ce68">
            <text:p>57:09:0010101:10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8" table:style-name="ce35">
            <text:p>1858</text:p>
          </table:table-cell>
          <table:table-cell office:value-type="string" table:style-name="ce68">
            <text:p>57:09:0010101:11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9" table:style-name="ce35">
            <text:p>1859</text:p>
          </table:table-cell>
          <table:table-cell office:value-type="string" table:style-name="ce68">
            <text:p>57:09:0010201:7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0" table:style-name="ce35">
            <text:p>1860</text:p>
          </table:table-cell>
          <table:table-cell office:value-type="string" table:style-name="ce68">
            <text:p>57:09:0010101:10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1" table:style-name="ce35">
            <text:p>1861</text:p>
          </table:table-cell>
          <table:table-cell office:value-type="string" table:style-name="ce68">
            <text:p>57:09:0010101:9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2" table:style-name="ce35">
            <text:p>1862</text:p>
          </table:table-cell>
          <table:table-cell office:value-type="string" table:style-name="ce68">
            <text:p>57:09:0010101:9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3" table:style-name="ce35">
            <text:p>1863</text:p>
          </table:table-cell>
          <table:table-cell office:value-type="string" table:style-name="ce68">
            <text:p>57:09:0010101:15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4" table:style-name="ce35">
            <text:p>1864</text:p>
          </table:table-cell>
          <table:table-cell office:value-type="string" table:style-name="ce68">
            <text:p>57:09:0010101:15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5" table:style-name="ce35">
            <text:p>1865</text:p>
          </table:table-cell>
          <table:table-cell office:value-type="string" table:style-name="ce68">
            <text:p>57:09:0010101:6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6" table:style-name="ce35">
            <text:p>1866</text:p>
          </table:table-cell>
          <table:table-cell office:value-type="string" table:style-name="ce68">
            <text:p>57:09:0010101:145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7" table:style-name="ce35">
            <text:p>1867</text:p>
          </table:table-cell>
          <table:table-cell office:value-type="string" table:style-name="ce68">
            <text:p>57:09:0010101:15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8" table:style-name="ce35">
            <text:p>1868</text:p>
          </table:table-cell>
          <table:table-cell office:value-type="string" table:style-name="ce68">
            <text:p>57:09:0010101:15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9" table:style-name="ce35">
            <text:p>1869</text:p>
          </table:table-cell>
          <table:table-cell office:value-type="string" table:style-name="ce68">
            <text:p>57:09:0010101:17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0" table:style-name="ce35">
            <text:p>1870</text:p>
          </table:table-cell>
          <table:table-cell office:value-type="string" table:style-name="ce68">
            <text:p>57:09:0010201:72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1" table:style-name="ce35">
            <text:p>1871</text:p>
          </table:table-cell>
          <table:table-cell office:value-type="string" table:style-name="ce68">
            <text:p>57:09:0010101: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2" table:style-name="ce35">
            <text:p>1872</text:p>
          </table:table-cell>
          <table:table-cell office:value-type="string" table:style-name="ce68">
            <text:p>57:09:0010101:14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3" table:style-name="ce35">
            <text:p>1873</text:p>
          </table:table-cell>
          <table:table-cell office:value-type="string" table:style-name="ce68">
            <text:p>57:09:0010101:15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4" table:style-name="ce35">
            <text:p>1874</text:p>
          </table:table-cell>
          <table:table-cell office:value-type="string" table:style-name="ce68">
            <text:p>57:09:0010101:147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5" table:style-name="ce35">
            <text:p>1875</text:p>
          </table:table-cell>
          <table:table-cell office:value-type="string" table:style-name="ce68">
            <text:p>57:09:0010101:15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6" table:style-name="ce35">
            <text:p>1876</text:p>
          </table:table-cell>
          <table:table-cell office:value-type="string" table:style-name="ce68">
            <text:p>57:09:0010101:14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7" table:style-name="ce35">
            <text:p>1877</text:p>
          </table:table-cell>
          <table:table-cell office:value-type="string" table:style-name="ce68">
            <text:p>57:09:0010101:15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8" table:style-name="ce35">
            <text:p>1878</text:p>
          </table:table-cell>
          <table:table-cell office:value-type="string" table:style-name="ce68">
            <text:p>57:09:0010201:74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9" table:style-name="ce35">
            <text:p>1879</text:p>
          </table:table-cell>
          <table:table-cell office:value-type="string" table:style-name="ce68">
            <text:p>57:09:0010101:147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0" table:style-name="ce35">
            <text:p>1880</text:p>
          </table:table-cell>
          <table:table-cell office:value-type="string" table:style-name="ce68">
            <text:p>57:09:0010101: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1" table:style-name="ce35">
            <text:p>1881</text:p>
          </table:table-cell>
          <table:table-cell office:value-type="string" table:style-name="ce68">
            <text:p>57:09:0010101:15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2" table:style-name="ce35">
            <text:p>1882</text:p>
          </table:table-cell>
          <table:table-cell office:value-type="string" table:style-name="ce68">
            <text:p>57:09:0010101:14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3" table:style-name="ce35">
            <text:p>1883</text:p>
          </table:table-cell>
          <table:table-cell office:value-type="string" table:style-name="ce68">
            <text:p>57:09:0010101:10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4" table:style-name="ce35">
            <text:p>1884</text:p>
          </table:table-cell>
          <table:table-cell office:value-type="string" table:style-name="ce68">
            <text:p>57:09:0010101:14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5" table:style-name="ce35">
            <text:p>1885</text:p>
          </table:table-cell>
          <table:table-cell office:value-type="string" table:style-name="ce68">
            <text:p>57:09:0010101:15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6" table:style-name="ce35">
            <text:p>1886</text:p>
          </table:table-cell>
          <table:table-cell office:value-type="string" table:style-name="ce68">
            <text:p>57:09:0010101:10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7" table:style-name="ce35">
            <text:p>1887</text:p>
          </table:table-cell>
          <table:table-cell office:value-type="string" table:style-name="ce68">
            <text:p>57:09:0010201:7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8" table:style-name="ce35">
            <text:p>1888</text:p>
          </table:table-cell>
          <table:table-cell office:value-type="string" table:style-name="ce68">
            <text:p>57:09:0010101:14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9" table:style-name="ce35">
            <text:p>1889</text:p>
          </table:table-cell>
          <table:table-cell office:value-type="string" table:style-name="ce68">
            <text:p>57:09:0010201:7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0" table:style-name="ce35">
            <text:p>1890</text:p>
          </table:table-cell>
          <table:table-cell office:value-type="string" table:style-name="ce68">
            <text:p>57:09:0010201:71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1" table:style-name="ce35">
            <text:p>1891</text:p>
          </table:table-cell>
          <table:table-cell office:value-type="string" table:style-name="ce68">
            <text:p>57:09:0010101:17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2" table:style-name="ce35">
            <text:p>1892</text:p>
          </table:table-cell>
          <table:table-cell office:value-type="string" table:style-name="ce68">
            <text:p>57:09:0010101: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3" table:style-name="ce35">
            <text:p>1893</text:p>
          </table:table-cell>
          <table:table-cell office:value-type="string" table:style-name="ce68">
            <text:p>57:09:0010201:7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4" table:style-name="ce35">
            <text:p>1894</text:p>
          </table:table-cell>
          <table:table-cell office:value-type="string" table:style-name="ce68">
            <text:p>57:09:0010201:74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5" table:style-name="ce35">
            <text:p>1895</text:p>
          </table:table-cell>
          <table:table-cell office:value-type="string" table:style-name="ce68">
            <text:p>57:09:0010201:1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6" table:style-name="ce35">
            <text:p>1896</text:p>
          </table:table-cell>
          <table:table-cell office:value-type="string" table:style-name="ce68">
            <text:p>57:09:0010101:17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7" table:style-name="ce35">
            <text:p>1897</text:p>
          </table:table-cell>
          <table:table-cell office:value-type="string" table:style-name="ce68">
            <text:p>57:09:0010101:13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8" table:style-name="ce35">
            <text:p>1898</text:p>
          </table:table-cell>
          <table:table-cell office:value-type="string" table:style-name="ce68">
            <text:p>57:09:0010101:14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9" table:style-name="ce35">
            <text:p>1899</text:p>
          </table:table-cell>
          <table:table-cell office:value-type="string" table:style-name="ce68">
            <text:p>57:09:0010101:15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0" table:style-name="ce35">
            <text:p>1900</text:p>
          </table:table-cell>
          <table:table-cell office:value-type="string" table:style-name="ce68">
            <text:p>57:09:0010101:99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1" table:style-name="ce35">
            <text:p>1901</text:p>
          </table:table-cell>
          <table:table-cell office:value-type="string" table:style-name="ce68">
            <text:p>57:09:0010101:145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2" table:style-name="ce35">
            <text:p>1902</text:p>
          </table:table-cell>
          <table:table-cell office:value-type="string" table:style-name="ce68">
            <text:p>57:09:0010101:9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3" table:style-name="ce35">
            <text:p>1903</text:p>
          </table:table-cell>
          <table:table-cell office:value-type="string" table:style-name="ce68">
            <text:p>57:09:0010201:7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4" table:style-name="ce35">
            <text:p>1904</text:p>
          </table:table-cell>
          <table:table-cell office:value-type="string" table:style-name="ce68">
            <text:p>57:09:0010101:98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5" table:style-name="ce35">
            <text:p>1905</text:p>
          </table:table-cell>
          <table:table-cell office:value-type="string" table:style-name="ce68">
            <text:p>57:09:0010201: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6" table:style-name="ce35">
            <text:p>1906</text:p>
          </table:table-cell>
          <table:table-cell office:value-type="string" table:style-name="ce68">
            <text:p>57:09:0010201:41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7" table:style-name="ce35">
            <text:p>1907</text:p>
          </table:table-cell>
          <table:table-cell office:value-type="string" table:style-name="ce68">
            <text:p>57:09:0010101:9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8" table:style-name="ce35">
            <text:p>1908</text:p>
          </table:table-cell>
          <table:table-cell office:value-type="string" table:style-name="ce68">
            <text:p>57:09:0010201: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9" table:style-name="ce35">
            <text:p>1909</text:p>
          </table:table-cell>
          <table:table-cell office:value-type="string" table:style-name="ce68">
            <text:p>57:09:0010101:15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0" table:style-name="ce35">
            <text:p>1910</text:p>
          </table:table-cell>
          <table:table-cell office:value-type="string" table:style-name="ce68">
            <text:p>57:09:0010201:4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1" table:style-name="ce35">
            <text:p>1911</text:p>
          </table:table-cell>
          <table:table-cell office:value-type="string" table:style-name="ce68">
            <text:p>57:09:0010101:14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2" table:style-name="ce35">
            <text:p>1912</text:p>
          </table:table-cell>
          <table:table-cell office:value-type="string" table:style-name="ce68">
            <text:p>57:09:0010201:6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3" table:style-name="ce35">
            <text:p>1913</text:p>
          </table:table-cell>
          <table:table-cell office:value-type="string" table:style-name="ce68">
            <text:p>57:09:0010101:15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4" table:style-name="ce35">
            <text:p>1914</text:p>
          </table:table-cell>
          <table:table-cell office:value-type="string" table:style-name="ce68">
            <text:p>57:09:0010101:155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5" table:style-name="ce35">
            <text:p>1915</text:p>
          </table:table-cell>
          <table:table-cell office:value-type="string" table:style-name="ce68">
            <text:p>57:09:0010101:15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6" table:style-name="ce35">
            <text:p>1916</text:p>
          </table:table-cell>
          <table:table-cell office:value-type="string" table:style-name="ce68">
            <text:p>57:09:0010201:7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7" table:style-name="ce35">
            <text:p>1917</text:p>
          </table:table-cell>
          <table:table-cell office:value-type="string" table:style-name="ce68">
            <text:p>57:09:0010101:15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8" table:style-name="ce35">
            <text:p>1918</text:p>
          </table:table-cell>
          <table:table-cell office:value-type="string" table:style-name="ce68">
            <text:p>57:09:0010101:146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9" table:style-name="ce35">
            <text:p>1919</text:p>
          </table:table-cell>
          <table:table-cell office:value-type="string" table:style-name="ce68">
            <text:p>57:09:0010101:9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0" table:style-name="ce35">
            <text:p>1920</text:p>
          </table:table-cell>
          <table:table-cell office:value-type="string" table:style-name="ce68">
            <text:p>57:09:0010201:7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1" table:style-name="ce35">
            <text:p>1921</text:p>
          </table:table-cell>
          <table:table-cell office:value-type="string" table:style-name="ce68">
            <text:p>57:09:0010101:156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2" table:style-name="ce35">
            <text:p>1922</text:p>
          </table:table-cell>
          <table:table-cell office:value-type="string" table:style-name="ce68">
            <text:p>57:09:0010101:8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3" table:style-name="ce35">
            <text:p>1923</text:p>
          </table:table-cell>
          <table:table-cell office:value-type="string" table:style-name="ce68">
            <text:p>57:09:0010101:98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4" table:style-name="ce35">
            <text:p>1924</text:p>
          </table:table-cell>
          <table:table-cell office:value-type="string" table:style-name="ce68">
            <text:p>57:09:0010101:14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5" table:style-name="ce35">
            <text:p>1925</text:p>
          </table:table-cell>
          <table:table-cell office:value-type="string" table:style-name="ce68">
            <text:p>57:09:0010101:147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6" table:style-name="ce35">
            <text:p>1926</text:p>
          </table:table-cell>
          <table:table-cell office:value-type="string" table:style-name="ce68">
            <text:p>57:09:0010201:7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7" table:style-name="ce35">
            <text:p>1927</text:p>
          </table:table-cell>
          <table:table-cell office:value-type="string" table:style-name="ce68">
            <text:p>57:09:0010101:157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8" table:style-name="ce35">
            <text:p>1928</text:p>
          </table:table-cell>
          <table:table-cell office:value-type="string" table:style-name="ce68">
            <text:p>57:09:0010101:17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9" table:style-name="ce35">
            <text:p>1929</text:p>
          </table:table-cell>
          <table:table-cell office:value-type="string" table:style-name="ce68">
            <text:p>57:09:0010101:173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0" table:style-name="ce35">
            <text:p>1930</text:p>
          </table:table-cell>
          <table:table-cell office:value-type="string" table:style-name="ce68">
            <text:p>57:09:0000000:10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1" table:style-name="ce35">
            <text:p>1931</text:p>
          </table:table-cell>
          <table:table-cell office:value-type="string" table:style-name="ce68">
            <text:p>57:05:0030101:6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2" table:style-name="ce35">
            <text:p>1932</text:p>
          </table:table-cell>
          <table:table-cell office:value-type="string" table:style-name="ce68">
            <text:p>57:05:0000000:6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3" table:style-name="ce35">
            <text:p>1933</text:p>
          </table:table-cell>
          <table:table-cell office:value-type="string" table:style-name="ce68">
            <text:p>57:09:0000000:10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4" table:style-name="ce35">
            <text:p>1934</text:p>
          </table:table-cell>
          <table:table-cell office:value-type="string" table:style-name="ce68">
            <text:p>57:09:0000000:10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5" table:style-name="ce35">
            <text:p>1935</text:p>
          </table:table-cell>
          <table:table-cell office:value-type="string" table:style-name="ce68">
            <text:p>57:07:0000000: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6" table:style-name="ce35">
            <text:p>1936</text:p>
          </table:table-cell>
          <table:table-cell office:value-type="string" table:style-name="ce68">
            <text:p>57:09:0000000:113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7" table:style-name="ce35">
            <text:p>1937</text:p>
          </table:table-cell>
          <table:table-cell office:value-type="string" table:style-name="ce68">
            <text:p>57:09:0000000:11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8" table:style-name="ce35">
            <text:p>1938</text:p>
          </table:table-cell>
          <table:table-cell office:value-type="string" table:style-name="ce68">
            <text:p>57:09:0000000:11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9" table:style-name="ce35">
            <text:p>1939</text:p>
          </table:table-cell>
          <table:table-cell office:value-type="string" table:style-name="ce68">
            <text:p>57:00:0000000:603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0" table:style-name="ce35">
            <text:p>1940</text:p>
          </table:table-cell>
          <table:table-cell office:value-type="string" table:style-name="ce68">
            <text:p>57:09:0000000:11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1" table:style-name="ce35">
            <text:p>1941</text:p>
          </table:table-cell>
          <table:table-cell office:value-type="string" table:style-name="ce68">
            <text:p>57:08:0020101:52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2" table:style-name="ce35">
            <text:p>1942</text:p>
          </table:table-cell>
          <table:table-cell office:value-type="string" table:style-name="ce68">
            <text:p>57:09:0000000:106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3" table:style-name="ce35">
            <text:p>1943</text:p>
          </table:table-cell>
          <table:table-cell office:value-type="string" table:style-name="ce68">
            <text:p>57:08:0000000:1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4" table:style-name="ce35">
            <text:p>1944</text:p>
          </table:table-cell>
          <table:table-cell office:value-type="string" table:style-name="ce68">
            <text:p>57:09:0000000:1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5" table:style-name="ce35">
            <text:p>1945</text:p>
          </table:table-cell>
          <table:table-cell office:value-type="string" table:style-name="ce68">
            <text:p>57:09:0000000:11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6" table:style-name="ce35">
            <text:p>1946</text:p>
          </table:table-cell>
          <table:table-cell office:value-type="string" table:style-name="ce68">
            <text:p>57:09:0000000:110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7" table:style-name="ce35">
            <text:p>1947</text:p>
          </table:table-cell>
          <table:table-cell office:value-type="string" table:style-name="ce68">
            <text:p>57:09:0000000:105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8" table:style-name="ce35">
            <text:p>1948</text:p>
          </table:table-cell>
          <table:table-cell office:value-type="string" table:style-name="ce68">
            <text:p>57:09:0000000:1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9" table:style-name="ce35">
            <text:p>1949</text:p>
          </table:table-cell>
          <table:table-cell office:value-type="string" table:style-name="ce68">
            <text:p>57:09:0000000:11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0" table:style-name="ce35">
            <text:p>1950</text:p>
          </table:table-cell>
          <table:table-cell office:value-type="string" table:style-name="ce68">
            <text:p>57:00:0000000:60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1" table:style-name="ce35">
            <text:p>1951</text:p>
          </table:table-cell>
          <table:table-cell office:value-type="string" table:style-name="ce68">
            <text:p>57:09:0000000:11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2" table:style-name="ce35">
            <text:p>1952</text:p>
          </table:table-cell>
          <table:table-cell office:value-type="string" table:style-name="ce68">
            <text:p>57:00:0000000:3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3" table:style-name="ce35">
            <text:p>1953</text:p>
          </table:table-cell>
          <table:table-cell office:value-type="string" table:style-name="ce68">
            <text:p>57:00:0000000:2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4" table:style-name="ce35">
            <text:p>1954</text:p>
          </table:table-cell>
          <table:table-cell office:value-type="string" table:style-name="ce68">
            <text:p>57:09:0000000:116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5" table:style-name="ce35">
            <text:p>1955</text:p>
          </table:table-cell>
          <table:table-cell office:value-type="string" table:style-name="ce68">
            <text:p>57:09:0000000:10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6" table:style-name="ce35">
            <text:p>1956</text:p>
          </table:table-cell>
          <table:table-cell office:value-type="string" table:style-name="ce68">
            <text:p>57:05:0000000:6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7" table:style-name="ce35">
            <text:p>1957</text:p>
          </table:table-cell>
          <table:table-cell office:value-type="string" table:style-name="ce68">
            <text:p>57:09:0000000:11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8" table:style-name="ce35">
            <text:p>1958</text:p>
          </table:table-cell>
          <table:table-cell office:value-type="string" table:style-name="ce68">
            <text:p>57:00:0000000:60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9" table:style-name="ce35">
            <text:p>1959</text:p>
          </table:table-cell>
          <table:table-cell office:value-type="string" table:style-name="ce68">
            <text:p>57:09:0000000:108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0" table:style-name="ce35">
            <text:p>1960</text:p>
          </table:table-cell>
          <table:table-cell office:value-type="string" table:style-name="ce68">
            <text:p>57:07:0000000: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1" table:style-name="ce35">
            <text:p>1961</text:p>
          </table:table-cell>
          <table:table-cell office:value-type="string" table:style-name="ce68">
            <text:p>57:09:0000000:11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2" table:style-name="ce35">
            <text:p>1962</text:p>
          </table:table-cell>
          <table:table-cell office:value-type="string" table:style-name="ce68">
            <text:p>57:09:0000000:108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3" table:style-name="ce35">
            <text:p>1963</text:p>
          </table:table-cell>
          <table:table-cell office:value-type="string" table:style-name="ce68">
            <text:p>57:09:0000000:1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4" table:style-name="ce35">
            <text:p>1964</text:p>
          </table:table-cell>
          <table:table-cell office:value-type="string" table:style-name="ce68">
            <text:p>57:08:0000000:41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5" table:style-name="ce35">
            <text:p>1965</text:p>
          </table:table-cell>
          <table:table-cell office:value-type="string" table:style-name="ce68">
            <text:p>57:09:0000000:108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6" table:style-name="ce35">
            <text:p>1966</text:p>
          </table:table-cell>
          <table:table-cell office:value-type="string" table:style-name="ce68">
            <text:p>57:00:0000000:608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7" table:style-name="ce35">
            <text:p>1967</text:p>
          </table:table-cell>
          <table:table-cell office:value-type="string" table:style-name="ce68">
            <text:p>57:09:0000000:110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8" table:style-name="ce35">
            <text:p>1968</text:p>
          </table:table-cell>
          <table:table-cell office:value-type="string" table:style-name="ce68">
            <text:p>57:09:0000000:11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9" table:style-name="ce35">
            <text:p>1969</text:p>
          </table:table-cell>
          <table:table-cell office:value-type="string" table:style-name="ce68">
            <text:p>57:09:0000000:119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0" table:style-name="ce35">
            <text:p>1970</text:p>
          </table:table-cell>
          <table:table-cell office:value-type="string" table:style-name="ce68">
            <text:p>57:09:0000000:10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1" table:style-name="ce35">
            <text:p>1971</text:p>
          </table:table-cell>
          <table:table-cell office:value-type="string" table:style-name="ce68">
            <text:p>57:09:0000000:115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2" table:style-name="ce35">
            <text:p>1972</text:p>
          </table:table-cell>
          <table:table-cell office:value-type="string" table:style-name="ce68">
            <text:p>57:09:0000000:11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3" table:style-name="ce35">
            <text:p>1973</text:p>
          </table:table-cell>
          <table:table-cell office:value-type="string" table:style-name="ce68">
            <text:p>57:09:0000000:11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4" table:style-name="ce35">
            <text:p>1974</text:p>
          </table:table-cell>
          <table:table-cell office:value-type="string" table:style-name="ce68">
            <text:p>57:09:0000000:10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5" table:style-name="ce35">
            <text:p>1975</text:p>
          </table:table-cell>
          <table:table-cell office:value-type="string" table:style-name="ce68">
            <text:p>57:09:0000000:10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6" table:style-name="ce35">
            <text:p>1976</text:p>
          </table:table-cell>
          <table:table-cell office:value-type="string" table:style-name="ce68">
            <text:p>57:09:0000000:11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7" table:style-name="ce35">
            <text:p>1977</text:p>
          </table:table-cell>
          <table:table-cell office:value-type="string" table:style-name="ce68">
            <text:p>57:09:0050202:2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8" table:style-name="ce35">
            <text:p>1978</text:p>
          </table:table-cell>
          <table:table-cell office:value-type="string" table:style-name="ce68">
            <text:p>57:09:0050202:6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9" table:style-name="ce35">
            <text:p>1979</text:p>
          </table:table-cell>
          <table:table-cell office:value-type="string" table:style-name="ce68">
            <text:p>57:09:0050202: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0" table:style-name="ce35">
            <text:p>1980</text:p>
          </table:table-cell>
          <table:table-cell office:value-type="string" table:style-name="ce68">
            <text:p>57:09:0050202: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1" table:style-name="ce35">
            <text:p>1981</text:p>
          </table:table-cell>
          <table:table-cell office:value-type="string" table:style-name="ce68">
            <text:p>57:09:0050202:7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2" table:style-name="ce35">
            <text:p>1982</text:p>
          </table:table-cell>
          <table:table-cell office:value-type="string" table:style-name="ce68">
            <text:p>57:09:0410201: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3" table:style-name="ce35">
            <text:p>1983</text:p>
          </table:table-cell>
          <table:table-cell office:value-type="string" table:style-name="ce68">
            <text:p>57:09:0550101:5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4" table:style-name="ce35">
            <text:p>1984</text:p>
          </table:table-cell>
          <table:table-cell office:value-type="string" table:style-name="ce68">
            <text:p>57:09:0260101:63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5" table:style-name="ce35">
            <text:p>1985</text:p>
          </table:table-cell>
          <table:table-cell office:value-type="string" table:style-name="ce68">
            <text:p>57:09:0550101:4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6" table:style-name="ce35">
            <text:p>1986</text:p>
          </table:table-cell>
          <table:table-cell office:value-type="string" table:style-name="ce68">
            <text:p>57:09:0360101:5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7" table:style-name="ce35">
            <text:p>1987</text:p>
          </table:table-cell>
          <table:table-cell office:value-type="string" table:style-name="ce68">
            <text:p>57:09:0350101:2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8" table:style-name="ce35">
            <text:p>1988</text:p>
          </table:table-cell>
          <table:table-cell office:value-type="string" table:style-name="ce68">
            <text:p>57:09:0360101:20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9" table:style-name="ce35">
            <text:p>1989</text:p>
          </table:table-cell>
          <table:table-cell office:value-type="string" table:style-name="ce68">
            <text:p>57:09:0550101:2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0" table:style-name="ce35">
            <text:p>1990</text:p>
          </table:table-cell>
          <table:table-cell office:value-type="string" table:style-name="ce68">
            <text:p>57:09:0350101:37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1" table:style-name="ce35">
            <text:p>1991</text:p>
          </table:table-cell>
          <table:table-cell office:value-type="string" table:style-name="ce68">
            <text:p>57:09:0410101:105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2" table:style-name="ce35">
            <text:p>1992</text:p>
          </table:table-cell>
          <table:table-cell office:value-type="string" table:style-name="ce68">
            <text:p>57:09:0380101:2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3" table:style-name="ce35">
            <text:p>1993</text:p>
          </table:table-cell>
          <table:table-cell office:value-type="string" table:style-name="ce68">
            <text:p>57:09:0370101:4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4" table:style-name="ce35">
            <text:p>1994</text:p>
          </table:table-cell>
          <table:table-cell office:value-type="string" table:style-name="ce68">
            <text:p>57:09:0230101:25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5" table:style-name="ce35">
            <text:p>1995</text:p>
          </table:table-cell>
          <table:table-cell office:value-type="string" table:style-name="ce68">
            <text:p>57:09:0380101:23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6" table:style-name="ce35">
            <text:p>1996</text:p>
          </table:table-cell>
          <table:table-cell office:value-type="string" table:style-name="ce68">
            <text:p>57:09:0260101:48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7" table:style-name="ce35">
            <text:p>1997</text:p>
          </table:table-cell>
          <table:table-cell office:value-type="string" table:style-name="ce68">
            <text:p>57:09:0260101:49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8" table:style-name="ce35">
            <text:p>1998</text:p>
          </table:table-cell>
          <table:table-cell office:value-type="string" table:style-name="ce68">
            <text:p>57:09:0550101:44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9" table:style-name="ce35">
            <text:p>1999</text:p>
          </table:table-cell>
          <table:table-cell office:value-type="string" table:style-name="ce68">
            <text:p>57:09:0380101:24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0" table:style-name="ce35">
            <text:p>2000</text:p>
          </table:table-cell>
          <table:table-cell office:value-type="string" table:style-name="ce68">
            <text:p>57:09:0260101:63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1" table:style-name="ce35">
            <text:p>2001</text:p>
          </table:table-cell>
          <table:table-cell office:value-type="string" table:style-name="ce68">
            <text:p>57:09:0260101:4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2" table:style-name="ce35">
            <text:p>2002</text:p>
          </table:table-cell>
          <table:table-cell office:value-type="string" table:style-name="ce68">
            <text:p>57:09:0230101:21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3" table:style-name="ce35">
            <text:p>2003</text:p>
          </table:table-cell>
          <table:table-cell office:value-type="string" table:style-name="ce68">
            <text:p>57:09:0370101:61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4" table:style-name="ce35">
            <text:p>2004</text:p>
          </table:table-cell>
          <table:table-cell office:value-type="string" table:style-name="ce68">
            <text:p>57:09:0410101:40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5" table:style-name="ce35">
            <text:p>2005</text:p>
          </table:table-cell>
          <table:table-cell office:value-type="string" table:style-name="ce68">
            <text:p>57:09:0260101:48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6" table:style-name="ce35">
            <text:p>2006</text:p>
          </table:table-cell>
          <table:table-cell office:value-type="string" table:style-name="ce68">
            <text:p>57:09:0360101:20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7" table:style-name="ce35">
            <text:p>2007</text:p>
          </table:table-cell>
          <table:table-cell office:value-type="string" table:style-name="ce68">
            <text:p>57:09:0360101:4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8" table:style-name="ce35">
            <text:p>2008</text:p>
          </table:table-cell>
          <table:table-cell office:value-type="string" table:style-name="ce68">
            <text:p>57:09:0390101: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9" table:style-name="ce35">
            <text:p>2009</text:p>
          </table:table-cell>
          <table:table-cell office:value-type="string" table:style-name="ce68">
            <text:p>57:09:0350101:51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0" table:style-name="ce35">
            <text:p>2010</text:p>
          </table:table-cell>
          <table:table-cell office:value-type="string" table:style-name="ce68">
            <text:p>57:09:0410101:40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1" table:style-name="ce35">
            <text:p>2011</text:p>
          </table:table-cell>
          <table:table-cell office:value-type="string" table:style-name="ce68">
            <text:p>57:09:0370101:22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2" table:style-name="ce35">
            <text:p>2012</text:p>
          </table:table-cell>
          <table:table-cell office:value-type="string" table:style-name="ce68">
            <text:p>57:09:0260101:23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3" table:style-name="ce35">
            <text:p>2013</text:p>
          </table:table-cell>
          <table:table-cell office:value-type="string" table:style-name="ce68">
            <text:p>57:09:0260101:49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4" table:style-name="ce35">
            <text:p>2014</text:p>
          </table:table-cell>
          <table:table-cell office:value-type="string" table:style-name="ce68">
            <text:p>57:09:0230101:21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5" table:style-name="ce35">
            <text:p>2015</text:p>
          </table:table-cell>
          <table:table-cell office:value-type="string" table:style-name="ce68">
            <text:p>57:09:0360101:50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6" table:style-name="ce35">
            <text:p>2016</text:p>
          </table:table-cell>
          <table:table-cell office:value-type="string" table:style-name="ce68">
            <text:p>57:09:0380101:24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7" table:style-name="ce35">
            <text:p>2017</text:p>
          </table:table-cell>
          <table:table-cell office:value-type="string" table:style-name="ce68">
            <text:p>57:09:0010201: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8" table:style-name="ce35">
            <text:p>2018</text:p>
          </table:table-cell>
          <table:table-cell office:value-type="string" table:style-name="ce68">
            <text:p>57:09:0010101:99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9" table:style-name="ce35">
            <text:p>2019</text:p>
          </table:table-cell>
          <table:table-cell office:value-type="string" table:style-name="ce68">
            <text:p>57:09:0010201:74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0" table:style-name="ce35">
            <text:p>2020</text:p>
          </table:table-cell>
          <table:table-cell office:value-type="string" table:style-name="ce68">
            <text:p>57:09:0010201:72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1" table:style-name="ce35">
            <text:p>2021</text:p>
          </table:table-cell>
          <table:table-cell office:value-type="string" table:style-name="ce68">
            <text:p>57:09:0010101:169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2" table:style-name="ce35">
            <text:p>2022</text:p>
          </table:table-cell>
          <table:table-cell office:value-type="string" table:style-name="ce68">
            <text:p>57:09:0010101:169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3" table:style-name="ce35">
            <text:p>2023</text:p>
          </table:table-cell>
          <table:table-cell office:value-type="string" table:style-name="ce68">
            <text:p>57:09:0010101:156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4" table:style-name="ce35">
            <text:p>2024</text:p>
          </table:table-cell>
          <table:table-cell office:value-type="string" table:style-name="ce68">
            <text:p>57:09:0010201:74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5" table:style-name="ce35">
            <text:p>2025</text:p>
          </table:table-cell>
          <table:table-cell office:value-type="string" table:style-name="ce68">
            <text:p>57:09:0010101:139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6" table:style-name="ce35">
            <text:p>2026</text:p>
          </table:table-cell>
          <table:table-cell office:value-type="string" table:style-name="ce68">
            <text:p>57:09:0010101:75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7" table:style-name="ce35">
            <text:p>2027</text:p>
          </table:table-cell>
          <table:table-cell office:value-type="string" table:style-name="ce68">
            <text:p>57:09:0010101:146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8" table:style-name="ce35">
            <text:p>2028</text:p>
          </table:table-cell>
          <table:table-cell office:value-type="string" table:style-name="ce68">
            <text:p>57:09:0010101:147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9" table:style-name="ce35">
            <text:p>2029</text:p>
          </table:table-cell>
          <table:table-cell office:value-type="string" table:style-name="ce68">
            <text:p>57:09:0010101:15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0" table:style-name="ce35">
            <text:p>2030</text:p>
          </table:table-cell>
          <table:table-cell office:value-type="string" table:style-name="ce68">
            <text:p>57:09:0010101:153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1" table:style-name="ce35">
            <text:p>2031</text:p>
          </table:table-cell>
          <table:table-cell office:value-type="string" table:style-name="ce68">
            <text:p>57:09:0010101:152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2" table:style-name="ce35">
            <text:p>2032</text:p>
          </table:table-cell>
          <table:table-cell office:value-type="string" table:style-name="ce68">
            <text:p>57:09:0010101:1551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3" table:style-name="ce35">
            <text:p>2033</text:p>
          </table:table-cell>
          <table:table-cell office:value-type="string" table:style-name="ce68">
            <text:p>57:09:0010101:132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4" table:style-name="ce35">
            <text:p>2034</text:p>
          </table:table-cell>
          <table:table-cell office:value-type="string" table:style-name="ce68">
            <text:p>57:09:0010201:6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5" table:style-name="ce35">
            <text:p>2035</text:p>
          </table:table-cell>
          <table:table-cell office:value-type="string" table:style-name="ce68">
            <text:p>57:09:0010201:72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6" table:style-name="ce35">
            <text:p>2036</text:p>
          </table:table-cell>
          <table:table-cell office:value-type="string" table:style-name="ce68">
            <text:p>57:09:0010101:147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7" table:style-name="ce35">
            <text:p>2037</text:p>
          </table:table-cell>
          <table:table-cell office:value-type="string" table:style-name="ce68">
            <text:p>57:09:0010101:11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8" table:style-name="ce35">
            <text:p>2038</text:p>
          </table:table-cell>
          <table:table-cell office:value-type="string" table:style-name="ce68">
            <text:p>57:09:0010201:742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9" table:style-name="ce35">
            <text:p>2039</text:p>
          </table:table-cell>
          <table:table-cell office:value-type="string" table:style-name="ce68">
            <text:p>57:09:0010101:147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0" table:style-name="ce35">
            <text:p>2040</text:p>
          </table:table-cell>
          <table:table-cell office:value-type="string" table:style-name="ce68">
            <text:p>57:09:0010101:174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1" table:style-name="ce35">
            <text:p>2041</text:p>
          </table:table-cell>
          <table:table-cell office:value-type="string" table:style-name="ce68">
            <text:p>57:09:0010201:708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2" table:style-name="ce35">
            <text:p>2042</text:p>
          </table:table-cell>
          <table:table-cell office:value-type="string" table:style-name="ce68">
            <text:p>57:09:0010101:1065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3" table:style-name="ce35">
            <text:p>2043</text:p>
          </table:table-cell>
          <table:table-cell office:value-type="string" table:style-name="ce68">
            <text:p>57:09:0010101:176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4" table:style-name="ce35">
            <text:p>2044</text:p>
          </table:table-cell>
          <table:table-cell office:value-type="string" table:style-name="ce68">
            <text:p>57:09:0010101:1510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5" table:style-name="ce35">
            <text:p>2045</text:p>
          </table:table-cell>
          <table:table-cell office:value-type="string" table:style-name="ce68">
            <text:p>57:09:0010101:172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6" table:style-name="ce35">
            <text:p>2046</text:p>
          </table:table-cell>
          <table:table-cell office:value-type="string" table:style-name="ce68">
            <text:p>57:09:0010201:723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7" table:style-name="ce35">
            <text:p>2047</text:p>
          </table:table-cell>
          <table:table-cell office:value-type="string" table:style-name="ce68">
            <text:p>57:09:0010101:7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8" table:style-name="ce35">
            <text:p>2048</text:p>
          </table:table-cell>
          <table:table-cell office:value-type="string" table:style-name="ce68">
            <text:p>57:09:0010101:1739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9" table:style-name="ce35">
            <text:p>2049</text:p>
          </table:table-cell>
          <table:table-cell office:value-type="string" table:style-name="ce68">
            <text:p>57:09:0010101:1434</text:p>
          </table:table-cell>
          <table:table-cell office:value-type="date" office:date-value="2023-10-23T00:00:00" table:style-name="ce18">
            <text:p>23.10.2023</text:p>
          </table:table-cell>
          <table:table-cell office:value-type="date" office:date-value="2023-10-18T00:00:00" table:style-name="ce19">
            <text:p>18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69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0658861DA51BFDFB5F275A63F9C72EA70CD250126EFB5CD61F5B69E66C9885D17D90103C52ABD1C9BB22AC46BB2699F27C72D7FCC2F3ADF17C615D0490864089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8"/>
          <table:table-cell table:number-columns-repeated="16382" table:style-name="ce2"/>
        </table:table-row>
        <table:table-row table:style-name="ro13">
          <table:table-cell table:style-name="ce41"/>
          <table:table-cell table:style-name="ce70"/>
          <table:table-cell table:number-columns-repeated="2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style-name="ce71"/>
          <table:table-cell table:number-columns-repeated="2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70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6386" table:style-name="ro17">
          <table:table-cell/>
          <table:table-cell table:style-name="ce5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3T10:41:51Z</dc:date>
    <meta:print-date>2022-03-21T12:14:23Z</meta:print-date>
  </office:meta>
</office:document-meta>
</file>