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45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3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7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20.10<text:span text:style-name="T3">.</text:span>2023 № 4570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8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41" table:style-name="ce11">
            <text:p>14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80" table:style-name="ce11">
            <text:p>18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1">
            <text:p>57:27:0020518:359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76.8" table:style-name="ce20">
            <text:p>7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2525.18" table:style-name="ce22">
            <text:p>782 525,18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1">
            <text:p>57:25:0000000:644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1</text:p>
          </table:table-cell>
          <table:table-cell office:value-type="float" office:value="42.6" table:style-name="ce20">
            <text:p>42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3608.3700000001" table:style-name="ce22">
            <text:p>1 273 608,37</text:p>
          </table:table-cell>
          <table:table-cell office:value-type="float" office:value="29896.91" table:style-name="ce22">
            <text:p>29 896,9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1">
            <text:p>57:27:0020518:358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24.9" table:style-name="ce20">
            <text:p>2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3709.34" table:style-name="ce22">
            <text:p>253 709,34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1">
            <text:p>57:26:0010412:303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1</text:p>
          </table:table-cell>
          <table:table-cell office:value-type="float" office:value="42.1" table:style-name="ce20">
            <text:p>42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2460.98" table:style-name="ce22">
            <text:p>1 152 460,98</text:p>
          </table:table-cell>
          <table:table-cell office:value-type="float" office:value="27374.37" table:style-name="ce22">
            <text:p>27 374,3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1">
            <text:p>57:25:0040219:127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303</text:p>
          </table:table-cell>
          <table:table-cell office:value-type="float" office:value="29.7" table:style-name="ce20">
            <text:p>29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642.62" table:style-name="ce22">
            <text:p>92 642,62</text:p>
          </table:table-cell>
          <table:table-cell office:value-type="float" office:value="3119.28" table:style-name="ce22">
            <text:p>3 119,2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1">
            <text:p>57:27:0020518:35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16.100000000000001" table:style-name="ce20">
            <text:p>16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4044.99" table:style-name="ce22">
            <text:p>164 044,99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1">
            <text:p>57:27:0020518:359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41.8" table:style-name="ce20">
            <text:p>4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5905.63" table:style-name="ce22">
            <text:p>425 905,63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1">
            <text:p>57:27:0020518:35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11.3" table:style-name="ce20">
            <text:p>1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137.17" table:style-name="ce22">
            <text:p>115 137,17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1">
            <text:p>57:27:0020518:359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1347.80000000005" table:style-name="ce22">
            <text:p>611 347,80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1">
            <text:p>57:27:0020518:358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1.4" table:style-name="ce20">
            <text:p>1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414.76" table:style-name="ce22">
            <text:p>9 414,76</text:p>
          </table:table-cell>
          <table:table-cell office:value-type="float" office:value="6724.8257999999996" table:style-name="ce22">
            <text:p>6 724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1">
            <text:p>57:27:0020518:359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58.5" table:style-name="ce20">
            <text:p>58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6064.11" table:style-name="ce22">
            <text:p>596 064,11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1">
            <text:p>57:27:0020518:358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11.3" table:style-name="ce20">
            <text:p>1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137.17" table:style-name="ce22">
            <text:p>115 137,17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1">
            <text:p>57:27:0020518:360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26.1" table:style-name="ce20">
            <text:p>26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5936.28999999998" table:style-name="ce22">
            <text:p>265 936,29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1">
            <text:p>57:27:0020518:359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30.3" table:style-name="ce20">
            <text:p>3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8730.64" table:style-name="ce22">
            <text:p>308 730,64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1">
            <text:p>57:27:0020518:359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14.4" table:style-name="ce20">
            <text:p>14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723.47" table:style-name="ce22">
            <text:p>146 723,47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1">
            <text:p>57:27:0020518:358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4.5999999999999996" table:style-name="ce20">
            <text:p>4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934.2" table:style-name="ce22">
            <text:p>30 934,20</text:p>
          </table:table-cell>
          <table:table-cell office:value-type="float" office:value="6724.8257999999996" table:style-name="ce22">
            <text:p>6 724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1">
            <text:p>57:27:0020518:359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8.9" table:style-name="ce20">
            <text:p>8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850.95" table:style-name="ce22">
            <text:p>59 850,95</text:p>
          </table:table-cell>
          <table:table-cell office:value-type="float" office:value="6724.8257999999996" table:style-name="ce22">
            <text:p>6 724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1">
            <text:p>57:25:0021101:207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2293.1" table:style-name="ce20">
            <text:p>2293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79371.510000002" table:style-name="ce22">
            <text:p>16 879 371,51</text:p>
          </table:table-cell>
          <table:table-cell office:value-type="float" office:value="7360.94" table:style-name="ce22">
            <text:p>7 360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1">
            <text:p>57:25:0020308: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32.200000000000003" table:style-name="ce20">
            <text:p>32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0154.38" table:style-name="ce22">
            <text:p>850 154,38</text:p>
          </table:table-cell>
          <table:table-cell office:value-type="float" office:value="26402.31" table:style-name="ce22">
            <text:p>26 402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1">
            <text:p>57:27:0020518:359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33.799999999999997" table:style-name="ce20">
            <text:p>33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4392.59" table:style-name="ce22">
            <text:p>344 392,59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1">
            <text:p>57:27:0020518:360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4184.75" table:style-name="ce22">
            <text:p>764 184,75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1">
            <text:p>57:27:0020518:359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899.3" table:style-name="ce22">
            <text:p>26 899,30</text:p>
          </table:table-cell>
          <table:table-cell office:value-type="float" office:value="6724.8257999999996" table:style-name="ce22">
            <text:p>6 724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1">
            <text:p>57:27:0020518:360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02</text:p>
          </table:table-cell>
          <table:table-cell office:value-type="float" office:value="18.600000000000001" table:style-name="ce20">
            <text:p>1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9517.82" table:style-name="ce22">
            <text:p>189 517,82</text:p>
          </table:table-cell>
          <table:table-cell office:value-type="float" office:value="10189.129999999999" table:style-name="ce22">
            <text:p>10 189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2">
            <text:p>57:25:0021611:69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965" table:style-name="ce22">
            <text:p>143 965,00</text:p>
          </table:table-cell>
          <table:table-cell office:value-type="float" office:value="287.93" table:style-name="ce22">
            <text:p>287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2">
            <text:p>57:25:0021314:69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3:021</text:p>
          </table:table-cell>
          <table:table-cell office:value-type="float" office:value="446" table:style-name="ce20">
            <text:p>44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916.88" table:style-name="ce22">
            <text:p>290 916,88</text:p>
          </table:table-cell>
          <table:table-cell office:value-type="float" office:value="652.28" table:style-name="ce22">
            <text:p>652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2">
            <text:p>57:10:0040801:45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3:021</text:p>
          </table:table-cell>
          <table:table-cell office:value-type="float" office:value="446" table:style-name="ce20">
            <text:p>44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677.22" table:style-name="ce22">
            <text:p>89 677,22</text:p>
          </table:table-cell>
          <table:table-cell office:value-type="float" office:value="201.07" table:style-name="ce22">
            <text:p>201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2">
            <text:p>57:10:0022701:55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3:021</text:p>
          </table:table-cell>
          <table:table-cell office:value-type="float" office:value="529" table:style-name="ce20">
            <text:p>52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1207.87" table:style-name="ce22">
            <text:p>131 207,87</text:p>
          </table:table-cell>
          <table:table-cell office:value-type="float" office:value="248.03" table:style-name="ce22">
            <text:p>248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2">
            <text:p>57:10:0050501:13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3:021</text:p>
          </table:table-cell>
          <table:table-cell office:value-type="float" office:value="530" table:style-name="ce20">
            <text:p>53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607.20000000001" table:style-name="ce22">
            <text:p>167 607,20</text:p>
          </table:table-cell>
          <table:table-cell office:value-type="float" office:value="316.24" table:style-name="ce22">
            <text:p>31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2">
            <text:p>57:05:0660101:35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2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2500" table:style-name="ce22">
            <text:p>352 500,00</text:p>
          </table:table-cell>
          <table:table-cell office:value-type="float" office:value="35.25" table:style-name="ce22">
            <text:p>35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2">
            <text:p>57:06:1170101:14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2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4980" table:style-name="ce22">
            <text:p>124 980,00</text:p>
          </table:table-cell>
          <table:table-cell office:value-type="float" office:value="62.49" table:style-name="ce22">
            <text:p>62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2">
            <text:p>57:26:0010322:4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10</text:p>
          </table:table-cell>
          <table:table-cell office:value-type="float" office:value="543" table:style-name="ce20">
            <text:p>54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4834.21" table:style-name="ce22">
            <text:p>354 834,21</text:p>
          </table:table-cell>
          <table:table-cell office:value-type="float" office:value="653.47" table:style-name="ce22">
            <text:p>65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2">
            <text:p>57:27:0010403:3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10</text:p>
          </table:table-cell>
          <table:table-cell office:value-type="float" office:value="1493" table:style-name="ce20">
            <text:p>149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5037.43" table:style-name="ce22">
            <text:p>795 037,43</text:p>
          </table:table-cell>
          <table:table-cell office:value-type="float" office:value="532.51" table:style-name="ce22">
            <text:p>532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2">
            <text:p>57:27:0010403: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10</text:p>
          </table:table-cell>
          <table:table-cell office:value-type="float" office:value="841" table:style-name="ce20">
            <text:p>8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6248.36" table:style-name="ce22">
            <text:p>506 248,36</text:p>
          </table:table-cell>
          <table:table-cell office:value-type="float" office:value="601.96" table:style-name="ce22">
            <text:p>60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2">
            <text:p>57:27:0010219:27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10</text:p>
          </table:table-cell>
          <table:table-cell office:value-type="float" office:value="349" table:style-name="ce20">
            <text:p>3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7399.08" table:style-name="ce22">
            <text:p>217 399,08</text:p>
          </table:table-cell>
          <table:table-cell office:value-type="float" office:value="622.91999999999996" table:style-name="ce22">
            <text:p>622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2">
            <text:p>57:14:0010103: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10</text:p>
          </table:table-cell>
          <table:table-cell office:value-type="float" office:value="1692" table:style-name="ce20">
            <text:p>169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4459.88" table:style-name="ce22">
            <text:p>254 459,88</text:p>
          </table:table-cell>
          <table:table-cell office:value-type="float" office:value="150.38999999999999" table:style-name="ce22">
            <text:p>150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2">
            <text:p>57:04:0010514:13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941" table:style-name="ce20">
            <text:p>19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9973.53" table:style-name="ce22">
            <text:p>219 973,53</text:p>
          </table:table-cell>
          <table:table-cell office:value-type="float" office:value="113.33" table:style-name="ce22">
            <text:p>113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2">
            <text:p>57:10:0940101:288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056" table:style-name="ce20">
            <text:p>10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4154.56" table:style-name="ce22">
            <text:p>474 154,56</text:p>
          </table:table-cell>
          <table:table-cell office:value-type="float" office:value="449.01" table:style-name="ce22">
            <text:p>449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2">
            <text:p>57:10:1650101:230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7355" table:style-name="ce22">
            <text:p>527 355,00</text:p>
          </table:table-cell>
          <table:table-cell office:value-type="float" office:value="351.57" table:style-name="ce22">
            <text:p>351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2">
            <text:p>57:10:1620101:5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034" table:style-name="ce20">
            <text:p>10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988.28000000003" table:style-name="ce22">
            <text:p>290 988,28</text:p>
          </table:table-cell>
          <table:table-cell office:value-type="float" office:value="281.42" table:style-name="ce22">
            <text:p>281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2">
            <text:p>57:10:0420101:1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5284" table:style-name="ce20">
            <text:p>528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1067.16" table:style-name="ce22">
            <text:p>951 067,16</text:p>
          </table:table-cell>
          <table:table-cell office:value-type="float" office:value="179.99" table:style-name="ce22">
            <text:p>17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2">
            <text:p>57:10:0050101:36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2361" table:style-name="ce20">
            <text:p>23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7197.01" table:style-name="ce22">
            <text:p>447 197,01</text:p>
          </table:table-cell>
          <table:table-cell office:value-type="float" office:value="189.41" table:style-name="ce22">
            <text:p>18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2">
            <text:p>57:10:0050101:37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271" table:style-name="ce20">
            <text:p>127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010.8" table:style-name="ce22">
            <text:p>273 010,80</text:p>
          </table:table-cell>
          <table:table-cell office:value-type="float" office:value="214.8" table:style-name="ce22">
            <text:p>214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2">
            <text:p>57:10:2500101:106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394" table:style-name="ce20">
            <text:p>139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4347" table:style-name="ce22">
            <text:p>314 347,00</text:p>
          </table:table-cell>
          <table:table-cell office:value-type="float" office:value="225.5" table:style-name="ce22">
            <text:p>225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2">
            <text:p>57:10:0020101:427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130" table:style-name="ce20">
            <text:p>11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0111.4" table:style-name="ce22">
            <text:p>420 111,40</text:p>
          </table:table-cell>
          <table:table-cell office:value-type="float" office:value="371.78" table:style-name="ce22">
            <text:p>371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2">
            <text:p>57:10:0040101:675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375" table:style-name="ce20">
            <text:p>13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2525" table:style-name="ce22">
            <text:p>492 525,00</text:p>
          </table:table-cell>
          <table:table-cell office:value-type="float" office:value="358.2" table:style-name="ce22">
            <text:p>358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2">
            <text:p>57:10:0050101:373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283" table:style-name="ce20">
            <text:p>128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588.40000000002" table:style-name="ce22">
            <text:p>275 588,40</text:p>
          </table:table-cell>
          <table:table-cell office:value-type="float" office:value="214.8" table:style-name="ce22">
            <text:p>214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2">
            <text:p>57:10:0040101:1080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605" table:style-name="ce22">
            <text:p>280 605,00</text:p>
          </table:table-cell>
          <table:table-cell office:value-type="float" office:value="187.07" table:style-name="ce22">
            <text:p>187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2">
            <text:p>57:10:2500101:107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406" table:style-name="ce20">
            <text:p>4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337.26" table:style-name="ce22">
            <text:p>98 337,26</text:p>
          </table:table-cell>
          <table:table-cell office:value-type="float" office:value="242.21" table:style-name="ce22">
            <text:p>24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2">
            <text:p>57:10:2770101:57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803" table:style-name="ce20">
            <text:p>8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2430.92" table:style-name="ce22">
            <text:p>192 430,92</text:p>
          </table:table-cell>
          <table:table-cell office:value-type="float" office:value="239.64" table:style-name="ce22">
            <text:p>239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2">
            <text:p>57:10:2770101:57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621" table:style-name="ce20">
            <text:p>62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5014.01999999999" table:style-name="ce22">
            <text:p>155 014,02</text:p>
          </table:table-cell>
          <table:table-cell office:value-type="float" office:value="249.62" table:style-name="ce22">
            <text:p>249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2">
            <text:p>57:15:0000000:154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5050" table:style-name="ce22">
            <text:p>335 050,00</text:p>
          </table:table-cell>
          <table:table-cell office:value-type="float" office:value="67.010000000000005" table:style-name="ce22">
            <text:p>6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2">
            <text:p>57:01:1790101:52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3988" table:style-name="ce20">
            <text:p>398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3836.56" table:style-name="ce22">
            <text:p>213 836,56</text:p>
          </table:table-cell>
          <table:table-cell office:value-type="float" office:value="53.62" table:style-name="ce22">
            <text:p>53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2">
            <text:p>57:18:0260101:31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2709" table:style-name="ce22">
            <text:p>142 709,00</text:p>
          </table:table-cell>
          <table:table-cell office:value-type="float" office:value="75.11" table:style-name="ce22">
            <text:p>75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2">
            <text:p>57:11:2630201:16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8600" table:style-name="ce22">
            <text:p>368 600,00</text:p>
          </table:table-cell>
          <table:table-cell office:value-type="float" office:value="73.72" table:style-name="ce22">
            <text:p>73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2">
            <text:p>57:07:0550101:92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6300" table:style-name="ce22">
            <text:p>176 300,00</text:p>
          </table:table-cell>
          <table:table-cell office:value-type="float" office:value="70.52" table:style-name="ce22">
            <text:p>70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2">
            <text:p>57:06:0560101:19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590" table:style-name="ce22">
            <text:p>238 590,00</text:p>
          </table:table-cell>
          <table:table-cell office:value-type="float" office:value="79.53" table:style-name="ce22">
            <text:p>7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2">
            <text:p>57:22:0240101:34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4024" table:style-name="ce20">
            <text:p>40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7676.48" table:style-name="ce22">
            <text:p>267 676,48</text:p>
          </table:table-cell>
          <table:table-cell office:value-type="float" office:value="66.52" table:style-name="ce22">
            <text:p>66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2">
            <text:p>57:15:1080101:10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3740" table:style-name="ce20">
            <text:p>37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387.6" table:style-name="ce22">
            <text:p>238 387,60</text:p>
          </table:table-cell>
          <table:table-cell office:value-type="float" office:value="63.74" table:style-name="ce22">
            <text:p>6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2">
            <text:p>57:11:0000000:190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1878" table:style-name="ce20">
            <text:p>18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427.38" table:style-name="ce22">
            <text:p>138 427,38</text:p>
          </table:table-cell>
          <table:table-cell office:value-type="float" office:value="73.709999999999994" table:style-name="ce22">
            <text:p>73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2">
            <text:p>57:09:0160101:11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5354" table:style-name="ce20">
            <text:p>53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4107.94" table:style-name="ce22">
            <text:p>394 107,94</text:p>
          </table:table-cell>
          <table:table-cell office:value-type="float" office:value="73.61" table:style-name="ce22">
            <text:p>73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2">
            <text:p>57:22:0240101:35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2934" table:style-name="ce20">
            <text:p>29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7639.18" table:style-name="ce22">
            <text:p>207 639,18</text:p>
          </table:table-cell>
          <table:table-cell office:value-type="float" office:value="70.77" table:style-name="ce22">
            <text:p>70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2">
            <text:p>57:22:0520101:22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4480" table:style-name="ce22">
            <text:p>234 480,00</text:p>
          </table:table-cell>
          <table:table-cell office:value-type="float" office:value="78.16" table:style-name="ce22">
            <text:p>7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2">
            <text:p>57:08:0460101:35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2245" table:style-name="ce20">
            <text:p>224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6966.55" table:style-name="ce22">
            <text:p>206 966,55</text:p>
          </table:table-cell>
          <table:table-cell office:value-type="float" office:value="92.19" table:style-name="ce22">
            <text:p>9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2">
            <text:p>57:06:0970101:102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8000" table:style-name="ce20">
            <text:p>8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4720" table:style-name="ce22">
            <text:p>564 720,00</text:p>
          </table:table-cell>
          <table:table-cell office:value-type="float" office:value="70.59" table:style-name="ce22">
            <text:p>70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2">
            <text:p>57:08:0460101:35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567" table:style-name="ce20">
            <text:p>56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204.63" table:style-name="ce22">
            <text:p>57 204,63</text:p>
          </table:table-cell>
          <table:table-cell office:value-type="float" office:value="100.89" table:style-name="ce22">
            <text:p>10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2">
            <text:p>57:06:1010101:1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500" table:style-name="ce22">
            <text:p>33 500,00</text:p>
          </table:table-cell>
          <table:table-cell office:value-type="float" office:value="83.75" table:style-name="ce22">
            <text:p>83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2">
            <text:p>57:14:0820101:21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4750" table:style-name="ce22">
            <text:p>224 750,00</text:p>
          </table:table-cell>
          <table:table-cell office:value-type="float" office:value="44.95" table:style-name="ce22">
            <text:p>44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2">
            <text:p>57:06:0910101:32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2600" table:style-name="ce22">
            <text:p>232 600,00</text:p>
          </table:table-cell>
          <table:table-cell office:value-type="float" office:value="93.04" table:style-name="ce22">
            <text:p>93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2">
            <text:p>57:10:0690101:42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2:010</text:p>
          </table:table-cell>
          <table:table-cell office:value-type="float" office:value="12707" table:style-name="ce20">
            <text:p>12707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347.43" table:style-name="ce22">
            <text:p>44 347,43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2">
            <text:p>57:10:0780101:5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2:010</text:p>
          </table:table-cell>
          <table:table-cell office:value-type="float" office:value="9269" table:style-name="ce20">
            <text:p>9269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348.81" table:style-name="ce22">
            <text:p>32 348,81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2">
            <text:p>57:10:0100101:101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2:010</text:p>
          </table:table-cell>
          <table:table-cell office:value-type="float" office:value="11381" table:style-name="ce20">
            <text:p>11381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719.69" table:style-name="ce22">
            <text:p>39 719,69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2">
            <text:p>57:10:1980101:21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2:010</text:p>
          </table:table-cell>
          <table:table-cell office:value-type="float" office:value="1435" table:style-name="ce20">
            <text:p>1435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08.1499999999996" table:style-name="ce22">
            <text:p>5 008,15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2">
            <text:p>57:10:1760101:25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2:010</text:p>
          </table:table-cell>
          <table:table-cell office:value-type="float" office:value="4929" table:style-name="ce20">
            <text:p>4929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202.21" table:style-name="ce22">
            <text:p>17 202,21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2">
            <text:p>57:10:2200101:160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2:010</text:p>
          </table:table-cell>
          <table:table-cell office:value-type="float" office:value="4800" table:style-name="ce20">
            <text:p>4800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52" table:style-name="ce22">
            <text:p>16 752,00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2">
            <text:p>57:10:0100101:101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2:010</text:p>
          </table:table-cell>
          <table:table-cell office:value-type="float" office:value="13842" table:style-name="ce20">
            <text:p>1384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308.58" table:style-name="ce22">
            <text:p>48 308,58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2">
            <text:p>57:10:0920101:10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4:092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726.080000000002" table:style-name="ce22">
            <text:p>37 726,08</text:p>
          </table:table-cell>
          <table:table-cell office:value-type="float" office:value="785.96" table:style-name="ce22">
            <text:p>78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2">
            <text:p>57:25:0040311:355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719.199999999997" table:style-name="ce22">
            <text:p>38 719,20</text:p>
          </table:table-cell>
          <table:table-cell office:value-type="float" office:value="1935.96" table:style-name="ce22">
            <text:p>1 93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2">
            <text:p>57:25:0040237:139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4:092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739.199999999997" table:style-name="ce22">
            <text:p>74 739,20</text:p>
          </table:table-cell>
          <table:table-cell office:value-type="float" office:value="1868.48" table:style-name="ce22">
            <text:p>1 868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2">
            <text:p>57:25:0040232:17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4:092</text:p>
          </table:table-cell>
          <table:table-cell office:value-type="float" office:value="204" table:style-name="ce20">
            <text:p>20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9574.48" table:style-name="ce22">
            <text:p>359 574,48</text:p>
          </table:table-cell>
          <table:table-cell office:value-type="float" office:value="1762.62" table:style-name="ce22">
            <text:p>1 762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2">
            <text:p>57:25:0040237:139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4:092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033.119999999995" table:style-name="ce22">
            <text:p>69 033,12</text:p>
          </table:table-cell>
          <table:table-cell office:value-type="float" office:value="1865.76" table:style-name="ce22">
            <text:p>1 86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2">
            <text:p>57:27:0020415:33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4:092</text:p>
          </table:table-cell>
          <table:table-cell office:value-type="float" office:value="20.399999999999999" table:style-name="ce20">
            <text:p>20,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27.279999999999" table:style-name="ce22">
            <text:p>28 227,28</text:p>
          </table:table-cell>
          <table:table-cell office:value-type="float" office:value="1383.69" table:style-name="ce22">
            <text:p>1 38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2">
            <text:p>57:27:0020308:174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79" table:style-name="ce22">
            <text:p>29 079,00</text:p>
          </table:table-cell>
          <table:table-cell office:value-type="float" office:value="1077" table:style-name="ce22">
            <text:p>1 07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2">
            <text:p>57:11:0020301:128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7:050</text:p>
          </table:table-cell>
          <table:table-cell office:value-type="float" office:value="3841" table:style-name="ce20">
            <text:p>3841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4267.96" table:style-name="ce22">
            <text:p>144 267,96</text:p>
          </table:table-cell>
          <table:table-cell office:value-type="float" office:value="37.56" table:style-name="ce22">
            <text:p>37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2">
            <text:p>57:11:0020301:128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7:050</text:p>
          </table:table-cell>
          <table:table-cell office:value-type="float" office:value="3816" table:style-name="ce20">
            <text:p>3816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4511.92000000001" table:style-name="ce22">
            <text:p>144 511,92</text:p>
          </table:table-cell>
          <table:table-cell office:value-type="float" office:value="37.869999999999997" table:style-name="ce22">
            <text:p>37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2">
            <text:p>57:10:0010201:884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4:020</text:p>
          </table:table-cell>
          <table:table-cell office:value-type="float" office:value="6029" table:style-name="ce20">
            <text:p>6029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94441.5" table:style-name="ce22">
            <text:p>2 794 441,50</text:p>
          </table:table-cell>
          <table:table-cell office:value-type="float" office:value="463.5" table:style-name="ce22">
            <text:p>463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2">
            <text:p>57:10:0260101:85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3:060</text:p>
          </table:table-cell>
          <table:table-cell office:value-type="float" office:value="215" table:style-name="ce20">
            <text:p>215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843.75" table:style-name="ce22">
            <text:p>65 843,75</text:p>
          </table:table-cell>
          <table:table-cell office:value-type="float" office:value="306.25" table:style-name="ce22">
            <text:p>306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2">
            <text:p>57:10:1180101:98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3:051</text:p>
          </table:table-cell>
          <table:table-cell office:value-type="float" office:value="20246" table:style-name="ce20">
            <text:p>20246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87258.1399999997" table:style-name="ce22">
            <text:p>5 387 258,14</text:p>
          </table:table-cell>
          <table:table-cell office:value-type="float" office:value="266.08999999999997" table:style-name="ce22">
            <text:p>26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2">
            <text:p>57:25:0030116:76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:060</text:p>
          </table:table-cell>
          <table:table-cell office:value-type="float" office:value="5466" table:style-name="ce20">
            <text:p>546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833262.280000001" table:style-name="ce22">
            <text:p>17 833 262,28</text:p>
          </table:table-cell>
          <table:table-cell office:value-type="float" office:value="3262.58" table:style-name="ce22">
            <text:p>3 262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2">
            <text:p>57:13:0000000:75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297000" table:style-name="ce20">
            <text:p>297000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700" table:style-name="ce22">
            <text:p>1 217 7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2">
            <text:p>57:12:0020301:3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81</text:p>
          </table:table-cell>
          <table:table-cell office:value-type="float" office:value="12065" table:style-name="ce20">
            <text:p>1206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807.6" table:style-name="ce22">
            <text:p>60 807,60</text:p>
          </table:table-cell>
          <table:table-cell office:value-type="float" office:value="5.04" table:style-name="ce22">
            <text:p>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2">
            <text:p>57:14:0050101:21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101000" table:style-name="ce20">
            <text:p>101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7620" table:style-name="ce22">
            <text:p>567 620,00</text:p>
          </table:table-cell>
          <table:table-cell office:value-type="float" office:value="5.62" table:style-name="ce22">
            <text:p>5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2">
            <text:p>57:13:0000000:7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297000" table:style-name="ce20">
            <text:p>29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700" table:style-name="ce22">
            <text:p>1 217 7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2">
            <text:p>57:13:0020401:1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2372000" table:style-name="ce20">
            <text:p>2372000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725200" table:style-name="ce22">
            <text:p>9 725 2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2">
            <text:p>57:04:0030101:121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81</text:p>
          </table:table-cell>
          <table:table-cell office:value-type="float" office:value="39780" table:style-name="ce20">
            <text:p>3978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922" table:style-name="ce22">
            <text:p>194 922,00</text:p>
          </table:table-cell>
          <table:table-cell office:value-type="float" office:value="4.9000000000000004" table:style-name="ce22">
            <text:p>4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2">
            <text:p>57:13:0000000:7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297000" table:style-name="ce20">
            <text:p>29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700" table:style-name="ce22">
            <text:p>1 217 7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2">
            <text:p>57:13:0020201:4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297000" table:style-name="ce20">
            <text:p>297000</text:p>
          </table:table-cell>
          <table:table-cell office:value-type="string" table:style-name="ce21">
            <text:p>Отчет № 1/2022, Том 2, раздел 1.3, п. 1.3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700" table:style-name="ce22">
            <text:p>1 217 7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62">
            <text:p>57:00:0000000:15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0:000</text:p>
          </table:table-cell>
          <table:table-cell office:value-type="float" office:value="436398" table:style-name="ce20">
            <text:p>43639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69269.6" table:style-name="ce22">
            <text:p>2 269 269,60</text:p>
          </table:table-cell>
          <table:table-cell office:value-type="float" office:value="5.2" table:style-name="ce22">
            <text:p>5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62">
            <text:p>57:13:0000000:76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297000" table:style-name="ce20">
            <text:p>29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700" table:style-name="ce22">
            <text:p>1 217 7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62">
            <text:p>57:13:0000000:75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297000" table:style-name="ce20">
            <text:p>29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700" table:style-name="ce22">
            <text:p>1 217 7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62">
            <text:p>57:13:0020201:4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297000" table:style-name="ce20">
            <text:p>29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700" table:style-name="ce22">
            <text:p>1 217 7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62">
            <text:p>57:11:0020301:59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88561" table:style-name="ce20">
            <text:p>8856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3727.42" table:style-name="ce22">
            <text:p>373 727,42</text:p>
          </table:table-cell>
          <table:table-cell office:value-type="float" office:value="4.22" table:style-name="ce22">
            <text:p>4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62">
            <text:p>57:13:0020201:42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99000" table:style-name="ce20">
            <text:p>9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5900" table:style-name="ce22">
            <text:p>405 9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62">
            <text:p>57:13:0000000:76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99000" table:style-name="ce20">
            <text:p>9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5900" table:style-name="ce22">
            <text:p>405 9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62">
            <text:p>57:13:0000000:76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297000" table:style-name="ce20">
            <text:p>29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700" table:style-name="ce22">
            <text:p>1 217 7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62">
            <text:p>57:13:0000000:7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297000" table:style-name="ce20">
            <text:p>29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700" table:style-name="ce22">
            <text:p>1 217 7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62">
            <text:p>57:13:0020201:42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1:010</text:p>
          </table:table-cell>
          <table:table-cell office:value-type="float" office:value="297000" table:style-name="ce20">
            <text:p>29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7700" table:style-name="ce22">
            <text:p>1 217 70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63">
            <text:p>57:10:0023601:69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120.8" table:style-name="ce20">
            <text:p>12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40520.54" table:style-name="ce22">
            <text:p>2 340 520,54</text:p>
          </table:table-cell>
          <table:table-cell office:value-type="float" office:value="19375.169999999998" table:style-name="ce22">
            <text:p>19 375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63">
            <text:p>57:10:0050101:599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2</text:p>
          </table:table-cell>
          <table:table-cell office:value-type="float" office:value="136.6" table:style-name="ce20">
            <text:p>13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05243.42" table:style-name="ce22">
            <text:p>3 505 243,42</text:p>
          </table:table-cell>
          <table:table-cell office:value-type="float" office:value="25660.639999999999" table:style-name="ce22">
            <text:p>25 66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63">
            <text:p>57:10:2120101:36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120.7" table:style-name="ce20">
            <text:p>12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7269.1100000001" table:style-name="ce22">
            <text:p>1 317 269,11</text:p>
          </table:table-cell>
          <table:table-cell office:value-type="float" office:value="10913.58" table:style-name="ce22">
            <text:p>10 913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63">
            <text:p>57:25:0020904:63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114.1" table:style-name="ce20">
            <text:p>114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7415.7000000002" table:style-name="ce22">
            <text:p>2 227 415,70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63">
            <text:p>57:11:0830103:21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84.5" table:style-name="ce20">
            <text:p>84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7980.55" table:style-name="ce22">
            <text:p>807 980,55</text:p>
          </table:table-cell>
          <table:table-cell office:value-type="float" office:value="9561.9" table:style-name="ce22">
            <text:p>9 561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63">
            <text:p>57:10:0022501:54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89.5" table:style-name="ce20">
            <text:p>8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49077.64" table:style-name="ce22">
            <text:p>1 549 077,64</text:p>
          </table:table-cell>
          <table:table-cell office:value-type="float" office:value="17308.13" table:style-name="ce22">
            <text:p>17 308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63">
            <text:p>57:25:0010824:55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69.8" table:style-name="ce20">
            <text:p>6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2608.38" table:style-name="ce22">
            <text:p>1 362 608,38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63">
            <text:p>57:11:0031901:27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6.3</text:p>
          </table:table-cell>
          <table:table-cell office:value-type="float" office:value="34.799999999999997" table:style-name="ce20">
            <text:p>3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878.93" table:style-name="ce22">
            <text:p>132 878,93</text:p>
          </table:table-cell>
          <table:table-cell office:value-type="float" office:value="3818.36" table:style-name="ce22">
            <text:p>3 818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63">
            <text:p>57:25:0021404:87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112.8" table:style-name="ce20">
            <text:p>11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2037.61" table:style-name="ce22">
            <text:p>2 202 037,61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63">
            <text:p>57:04:0010419:23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62.2" table:style-name="ce20">
            <text:p>6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9000.67" table:style-name="ce22">
            <text:p>389 000,67</text:p>
          </table:table-cell>
          <table:table-cell office:value-type="float" office:value="6254.03" table:style-name="ce22">
            <text:p>6 254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63">
            <text:p>57:07:0050122:5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121.7" table:style-name="ce20">
            <text:p>121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8087.85" table:style-name="ce22">
            <text:p>928 087,85</text:p>
          </table:table-cell>
          <table:table-cell office:value-type="float" office:value="7626.03" table:style-name="ce22">
            <text:p>7 62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63">
            <text:p>57:27:0020225:37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206.7" table:style-name="ce20">
            <text:p>206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35116.79" table:style-name="ce22">
            <text:p>4 035 116,79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63">
            <text:p>57:07:0850101:25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89.2" table:style-name="ce20">
            <text:p>8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1138.39" table:style-name="ce22">
            <text:p>431 138,39</text:p>
          </table:table-cell>
          <table:table-cell office:value-type="float" office:value="4833.3900000000003" table:style-name="ce22">
            <text:p>4 833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63">
            <text:p>57:07:0030201:25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8443.14" table:style-name="ce22">
            <text:p>638 443,14</text:p>
          </table:table-cell>
          <table:table-cell office:value-type="float" office:value="6864.98" table:style-name="ce22">
            <text:p>6 864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63">
            <text:p>57:13:0010302:27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202.1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68849.28" table:style-name="ce22">
            <text:p>968 849,28</text:p>
          </table:table-cell>
          <table:table-cell office:value-type="float" office:value="11533.92" table:style-name="ce22">
            <text:p>11 533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63">
            <text:p>57:25:0000000:644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303.1</text:p>
          </table:table-cell>
          <table:table-cell office:value-type="float" office:value="23.1" table:style-name="ce20">
            <text:p>2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055.37" table:style-name="ce22">
            <text:p>72 055,37</text:p>
          </table:table-cell>
          <table:table-cell office:value-type="float" office:value="3119.28" table:style-name="ce22">
            <text:p>3 11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63">
            <text:p>57:25:0021212:85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303.1</text:p>
          </table:table-cell>
          <table:table-cell office:value-type="float" office:value="40.6" table:style-name="ce20">
            <text:p>4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654.57" table:style-name="ce22">
            <text:p>143 654,57</text:p>
          </table:table-cell>
          <table:table-cell office:value-type="float" office:value="3538.29" table:style-name="ce22">
            <text:p>3 5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63">
            <text:p>57:26:0010116:18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303.1</text:p>
          </table:table-cell>
          <table:table-cell office:value-type="float" office:value="22.4" table:style-name="ce20">
            <text:p>2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506.3" table:style-name="ce22">
            <text:p>48 506,30</text:p>
          </table:table-cell>
          <table:table-cell office:value-type="float" office:value="2165.46" table:style-name="ce22">
            <text:p>2 16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63">
            <text:p>57:25:0010324:82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303.1</text:p>
          </table:table-cell>
          <table:table-cell office:value-type="float" office:value="20.7" table:style-name="ce20">
            <text:p>2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905.95" table:style-name="ce22">
            <text:p>68 905,95</text:p>
          </table:table-cell>
          <table:table-cell office:value-type="float" office:value="3328.79" table:style-name="ce22">
            <text:p>3 328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63">
            <text:p>57:25:0030756:176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303.1</text:p>
          </table:table-cell>
          <table:table-cell office:value-type="float" office:value="41.4" table:style-name="ce20">
            <text:p>4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387.64" table:style-name="ce22">
            <text:p>69 387,64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63">
            <text:p>57:25:0040237:13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303.1</text:p>
          </table:table-cell>
          <table:table-cell office:value-type="float" office:value="53.2" table:style-name="ce20">
            <text:p>5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1952.52" table:style-name="ce22">
            <text:p>191 952,52</text:p>
          </table:table-cell>
          <table:table-cell office:value-type="float" office:value="3608.13" table:style-name="ce22">
            <text:p>3 608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63">
            <text:p>57:10:0012401:101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303.1</text:p>
          </table:table-cell>
          <table:table-cell office:value-type="float" office:value="60.8" table:style-name="ce20">
            <text:p>6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0125.47" table:style-name="ce22">
            <text:p>370 125,47</text:p>
          </table:table-cell>
          <table:table-cell office:value-type="float" office:value="6087.59" table:style-name="ce22">
            <text:p>6 087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63">
            <text:p>57:03:0040203:36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float" office:value="47.8" table:style-name="ce20">
            <text:p>47,8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1904.57999999999" table:style-name="ce22">
            <text:p>151 904,58</text:p>
          </table:table-cell>
          <table:table-cell office:value-type="float" office:value="3177.92" table:style-name="ce22">
            <text:p>3 177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0" table:style-name="ce16">
            <text:p>130</text:p>
          </table:table-cell>
          <table:table-cell office:value-type="string" table:style-name="ce63">
            <text:p>57:08:0410101:49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723.3</text:p>
          </table:table-cell>
          <table:table-cell office:value-type="float" office:value="1381.6" table:style-name="ce20">
            <text:p>138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410492.0800000001" table:style-name="ce22">
            <text:p>9 410 492,08</text:p>
          </table:table-cell>
          <table:table-cell office:value-type="float" office:value="6811.3" table:style-name="ce22">
            <text:p>6 811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1" table:style-name="ce16">
            <text:p>131</text:p>
          </table:table-cell>
          <table:table-cell office:value-type="string" table:style-name="ce63">
            <text:p>57:11:0280101:4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0723.1</text:p>
          </table:table-cell>
          <table:table-cell office:value-type="float" office:value="128" table:style-name="ce20">
            <text:p>12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2317.44" table:style-name="ce22">
            <text:p>212 317,44</text:p>
          </table:table-cell>
          <table:table-cell office:value-type="float" office:value="1658.73" table:style-name="ce22">
            <text:p>1 658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2" table:style-name="ce16">
            <text:p>132</text:p>
          </table:table-cell>
          <table:table-cell office:value-type="string" table:style-name="ce63">
            <text:p>57:00:0000000:30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012.3</text:p>
          </table:table-cell>
          <table:table-cell office:value-type="float" office:value="5090" table:style-name="ce20">
            <text:p>509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43083.9000000004" table:style-name="ce22">
            <text:p>7 043 083,90</text:p>
          </table:table-cell>
          <table:table-cell office:value-type="float" office:value="1383.71" table:style-name="ce22">
            <text:p>1 383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3" table:style-name="ce16">
            <text:p>133</text:p>
          </table:table-cell>
          <table:table-cell office:value-type="string" table:style-name="ce63">
            <text:p>57:11:0870101:20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012.3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7830.35" table:style-name="ce22">
            <text:p>557 830,3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4" table:style-name="ce16">
            <text:p>134</text:p>
          </table:table-cell>
          <table:table-cell office:value-type="string" table:style-name="ce63">
            <text:p>57:22:1210102:3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012.3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42.370000000001" table:style-name="ce22">
            <text:p>10 142,3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5" table:style-name="ce16">
            <text:p>135</text:p>
          </table:table-cell>
          <table:table-cell office:value-type="string" table:style-name="ce63">
            <text:p>57:23:1080102:11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012.3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93.4599999999991" table:style-name="ce22">
            <text:p>8 693,4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6" table:style-name="ce16">
            <text:p>136</text:p>
          </table:table-cell>
          <table:table-cell office:value-type="string" table:style-name="ce63">
            <text:p>57:11:0870101:20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012.3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671.660000000003" table:style-name="ce22">
            <text:p>37 671,6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7" table:style-name="ce16">
            <text:p>137</text:p>
          </table:table-cell>
          <table:table-cell office:value-type="string" table:style-name="ce63">
            <text:p>57:22:0000000:171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012.3</text:p>
          </table:table-cell>
          <table:table-cell office:value-type="float" office:value="497" table:style-name="ce20">
            <text:p>49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0108.27" table:style-name="ce22">
            <text:p>720 108,2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8" table:style-name="ce16">
            <text:p>138</text:p>
          </table:table-cell>
          <table:table-cell office:value-type="string" table:style-name="ce63">
            <text:p>57:22:1370101:46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012.3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0519.06" table:style-name="ce22">
            <text:p>240 519,0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9" table:style-name="ce16">
            <text:p>139</text:p>
          </table:table-cell>
          <table:table-cell office:value-type="string" table:style-name="ce63">
            <text:p>57:10:0890101:3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012.1</text:p>
          </table:table-cell>
          <table:table-cell office:value-type="float" office:value="2377" table:style-name="ce20">
            <text:p>237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1115.33" table:style-name="ce22">
            <text:p>3 181 115,33</text:p>
          </table:table-cell>
          <table:table-cell office:value-type="float" office:value="1338.29" table:style-name="ce22">
            <text:p>1 3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0" table:style-name="ce16">
            <text:p>140</text:p>
          </table:table-cell>
          <table:table-cell office:value-type="string" table:style-name="ce63">
            <text:p>57:23:0390101:36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012.3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89.1" table:style-name="ce22">
            <text:p>14 489,1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1" table:style-name="ce16">
            <text:p>141</text:p>
          </table:table-cell>
          <table:table-cell office:value-type="string" table:style-name="ce63">
            <text:p>57:10:0940101:28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office:value-type="string" table:style-name="ce20">
            <text:p>1012.3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1824" table:style-name="ce22">
            <text:p>181 824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64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65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66">
            <text:p>57:03:0040203:173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66">
            <text:p>57:25:0010124:20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66">
            <text:p>57:18:0070408:10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66">
            <text:p>57:25:0010504:7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66">
            <text:p>57:25:0040322:85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66">
            <text:p>57:25:0030116:28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66">
            <text:p>57:25:0030116:28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66">
            <text:p>57:25:0030116:28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66">
            <text:p>57:25:0030116:28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66">
            <text:p>57:25:0030116:28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66">
            <text:p>57:25:0030116:28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66">
            <text:p>57:25:0030116:28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66">
            <text:p>57:25:0030116:28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66">
            <text:p>57:25:0030116:28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66">
            <text:p>57:25:0030116:28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66">
            <text:p>57:25:0030116:27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66">
            <text:p>57:25:0030116:27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66">
            <text:p>57:25:0030116:27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66">
            <text:p>57:25:0030116:27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66">
            <text:p>57:25:0030116:27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66">
            <text:p>57:25:0030116:27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66">
            <text:p>57:25:0030116:27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66">
            <text:p>57:25:0030116:27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66">
            <text:p>57:25:0030116:27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66">
            <text:p>57:25:0030116:27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66">
            <text:p>57:25:0030116:26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66">
            <text:p>57:25:0030116:26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66">
            <text:p>57:25:0030116:26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66">
            <text:p>57:25:0030116:26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66">
            <text:p>57:25:0030116:2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66">
            <text:p>57:25:0030116:26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66">
            <text:p>57:25:0030116:2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66">
            <text:p>57:25:0030116:26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66">
            <text:p>57:25:0030116:26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66">
            <text:p>57:25:0030116:26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66">
            <text:p>57:25:0030116:25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66">
            <text:p>57:25:0030116:25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66">
            <text:p>57:25:0030116:25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66">
            <text:p>57:25:0030116:25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66">
            <text:p>57:25:0030116:25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66">
            <text:p>57:25:0030116:25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66">
            <text:p>57:25:0030116:25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66">
            <text:p>57:25:0030116:25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66">
            <text:p>57:25:0030116:25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66">
            <text:p>57:25:0030116:25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66">
            <text:p>57:25:0030116:24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66">
            <text:p>57:25:0030116:24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66">
            <text:p>57:25:0030116:24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66">
            <text:p>57:25:0030116:24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66">
            <text:p>57:25:0030116:24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66">
            <text:p>57:25:0030116:24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66">
            <text:p>57:25:0030116:24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66">
            <text:p>57:25:0030116:24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66">
            <text:p>57:25:0030116:24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66">
            <text:p>57:25:0030116:24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66">
            <text:p>57:25:0030116:23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66">
            <text:p>57:25:0030116:23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66">
            <text:p>57:25:0030116:23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66">
            <text:p>57:25:0030116:23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66">
            <text:p>57:25:0030116:23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66">
            <text:p>57:25:0030116:23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66">
            <text:p>57:25:0030116:23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66">
            <text:p>57:25:0030116:23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66">
            <text:p>57:25:0030116:23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66">
            <text:p>57:25:0030116:23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66">
            <text:p>57:25:0030116:22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66">
            <text:p>57:25:0030116:22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66">
            <text:p>57:25:0030116:61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66">
            <text:p>57:25:0030116:22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66">
            <text:p>57:25:0030116:22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66">
            <text:p>57:25:0030116:22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66">
            <text:p>57:25:0030116:22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66">
            <text:p>57:25:0030116:22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66">
            <text:p>57:25:0030116:22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66">
            <text:p>57:25:0030116:2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66">
            <text:p>57:25:0030116:22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66">
            <text:p>57:25:0030116:21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66">
            <text:p>57:25:0030116:21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66">
            <text:p>57:25:0030116:21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66">
            <text:p>57:25:0030116:21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66">
            <text:p>57:25:0030116:21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66">
            <text:p>57:25:0030116:21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66">
            <text:p>57:25:0030116:21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66">
            <text:p>57:25:0030116:21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66">
            <text:p>57:25:0030116:21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66">
            <text:p>57:25:0030116:21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66">
            <text:p>57:25:0030116:20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66">
            <text:p>57:25:0030116:20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66">
            <text:p>57:25:0030116:20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66">
            <text:p>57:25:0030116:20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66">
            <text:p>57:25:0030116:20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66">
            <text:p>57:25:0030116:20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66">
            <text:p>57:25:0030116:20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66">
            <text:p>57:25:0030116:20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66">
            <text:p>57:25:0030116:20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66">
            <text:p>57:11:0240101:15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67">
            <text:p>57:09:0010101:143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67">
            <text:p>57:09:0010101:95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67">
            <text:p>57:09:0010101:170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67">
            <text:p>57:09:0010101:80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67">
            <text:p>57:09:0010101:80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67">
            <text:p>57:09:0010101:81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67">
            <text:p>57:09:0010101:81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67">
            <text:p>57:09:0010101:110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67">
            <text:p>57:03:0040106:15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67">
            <text:p>57:09:0010101:147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67">
            <text:p>57:09:0010101:146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67">
            <text:p>57:09:0010101:1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67">
            <text:p>57:09:0010101:14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67">
            <text:p>57:09:0010101:143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67">
            <text:p>57:09:0010101:147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67">
            <text:p>57:09:0010101:151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67">
            <text:p>57:09:0010101:99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67">
            <text:p>57:09:0010101:8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67">
            <text:p>57:09:0010101:155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67">
            <text:p>57:09:0010101:155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67">
            <text:p>57:09:0010101:104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67">
            <text:p>57:09:0010101:103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67">
            <text:p>57:09:0010101:102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67">
            <text:p>57:24:0040301:18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67">
            <text:p>57:07:0850101:3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67">
            <text:p>57:10:1580101:47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67">
            <text:p>57:24:0000000: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67">
            <text:p>57:11:2630201:1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67">
            <text:p>57:27:0010219:1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67">
            <text:p>57:27:0010304:13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67">
            <text:p>57:26:0010202:6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67">
            <text:p>57:16:0380102:8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67">
            <text:p>57:10:2770101:56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67">
            <text:p>57:14:0800101: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67">
            <text:p>57:25:0020223:6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67">
            <text:p>57:10:1580101:47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67">
            <text:p>57:10:1580101:47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67">
            <text:p>57:10:0050101:524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67">
            <text:p>57:01:1790101:4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67">
            <text:p>57:23:0160101:5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67">
            <text:p>57:07:0050117: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67">
            <text:p>57:11:0240101: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67">
            <text:p>57:10:0022601: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67">
            <text:p>57:17:0340101:74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67">
            <text:p>57:15:0700101:9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67">
            <text:p>57:10:1630101:59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67">
            <text:p>57:10:1910405:17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67">
            <text:p>57:26:0010218:5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67">
            <text:p>57:10:1590101:15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67">
            <text:p>57:10:1630101:59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67">
            <text:p>57:10:2770101:39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67">
            <text:p>57:10:1260101:107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67">
            <text:p>57:10:0041301:38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67">
            <text:p>57:24:0040301:67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67">
            <text:p>57:08:0020201: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67">
            <text:p>57:24:0040301:64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67">
            <text:p>57:10:0021601:60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67">
            <text:p>57:24:0040301:66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67">
            <text:p>57:24:0040301:3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68">
            <text:p>57:25:0030116:6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68">
            <text:p>57:25:0030116:6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68">
            <text:p>57:11:0240101:105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68">
            <text:p>57:10:2500101:105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68">
            <text:p>57:15:0700101:18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68">
            <text:p>57:01:1790101:28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68">
            <text:p>57:10:2770101:403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68">
            <text:p>57:10:1590101:33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68">
            <text:p>57:08:0460101:17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68">
            <text:p>57:11:2630101:18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68">
            <text:p>57:27:0010219:139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68">
            <text:p>57:14:0800101:5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68">
            <text:p>57:10:0960101:95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68">
            <text:p>57:11:0240101:10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68">
            <text:p>57:10:0041201:588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68">
            <text:p>57:10:0021601:71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68">
            <text:p>57:17:0140101:23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68">
            <text:p>57:10:2770101:40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68">
            <text:p>57:16:0380101:112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68">
            <text:p>57:25:0040237:297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68">
            <text:p>57:11:0280101:21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68">
            <text:p>57:25:0010607:7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68">
            <text:p>57:10:0460101:304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68">
            <text:p>57:10:0460101:340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68">
            <text:p>57:25:0000000:4376</text:p>
          </table:table-cell>
          <table:table-cell office:value-type="date" office:date-value="2023-10-20T00:00:00" table:style-name="ce18">
            <text:p>20.10.2023</text:p>
          </table:table-cell>
          <table:table-cell office:value-type="date" office:date-value="2023-10-17T00:00:00" table:style-name="ce19">
            <text:p>1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69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87A0294D9E006B624C52B097B4A1AFB0AD78440F3AA13A5852F56EE7BD6438D13D8E9914F868E1B36A8A8BA28257B41B55B4B32E6A324DE1361BB44C66BF63A8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58"/>
          <table:table-cell table:number-columns-repeated="16382" table:style-name="ce2"/>
        </table:table-row>
        <table:table-row table:style-name="ro13">
          <table:table-cell table:style-name="ce41"/>
          <table:table-cell table:style-name="ce70"/>
          <table:table-cell table:number-columns-repeated="2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style-name="ce71"/>
          <table:table-cell table:number-columns-repeated="2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70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232" table:style-name="ro17">
          <table:table-cell/>
          <table:table-cell table:style-name="ce5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3T10:34:05Z</dc:date>
    <meta:print-date>2022-03-21T12:14:23Z</meta:print-date>
  </office:meta>
</office:document-meta>
</file>