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1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8">
            <text:p>АОКС-57/2023/00034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2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8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19.10<text:span text:style-name="T3">.</text:span>2023 № 454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9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86" table:style-name="ce11">
            <text:p>18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09" table:style-name="ce11">
            <text:p>309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2">
            <text:p>57:10:0950101:1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1</text:p>
          </table:table-cell>
          <table:table-cell office:value-type="float" office:value="61.9" table:style-name="ce20">
            <text:p>6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0045.88" table:style-name="ce22">
            <text:p>550 045,88</text:p>
          </table:table-cell>
          <table:table-cell office:value-type="float" office:value="8886.0400000000009" table:style-name="ce22">
            <text:p>8 886,0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2">
            <text:p>57:26:0010403:13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4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3610.5" table:style-name="ce22">
            <text:p>1 543 610,50</text:p>
          </table:table-cell>
          <table:table-cell office:value-type="float" office:value="30872.21" table:style-name="ce22">
            <text:p>30 872,2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2">
            <text:p>57:25:0010605:4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1</text:p>
          </table:table-cell>
          <table:table-cell office:value-type="float" office:value="44.1" table:style-name="ce20">
            <text:p>44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4004.95" table:style-name="ce22">
            <text:p>1 354 004,95</text:p>
          </table:table-cell>
          <table:table-cell office:value-type="float" office:value="30703.06" table:style-name="ce22">
            <text:p>30 703,0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2">
            <text:p>57:10:0030801:191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6503.97" table:style-name="ce22">
            <text:p>1 446 503,9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2">
            <text:p>57:10:0030801:191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0.2" table:style-name="ce20">
            <text:p>5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0731.04" table:style-name="ce22">
            <text:p>1 310 731,0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2">
            <text:p>57:10:0030801:191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28.9" table:style-name="ce20">
            <text:p>2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6516.68999999994" table:style-name="ce22">
            <text:p>546 516,69</text:p>
          </table:table-cell>
          <table:table-cell office:value-type="float" office:value="18910.611999999997" table:style-name="ce22">
            <text:p>18 91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2">
            <text:p>57:10:0030801:191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29.1" table:style-name="ce20">
            <text:p>2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0298.81000000006" table:style-name="ce22">
            <text:p>550 298,81</text:p>
          </table:table-cell>
          <table:table-cell office:value-type="float" office:value="18910.611999999997" table:style-name="ce22">
            <text:p>18 91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2">
            <text:p>57:10:0030801:191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607.5" table:style-name="ce20">
            <text:p>60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31728.4" table:style-name="ce22">
            <text:p>10 831 728,40</text:p>
          </table:table-cell>
          <table:table-cell office:value-type="float" office:value="17830.0056" table:style-name="ce22">
            <text:p>17 83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2">
            <text:p>57:10:0030801:191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6627.56" table:style-name="ce22">
            <text:p>1 096 627,5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2">
            <text:p>57:10:0030801:191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18.2" table:style-name="ce20">
            <text:p>1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1675.91" table:style-name="ce22">
            <text:p>491 675,91</text:p>
          </table:table-cell>
          <table:table-cell office:value-type="float" office:value="27015.16" table:style-name="ce22">
            <text:p>27 01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2">
            <text:p>57:10:0030801:191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786.2" table:style-name="ce20">
            <text:p>78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17950.4" table:style-name="ce22">
            <text:p>14 017 950,40</text:p>
          </table:table-cell>
          <table:table-cell office:value-type="float" office:value="17830.0056" table:style-name="ce22">
            <text:p>17 83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2">
            <text:p>57:10:0030801:191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600.5" table:style-name="ce20">
            <text:p>60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06918.359999999" table:style-name="ce22">
            <text:p>10 706 918,36</text:p>
          </table:table-cell>
          <table:table-cell office:value-type="float" office:value="17830.0056" table:style-name="ce22">
            <text:p>17 83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2">
            <text:p>57:10:0030801:191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78.7" table:style-name="ce20">
            <text:p>78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26093.09" table:style-name="ce22">
            <text:p>2 126 093,09</text:p>
          </table:table-cell>
          <table:table-cell office:value-type="float" office:value="27015.16" table:style-name="ce22">
            <text:p>27 01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2">
            <text:p>57:10:0030801:191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3655.02" table:style-name="ce22">
            <text:p>1 523 655,02</text:p>
          </table:table-cell>
          <table:table-cell office:value-type="float" office:value="27015.16" table:style-name="ce22">
            <text:p>27 01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2">
            <text:p>57:10:0030801:191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3" table:style-name="ce20">
            <text:p>5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0953.51" table:style-name="ce22">
            <text:p>1 520 953,51</text:p>
          </table:table-cell>
          <table:table-cell office:value-type="float" office:value="27015.16" table:style-name="ce22">
            <text:p>27 01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2">
            <text:p>57:10:0030801:191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2968.16" table:style-name="ce22">
            <text:p>892 968,1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2">
            <text:p>57:10:0030801:191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5" table:style-name="ce20">
            <text:p>3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801.21" table:style-name="ce22">
            <text:p>900 801,21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2">
            <text:p>57:10:0030801:191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4016.54" table:style-name="ce22">
            <text:p>1 094 016,5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2">
            <text:p>57:10:0030801:191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3" table:style-name="ce20">
            <text:p>5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0003.13" table:style-name="ce22">
            <text:p>1 470 003,13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2">
            <text:p>57:10:0030801:191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2" table:style-name="ce20">
            <text:p>5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7392.12" table:style-name="ce22">
            <text:p>1 467 392,1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2">
            <text:p>57:10:0030801:191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1689.35" table:style-name="ce22">
            <text:p>921 689,35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2">
            <text:p>57:10:0030801:191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2">
            <text:p>57:10:0030801:1911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67.32" table:style-name="ce22">
            <text:p>916 467,3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10:0030801:191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67.32" table:style-name="ce22">
            <text:p>916 467,3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10:0030801:191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2614.15" table:style-name="ce22">
            <text:p>1 472 614,15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10:0030801:191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1726.01" table:style-name="ce22">
            <text:p>1 451 726,01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10:0030801:191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9114.99" table:style-name="ce22">
            <text:p>1 449 114,99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10:0030801:1910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5" table:style-name="ce20">
            <text:p>3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801.21" table:style-name="ce22">
            <text:p>900 801,21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10:0030801:191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99999999999997" table:style-name="ce20">
            <text:p>3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5579.17" table:style-name="ce22">
            <text:p>895 579,1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10:0030801:191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2.1" table:style-name="ce20">
            <text:p>4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9238.58" table:style-name="ce22">
            <text:p>1 099 238,5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10:0030801:191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9078.34" table:style-name="ce22">
            <text:p>919 078,3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10:0030801:191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836.19" table:style-name="ce22">
            <text:p>1 477 836,19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10:0030801:1910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10:0030801:191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67.32" table:style-name="ce22">
            <text:p>916 467,3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10:0030801:190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9078.34" table:style-name="ce22">
            <text:p>919 078,3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10:0030801:190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10:0030801:190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2614.15" table:style-name="ce22">
            <text:p>1 472 614,15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10:0030801:190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4337.03" table:style-name="ce22">
            <text:p>1 454 337,03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10:0030801:190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1726.01" table:style-name="ce22">
            <text:p>1 451 726,01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10:0030801:1909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2968.16" table:style-name="ce22">
            <text:p>892 968,1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2">
            <text:p>57:10:0030801:190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2968.16" table:style-name="ce22">
            <text:p>892 968,1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2">
            <text:p>57:10:0030801:190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2">
            <text:p>57:10:0030801:190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6627.56" table:style-name="ce22">
            <text:p>1 096 627,5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2">
            <text:p>57:10:0030801:190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836.19" table:style-name="ce22">
            <text:p>1 477 836,19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2">
            <text:p>57:10:0030801:190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9078.34" table:style-name="ce22">
            <text:p>919 078,3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2">
            <text:p>57:10:0030801:190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2">
            <text:p>57:10:0030801:190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2">
            <text:p>57:10:0030801:1908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67.32" table:style-name="ce22">
            <text:p>916 467,3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2">
            <text:p>57:10:0030801:1908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836.19" table:style-name="ce22">
            <text:p>1 477 836,19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2">
            <text:p>57:10:0030801:190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4337.03" table:style-name="ce22">
            <text:p>1 454 337,03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2">
            <text:p>57:10:0030801:190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4337.03" table:style-name="ce22">
            <text:p>1 454 337,03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2">
            <text:p>57:10:0030801:190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99999999999997" table:style-name="ce20">
            <text:p>3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5579.17" table:style-name="ce22">
            <text:p>895 579,1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2">
            <text:p>57:10:0030801:1908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2">
            <text:p>57:10:0030801:190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99999999999997" table:style-name="ce20">
            <text:p>3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5579.17" table:style-name="ce22">
            <text:p>895 579,1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2">
            <text:p>57:10:0030801:190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6627.56" table:style-name="ce22">
            <text:p>1 096 627,5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2">
            <text:p>57:10:0030801:190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2" table:style-name="ce20">
            <text:p>5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7392.12" table:style-name="ce22">
            <text:p>1 467 392,1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2">
            <text:p>57:10:0030801:190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67.32" table:style-name="ce22">
            <text:p>916 467,3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2">
            <text:p>57:10:0030801:190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2">
            <text:p>57:10:0030801:1907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2">
            <text:p>57:10:0030801:190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2">
            <text:p>57:10:0030801:190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1" table:style-name="ce20">
            <text:p>5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4781.1" table:style-name="ce22">
            <text:p>1 464 781,1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2">
            <text:p>57:10:0030801:190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8" table:style-name="ce20">
            <text:p>55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6948.04" table:style-name="ce22">
            <text:p>1 456 948,04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2">
            <text:p>57:10:0030801:1907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1726.01" table:style-name="ce22">
            <text:p>1 451 726,01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2">
            <text:p>57:10:0030801:1907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2">
            <text:p>57:10:0030801:190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7746.12" table:style-name="ce22">
            <text:p>887 746,12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2">
            <text:p>57:10:0030801:190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2968.16" table:style-name="ce22">
            <text:p>892 968,1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2">
            <text:p>57:10:0030801:190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6627.56" table:style-name="ce22">
            <text:p>1 096 627,56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2">
            <text:p>57:10:0030801:190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5" table:style-name="ce20">
            <text:p>5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5225.17" table:style-name="ce22">
            <text:p>1 475 225,1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2">
            <text:p>57:10:0030801:190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4300.37" table:style-name="ce22">
            <text:p>924 300,37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2">
            <text:p>57:10:0030801:190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2">
            <text:p>57:10:0030801:190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245.28" table:style-name="ce22">
            <text:p>911 245,28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2">
            <text:p>57:10:0030801:190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3856.3" table:style-name="ce22">
            <text:p>913 856,30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2">
            <text:p>57:10:0030801:190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6.3" table:style-name="ce20">
            <text:p>5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0003.13" table:style-name="ce22">
            <text:p>1 470 003,13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2">
            <text:p>57:10:0030801:190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9114.99" table:style-name="ce22">
            <text:p>1 449 114,99</text:p>
          </table:table-cell>
          <table:table-cell office:value-type="float" office:value="26110.18" table:style-name="ce22">
            <text:p>26 11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10:0030801:190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03.2</text:p>
          </table:table-cell>
          <table:table-cell office:value-type="float" office:value="4357.8999999999996" table:style-name="ce20">
            <text:p>435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729365.76000001" table:style-name="ce22">
            <text:p>117 729 365,76</text:p>
          </table:table-cell>
          <table:table-cell office:value-type="float" office:value="27015.16" table:style-name="ce22">
            <text:p>27 01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03:0040205:1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50.4" table:style-name="ce20">
            <text:p>5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2539.55" table:style-name="ce22">
            <text:p>232 539,55</text:p>
          </table:table-cell>
          <table:table-cell office:value-type="float" office:value="4613.88" table:style-name="ce22">
            <text:p>4 61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10:0010201:91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39.6" table:style-name="ce20">
            <text:p>13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3841.7" table:style-name="ce22">
            <text:p>2 723 841,7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08:0190201:2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56.3" table:style-name="ce20">
            <text:p>5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853.15" table:style-name="ce22">
            <text:p>159 853,15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10:2420101:7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26.8" table:style-name="ce20">
            <text:p>12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4091.17" table:style-name="ce22">
            <text:p>2 474 091,1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10:0460101:9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68.4" table:style-name="ce20">
            <text:p>16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47317.56" table:style-name="ce22">
            <text:p>3 047 317,56</text:p>
          </table:table-cell>
          <table:table-cell office:value-type="float" office:value="18095.71" table:style-name="ce22">
            <text:p>18 095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10:1880101:1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332.7" table:style-name="ce20">
            <text:p>33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18914.9000000004" table:style-name="ce22">
            <text:p>6 218 914,90</text:p>
          </table:table-cell>
          <table:table-cell office:value-type="float" office:value="18692.259999999998" table:style-name="ce22">
            <text:p>18 69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25:0010104:2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85.6" table:style-name="ce20">
            <text:p>8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1049.82" table:style-name="ce22">
            <text:p>1 671 049,82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24:0810101:5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59.5" table:style-name="ce20">
            <text:p>5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938.95" table:style-name="ce22">
            <text:p>168 938,95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10:1870101:6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72.599999999999994" table:style-name="ce20">
            <text:p>7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6553.78" table:style-name="ce22">
            <text:p>1 416 553,7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23:0840101:1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824.28000000003" table:style-name="ce22">
            <text:p>285 824,28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14:0160101:5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66.5" table:style-name="ce20">
            <text:p>6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687.75" table:style-name="ce22">
            <text:p>350 687,75</text:p>
          </table:table-cell>
          <table:table-cell office:value-type="float" office:value="5273.5" table:style-name="ce22">
            <text:p>5 27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5:0021516:14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0423.57" table:style-name="ce22">
            <text:p>690 423,57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10:0030801:190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4.1</text:p>
          </table:table-cell>
          <table:table-cell office:value-type="float" office:value="258.8" table:style-name="ce20">
            <text:p>25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72671.1900000004" table:style-name="ce22">
            <text:p>4 972 671,19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10:0030801:190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92.7" table:style-name="ce20">
            <text:p>9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8740.15" table:style-name="ce22">
            <text:p>1 808 740,1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05:0860101:39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75.7" table:style-name="ce20">
            <text:p>7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8226.78" table:style-name="ce22">
            <text:p>358 226,78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25:0030518:2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49.69999999999999" table:style-name="ce20">
            <text:p>14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8598.05" table:style-name="ce22">
            <text:p>2 808 598,05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10:2120101:3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67.099999999999994" table:style-name="ce20">
            <text:p>6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4106.95" table:style-name="ce22">
            <text:p>494 106,95</text:p>
          </table:table-cell>
          <table:table-cell office:value-type="float" office:value="7363.74" table:style-name="ce22">
            <text:p>7 36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19:1110101:2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966.89" table:style-name="ce22">
            <text:p>279 966,89</text:p>
          </table:table-cell>
          <table:table-cell office:value-type="float" office:value="5713.61" table:style-name="ce22">
            <text:p>5 71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11:2770101:1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8.899999999999999" table:style-name="ce20">
            <text:p>1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859.26" table:style-name="ce22">
            <text:p>316 859,26</text:p>
          </table:table-cell>
          <table:table-cell office:value-type="float" office:value="16765.04" table:style-name="ce22">
            <text:p>16 76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08:0050101:2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92.7" table:style-name="ce20">
            <text:p>9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6819.03" table:style-name="ce22">
            <text:p>1 506 819,03</text:p>
          </table:table-cell>
          <table:table-cell office:value-type="float" office:value="16254.79" table:style-name="ce22">
            <text:p>16 25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3">
            <text:p>57:10:1920201:12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16.1" table:style-name="ce20">
            <text:p>11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8210.8400000001" table:style-name="ce22">
            <text:p>1 248 210,84</text:p>
          </table:table-cell>
          <table:table-cell office:value-type="float" office:value="10751.17" table:style-name="ce22">
            <text:p>10 75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3">
            <text:p>57:25:0021411:10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6.3</text:p>
          </table:table-cell>
          <table:table-cell office:value-type="float" office:value="21.6" table:style-name="ce20">
            <text:p>2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297.88" table:style-name="ce22">
            <text:p>65 297,88</text:p>
          </table:table-cell>
          <table:table-cell office:value-type="float" office:value="3023.05" table:style-name="ce22">
            <text:p>3 023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3">
            <text:p>57:27:0020225:3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214.7" table:style-name="ce20">
            <text:p>21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28096.2" table:style-name="ce22">
            <text:p>4 028 096,20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3">
            <text:p>57:10:0010201:91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142.9" table:style-name="ce20">
            <text:p>14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9665.09" table:style-name="ce22">
            <text:p>2 679 665,0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3">
            <text:p>57:24:0890101:7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60.2" table:style-name="ce20">
            <text:p>6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926.46" table:style-name="ce22">
            <text:p>170 926,46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3">
            <text:p>57:18:0560101:2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02.1</text:p>
          </table:table-cell>
          <table:table-cell office:value-type="float" office:value="61.7" table:style-name="ce20">
            <text:p>6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825.43" table:style-name="ce22">
            <text:p>294 825,43</text:p>
          </table:table-cell>
          <table:table-cell office:value-type="float" office:value="4778.37" table:style-name="ce22">
            <text:p>4 778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3">
            <text:p>57:10:0040101:108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303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06.46" table:style-name="ce22">
            <text:p>33 206,46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3">
            <text:p>57:10:1910303:12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303.1</text:p>
          </table:table-cell>
          <table:table-cell office:value-type="float" office:value="38.799999999999997" table:style-name="ce20">
            <text:p>3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352.89" table:style-name="ce22">
            <text:p>61 352,89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3">
            <text:p>57:26:0010116:18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303.2</text:p>
          </table:table-cell>
          <table:table-cell office:value-type="float" office:value="31.5" table:style-name="ce20">
            <text:p>3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1295.43" table:style-name="ce22">
            <text:p>171 295,43</text:p>
          </table:table-cell>
          <table:table-cell office:value-type="float" office:value="5437.95" table:style-name="ce22">
            <text:p>5 437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3">
            <text:p>57:25:0021212:8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303.1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05.47" table:style-name="ce22">
            <text:p>121 505,47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3">
            <text:p>57:25:0020541:2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302.1</text:p>
          </table:table-cell>
          <table:table-cell office:value-type="float" office:value="46.1" table:style-name="ce20">
            <text:p>4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75.21" table:style-name="ce22">
            <text:p>160 975,21</text:p>
          </table:table-cell>
          <table:table-cell office:value-type="float" office:value="3491.87" table:style-name="ce22">
            <text:p>3 49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3">
            <text:p>57:25:0040310:2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603.1</text:p>
          </table:table-cell>
          <table:table-cell office:value-type="float" office:value="465.5" table:style-name="ce20">
            <text:p>46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71483.010000002" table:style-name="ce22">
            <text:p>18 771 483,01</text:p>
          </table:table-cell>
          <table:table-cell office:value-type="float" office:value="40325.42" table:style-name="ce22">
            <text:p>40 32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3">
            <text:p>57:06:0010701:6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723.1</text:p>
          </table:table-cell>
          <table:table-cell office:value-type="float" office:value="271.3" table:style-name="ce20">
            <text:p>27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1583.1" table:style-name="ce22">
            <text:p>811 583,10</text:p>
          </table:table-cell>
          <table:table-cell office:value-type="float" office:value="2991.46" table:style-name="ce22">
            <text:p>2 991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3">
            <text:p>57:06:0010701:6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722.0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201.2" table:style-name="ce22">
            <text:p>208 201,20</text:p>
          </table:table-cell>
          <table:table-cell office:value-type="float" office:value="4980.8900000000003" table:style-name="ce22">
            <text:p>4 98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3">
            <text:p>57:06:0010701:6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723.2</text:p>
          </table:table-cell>
          <table:table-cell office:value-type="float" office:value="907.7" table:style-name="ce20">
            <text:p>90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85218.1799999997" table:style-name="ce22">
            <text:p>5 885 218,18</text:p>
          </table:table-cell>
          <table:table-cell office:value-type="float" office:value="6483.66" table:style-name="ce22">
            <text:p>6 483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3">
            <text:p>57:10:1260101:10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904</text:p>
          </table:table-cell>
          <table:table-cell office:value-type="float" office:value="27.3" table:style-name="ce20">
            <text:p>2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258.02" table:style-name="ce22">
            <text:p>235 258,02</text:p>
          </table:table-cell>
          <table:table-cell office:value-type="float" office:value="8617.51" table:style-name="ce22">
            <text:p>8 6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3">
            <text:p>57:10:1090101:29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6.1</text:p>
          </table:table-cell>
          <table:table-cell office:value-type="float" office:value="428" table:style-name="ce20">
            <text:p>4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160.8" table:style-name="ce22">
            <text:p>286 160,80</text:p>
          </table:table-cell>
          <table:table-cell office:value-type="float" office:value="668.6" table:style-name="ce22">
            <text:p>66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3">
            <text:p>57:22:1240101:3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2.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548.98000000001" table:style-name="ce22">
            <text:p>146 548,98</text:p>
          </table:table-cell>
          <table:table-cell office:value-type="float" office:value="725.49" table:style-name="ce22">
            <text:p>72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3">
            <text:p>57:25:0040310:2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3.5</text:p>
          </table:table-cell>
          <table:table-cell office:value-type="float" office:value="3.1" table:style-name="ce20">
            <text:p>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6585.42" table:style-name="ce22">
            <text:p>816 585,42</text:p>
          </table:table-cell>
          <table:table-cell office:value-type="float" office:value="263414.65000000002" table:style-name="ce22">
            <text:p>263 41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63">
            <text:p>57:14:0740101:4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56.1</text:p>
          </table:table-cell>
          <table:table-cell office:value-type="float" office:value="68.599999999999994" table:style-name="ce20">
            <text:p>6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213.15" table:style-name="ce22">
            <text:p>61 213,15</text:p>
          </table:table-cell>
          <table:table-cell office:value-type="float" office:value="892.32" table:style-name="ce22">
            <text:p>8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63">
            <text:p>57:07:1170101:3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2.3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194.13" table:style-name="ce22">
            <text:p>207 194,1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63">
            <text:p>57:02:0280101:3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2.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7.82" table:style-name="ce22">
            <text:p>2 897,8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63">
            <text:p>57:02:0440101:4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2.3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467.3" table:style-name="ce22">
            <text:p>43 467,3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63">
            <text:p>57:25:0040310:2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12.5</text:p>
          </table:table-cell>
          <table:table-cell office:value-type="float" office:value="10.199999999999999" table:style-name="ce20">
            <text:p>1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414.74" table:style-name="ce22">
            <text:p>179 414,74</text:p>
          </table:table-cell>
          <table:table-cell office:value-type="float" office:value="17589.68" table:style-name="ce22">
            <text:p>17 589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64">
            <text:p>57:10:0920101:10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726.080000000002" table:style-name="ce22">
            <text:p>37 726,08</text:p>
          </table:table-cell>
          <table:table-cell office:value-type="float" office:value="785.96" table:style-name="ce22">
            <text:p>78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64">
            <text:p>57:25:0021205:16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010" table:style-name="ce22">
            <text:p>40 010,00</text:p>
          </table:table-cell>
          <table:table-cell office:value-type="float" office:value="2000.5" table:style-name="ce22">
            <text:p>2 000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64">
            <text:p>57:25:0000000:64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853.74" table:style-name="ce22">
            <text:p>62 853,74</text:p>
          </table:table-cell>
          <table:table-cell office:value-type="float" office:value="2027.54" table:style-name="ce22">
            <text:p>2 02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64">
            <text:p>57:00:0000000: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0:000</text:p>
          </table:table-cell>
          <table:table-cell office:value-type="float" office:value="4480658" table:style-name="ce20">
            <text:p>4480658</text:p>
          </table:table-cell>
          <table:table-cell office:value-type="string" table:style-name="ce21">
            <text:p>Отчет № 1/2022, Том 2, раздел 1.3, п. 1.3.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45446.539999999" table:style-name="ce22">
            <text:p>20 745 446,54</text:p>
          </table:table-cell>
          <table:table-cell office:value-type="float" office:value="4.63" table:style-name="ce22">
            <text:p>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64">
            <text:p>57:25:0021603: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481" table:style-name="ce20">
            <text:p>48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451.53" table:style-name="ce22">
            <text:p>129 451,53</text:p>
          </table:table-cell>
          <table:table-cell office:value-type="float" office:value="269.13" table:style-name="ce22">
            <text:p>26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64">
            <text:p>57:25:0021535:3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5284.72" table:style-name="ce22">
            <text:p>195 284,72</text:p>
          </table:table-cell>
          <table:table-cell office:value-type="float" office:value="388.24" table:style-name="ce22">
            <text:p>38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64">
            <text:p>57:19:0020601:2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232" table:style-name="ce22">
            <text:p>63 232,00</text:p>
          </table:table-cell>
          <table:table-cell office:value-type="float" office:value="79.040000000000006" table:style-name="ce22">
            <text:p>79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64">
            <text:p>57:11:0240102:5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70.4" table:style-name="ce22">
            <text:p>10 670,40</text:p>
          </table:table-cell>
          <table:table-cell office:value-type="float" office:value="66.69" table:style-name="ce22">
            <text:p>66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64">
            <text:p>57:10:0052501:1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143" table:style-name="ce22">
            <text:p>77 143,00</text:p>
          </table:table-cell>
          <table:table-cell office:value-type="float" office:value="140.26" table:style-name="ce22">
            <text:p>140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64">
            <text:p>57:10:0011701:4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420.5" table:style-name="ce22">
            <text:p>184 420,50</text:p>
          </table:table-cell>
          <table:table-cell office:value-type="float" office:value="335.31" table:style-name="ce22">
            <text:p>33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64">
            <text:p>57:10:0021201:11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694" table:style-name="ce20">
            <text:p>6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348.06" table:style-name="ce22">
            <text:p>161 348,06</text:p>
          </table:table-cell>
          <table:table-cell office:value-type="float" office:value="232.49" table:style-name="ce22">
            <text:p>23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64">
            <text:p>57:10:0000000:32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592" table:style-name="ce22">
            <text:p>168 592,00</text:p>
          </table:table-cell>
          <table:table-cell office:value-type="float" office:value="210.74" table:style-name="ce22">
            <text:p>21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64">
            <text:p>57:10:0020401:9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775" table:style-name="ce20">
            <text:p>77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701.25" table:style-name="ce22">
            <text:p>202 701,25</text:p>
          </table:table-cell>
          <table:table-cell office:value-type="float" office:value="261.55" table:style-name="ce22">
            <text:p>261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64">
            <text:p>57:10:0021201:12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992" table:style-name="ce22">
            <text:p>178 992,00</text:p>
          </table:table-cell>
          <table:table-cell office:value-type="float" office:value="223.74" table:style-name="ce22">
            <text:p>22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64">
            <text:p>57:26:0010416:18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3:021</text:p>
          </table:table-cell>
          <table:table-cell office:value-type="float" office:value="351" table:style-name="ce20">
            <text:p>35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694.19" table:style-name="ce22">
            <text:p>88 694,19</text:p>
          </table:table-cell>
          <table:table-cell office:value-type="float" office:value="252.69" table:style-name="ce22">
            <text:p>25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64">
            <text:p>57:10:2440101:2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2</text:p>
          </table:table-cell>
          <table:table-cell office:value-type="float" office:value="11602" table:style-name="ce20">
            <text:p>1160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9318.56" table:style-name="ce22">
            <text:p>409 318,56</text:p>
          </table:table-cell>
          <table:table-cell office:value-type="float" office:value="35.28" table:style-name="ce22">
            <text:p>35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64">
            <text:p>57:26:0010212: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10</text:p>
          </table:table-cell>
          <table:table-cell office:value-type="float" office:value="943" table:style-name="ce20">
            <text:p>9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8588.11" table:style-name="ce22">
            <text:p>598 588,11</text:p>
          </table:table-cell>
          <table:table-cell office:value-type="float" office:value="634.77" table:style-name="ce22">
            <text:p>63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64">
            <text:p>57:27:0010218:1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10</text:p>
          </table:table-cell>
          <table:table-cell office:value-type="float" office:value="1017.59" table:style-name="ce20">
            <text:p>1017,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3695.43000000005" table:style-name="ce22">
            <text:p>533 695,43</text:p>
          </table:table-cell>
          <table:table-cell office:value-type="float" office:value="524.47" table:style-name="ce22">
            <text:p>524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64">
            <text:p>57:01:0010208: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10</text:p>
          </table:table-cell>
          <table:table-cell office:value-type="float" office:value="534" table:style-name="ce20">
            <text:p>5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259.56" table:style-name="ce22">
            <text:p>276 259,56</text:p>
          </table:table-cell>
          <table:table-cell office:value-type="float" office:value="517.34" table:style-name="ce22">
            <text:p>51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64">
            <text:p>57:10:0740101:1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5690" table:style-name="ce22">
            <text:p>525 690,00</text:p>
          </table:table-cell>
          <table:table-cell office:value-type="float" office:value="175.23" table:style-name="ce22">
            <text:p>1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64">
            <text:p>57:10:2120101:7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4501" table:style-name="ce20">
            <text:p>45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3287.36" table:style-name="ce22">
            <text:p>753 287,36</text:p>
          </table:table-cell>
          <table:table-cell office:value-type="float" office:value="167.36" table:style-name="ce22">
            <text:p>167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64">
            <text:p>57:10:2440101:2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5467" table:style-name="ce20">
            <text:p>54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3957.28" table:style-name="ce22">
            <text:p>523 957,28</text:p>
          </table:table-cell>
          <table:table-cell office:value-type="float" office:value="95.84" table:style-name="ce22">
            <text:p>95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64">
            <text:p>57:10:1620101: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990" table:style-name="ce20">
            <text:p>9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209.8" table:style-name="ce22">
            <text:p>278 209,80</text:p>
          </table:table-cell>
          <table:table-cell office:value-type="float" office:value="281.02" table:style-name="ce22">
            <text:p>28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64">
            <text:p>57:10:2610101:5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1830" table:style-name="ce20">
            <text:p>18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4970.8" table:style-name="ce22">
            <text:p>414 970,80</text:p>
          </table:table-cell>
          <table:table-cell office:value-type="float" office:value="226.76" table:style-name="ce22">
            <text:p>226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64">
            <text:p>57:10:2440101:2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639" table:style-name="ce20">
            <text:p>26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509.58" table:style-name="ce22">
            <text:p>293 509,58</text:p>
          </table:table-cell>
          <table:table-cell office:value-type="float" office:value="111.22" table:style-name="ce22">
            <text:p>11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64">
            <text:p>57:18:0030201:5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5100" table:style-name="ce20">
            <text:p>5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1080" table:style-name="ce22">
            <text:p>361 080,00</text:p>
          </table:table-cell>
          <table:table-cell office:value-type="float" office:value="70.8" table:style-name="ce22">
            <text:p>7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64">
            <text:p>57:07:0040301:4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1103" table:style-name="ce20">
            <text:p>11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056.06" table:style-name="ce22">
            <text:p>86 056,06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64">
            <text:p>57:15:0270101:1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8000" table:style-name="ce20">
            <text:p>8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1920" table:style-name="ce22">
            <text:p>351 920,00</text:p>
          </table:table-cell>
          <table:table-cell office:value-type="float" office:value="43.99" table:style-name="ce22">
            <text:p>4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64">
            <text:p>57:07:0570101:1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550" table:style-name="ce22">
            <text:p>140 550,00</text:p>
          </table:table-cell>
          <table:table-cell office:value-type="float" office:value="56.22" table:style-name="ce22">
            <text:p>5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64">
            <text:p>57:16:0280201:1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922" table:style-name="ce20">
            <text:p>9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210.3" table:style-name="ce22">
            <text:p>70 210,30</text:p>
          </table:table-cell>
          <table:table-cell office:value-type="float" office:value="76.150000000000006" table:style-name="ce22">
            <text:p>76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64">
            <text:p>57:02:0950101:7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8056" table:style-name="ce20">
            <text:p>80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4519.52" table:style-name="ce22">
            <text:p>454 519,52</text:p>
          </table:table-cell>
          <table:table-cell office:value-type="float" office:value="56.42" table:style-name="ce22">
            <text:p>5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64">
            <text:p>57:04:0640101:1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784" table:style-name="ce20">
            <text:p>27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079.04" table:style-name="ce22">
            <text:p>172 079,04</text:p>
          </table:table-cell>
          <table:table-cell office:value-type="float" office:value="61.81" table:style-name="ce22">
            <text:p>6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64">
            <text:p>57:24:0890101:1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7000" table:style-name="ce20">
            <text:p>7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4770" table:style-name="ce22">
            <text:p>364 770,00</text:p>
          </table:table-cell>
          <table:table-cell office:value-type="float" office:value="52.11" table:style-name="ce22">
            <text:p>52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64">
            <text:p>57:01:0110101:1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175" table:style-name="ce22">
            <text:p>158 175,00</text:p>
          </table:table-cell>
          <table:table-cell office:value-type="float" office:value="63.27" table:style-name="ce22">
            <text:p>63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64">
            <text:p>57:11:0910102:1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489.04999999999" table:style-name="ce22">
            <text:p>163 489,05</text:p>
          </table:table-cell>
          <table:table-cell office:value-type="float" office:value="94.23" table:style-name="ce22">
            <text:p>9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64">
            <text:p>57:15:0630101:1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600" table:style-name="ce22">
            <text:p>137 600,00</text:p>
          </table:table-cell>
          <table:table-cell office:value-type="float" office:value="110.08" table:style-name="ce22">
            <text:p>110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64">
            <text:p>57:22:0830102: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5008" table:style-name="ce20">
            <text:p>50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220.64" table:style-name="ce22">
            <text:p>357 220,64</text:p>
          </table:table-cell>
          <table:table-cell office:value-type="float" office:value="71.33" table:style-name="ce22">
            <text:p>7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64">
            <text:p>57:22:0470101:1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4512" table:style-name="ce20">
            <text:p>45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0102.72" table:style-name="ce22">
            <text:p>360 102,72</text:p>
          </table:table-cell>
          <table:table-cell office:value-type="float" office:value="79.81" table:style-name="ce22">
            <text:p>7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64">
            <text:p>57:02:0950101:3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4926" table:style-name="ce20">
            <text:p>49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810.94" table:style-name="ce22">
            <text:p>308 810,94</text:p>
          </table:table-cell>
          <table:table-cell office:value-type="float" office:value="62.69" table:style-name="ce22">
            <text:p>6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9" table:style-name="ce16">
            <text:p>159</text:p>
          </table:table-cell>
          <table:table-cell office:value-type="string" table:style-name="ce64">
            <text:p>57:14:0450102:2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900" table:style-name="ce20">
            <text:p>2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9" table:style-name="ce22">
            <text:p>142 129,00</text:p>
          </table:table-cell>
          <table:table-cell office:value-type="float" office:value="49.01" table:style-name="ce22">
            <text:p>49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0" table:style-name="ce16">
            <text:p>160</text:p>
          </table:table-cell>
          <table:table-cell office:value-type="string" table:style-name="ce64">
            <text:p>57:11:0480101:2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4093" table:style-name="ce20">
            <text:p>40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4571.52000000002" table:style-name="ce22">
            <text:p>264 571,52</text:p>
          </table:table-cell>
          <table:table-cell office:value-type="float" office:value="64.64" table:style-name="ce22">
            <text:p>6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1" table:style-name="ce16">
            <text:p>161</text:p>
          </table:table-cell>
          <table:table-cell office:value-type="string" table:style-name="ce64">
            <text:p>57:18:0030201:5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6100" table:style-name="ce20">
            <text:p>6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288" table:style-name="ce22">
            <text:p>415 288,00</text:p>
          </table:table-cell>
          <table:table-cell office:value-type="float" office:value="68.08" table:style-name="ce22">
            <text:p>68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2" table:style-name="ce16">
            <text:p>162</text:p>
          </table:table-cell>
          <table:table-cell office:value-type="string" table:style-name="ce64">
            <text:p>57:11:0910102:1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815" table:style-name="ce20">
            <text:p>28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90.55" table:style-name="ce22">
            <text:p>239 190,55</text:p>
          </table:table-cell>
          <table:table-cell office:value-type="float" office:value="84.97" table:style-name="ce22">
            <text:p>8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3" table:style-name="ce16">
            <text:p>163</text:p>
          </table:table-cell>
          <table:table-cell office:value-type="string" table:style-name="ce64">
            <text:p>57:19:1110101: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7298" table:style-name="ce22">
            <text:p>277 298,00</text:p>
          </table:table-cell>
          <table:table-cell office:value-type="float" office:value="47.81" table:style-name="ce22">
            <text:p>4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4" table:style-name="ce16">
            <text:p>164</text:p>
          </table:table-cell>
          <table:table-cell office:value-type="string" table:style-name="ce64">
            <text:p>57:22:1340102:5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9500" table:style-name="ce22">
            <text:p>299 500,00</text:p>
          </table:table-cell>
          <table:table-cell office:value-type="float" office:value="59.9" table:style-name="ce22">
            <text:p>59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5" table:style-name="ce16">
            <text:p>165</text:p>
          </table:table-cell>
          <table:table-cell office:value-type="string" table:style-name="ce64">
            <text:p>57:07:0570101:1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550" table:style-name="ce22">
            <text:p>140 550,00</text:p>
          </table:table-cell>
          <table:table-cell office:value-type="float" office:value="56.22" table:style-name="ce22">
            <text:p>5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6" table:style-name="ce16">
            <text:p>166</text:p>
          </table:table-cell>
          <table:table-cell office:value-type="string" table:style-name="ce64">
            <text:p>57:10:2490101:18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7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99.24" table:style-name="ce22">
            <text:p>14 799,24</text:p>
          </table:table-cell>
          <table:table-cell office:value-type="float" office:value="822.18" table:style-name="ce22">
            <text:p>822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7" table:style-name="ce16">
            <text:p>167</text:p>
          </table:table-cell>
          <table:table-cell office:value-type="string" table:style-name="ce64">
            <text:p>57:25:0010727:18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100.25" table:style-name="ce22">
            <text:p>67 100,25</text:p>
          </table:table-cell>
          <table:table-cell office:value-type="float" office:value="1917.15" table:style-name="ce22">
            <text:p>1 91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8" table:style-name="ce16">
            <text:p>168</text:p>
          </table:table-cell>
          <table:table-cell office:value-type="string" table:style-name="ce64">
            <text:p>57:25:0030756:17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284.73" table:style-name="ce22">
            <text:p>51 284,73</text:p>
          </table:table-cell>
          <table:table-cell office:value-type="float" office:value="2442.13" table:style-name="ce22">
            <text:p>2 44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9" table:style-name="ce16">
            <text:p>169</text:p>
          </table:table-cell>
          <table:table-cell office:value-type="string" table:style-name="ce64">
            <text:p>57:25:0020156:12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234.96" table:style-name="ce22">
            <text:p>57 234,96</text:p>
          </table:table-cell>
          <table:table-cell office:value-type="float" office:value="2384.79" table:style-name="ce22">
            <text:p>2 38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0" table:style-name="ce16">
            <text:p>170</text:p>
          </table:table-cell>
          <table:table-cell office:value-type="string" table:style-name="ce64">
            <text:p>57:25:0020549:3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127.47" table:style-name="ce22">
            <text:p>53 127,47</text:p>
          </table:table-cell>
          <table:table-cell office:value-type="float" office:value="2309.89" table:style-name="ce22">
            <text:p>2 30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1" table:style-name="ce16">
            <text:p>171</text:p>
          </table:table-cell>
          <table:table-cell office:value-type="string" table:style-name="ce64">
            <text:p>57:25:0010727:18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686.720000000001" table:style-name="ce22">
            <text:p>52 686,72</text:p>
          </table:table-cell>
          <table:table-cell office:value-type="float" office:value="1951.36" table:style-name="ce22">
            <text:p>1 951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2" table:style-name="ce16">
            <text:p>172</text:p>
          </table:table-cell>
          <table:table-cell office:value-type="string" table:style-name="ce64">
            <text:p>57:25:0020544:1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71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518.1" table:style-name="ce22">
            <text:p>120 518,10</text:p>
          </table:table-cell>
          <table:table-cell office:value-type="float" office:value="2363.1" table:style-name="ce22">
            <text:p>2 363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3" table:style-name="ce16">
            <text:p>173</text:p>
          </table:table-cell>
          <table:table-cell office:value-type="string" table:style-name="ce64">
            <text:p>57:25:0020129:6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621.22" table:style-name="ce22">
            <text:p>49 621,22</text:p>
          </table:table-cell>
          <table:table-cell office:value-type="float" office:value="2255.5100000000002" table:style-name="ce22">
            <text:p>2 255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4" table:style-name="ce16">
            <text:p>174</text:p>
          </table:table-cell>
          <table:table-cell office:value-type="string" table:style-name="ce64">
            <text:p>57:25:0040237:2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58402" table:style-name="ce20">
            <text:p>5840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376812.88" table:style-name="ce22">
            <text:p>114 376 812,88</text:p>
          </table:table-cell>
          <table:table-cell office:value-type="float" office:value="1958.44" table:style-name="ce22">
            <text:p>1 95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5" table:style-name="ce16">
            <text:p>175</text:p>
          </table:table-cell>
          <table:table-cell office:value-type="string" table:style-name="ce64">
            <text:p>57:25:0021212:8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085.81" table:style-name="ce22">
            <text:p>62 085,81</text:p>
          </table:table-cell>
          <table:table-cell office:value-type="float" office:value="2140.89" table:style-name="ce22">
            <text:p>2 14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6" table:style-name="ce16">
            <text:p>176</text:p>
          </table:table-cell>
          <table:table-cell office:value-type="string" table:style-name="ce64">
            <text:p>57:25:0040237:13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43.68" table:style-name="ce22">
            <text:p>42 043,68</text:p>
          </table:table-cell>
          <table:table-cell office:value-type="float" office:value="2002.08" table:style-name="ce22">
            <text:p>2 002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7" table:style-name="ce16">
            <text:p>177</text:p>
          </table:table-cell>
          <table:table-cell office:value-type="string" table:style-name="ce64">
            <text:p>57:25:0040237:13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667.39" table:style-name="ce22">
            <text:p>50 667,39</text:p>
          </table:table-cell>
          <table:table-cell office:value-type="float" office:value="1876.57" table:style-name="ce22">
            <text:p>1 87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8" table:style-name="ce16">
            <text:p>178</text:p>
          </table:table-cell>
          <table:table-cell office:value-type="string" table:style-name="ce64">
            <text:p>57:08:0050214:2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71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04.2399999999998" table:style-name="ce22">
            <text:p>2 304,24</text:p>
          </table:table-cell>
          <table:table-cell office:value-type="float" office:value="96.01" table:style-name="ce22">
            <text:p>9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9" table:style-name="ce16">
            <text:p>179</text:p>
          </table:table-cell>
          <table:table-cell office:value-type="string" table:style-name="ce64">
            <text:p>57:26:0010216:13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71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41.79" table:style-name="ce22">
            <text:p>31 641,79</text:p>
          </table:table-cell>
          <table:table-cell office:value-type="float" office:value="1375.73" table:style-name="ce22">
            <text:p>1 375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0" table:style-name="ce16">
            <text:p>180</text:p>
          </table:table-cell>
          <table:table-cell office:value-type="string" table:style-name="ce64">
            <text:p>57:07:0000000:9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:150</text:p>
          </table:table-cell>
          <table:table-cell office:value-type="float" office:value="2200" table:style-name="ce20">
            <text:p>220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672" table:style-name="ce22">
            <text:p>100 672,00</text:p>
          </table:table-cell>
          <table:table-cell office:value-type="float" office:value="45.76" table:style-name="ce22">
            <text:p>4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1" table:style-name="ce16">
            <text:p>181</text:p>
          </table:table-cell>
          <table:table-cell office:value-type="string" table:style-name="ce64">
            <text:p>57:09:0020101:3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12:001</text:p>
          </table:table-cell>
          <table:table-cell office:value-type="float" office:value="2047" table:style-name="ce20">
            <text:p>204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776.239999999998" table:style-name="ce22">
            <text:p>40 776,24</text:p>
          </table:table-cell>
          <table:table-cell office:value-type="float" office:value="19.920000000000002" table:style-name="ce22">
            <text:p>1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2" table:style-name="ce16">
            <text:p>182</text:p>
          </table:table-cell>
          <table:table-cell office:value-type="string" table:style-name="ce64">
            <text:p>57:01:0010410: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2:050</text:p>
          </table:table-cell>
          <table:table-cell office:value-type="float" office:value="6751" table:style-name="ce20">
            <text:p>675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6292.0599999996" table:style-name="ce22">
            <text:p>7 676 292,06</text:p>
          </table:table-cell>
          <table:table-cell office:value-type="float" office:value="1137.06" table:style-name="ce22">
            <text:p>1 13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3" table:style-name="ce16">
            <text:p>183</text:p>
          </table:table-cell>
          <table:table-cell office:value-type="string" table:style-name="ce64">
            <text:p>57:18:0050301:2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:010</text:p>
          </table:table-cell>
          <table:table-cell office:value-type="float" office:value="241938" table:style-name="ce20">
            <text:p>24193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9853.58" table:style-name="ce22">
            <text:p>1 429 853,58</text:p>
          </table:table-cell>
          <table:table-cell office:value-type="float" office:value="5.91" table:style-name="ce22">
            <text:p>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4" table:style-name="ce16">
            <text:p>184</text:p>
          </table:table-cell>
          <table:table-cell office:value-type="string" table:style-name="ce64">
            <text:p>57:09:0720101:3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:010</text:p>
          </table:table-cell>
          <table:table-cell office:value-type="float" office:value="215217" table:style-name="ce20">
            <text:p>21521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1323.43" table:style-name="ce22">
            <text:p>1 461 323,43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5" table:style-name="ce16">
            <text:p>185</text:p>
          </table:table-cell>
          <table:table-cell office:value-type="string" table:style-name="ce64">
            <text:p>57:04:0050201:2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:010</text:p>
          </table:table-cell>
          <table:table-cell office:value-type="float" office:value="796595" table:style-name="ce20">
            <text:p>7965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35179.3" table:style-name="ce22">
            <text:p>3 935 179,30</text:p>
          </table:table-cell>
          <table:table-cell office:value-type="float" office:value="4.9400000000000004" table:style-name="ce22">
            <text:p>4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6" table:style-name="ce16">
            <text:p>186</text:p>
          </table:table-cell>
          <table:table-cell office:value-type="string" table:style-name="ce64">
            <text:p>57:24:0040401:2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office:value-type="string" table:style-name="ce20">
            <text:p>01:010</text:p>
          </table:table-cell>
          <table:table-cell office:value-type="float" office:value="2760000" table:style-name="ce20">
            <text:p>27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82000" table:style-name="ce22">
            <text:p>19 182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6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7">
            <text:p>57:25:0030739: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7">
            <text:p>57:26:0010417:12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7">
            <text:p>57:10:2750101:11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7">
            <text:p>57:10:2020101:9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7">
            <text:p>57:10:1010101:3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7">
            <text:p>57:10:1010101:3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8">
            <text:p>57:10:2020101:69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8">
            <text:p>57:25:0030617:27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8">
            <text:p>57:10:1620101:8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8">
            <text:p>57:25:0020201: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8">
            <text:p>57:10:1010101:3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8">
            <text:p>57:10:0060101:20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8">
            <text:p>57:11:0910102:4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8">
            <text:p>57:25:0020549:1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8">
            <text:p>57:25:0010727:3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8">
            <text:p>57:10:2490101:18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8">
            <text:p>57:25:0000000:63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8">
            <text:p>57:25:0020129:4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8">
            <text:p>57:25:0040225:11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8">
            <text:p>57:11:0280101: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8">
            <text:p>57:11:0280101: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8">
            <text:p>57:11:0280101:3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8">
            <text:p>57:11:0280101: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8">
            <text:p>57:27:0010403: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8">
            <text:p>57:11:0280101: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8">
            <text:p>57:11:0280101: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8">
            <text:p>57:25:0010221:2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8">
            <text:p>57:10:2120101:7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8">
            <text:p>57:21:0000000:9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9">
            <text:p>57:10:1910405: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9">
            <text:p>57:25:0031203: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9">
            <text:p>57:10:0051101: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70">
            <text:p>57:00:0000000: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70">
            <text:p>57:00:0000000: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70">
            <text:p>57:00:0000000: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70">
            <text:p>57:00:0000000: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70">
            <text:p>57:00:0000000: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70">
            <text:p>57:06:0000000:1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70">
            <text:p>57:05:0050101:4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70">
            <text:p>57:06:0000000:1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70">
            <text:p>57:06:0000000:1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70">
            <text:p>57:06:0000000:1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70">
            <text:p>57:06:0040301: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70">
            <text:p>57:09:0000000:3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70">
            <text:p>57:06:0000000:1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70">
            <text:p>57:06:0040101:5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70">
            <text:p>57:08:0000000:1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70">
            <text:p>57:06:0000000:1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70">
            <text:p>57:05:0000000: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70">
            <text:p>57:05:0000000: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70">
            <text:p>57:06:0020201:1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70">
            <text:p>57:09:0020201:2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70">
            <text:p>57:06:0000000:1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70">
            <text:p>57:06:0040201:1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70">
            <text:p>57:06:0000000:1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70">
            <text:p>57:09:0040201:83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70">
            <text:p>57:09:0000000:30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70">
            <text:p>57:08:0000000:15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70">
            <text:p>57:08:0000000:1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70">
            <text:p>57:08:0000000:1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70">
            <text:p>57:09:0010101:11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70">
            <text:p>57:09:0020201:3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70">
            <text:p>57:08:0000000:1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70">
            <text:p>57:06:0020201:1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70">
            <text:p>57:03:0060301:4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70">
            <text:p>57:05:0000000: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70">
            <text:p>57:06:0000000:1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70">
            <text:p>57:09:0040201:8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70">
            <text:p>57:09:0000000:2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70">
            <text:p>57:06:0040201:1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70">
            <text:p>57:06:0040201: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70">
            <text:p>57:05:0000000: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70">
            <text:p>57:06:0040301:21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70">
            <text:p>57:05:0000000: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70">
            <text:p>57:05:0000000: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70">
            <text:p>57:25:0040312: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70">
            <text:p>57:10:0050101:55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70">
            <text:p>57:10:0040101:41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70">
            <text:p>57:10:0050101:17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70">
            <text:p>57:10:0000000:4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70">
            <text:p>57:10:0000000:4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70">
            <text:p>57:10:0010201: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70">
            <text:p>57:10:0000000:30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70">
            <text:p>57:10:0050101:19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70">
            <text:p>57:10:0000000:30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70">
            <text:p>57:10:0010201:20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70">
            <text:p>57:10:0010201:10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70">
            <text:p>57:10:0000000:4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70">
            <text:p>57:25:0000000:37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70">
            <text:p>57:10:0050101: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70">
            <text:p>57:10:0050101:55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70">
            <text:p>57:10:0030101:14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70">
            <text:p>57:10:0040101:104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70">
            <text:p>57:10:0020101:22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70">
            <text:p>57:10:0050101:2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70">
            <text:p>57:10:0070101:19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70">
            <text:p>57:10:0010201:77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70">
            <text:p>57:25:0040312:1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70">
            <text:p>57:10:0020101:22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70">
            <text:p>57:10:0010201:84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70">
            <text:p>57:08:0000000: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70">
            <text:p>57:06:0000000:10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70">
            <text:p>57:08:0000000: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70">
            <text:p>57:05:0000000: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70">
            <text:p>57:06:0000000:1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70">
            <text:p>57:09:0000000:1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70">
            <text:p>57:08:0000000:7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70">
            <text:p>57:08:0000000: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70">
            <text:p>57:08:0000000:1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70">
            <text:p>57:08:0000000: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70">
            <text:p>57:06:0000000: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70">
            <text:p>57:10:0000000: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70">
            <text:p>57:08:0000000:1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70">
            <text:p>57:08:0000000: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70">
            <text:p>57:06:0000000: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70">
            <text:p>57:06:0000000:5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70">
            <text:p>57:06:0000000:7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70">
            <text:p>57:06:0000000: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70">
            <text:p>57:06:0000000: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70">
            <text:p>57:08:0000000: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70">
            <text:p>57:10:0000000:22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70">
            <text:p>57:09:0040201:7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70">
            <text:p>57:08:0000000: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70">
            <text:p>57:08:0000000:1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70">
            <text:p>57:06:0000000: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70">
            <text:p>57:10:0000000:16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70">
            <text:p>57:09:0000000:1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70">
            <text:p>57:06:0000000: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70">
            <text:p>57:09:0000000:1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70">
            <text:p>57:08:0000000:3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70">
            <text:p>57:09:0000000:1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70">
            <text:p>57:10:0050101:8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70">
            <text:p>57:10:0000000:29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70">
            <text:p>57:10:0050101:9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70">
            <text:p>57:10:0020101:11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70">
            <text:p>57:10:0000000:8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70">
            <text:p>57:10:0050101:7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70">
            <text:p>57:10:0070101:3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70">
            <text:p>57:10:0000000:8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70">
            <text:p>57:22:0020207:7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70">
            <text:p>57:10:0000000: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70">
            <text:p>57:10:0050101:2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70">
            <text:p>57:09:0720101:2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70">
            <text:p>57:04:0420101: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70">
            <text:p>57:06:1070101: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70">
            <text:p>57:09:0720101:28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70">
            <text:p>57:09:0720101:3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70">
            <text:p>57:05:0000000: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70">
            <text:p>57:10:1580101:4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70">
            <text:p>57:25:0000000:4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70">
            <text:p>57:25:0000000: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70">
            <text:p>57:10:0940101:5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70">
            <text:p>57:10:1910201: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70">
            <text:p>57:25:0000000: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70">
            <text:p>57:22:0830102: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70">
            <text:p>57:10:2750101:28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70">
            <text:p>57:10:0050101:41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70">
            <text:p>57:26:0010425: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70">
            <text:p>57:25:0021313:1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70">
            <text:p>57:10:1690101:4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70">
            <text:p>57:25:0040312: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70">
            <text:p>57:25:0000000: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70">
            <text:p>57:10:0010201:88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70">
            <text:p>57:10:1690101:6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70">
            <text:p>57:25:0031414: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70">
            <text:p>57:22:1320102: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70">
            <text:p>57:10:0010201:66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70">
            <text:p>57:25:0021312: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70">
            <text:p>57:21:0400101: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70">
            <text:p>57:25:0040310: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70">
            <text:p>57:10:0010201:10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70">
            <text:p>57:25:0040312: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70">
            <text:p>57:25:0040305:1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70">
            <text:p>57:25:0040312: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70">
            <text:p>57:25:0040310: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70">
            <text:p>57:10:1690101:6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70">
            <text:p>57:10:1690101: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70">
            <text:p>57:25:0021311:3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70">
            <text:p>57:22:0830102: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70">
            <text:p>57:24:0890101:3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70">
            <text:p>57:24:0890101: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70">
            <text:p>57:25:0040225:3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70">
            <text:p>57:25:0031040: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70">
            <text:p>57:03:0060301:3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70">
            <text:p>57:08:0000000:1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70">
            <text:p>57:10:0010201:90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70">
            <text:p>57:10:0000000: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70">
            <text:p>57:10:1690101: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70">
            <text:p>57:10:1910601: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70">
            <text:p>57:25:0040309: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70">
            <text:p>57:25:0040312: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70">
            <text:p>57:25:0040309: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70">
            <text:p>57:11:0110101: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70">
            <text:p>57:25:0040309: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70">
            <text:p>57:10:0050101: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70">
            <text:p>57:25:0021311:2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70">
            <text:p>57:22:0830103: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70">
            <text:p>57:25:0040312: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70">
            <text:p>57:25:0040312: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70">
            <text:p>57:00:0000000:60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70">
            <text:p>57:08:0040101:4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70">
            <text:p>57:09:0010101: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70">
            <text:p>57:05:0050101:4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70">
            <text:p>57:05:0000000:1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70">
            <text:p>57:06:0040101:1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70">
            <text:p>57:09:0020201:3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70">
            <text:p>57:08:0020101:6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70">
            <text:p>57:08:0030101:7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70">
            <text:p>57:08:0020101:8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70">
            <text:p>57:05:0040201:4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70">
            <text:p>57:08:0000000:3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70">
            <text:p>57:06:0860101:3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70">
            <text:p>57:08:0000000: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70">
            <text:p>57:05:0020201:3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70">
            <text:p>57:09:0050101:1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70">
            <text:p>57:08:0000000:3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70">
            <text:p>57:09:0020201:38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70">
            <text:p>57:08:0040101:5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70">
            <text:p>57:06:0030301:5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70">
            <text:p>57:08:0000000:1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70">
            <text:p>57:08:0020101:5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70">
            <text:p>57:05:0010202:4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70">
            <text:p>57:05:0000000:1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70">
            <text:p>57:09:0000000:1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70">
            <text:p>57:08:0010201:2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70">
            <text:p>57:09:0050101:2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70">
            <text:p>57:09:0020201:2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70">
            <text:p>57:06:0000000:7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70">
            <text:p>57:08:0030101:10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70">
            <text:p>57:05:0060201:2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70">
            <text:p>57:06:0040301: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70">
            <text:p>57:08:0000000:3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70">
            <text:p>57:08:0020101:8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70">
            <text:p>57:08:0030101:12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70">
            <text:p>57:06:0040101:6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70">
            <text:p>57:08:0020101:4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70">
            <text:p>57:08:0000000:3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70">
            <text:p>57:09:0000000:1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70">
            <text:p>57:08:0020101:5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70">
            <text:p>57:06:0040302:2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70">
            <text:p>57:08:0030101:5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70">
            <text:p>57:05:0070101:3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70">
            <text:p>57:05:0630101: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70">
            <text:p>57:08:0000000:1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70">
            <text:p>57:08:0030101:1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70">
            <text:p>57:08:0000000:1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70">
            <text:p>57:10:0000000:2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70">
            <text:p>57:03:0060301:3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70">
            <text:p>57:08:0030101:10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70">
            <text:p>57:06:0050102:5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70">
            <text:p>57:05:0000000:1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70">
            <text:p>57:09:0040201:8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70">
            <text:p>57:08:0030101:88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70">
            <text:p>57:09:0000000:9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70">
            <text:p>57:05:0050101:6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70">
            <text:p>57:06:0040101:4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70">
            <text:p>57:06:0050102:7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70">
            <text:p>57:06:0000000:5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70">
            <text:p>57:05:0040201:4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70">
            <text:p>57:08:0030101:8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70">
            <text:p>57:06:0000000:1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70">
            <text:p>57:08:0030101:5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70">
            <text:p>57:08:0030101:3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70">
            <text:p>57:08:0030101:8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70">
            <text:p>57:08:0000000:6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70">
            <text:p>57:09:0020201:3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70">
            <text:p>57:08:0030101:94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70">
            <text:p>57:09:0040201:5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70">
            <text:p>57:08:0000000:1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70">
            <text:p>57:10:0000000:1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70">
            <text:p>57:06:0000000:11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70">
            <text:p>57:09:0010101:13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70">
            <text:p>57:08:0000000:1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70">
            <text:p>57:05:0000000:15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70">
            <text:p>57:06:0030201:5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70">
            <text:p>57:08:0000000:1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70">
            <text:p>57:09:0000000:10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70">
            <text:p>57:08:0030101:9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70">
            <text:p>57:06:0030201:2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70">
            <text:p>57:10:0010101:145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70">
            <text:p>57:10:0020101:19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70">
            <text:p>57:10:0060201:19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70">
            <text:p>57:22:0020207:7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70">
            <text:p>57:10:0040101:33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70">
            <text:p>57:10:0010201:7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70">
            <text:p>57:10:0020501: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70">
            <text:p>57:10:0020101:10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70">
            <text:p>57:10:0010101:15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70">
            <text:p>57:10:0040101:69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70">
            <text:p>57:10:0000000:29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70">
            <text:p>57:10:0040101:67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70">
            <text:p>57:10:0070101: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70">
            <text:p>57:10:0020101:7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70">
            <text:p>57:10:0010101:15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70">
            <text:p>57:11:0000000: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70">
            <text:p>57:10:0040101:97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70">
            <text:p>57:10:0040101:17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70">
            <text:p>57:10:0040101:24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70">
            <text:p>57:17:0340101: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70">
            <text:p>57:10:1230101:20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70">
            <text:p>57:10:0940101:15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70">
            <text:p>57:10:1910601:2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70">
            <text:p>57:10:0050101:41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70">
            <text:p>57:10:1910405:2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70">
            <text:p>57:10:1910601:1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70">
            <text:p>57:13:0800101: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70">
            <text:p>57:10:1230101:207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70">
            <text:p>57:10:2020101:7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70">
            <text:p>57:10:0060101:19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6T00:00:00" table:style-name="ce19">
            <text:p>16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71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7">
            <text:p>A4C190A9240579405D3654F8603799FDB5DB8A80B3D11C18D0C1EA313F86C45B95996E601036D2189715119C70C107E25FBA171794D651707C24083E37C4BDE7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2"/>
          <table:table-cell table:style-name="ce59"/>
          <table:table-cell table:number-columns-repeated="16382" table:style-name="ce2"/>
        </table:table-row>
        <table:table-row table:style-name="ro13">
          <table:table-cell table:style-name="ce42"/>
          <table:table-cell table:style-name="ce7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73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72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1048058" table:style-name="ro17">
          <table:table-cell/>
          <table:table-cell table:style-name="ce5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2T14:21:15Z</dc:date>
    <meta:print-date>2022-03-21T12:14:23Z</meta:print-date>
  </office:meta>
</office:document-meta>
</file>