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8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337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5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12.10<text:span text:style-name="T3">.</text:span>2023 № 444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1" table:style-name="ce11">
            <text:p>11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84" table:style-name="ce11">
            <text:p>84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0046501:6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126.6" table:style-name="ce20">
            <text:p>12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1023.44" table:style-name="ce22">
            <text:p>2 401 023,44</text:p>
          </table:table-cell>
          <table:table-cell office:value-type="float" office:value="18965.43" table:style-name="ce22">
            <text:p>18 965,4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6:0590101:56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85.8" table:style-name="ce20">
            <text:p>85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5987.38" table:style-name="ce22">
            <text:p>605 987,38</text:p>
          </table:table-cell>
          <table:table-cell office:value-type="float" office:value="7062.79" table:style-name="ce22">
            <text:p>7 062,7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07:0050111:4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112.6" table:style-name="ce20">
            <text:p>11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73288.44" table:style-name="ce22">
            <text:p>873 288,44</text:p>
          </table:table-cell>
          <table:table-cell office:value-type="float" office:value="7755.67" table:style-name="ce22">
            <text:p>7 755,6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2:1290102:63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72.3" table:style-name="ce20">
            <text:p>7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8108.48" table:style-name="ce22">
            <text:p>818 108,48</text:p>
          </table:table-cell>
          <table:table-cell office:value-type="float" office:value="11315.47" table:style-name="ce22">
            <text:p>11 315,4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40422:29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62.3" table:style-name="ce20">
            <text:p>6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8451.17" table:style-name="ce22">
            <text:p>1 098 451,17</text:p>
          </table:table-cell>
          <table:table-cell office:value-type="float" office:value="17631.64" table:style-name="ce22">
            <text:p>17 631,6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6:0010115:51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1.1</text:p>
          </table:table-cell>
          <table:table-cell office:value-type="float" office:value="40.4" table:style-name="ce20">
            <text:p>4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6079.19999999995" table:style-name="ce22">
            <text:p>626 079,20</text:p>
          </table:table-cell>
          <table:table-cell office:value-type="float" office:value="15497.01" table:style-name="ce22">
            <text:p>15 49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6:0010115:51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1.1</text:p>
          </table:table-cell>
          <table:table-cell office:value-type="float" office:value="40.299999999999997" table:style-name="ce20">
            <text:p>4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4529.5" table:style-name="ce22">
            <text:p>624 529,50</text:p>
          </table:table-cell>
          <table:table-cell office:value-type="float" office:value="15497.01" table:style-name="ce22">
            <text:p>15 49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6:0010115:51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1.1</text:p>
          </table:table-cell>
          <table:table-cell office:value-type="float" office:value="40.4" table:style-name="ce20">
            <text:p>4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6079.19999999995" table:style-name="ce22">
            <text:p>626 079,20</text:p>
          </table:table-cell>
          <table:table-cell office:value-type="float" office:value="15497.01" table:style-name="ce22">
            <text:p>15 49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0:0021601:108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6.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6904" table:style-name="ce22">
            <text:p>756 904,00</text:p>
          </table:table-cell>
          <table:table-cell office:value-type="float" office:value="9461.2999999999993" table:style-name="ce22">
            <text:p>9 461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3:0800101:32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89" table:style-name="ce20">
            <text:p>8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7665.5" table:style-name="ce22">
            <text:p>657 665,50</text:p>
          </table:table-cell>
          <table:table-cell office:value-type="float" office:value="7389.5" table:style-name="ce22">
            <text:p>7 389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0:1870101:67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83.3" table:style-name="ce20">
            <text:p>8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25329.61" table:style-name="ce22">
            <text:p>1 625 329,61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5:0910101:52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72.2" table:style-name="ce20">
            <text:p>7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1663.03000000003" table:style-name="ce22">
            <text:p>281 663,03</text:p>
          </table:table-cell>
          <table:table-cell office:value-type="float" office:value="3901.15" table:style-name="ce22">
            <text:p>3 901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0:0030801:1904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86.1" table:style-name="ce20">
            <text:p>8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79962.54" table:style-name="ce22">
            <text:p>1 679 962,5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5:0010824:33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6.1</text:p>
          </table:table-cell>
          <table:table-cell office:value-type="float" office:value="26.9" table:style-name="ce20">
            <text:p>2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040.070000000007" table:style-name="ce22">
            <text:p>70 040,07</text:p>
          </table:table-cell>
          <table:table-cell office:value-type="float" office:value="2603.7199999999998" table:style-name="ce22">
            <text:p>2 603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26:0010115:51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1.1</text:p>
          </table:table-cell>
          <table:table-cell office:value-type="float" office:value="40.5" table:style-name="ce20">
            <text:p>4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7628.91" table:style-name="ce22">
            <text:p>627 628,91</text:p>
          </table:table-cell>
          <table:table-cell office:value-type="float" office:value="15497.01" table:style-name="ce22">
            <text:p>15 49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06:0330101:20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87.1" table:style-name="ce20">
            <text:p>8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24916.53" table:style-name="ce22">
            <text:p>1 124 916,53</text:p>
          </table:table-cell>
          <table:table-cell office:value-type="float" office:value="12915.23" table:style-name="ce22">
            <text:p>12 91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0030801:1904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146.4" table:style-name="ce20">
            <text:p>14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45297.19" table:style-name="ce22">
            <text:p>2 745 297,19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06:0010401:68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138.80000000000001" table:style-name="ce20">
            <text:p>13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43197.7000000002" table:style-name="ce22">
            <text:p>2 543 197,70</text:p>
          </table:table-cell>
          <table:table-cell office:value-type="float" office:value="18322.75" table:style-name="ce22">
            <text:p>18 322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25:0021407:44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202.8" table:style-name="ce20">
            <text:p>20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58982.51" table:style-name="ce22">
            <text:p>3 958 982,51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0022101:36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6615.1" table:style-name="ce22">
            <text:p>2 026 615,10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25:0021509:22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53.5" table:style-name="ce20">
            <text:p>5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3162.65" table:style-name="ce22">
            <text:p>623 162,65</text:p>
          </table:table-cell>
          <table:table-cell office:value-type="float" office:value="11647.9" table:style-name="ce22">
            <text:p>11 647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2:1410102:40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02.1</text:p>
          </table:table-cell>
          <table:table-cell office:value-type="float" office:value="62.5" table:style-name="ce20">
            <text:p>6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7579.38" table:style-name="ce22">
            <text:p>447 579,38</text:p>
          </table:table-cell>
          <table:table-cell office:value-type="float" office:value="7161.27" table:style-name="ce22">
            <text:p>7 161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0030801:1904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302.1</text:p>
          </table:table-cell>
          <table:table-cell office:value-type="float" office:value="68.3" table:style-name="ce20">
            <text:p>68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7365.47" table:style-name="ce22">
            <text:p>527 365,47</text:p>
          </table:table-cell>
          <table:table-cell office:value-type="float" office:value="7721.31" table:style-name="ce22">
            <text:p>7 721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25:0030624:15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303.1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8533.02" table:style-name="ce22">
            <text:p>118 533,02</text:p>
          </table:table-cell>
          <table:table-cell office:value-type="float" office:value="3119.29" table:style-name="ce22">
            <text:p>3 119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26:0010104:77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303.1</text:p>
          </table:table-cell>
          <table:table-cell office:value-type="float" office:value="28.3" table:style-name="ce20">
            <text:p>28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370.27" table:style-name="ce22">
            <text:p>89 370,27</text:p>
          </table:table-cell>
          <table:table-cell office:value-type="float" office:value="3157.96" table:style-name="ce22">
            <text:p>3 157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27:0020308:174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302.1</text:p>
          </table:table-cell>
          <table:table-cell office:value-type="float" office:value="24.6" table:style-name="ce20">
            <text:p>2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460.7" table:style-name="ce22">
            <text:p>55 460,70</text:p>
          </table:table-cell>
          <table:table-cell office:value-type="float" office:value="2254.5" table:style-name="ce22">
            <text:p>2 254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26:0010116:186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303.1</text:p>
          </table:table-cell>
          <table:table-cell office:value-type="float" office:value="25.7" table:style-name="ce20">
            <text:p>2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652.32" table:style-name="ce22">
            <text:p>55 652,32</text:p>
          </table:table-cell>
          <table:table-cell office:value-type="float" office:value="2165.46" table:style-name="ce22">
            <text:p>2 16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27:0020511:6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306.0</text:p>
          </table:table-cell>
          <table:table-cell office:value-type="float" office:value="385.5" table:style-name="ce20">
            <text:p>38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55719.9" table:style-name="ce22">
            <text:p>1 855 719,90</text:p>
          </table:table-cell>
          <table:table-cell office:value-type="float" office:value="4813.8" table:style-name="ce22">
            <text:p>4 813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14:1120101:12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723.1</text:p>
          </table:table-cell>
          <table:table-cell office:value-type="float" office:value="499.1" table:style-name="ce20">
            <text:p>49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4454.21" table:style-name="ce22">
            <text:p>854 454,21</text:p>
          </table:table-cell>
          <table:table-cell office:value-type="float" office:value="1711.99" table:style-name="ce22">
            <text:p>1 711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10:0030801:1902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723.1</text:p>
          </table:table-cell>
          <table:table-cell office:value-type="float" office:value="147.69999999999999" table:style-name="ce20">
            <text:p>14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9422.99" table:style-name="ce22">
            <text:p>1 469 422,99</text:p>
          </table:table-cell>
          <table:table-cell office:value-type="float" office:value="9948.7000000000007" table:style-name="ce22">
            <text:p>9 948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0:1100101:171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904</text:p>
          </table:table-cell>
          <table:table-cell office:value-type="float" office:value="35.6" table:style-name="ce20">
            <text:p>3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8015.78999999998" table:style-name="ce22">
            <text:p>298 015,79</text:p>
          </table:table-cell>
          <table:table-cell office:value-type="float" office:value="8371.23" table:style-name="ce22">
            <text:p>8 37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3:0010201:19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309" table:style-name="ce20">
            <text:p>30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05512.3899999999" table:style-name="ce22">
            <text:p>1 105 512,39</text:p>
          </table:table-cell>
          <table:table-cell office:value-type="float" office:value="3577.71" table:style-name="ce22">
            <text:p>3 577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5:0000000:642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494" table:style-name="ce20">
            <text:p>49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671491" table:style-name="ce22">
            <text:p>11 671 491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25:0030757:23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651" table:style-name="ce20">
            <text:p>65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380851.5" table:style-name="ce22">
            <text:p>15 380 851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25:0000000:642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236" table:style-name="ce20">
            <text:p>23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75854" table:style-name="ce22">
            <text:p>5 575 854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25:0000000:641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884" table:style-name="ce20">
            <text:p>88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885826" table:style-name="ce22">
            <text:p>20 885 826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5:0000000:641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151" table:style-name="ce20">
            <text:p>15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67601.5" table:style-name="ce22">
            <text:p>3 567 601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25:0000000:641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318" table:style-name="ce20">
            <text:p>3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13227" table:style-name="ce22">
            <text:p>7 513 227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25:0000000:641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325" table:style-name="ce20">
            <text:p>32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78612.5" table:style-name="ce22">
            <text:p>7 678 612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25:0000000:64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24215" table:style-name="ce22">
            <text:p>7 324 215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25:0000000:642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291" table:style-name="ce20">
            <text:p>29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75311.5" table:style-name="ce22">
            <text:p>6 875 311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25:0000000:642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386" table:style-name="ce20">
            <text:p>38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19829" table:style-name="ce22">
            <text:p>9 119 829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5:0000000:642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778" table:style-name="ce20">
            <text:p>77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381417" table:style-name="ce22">
            <text:p>18 381 417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25:0000000:642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194" table:style-name="ce20">
            <text:p>19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83541" table:style-name="ce22">
            <text:p>4 583 541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25:0000000:641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31.1</text:p>
          </table:table-cell>
          <table:table-cell office:value-type="float" office:value="95" table:style-name="ce20">
            <text:p>9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44517.5" table:style-name="ce22">
            <text:p>2 244 517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2:0000000:171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012.3</text:p>
          </table:table-cell>
          <table:table-cell office:value-type="float" office:value="437" table:style-name="ce20">
            <text:p>43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3173.67000000004" table:style-name="ce22">
            <text:p>633 173,6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26:0010218:30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101</text:p>
          </table:table-cell>
          <table:table-cell office:value-type="float" office:value="46.5" table:style-name="ce20">
            <text:p>4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8850.79" table:style-name="ce22">
            <text:p>1 338 850,79</text:p>
          </table:table-cell>
          <table:table-cell office:value-type="float" office:value="28792.49" table:style-name="ce22">
            <text:p>28 792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26:0010218:30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101</text:p>
          </table:table-cell>
          <table:table-cell office:value-type="float" office:value="42.9" table:style-name="ce20">
            <text:p>4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35197.82" table:style-name="ce22">
            <text:p>1 235 197,82</text:p>
          </table:table-cell>
          <table:table-cell office:value-type="float" office:value="28792.49" table:style-name="ce22">
            <text:p>28 792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26:0010220:271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823</text:p>
          </table:table-cell>
          <table:table-cell office:value-type="float" office:value="20.8" table:style-name="ce20">
            <text:p>20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697.60000000001" table:style-name="ce22">
            <text:p>136 697,60</text:p>
          </table:table-cell>
          <table:table-cell office:value-type="float" office:value="6572" table:style-name="ce22">
            <text:p>6 57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27:0020638:77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820</text:p>
          </table:table-cell>
          <table:table-cell office:value-type="float" office:value="291.10000000000002" table:style-name="ce20">
            <text:p>291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44200.01" table:style-name="ce22">
            <text:p>1 844 200,01</text:p>
          </table:table-cell>
          <table:table-cell office:value-type="float" office:value="6335.28" table:style-name="ce22">
            <text:p>6 335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4">
            <text:p>57:26:0010412:189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101</text:p>
          </table:table-cell>
          <table:table-cell office:value-type="float" office:value="49.2" table:style-name="ce20">
            <text:p>4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21463.26" table:style-name="ce22">
            <text:p>1 521 463,26</text:p>
          </table:table-cell>
          <table:table-cell office:value-type="float" office:value="30924.05" table:style-name="ce22">
            <text:p>30 924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22:0740101:237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101</text:p>
          </table:table-cell>
          <table:table-cell office:value-type="float" office:value="18.899999999999999" table:style-name="ce20">
            <text:p>18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5478.28000000003" table:style-name="ce22">
            <text:p>265 478,28</text:p>
          </table:table-cell>
          <table:table-cell office:value-type="float" office:value="14046.47" table:style-name="ce22">
            <text:p>14 046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5">
            <text:p>57:25:0021422:44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3:021</text:p>
          </table:table-cell>
          <table:table-cell office:value-type="float" office:value="653.70000000000005" table:style-name="ce20">
            <text:p>653,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4353.06" table:style-name="ce22">
            <text:p>244 353,06</text:p>
          </table:table-cell>
          <table:table-cell office:value-type="float" office:value="373.8" table:style-name="ce22">
            <text:p>373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5">
            <text:p>57:25:0031108:26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3:021</text:p>
          </table:table-cell>
          <table:table-cell office:value-type="float" office:value="1548" table:style-name="ce20">
            <text:p>154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9492.36" table:style-name="ce22">
            <text:p>399 492,36</text:p>
          </table:table-cell>
          <table:table-cell office:value-type="float" office:value="258.07" table:style-name="ce22">
            <text:p>258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11:0031901:8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3:021</text:p>
          </table:table-cell>
          <table:table-cell office:value-type="float" office:value="495" table:style-name="ce20">
            <text:p>49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316.05" table:style-name="ce22">
            <text:p>57 316,05</text:p>
          </table:table-cell>
          <table:table-cell office:value-type="float" office:value="115.79" table:style-name="ce22">
            <text:p>115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11:0030701:22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3:021</text:p>
          </table:table-cell>
          <table:table-cell office:value-type="float" office:value="49000" table:style-name="ce20">
            <text:p>490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48210" table:style-name="ce22">
            <text:p>3 248 210,00</text:p>
          </table:table-cell>
          <table:table-cell office:value-type="float" office:value="66.290000000000006" table:style-name="ce22">
            <text:p>66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11:0000000:190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705" table:style-name="ce22">
            <text:p>44 705,00</text:p>
          </table:table-cell>
          <table:table-cell office:value-type="float" office:value="89.41" table:style-name="ce22">
            <text:p>8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11:0030501:36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336" table:style-name="ce22">
            <text:p>51 336,00</text:p>
          </table:table-cell>
          <table:table-cell office:value-type="float" office:value="85.56" table:style-name="ce22">
            <text:p>85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10:0000000:323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13:021</text:p>
          </table:table-cell>
          <table:table-cell office:value-type="float" office:value="510" table:style-name="ce20">
            <text:p>51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769.2" table:style-name="ce22">
            <text:p>117 769,20</text:p>
          </table:table-cell>
          <table:table-cell office:value-type="float" office:value="230.92" table:style-name="ce22">
            <text:p>230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13:0810101:115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2</text:p>
          </table:table-cell>
          <table:table-cell office:value-type="float" office:value="4999" table:style-name="ce20">
            <text:p>4999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4059.18" table:style-name="ce22">
            <text:p>204 059,18</text:p>
          </table:table-cell>
          <table:table-cell office:value-type="float" office:value="40.82" table:style-name="ce22">
            <text:p>40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19:0010203:1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1332" table:style-name="ce20">
            <text:p>13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2064.24" table:style-name="ce22">
            <text:p>362 064,24</text:p>
          </table:table-cell>
          <table:table-cell office:value-type="float" office:value="271.82" table:style-name="ce22">
            <text:p>271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10:0010201:911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708" table:style-name="ce20">
            <text:p>7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0885.88" table:style-name="ce22">
            <text:p>230 885,88</text:p>
          </table:table-cell>
          <table:table-cell office:value-type="float" office:value="326.11" table:style-name="ce22">
            <text:p>32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10:0010201:911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673" table:style-name="ce20">
            <text:p>67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9472.03" table:style-name="ce22">
            <text:p>219 472,03</text:p>
          </table:table-cell>
          <table:table-cell office:value-type="float" office:value="326.11" table:style-name="ce22">
            <text:p>32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10:0010201:911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700" table:style-name="ce20">
            <text:p>7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8277" table:style-name="ce22">
            <text:p>228 277,00</text:p>
          </table:table-cell>
          <table:table-cell office:value-type="float" office:value="326.11" table:style-name="ce22">
            <text:p>32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10:0010201:911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408" table:style-name="ce20">
            <text:p>4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052.88" table:style-name="ce22">
            <text:p>133 052,88</text:p>
          </table:table-cell>
          <table:table-cell office:value-type="float" office:value="326.11" table:style-name="ce22">
            <text:p>32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10:0010201:91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701" table:style-name="ce20">
            <text:p>7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8603.11" table:style-name="ce22">
            <text:p>228 603,11</text:p>
          </table:table-cell>
          <table:table-cell office:value-type="float" office:value="326.11" table:style-name="ce22">
            <text:p>32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10:0010201:911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0776.47" table:style-name="ce22">
            <text:p>220 776,47</text:p>
          </table:table-cell>
          <table:table-cell office:value-type="float" office:value="326.11" table:style-name="ce22">
            <text:p>32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10:0010201:911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3275.94" table:style-name="ce22">
            <text:p>213 275,94</text:p>
          </table:table-cell>
          <table:table-cell office:value-type="float" office:value="326.11" table:style-name="ce22">
            <text:p>32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10:0910101:41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641" table:style-name="ce20">
            <text:p>6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5498.99" table:style-name="ce22">
            <text:p>185 498,99</text:p>
          </table:table-cell>
          <table:table-cell office:value-type="float" office:value="289.39" table:style-name="ce22">
            <text:p>289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10:1450201:19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3556" table:style-name="ce20">
            <text:p>35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4438.88" table:style-name="ce22">
            <text:p>524 438,88</text:p>
          </table:table-cell>
          <table:table-cell office:value-type="float" office:value="147.47999999999999" table:style-name="ce22">
            <text:p>147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10:1280101:3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1430" table:style-name="ce20">
            <text:p>14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6443.3" table:style-name="ce22">
            <text:p>286 443,30</text:p>
          </table:table-cell>
          <table:table-cell office:value-type="float" office:value="200.31" table:style-name="ce22">
            <text:p>20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10:0030801:1904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600" table:style-name="ce22">
            <text:p>151 600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10:0030801:1904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600" table:style-name="ce22">
            <text:p>151 600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10:0910101:41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244.58" table:style-name="ce22">
            <text:p>64 244,58</text:p>
          </table:table-cell>
          <table:table-cell office:value-type="float" office:value="289.39" table:style-name="ce22">
            <text:p>289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5">
            <text:p>57:10:1450201:19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1444" table:style-name="ce20">
            <text:p>14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6035.64" table:style-name="ce22">
            <text:p>256 035,64</text:p>
          </table:table-cell>
          <table:table-cell office:value-type="float" office:value="177.31" table:style-name="ce22">
            <text:p>177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5">
            <text:p>57:10:0042601:34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2126" table:style-name="ce20">
            <text:p>212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8770.3" table:style-name="ce22">
            <text:p>348 770,30</text:p>
          </table:table-cell>
          <table:table-cell office:value-type="float" office:value="164.05" table:style-name="ce22">
            <text:p>164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5">
            <text:p>57:10:0030801:1903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600" table:style-name="ce22">
            <text:p>151 600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5">
            <text:p>57:10:0030801:1904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10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600" table:style-name="ce22">
            <text:p>151 600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5">
            <text:p>57:15:0070101:68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2456" table:style-name="ce20">
            <text:p>24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1825.92000000001" table:style-name="ce22">
            <text:p>221 825,92</text:p>
          </table:table-cell>
          <table:table-cell office:value-type="float" office:value="90.32" table:style-name="ce22">
            <text:p>90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5">
            <text:p>57:01:1950101: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8900" table:style-name="ce22">
            <text:p>828 900,00</text:p>
          </table:table-cell>
          <table:table-cell office:value-type="float" office:value="55.26" table:style-name="ce22">
            <text:p>55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5">
            <text:p>57:16:0080101:59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4400" table:style-name="ce20">
            <text:p>4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8852" table:style-name="ce22">
            <text:p>258 852,00</text:p>
          </table:table-cell>
          <table:table-cell office:value-type="float" office:value="58.83" table:style-name="ce22">
            <text:p>58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5">
            <text:p>57:07:0940101:2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2750" table:style-name="ce20">
            <text:p>27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6257.5" table:style-name="ce22">
            <text:p>186 257,50</text:p>
          </table:table-cell>
          <table:table-cell office:value-type="float" office:value="67.73" table:style-name="ce22">
            <text:p>67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5">
            <text:p>57:15:0710101:10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3090" table:style-name="ce20">
            <text:p>30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2105.40000000002" table:style-name="ce22">
            <text:p>272 105,40</text:p>
          </table:table-cell>
          <table:table-cell office:value-type="float" office:value="88.06" table:style-name="ce22">
            <text:p>88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5">
            <text:p>57:22:0810103:6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3378" table:style-name="ce20">
            <text:p>33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3985.09999999998" table:style-name="ce22">
            <text:p>313 985,10</text:p>
          </table:table-cell>
          <table:table-cell office:value-type="float" office:value="92.95" table:style-name="ce22">
            <text:p>92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5">
            <text:p>57:16:0250101:6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2222" table:style-name="ce20">
            <text:p>22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2958.48" table:style-name="ce22">
            <text:p>192 958,48</text:p>
          </table:table-cell>
          <table:table-cell office:value-type="float" office:value="86.84" table:style-name="ce22">
            <text:p>86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5">
            <text:p>57:15:0070101:68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2952" table:style-name="ce20">
            <text:p>295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6381.2" table:style-name="ce22">
            <text:p>256 381,20</text:p>
          </table:table-cell>
          <table:table-cell office:value-type="float" office:value="86.85" table:style-name="ce22">
            <text:p>86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20:0760101:1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1628" table:style-name="ce20">
            <text:p>162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630.76" table:style-name="ce22">
            <text:p>90 630,76</text:p>
          </table:table-cell>
          <table:table-cell office:value-type="float" office:value="55.67" table:style-name="ce22">
            <text:p>55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13:0810101:26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2:020</text:p>
          </table:table-cell>
          <table:table-cell office:value-type="float" office:value="3223" table:style-name="ce20">
            <text:p>32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650.93" table:style-name="ce22">
            <text:p>215 650,93</text:p>
          </table:table-cell>
          <table:table-cell office:value-type="float" office:value="66.91" table:style-name="ce22">
            <text:p>66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25:0040219:127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949" table:style-name="ce22">
            <text:p>38 949,00</text:p>
          </table:table-cell>
          <table:table-cell office:value-type="float" office:value="1947.45" table:style-name="ce22">
            <text:p>1 947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5">
            <text:p>57:19:0010304:44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6.6" table:style-name="ce22">
            <text:p>2 256,60</text:p>
          </table:table-cell>
          <table:table-cell office:value-type="float" office:value="112.83" table:style-name="ce22">
            <text:p>112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5">
            <text:p>57:15:0030203:15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92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22.26" table:style-name="ce22">
            <text:p>27 522,26</text:p>
          </table:table-cell>
          <table:table-cell office:value-type="float" office:value="724.27" table:style-name="ce22">
            <text:p>724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5">
            <text:p>57:19:0010306:60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023.48" table:style-name="ce22">
            <text:p>19 023,48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26:0010116:4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517.1" table:style-name="ce22">
            <text:p>31 517,10</text:p>
          </table:table-cell>
          <table:table-cell office:value-type="float" office:value="1167.3" table:style-name="ce22">
            <text:p>1 167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26:0010116:20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61.5" table:style-name="ce22">
            <text:p>29 161,50</text:p>
          </table:table-cell>
          <table:table-cell office:value-type="float" office:value="1166.46" table:style-name="ce22">
            <text:p>1 166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10:0030101:341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95</text:p>
          </table:table-cell>
          <table:table-cell office:value-type="float" office:value="6368" table:style-name="ce20">
            <text:p>6368</text:p>
          </table:table-cell>
          <table:table-cell office:value-type="string" table:style-name="ce21">
            <text:p>Отчет № 1/2022, Том 2, раздел 1.3, п. 1.3.23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33215.3600000003" table:style-name="ce22">
            <text:p>5 833 215,36</text:p>
          </table:table-cell>
          <table:table-cell office:value-type="float" office:value="916.02" table:style-name="ce22">
            <text:p>916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07:0050141:17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90</text:p>
          </table:table-cell>
          <table:table-cell office:value-type="float" office:value="1035" table:style-name="ce20">
            <text:p>1035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3869.65" table:style-name="ce22">
            <text:p>173 869,65</text:p>
          </table:table-cell>
          <table:table-cell office:value-type="float" office:value="167.99" table:style-name="ce22">
            <text:p>167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16:0020202:36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7:020</text:p>
          </table:table-cell>
          <table:table-cell office:value-type="float" office:value="18901" table:style-name="ce20">
            <text:p>1890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0455.78" table:style-name="ce22">
            <text:p>260 455,78</text:p>
          </table:table-cell>
          <table:table-cell office:value-type="float" office:value="13.78" table:style-name="ce22">
            <text:p>13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16:0080101:59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7:020</text:p>
          </table:table-cell>
          <table:table-cell office:value-type="float" office:value="3768" table:style-name="ce20">
            <text:p>376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148.320000000007" table:style-name="ce22">
            <text:p>78 148,32</text:p>
          </table:table-cell>
          <table:table-cell office:value-type="float" office:value="20.74" table:style-name="ce22">
            <text:p>20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16:0020201:30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7:020</text:p>
          </table:table-cell>
          <table:table-cell office:value-type="float" office:value="3333" table:style-name="ce20">
            <text:p>333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792.92" table:style-name="ce22">
            <text:p>70 792,92</text:p>
          </table:table-cell>
          <table:table-cell office:value-type="float" office:value="21.24" table:style-name="ce22">
            <text:p>21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22:0630101:2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6:000</text:p>
          </table:table-cell>
          <table:table-cell office:value-type="float" office:value="2739" table:style-name="ce20">
            <text:p>2739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578.04" table:style-name="ce22">
            <text:p>351 578,04</text:p>
          </table:table-cell>
          <table:table-cell office:value-type="float" office:value="128.36000000000001" table:style-name="ce22">
            <text:p>128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16:0080101:59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7:020</text:p>
          </table:table-cell>
          <table:table-cell office:value-type="float" office:value="17540" table:style-name="ce20">
            <text:p>1754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8188.79999999999" table:style-name="ce22">
            <text:p>258 188,80</text:p>
          </table:table-cell>
          <table:table-cell office:value-type="float" office:value="14.72" table:style-name="ce22">
            <text:p>14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10:1910501:18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40</text:p>
          </table:table-cell>
          <table:table-cell office:value-type="float" office:value="2383" table:style-name="ce20">
            <text:p>2383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8817.06" table:style-name="ce22">
            <text:p>1 338 817,06</text:p>
          </table:table-cell>
          <table:table-cell office:value-type="float" office:value="561.82000000000005" table:style-name="ce22">
            <text:p>561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10:1910501:18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40</text:p>
          </table:table-cell>
          <table:table-cell office:value-type="float" office:value="768" table:style-name="ce20">
            <text:p>768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7840.64000000001" table:style-name="ce22">
            <text:p>497 840,64</text:p>
          </table:table-cell>
          <table:table-cell office:value-type="float" office:value="648.23" table:style-name="ce22">
            <text:p>648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10:0030801:1904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40</text:p>
          </table:table-cell>
          <table:table-cell office:value-type="float" office:value="1447" table:style-name="ce20">
            <text:p>1447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0302.78" table:style-name="ce22">
            <text:p>950 302,78</text:p>
          </table:table-cell>
          <table:table-cell office:value-type="float" office:value="656.74" table:style-name="ce22">
            <text:p>656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10:0030801:1904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4:040</text:p>
          </table:table-cell>
          <table:table-cell office:value-type="float" office:value="335" table:style-name="ce20">
            <text:p>335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9456.5" table:style-name="ce22">
            <text:p>299 456,50</text:p>
          </table:table-cell>
          <table:table-cell office:value-type="float" office:value="893.9" table:style-name="ce22">
            <text:p>893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10:0010201:884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3:051</text:p>
          </table:table-cell>
          <table:table-cell office:value-type="float" office:value="6029" table:style-name="ce20">
            <text:p>6029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13417.6499999999" table:style-name="ce22">
            <text:p>1 313 417,65</text:p>
          </table:table-cell>
          <table:table-cell office:value-type="float" office:value="217.85" table:style-name="ce22">
            <text:p>217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5">
            <text:p>57:25:0000000:606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8:030</text:p>
          </table:table-cell>
          <table:table-cell office:value-type="float" office:value="4770" table:style-name="ce20">
            <text:p>477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63507.7999999998" table:style-name="ce22">
            <text:p>6 163 507,80</text:p>
          </table:table-cell>
          <table:table-cell office:value-type="float" office:value="1292.1400000000001" table:style-name="ce22">
            <text:p>1 292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5">
            <text:p>57:14:0000000:1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1:010</text:p>
          </table:table-cell>
          <table:table-cell office:value-type="float" office:value="5548657" table:style-name="ce20">
            <text:p>554865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84694.079999998" table:style-name="ce22">
            <text:p>30 184 694,08</text:p>
          </table:table-cell>
          <table:table-cell office:value-type="float" office:value="5.44" table:style-name="ce22">
            <text:p>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5">
            <text:p>57:08:0030101:74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1:010</text:p>
          </table:table-cell>
          <table:table-cell office:value-type="float" office:value="1304809" table:style-name="ce20">
            <text:p>13048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93245.8899999997" table:style-name="ce22">
            <text:p>5 493 245,89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5">
            <text:p>57:14:0050501:23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1:010</text:p>
          </table:table-cell>
          <table:table-cell office:value-type="float" office:value="83000" table:style-name="ce20">
            <text:p>83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1520" table:style-name="ce22">
            <text:p>451 520,00</text:p>
          </table:table-cell>
          <table:table-cell office:value-type="float" office:value="5.44" table:style-name="ce22">
            <text:p>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5">
            <text:p>57:08:0030101:126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office:value-type="string" table:style-name="ce20">
            <text:p>01:010</text:p>
          </table:table-cell>
          <table:table-cell office:value-type="float" office:value="49000" table:style-name="ce20">
            <text:p>4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6290" table:style-name="ce22">
            <text:p>206 290,00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5:0040317:94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5:0010807:37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03:0120101:345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11:0031901:112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10:0030801:16846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10:1450201:51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13:0810101:617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10:0022501:543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16:0080101:365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5:0070101:493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0:0940101:2886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26:0010116:985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10:0030801:17994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10:1330101:1591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22:0790101:410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09:0030310:114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19:0010306:83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10:1910501:32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10:1910501:40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05:0010301:289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25:0000000:4913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9">
            <text:p>57:25:0040301:1042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9">
            <text:p>57:25:0030718:142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9">
            <text:p>57:25:0020538:239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9">
            <text:p>57:25:0010308:2367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9">
            <text:p>57:25:0040301:1034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9">
            <text:p>57:25:0040301:1037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9">
            <text:p>57:25:0040301:1053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9">
            <text:p>57:25:0020501:150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9">
            <text:p>57:25:0020528:912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9">
            <text:p>57:17:0010105:87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9">
            <text:p>57:26:0010220:1961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9">
            <text:p>57:25:0010209:76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9">
            <text:p>57:22:0890101:185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9">
            <text:p>57:26:0010220:1960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9">
            <text:p>57:26:0010220:1959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9">
            <text:p>57:10:2200201:338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9">
            <text:p>57:25:0010316:416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9">
            <text:p>57:13:0810101:762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9">
            <text:p>57:13:0810101:761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40">
            <text:p>57:10:0020101:4273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40">
            <text:p>57:09:0030301:293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40">
            <text:p>57:06:0970101:1020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40">
            <text:p>57:26:0010116:540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40">
            <text:p>57:10:0030801:19025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40">
            <text:p>57:16:0540201:131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40">
            <text:p>57:25:0010604:61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40">
            <text:p>57:10:0030801:18999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40">
            <text:p>57:06:0970101:277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40">
            <text:p>57:03:0040104:52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40">
            <text:p>57:26:0010417:2004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40">
            <text:p>57:10:0030801:19024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40">
            <text:p>57:01:0010402:19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40">
            <text:p>57:06:0970101:1018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40">
            <text:p>57:15:0030202:163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40">
            <text:p>57:06:0000000:1187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40">
            <text:p>57:10:0570201:182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40">
            <text:p>57:15:0030202:156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40">
            <text:p>57:10:0490101:222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40">
            <text:p>57:25:0010824:179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40">
            <text:p>57:15:0000000:1334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40">
            <text:p>57:25:0040317:246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40">
            <text:p>57:25:0010807:43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40">
            <text:p>57:06:0010401:45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40">
            <text:p>57:24:0010102:389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40">
            <text:p>57:06:0970101:208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40">
            <text:p>57:03:0440101:26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40">
            <text:p>57:06:0970101:1016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40">
            <text:p>57:06:0970101:1017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40">
            <text:p>57:03:0040208:7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40">
            <text:p>57:03:0120101:86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40">
            <text:p>57:06:0000000:111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40">
            <text:p>57:19:0010303:5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40">
            <text:p>57:13:0610101:545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40">
            <text:p>57:26:0010116:477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40">
            <text:p>57:22:1110101:102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40">
            <text:p>57:10:0022101:135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40">
            <text:p>57:06:0970101:274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40">
            <text:p>57:06:0970101:229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40">
            <text:p>57:10:0030801:19022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40">
            <text:p>57:24:0190101:555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40">
            <text:p>57:10:0940101:579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40">
            <text:p>57:10:0030801:19023</text:p>
          </table:table-cell>
          <table:table-cell office:value-type="date" office:date-value="2023-10-12T00:00:00" table:style-name="ce37">
            <text:p>12.10.2023</text:p>
          </table:table-cell>
          <table:table-cell office:value-type="date" office:date-value="2023-10-09T00:00:00" table:style-name="ce38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40">
            <text:p>57:01:0020101:10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9T00:00:00" table:style-name="ce19">
            <text:p>09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1"/>
          <table:table-cell table:style-name="ce42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8">
            <text:p>65CEF548361995A3488DF10F0F977BD6B537F3D2473FE15558DC2DDE027286AC89B9B3978F387C0A10EA9401114C656B22DBB2FCB3E7A720C45F154AFD9BB5A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3"/>
          <table:table-cell table:number-columns-repeated="3" table:style-name="ce44"/>
          <table:table-cell table:number-columns-repeated="3" table:style-name="ce43"/>
          <table:table-cell table:style-name="ce45"/>
          <table:table-cell table:style-name="ce44"/>
          <table:table-cell table:style-name="ce45"/>
          <table:table-cell table:number-columns-repeated="16374" table:style-name="ce43"/>
        </table:table-row>
        <table:table-row table:number-rows-repeated="2" table:style-name="ro13">
          <table:table-cell table:style-name="ce43"/>
          <table:table-cell table:number-columns-repeated="3" table:style-name="ce46"/>
          <table:table-cell table:number-columns-repeated="3" table:style-name="ce43"/>
          <table:table-cell table:number-columns-repeated="3" table:style-name="ce45"/>
          <table:table-cell table:number-columns-repeated="16374" table:style-name="ce43"/>
        </table:table-row>
        <table:table-row table:style-name="ro16">
          <table:table-cell table:style-name="ce43"/>
          <table:table-cell office:value-type="string" table:style-name="ce44">
            <text:p>Директор БУ ОО «МР БТИ»</text:p>
          </table:table-cell>
          <table:table-cell table:number-columns-repeated="2" table:style-name="ce44"/>
          <table:table-cell table:number-columns-repeated="3" table:style-name="ce43"/>
          <table:table-cell table:style-name="ce47"/>
          <table:table-cell office:value-type="string" table:style-name="ce44">
            <text:p>/С.Н. Подрезов/</text:p>
          </table:table-cell>
          <table:table-cell table:style-name="ce45"/>
          <table:table-cell table:number-columns-repeated="16374" table:style-name="ce43"/>
        </table:table-row>
        <table:table-row table:number-rows-repeated="10483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25T14:01:54Z</dc:date>
    <meta:print-date>2022-03-21T12:14:23Z</meta:print-date>
  </office:meta>
</office:document-meta>
</file>