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1">
            <text:p>АОКС-57/2023/000336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3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11.10<text:span text:style-name="T3">.</text:span>2023 № 4433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21206:122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8T00:00:00" table:style-name="ce19">
            <text:p>08.10.2023</text:p>
          </table:table-cell>
          <table:table-cell office:value-type="string" table:style-name="ce20">
            <text:p>0303</text:p>
          </table:table-cell>
          <table:table-cell office:value-type="float" office:value="20.399999999999999" table:style-name="ce20">
            <text:p>20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191.01" table:style-name="ce22">
            <text:p>34 191,01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2" table:style-name="ro13">
          <table:table-cell table:style-name="ce33"/>
          <table:table-cell table:style-name="ce3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D303CA33F185BB0BE0BA4167BABD73ED3A862C54ACC585F5E822EAB5B259A08A6B2CDB49AC35E8A188EAA48CCFB93D34CBF859696C0B580960A3B48F1F73B7C3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5"/>
          <table:table-cell table:number-columns-repeated="3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number-columns-repeated="3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36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23T13:34:38Z</dc:date>
    <meta:print-date>2022-03-21T12:14:23Z</meta:print-date>
  </office:meta>
</office:document-meta>
</file>