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0">
            <text:p>АОКС-57/2023/00033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3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3">
            <text:p>Письмо Филиала публично-правовой компании "Роскадастр" по Орловской области (Филиал ППК "Роскадастр" по Орловской области) от 11.10<text:span text:style-name="T3">.</text:span>2023 № 443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3" table:style-name="ce11">
            <text:p>10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6" table:style-name="ce11">
            <text:p>66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2820101:28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507</text:p>
          </table:table-cell>
          <table:table-cell office:value-type="float" office:value="12.2" table:style-name="ce20">
            <text:p>12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516.79" table:style-name="ce22">
            <text:p>251 516,79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2820101:2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507</text:p>
          </table:table-cell>
          <table:table-cell office:value-type="float" office:value="11.6" table:style-name="ce20">
            <text:p>1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47.11" table:style-name="ce22">
            <text:p>239 147,11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0522:1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603</text:p>
          </table:table-cell>
          <table:table-cell office:value-type="float" office:value="13980.6" table:style-name="ce20">
            <text:p>13980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250920.37" table:style-name="ce22">
            <text:p>211 250 920,37</text:p>
          </table:table-cell>
          <table:table-cell office:value-type="float" office:value="15110.29" table:style-name="ce22">
            <text:p>15 110,2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7:0020713:3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01</text:p>
          </table:table-cell>
          <table:table-cell office:value-type="float" office:value="40.1" table:style-name="ce20">
            <text:p>4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1452.27" table:style-name="ce22">
            <text:p>891 452,27</text:p>
          </table:table-cell>
          <table:table-cell office:value-type="float" office:value="22230.73" table:style-name="ce22">
            <text:p>22 230,7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2820101:28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507</text:p>
          </table:table-cell>
          <table:table-cell office:value-type="float" office:value="11.5" table:style-name="ce20">
            <text:p>11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7085.5" table:style-name="ce22">
            <text:p>237 085,50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2820101:28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507</text:p>
          </table:table-cell>
          <table:table-cell office:value-type="float" office:value="11.6" table:style-name="ce20">
            <text:p>1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47.11" table:style-name="ce22">
            <text:p>239 147,11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25:0021313:6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6.1</text:p>
          </table:table-cell>
          <table:table-cell office:value-type="float" office:value="24.9" table:style-name="ce20">
            <text:p>2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306.14000000001" table:style-name="ce22">
            <text:p>164 306,14</text:p>
          </table:table-cell>
          <table:table-cell office:value-type="float" office:value="6598.64" table:style-name="ce22">
            <text:p>6 59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25:0020905:4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63.6" table:style-name="ce20">
            <text:p>6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3232.04" table:style-name="ce22">
            <text:p>1 193 232,04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30801:1903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5317.12" table:style-name="ce22">
            <text:p>2 185 317,1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30801:190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104.9" table:style-name="ce20">
            <text:p>10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6783.62" table:style-name="ce22">
            <text:p>2 046 783,6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0:0030801:1903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78.8" table:style-name="ce20">
            <text:p>7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659.96" table:style-name="ce22">
            <text:p>1 477 659,96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25:0010803:53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102.4" table:style-name="ce20">
            <text:p>10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9012.86" table:style-name="ce22">
            <text:p>1 999 012,86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6:0010110:3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96.5" table:style-name="ce20">
            <text:p>9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7300.8899999999" table:style-name="ce22">
            <text:p>1 207 300,89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3:0550101:23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75.8" table:style-name="ce20">
            <text:p>7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4137" table:style-name="ce22">
            <text:p>514 137,00</text:p>
          </table:table-cell>
          <table:table-cell office:value-type="float" office:value="6782.81" table:style-name="ce22">
            <text:p>6 78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23:0320101:3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96.6" table:style-name="ce20">
            <text:p>9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702.47" table:style-name="ce22">
            <text:p>421 702,47</text:p>
          </table:table-cell>
          <table:table-cell office:value-type="float" office:value="4365.45" table:style-name="ce22">
            <text:p>4 36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26:0010323:1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6.3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232.21999999997" table:style-name="ce22">
            <text:p>332 232,22</text:p>
          </table:table-cell>
          <table:table-cell office:value-type="float" office:value="7929.17" table:style-name="ce22">
            <text:p>7 929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02:0770101:1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73.7" table:style-name="ce20">
            <text:p>7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773.19" table:style-name="ce22">
            <text:p>900 773,19</text:p>
          </table:table-cell>
          <table:table-cell office:value-type="float" office:value="12222.16" table:style-name="ce22">
            <text:p>12 222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4:0330101:10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73.7" table:style-name="ce20">
            <text:p>7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5367.56" table:style-name="ce22">
            <text:p>965 367,56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6:0010218:1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92.5" table:style-name="ce20">
            <text:p>9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300.13" table:style-name="ce22">
            <text:p>722 300,13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8:1080101:17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2.1</text:p>
          </table:table-cell>
          <table:table-cell office:value-type="float" office:value="64.7" table:style-name="ce20">
            <text:p>6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634.25" table:style-name="ce22">
            <text:p>260 634,25</text:p>
          </table:table-cell>
          <table:table-cell office:value-type="float" office:value="4028.35" table:style-name="ce22">
            <text:p>4 028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1330102:118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06.3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032.27" table:style-name="ce22">
            <text:p>250 032,27</text:p>
          </table:table-cell>
          <table:table-cell office:value-type="float" office:value="4717.59" table:style-name="ce22">
            <text:p>4 717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23:0010303:37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2.1</text:p>
          </table:table-cell>
          <table:table-cell office:value-type="float" office:value="23.6" table:style-name="ce20">
            <text:p>2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260.08" table:style-name="ce22">
            <text:p>52 260,08</text:p>
          </table:table-cell>
          <table:table-cell office:value-type="float" office:value="2214.41" table:style-name="ce22">
            <text:p>2 21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25:0020129:6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3.1</text:p>
          </table:table-cell>
          <table:table-cell office:value-type="float" office:value="19.600000000000001" table:style-name="ce20">
            <text:p>1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2504.12" table:style-name="ce22">
            <text:p>122 504,12</text:p>
          </table:table-cell>
          <table:table-cell office:value-type="float" office:value="6250.21" table:style-name="ce22">
            <text:p>6 25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5:0040311:35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3.1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473.75" table:style-name="ce22">
            <text:p>81 473,75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25:0040311:355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3.1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134.85" table:style-name="ce22">
            <text:p>140 134,85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5:0030901:20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3.2</text:p>
          </table:table-cell>
          <table:table-cell office:value-type="float" office:value="22.2" table:style-name="ce20">
            <text:p>2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583.07" table:style-name="ce22">
            <text:p>124 583,07</text:p>
          </table:table-cell>
          <table:table-cell office:value-type="float" office:value="5611.85" table:style-name="ce22">
            <text:p>5 611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5:0030757:2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03.1</text:p>
          </table:table-cell>
          <table:table-cell office:value-type="float" office:value="89.6" table:style-name="ce20">
            <text:p>8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5634.82" table:style-name="ce22">
            <text:p>735 634,82</text:p>
          </table:table-cell>
          <table:table-cell office:value-type="float" office:value="8210.2099999999991" table:style-name="ce22">
            <text:p>8 21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5">
            <text:p>57:14:1120101:1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723.2</text:p>
          </table:table-cell>
          <table:table-cell office:value-type="float" office:value="982.1" table:style-name="ce20">
            <text:p>98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19816.32" table:style-name="ce22">
            <text:p>2 019 816,32</text:p>
          </table:table-cell>
          <table:table-cell office:value-type="float" office:value="2056.63" table:style-name="ce22">
            <text:p>2 05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4:1120101:1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704.1</text:p>
          </table:table-cell>
          <table:table-cell office:value-type="float" office:value="24.3" table:style-name="ce20">
            <text:p>2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559.19" table:style-name="ce22">
            <text:p>61 559,19</text:p>
          </table:table-cell>
          <table:table-cell office:value-type="float" office:value="2533.3000000000002" table:style-name="ce22">
            <text:p>2 533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1:1010101:18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907.1</text:p>
          </table:table-cell>
          <table:table-cell office:value-type="float" office:value="11.9" table:style-name="ce20">
            <text:p>1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000.58" table:style-name="ce22">
            <text:p>53 000,58</text:p>
          </table:table-cell>
          <table:table-cell office:value-type="float" office:value="4453.83" table:style-name="ce22">
            <text:p>4 453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8:0070208:2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9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4373.15" table:style-name="ce22">
            <text:p>394 373,15</text:p>
          </table:table-cell>
          <table:table-cell office:value-type="float" office:value="6834.89" table:style-name="ce22">
            <text:p>6 83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09:0350101:5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907.2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4803.7" table:style-name="ce22">
            <text:p>1 274 803,70</text:p>
          </table:table-cell>
          <table:table-cell office:value-type="float" office:value="12026.45" table:style-name="ce22">
            <text:p>12 02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0:1030101:5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297" table:style-name="ce22">
            <text:p>48 29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3:0010101:46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31.1.1</text:p>
          </table:table-cell>
          <table:table-cell office:value-type="string" table:style-name="ce20">
            <text:p>58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1472.6499999999" table:style-name="ce22">
            <text:p>1 311 472,65</text:p>
          </table:table-cell>
          <table:table-cell office:value-type="float" office:value="223.61" table:style-name="ce22">
            <text:p>22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4:0170101:19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7:0000000:10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31.1</text:p>
          </table:table-cell>
          <table:table-cell office:value-type="string" table:style-name="ce20">
            <text:p>39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37053.149999999" table:style-name="ce22">
            <text:p>24 637 053,15</text:p>
          </table:table-cell>
          <table:table-cell office:value-type="float" office:value="6235.65" table:style-name="ce22">
            <text:p>6 23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2:1370101:46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9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741.81" table:style-name="ce22">
            <text:p>276 741,8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22:0000000:171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3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5417.49" table:style-name="ce22">
            <text:p>1 505 417,4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8:0460101:35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3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8852.15" table:style-name="ce22">
            <text:p>528 852,1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1:1660101:24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0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3584.46" table:style-name="ce22">
            <text:p>153 584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2:0430101:15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9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544.26999999999" table:style-name="ce22">
            <text:p>140 544,2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7:0020707:1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0:0000000:32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27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4116" table:style-name="ce22">
            <text:p>784 11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0:0000000:323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2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2066" table:style-name="ce22">
            <text:p>642 066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11:1210101:19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40.19" table:style-name="ce22">
            <text:p>13 040,1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6">
            <text:p>57:25:0021305:109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500.58" table:style-name="ce22">
            <text:p>52 500,58</text:p>
          </table:table-cell>
          <table:table-cell office:value-type="float" office:value="2386.39" table:style-name="ce22">
            <text:p>2 38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6">
            <text:p>57:25:0040314:26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451.96" table:style-name="ce22">
            <text:p>49 451,96</text:p>
          </table:table-cell>
          <table:table-cell office:value-type="float" office:value="1705.24" table:style-name="ce22">
            <text:p>1 705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6">
            <text:p>57:25:0010709:13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835.44" table:style-name="ce22">
            <text:p>51 835,44</text:p>
          </table:table-cell>
          <table:table-cell office:value-type="float" office:value="2159.81" table:style-name="ce22">
            <text:p>2 15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6">
            <text:p>57:26:0010407:191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525.990000000002" table:style-name="ce22">
            <text:p>18 525,99</text:p>
          </table:table-cell>
          <table:table-cell office:value-type="float" office:value="882.19" table:style-name="ce22">
            <text:p>8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6">
            <text:p>57:26:0010412:30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390.5" table:style-name="ce22">
            <text:p>31 390,50</text:p>
          </table:table-cell>
          <table:table-cell office:value-type="float" office:value="1046.3499999999999" table:style-name="ce22">
            <text:p>1 04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6">
            <text:p>57:27:0000000:10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92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82.76" table:style-name="ce22">
            <text:p>24 782,76</text:p>
          </table:table-cell>
          <table:table-cell office:value-type="float" office:value="1163.51" table:style-name="ce22">
            <text:p>1 163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6">
            <text:p>57:25:0021315:7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467" table:style-name="ce20">
            <text:p>46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7597.2" table:style-name="ce22">
            <text:p>257 597,20</text:p>
          </table:table-cell>
          <table:table-cell office:value-type="float" office:value="551.6" table:style-name="ce22">
            <text:p>551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6">
            <text:p>57:25:0031204:1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588" table:style-name="ce20">
            <text:p>58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246.8" table:style-name="ce22">
            <text:p>118 246,80</text:p>
          </table:table-cell>
          <table:table-cell office:value-type="float" office:value="201.1" table:style-name="ce22">
            <text:p>201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6">
            <text:p>57:25:0010803:2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449" table:style-name="ce20">
            <text:p>44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527.76" table:style-name="ce22">
            <text:p>260 527,76</text:p>
          </table:table-cell>
          <table:table-cell office:value-type="float" office:value="580.24" table:style-name="ce22">
            <text:p>58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6">
            <text:p>57:10:0021201:37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738" table:style-name="ce20">
            <text:p>73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806.42" table:style-name="ce22">
            <text:p>169 806,42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6">
            <text:p>57:10:0021201:120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711" table:style-name="ce20">
            <text:p>71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593.99" table:style-name="ce22">
            <text:p>163 593,99</text:p>
          </table:table-cell>
          <table:table-cell office:value-type="float" office:value="230.09" table:style-name="ce22">
            <text:p>230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6">
            <text:p>57:10:0041601:31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21</text:p>
          </table:table-cell>
          <table:table-cell office:value-type="float" office:value="1506" table:style-name="ce20">
            <text:p>150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4633.36" table:style-name="ce22">
            <text:p>324 633,36</text:p>
          </table:table-cell>
          <table:table-cell office:value-type="float" office:value="215.56" table:style-name="ce22">
            <text:p>215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6">
            <text:p>57:17:0030201:22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2</text:p>
          </table:table-cell>
          <table:table-cell office:value-type="float" office:value="5084" table:style-name="ce20">
            <text:p>508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520.44" table:style-name="ce22">
            <text:p>149 520,44</text:p>
          </table:table-cell>
          <table:table-cell office:value-type="float" office:value="29.41" table:style-name="ce22">
            <text:p>2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6">
            <text:p>57:16:0080101:59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2</text:p>
          </table:table-cell>
          <table:table-cell office:value-type="float" office:value="2290" table:style-name="ce20">
            <text:p>229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950.8" table:style-name="ce22">
            <text:p>101 950,80</text:p>
          </table:table-cell>
          <table:table-cell office:value-type="float" office:value="44.52" table:style-name="ce22">
            <text:p>44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6">
            <text:p>57:13:0550101:10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2</text:p>
          </table:table-cell>
          <table:table-cell office:value-type="float" office:value="12517" table:style-name="ce20">
            <text:p>1251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5246.06" table:style-name="ce22">
            <text:p>365 246,06</text:p>
          </table:table-cell>
          <table:table-cell office:value-type="float" office:value="29.18" table:style-name="ce22">
            <text:p>29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6">
            <text:p>57:16:0280201:13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2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760" table:style-name="ce22">
            <text:p>134 760,00</text:p>
          </table:table-cell>
          <table:table-cell office:value-type="float" office:value="44.92" table:style-name="ce22">
            <text:p>44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6">
            <text:p>57:10:0000000:320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3:011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771.199999999997" table:style-name="ce22">
            <text:p>52 771,20</text:p>
          </table:table-cell>
          <table:table-cell office:value-type="float" office:value="109.94" table:style-name="ce22">
            <text:p>10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6">
            <text:p>57:26:0010426:56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30</text:p>
          </table:table-cell>
          <table:table-cell office:value-type="float" office:value="456" table:style-name="ce20">
            <text:p>4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675.51999999999" table:style-name="ce22">
            <text:p>251 675,52</text:p>
          </table:table-cell>
          <table:table-cell office:value-type="float" office:value="551.91999999999996" table:style-name="ce22">
            <text:p>55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6">
            <text:p>57:26:0010217: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10</text:p>
          </table:table-cell>
          <table:table-cell office:value-type="float" office:value="1326" table:style-name="ce20">
            <text:p>13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9292.16" table:style-name="ce22">
            <text:p>769 292,16</text:p>
          </table:table-cell>
          <table:table-cell office:value-type="float" office:value="580.16" table:style-name="ce22">
            <text:p>580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6">
            <text:p>57:10:1910101:3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751" table:style-name="ce20">
            <text:p>17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5610.04" table:style-name="ce22">
            <text:p>945 610,04</text:p>
          </table:table-cell>
          <table:table-cell office:value-type="float" office:value="540.04" table:style-name="ce22">
            <text:p>540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6">
            <text:p>57:10:1910101:59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2138" table:style-name="ce20">
            <text:p>21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8776.5" table:style-name="ce22">
            <text:p>1 088 776,50</text:p>
          </table:table-cell>
          <table:table-cell office:value-type="float" office:value="509.25" table:style-name="ce22">
            <text:p>50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6">
            <text:p>57:10:0920101:60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8585" table:style-name="ce22">
            <text:p>468 585,00</text:p>
          </table:table-cell>
          <table:table-cell office:value-type="float" office:value="312.39" table:style-name="ce22">
            <text:p>312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6">
            <text:p>57:10:0960101:21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825" table:style-name="ce22">
            <text:p>190 825,00</text:p>
          </table:table-cell>
          <table:table-cell office:value-type="float" office:value="381.65" table:style-name="ce22">
            <text:p>38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6">
            <text:p>57:25:0030930:1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10</text:p>
          </table:table-cell>
          <table:table-cell office:value-type="float" office:value="1031" table:style-name="ce20">
            <text:p>10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7511.53" table:style-name="ce22">
            <text:p>827 511,53</text:p>
          </table:table-cell>
          <table:table-cell office:value-type="float" office:value="802.63" table:style-name="ce22">
            <text:p>80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6">
            <text:p>57:25:0010129:1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10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5520.3" table:style-name="ce22">
            <text:p>935 520,30</text:p>
          </table:table-cell>
          <table:table-cell office:value-type="float" office:value="1889.94" table:style-name="ce22">
            <text:p>1 88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6">
            <text:p>57:19:0190101:74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440" table:style-name="ce22">
            <text:p>81 440,00</text:p>
          </table:table-cell>
          <table:table-cell office:value-type="float" office:value="81.44" table:style-name="ce22">
            <text:p>8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6">
            <text:p>57:06:0370101:105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012" table:style-name="ce20">
            <text:p>10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208.24" table:style-name="ce22">
            <text:p>100 208,24</text:p>
          </table:table-cell>
          <table:table-cell office:value-type="float" office:value="99.02" table:style-name="ce22">
            <text:p>99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6">
            <text:p>57:17:0870101:50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817" table:style-name="ce20">
            <text:p>8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065.760000000002" table:style-name="ce22">
            <text:p>50 065,76</text:p>
          </table:table-cell>
          <table:table-cell office:value-type="float" office:value="61.28" table:style-name="ce22">
            <text:p>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6">
            <text:p>57:11:0830102:25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2300" table:style-name="ce20">
            <text:p>2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916" table:style-name="ce22">
            <text:p>199 916,00</text:p>
          </table:table-cell>
          <table:table-cell office:value-type="float" office:value="86.92" table:style-name="ce22">
            <text:p>8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6">
            <text:p>57:24:0360101:443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7200" table:style-name="ce20">
            <text:p>7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0248" table:style-name="ce22">
            <text:p>310 248,00</text:p>
          </table:table-cell>
          <table:table-cell office:value-type="float" office:value="43.09" table:style-name="ce22">
            <text:p>43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6">
            <text:p>57:22:0650101:3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1094" table:style-name="ce22">
            <text:p>281 094,00</text:p>
          </table:table-cell>
          <table:table-cell office:value-type="float" office:value="85.18" table:style-name="ce22">
            <text:p>8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6">
            <text:p>57:06:0370101:105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4253" table:style-name="ce20">
            <text:p>42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7603.14" table:style-name="ce22">
            <text:p>337 603,14</text:p>
          </table:table-cell>
          <table:table-cell office:value-type="float" office:value="79.38" table:style-name="ce22">
            <text:p>79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6">
            <text:p>57:11:0380101:23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680" table:style-name="ce22">
            <text:p>43 680,00</text:p>
          </table:table-cell>
          <table:table-cell office:value-type="float" office:value="87.36" table:style-name="ce22">
            <text:p>87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6">
            <text:p>57:16:0550101:33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706" table:style-name="ce20">
            <text:p>17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1043.54" table:style-name="ce22">
            <text:p>111 043,54</text:p>
          </table:table-cell>
          <table:table-cell office:value-type="float" office:value="65.09" table:style-name="ce22">
            <text:p>65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6">
            <text:p>57:11:1400203:82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6670" table:style-name="ce22">
            <text:p>166 670,00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6">
            <text:p>57:11:1400201:21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20</text:p>
          </table:table-cell>
          <table:table-cell office:value-type="float" office:value="2007" table:style-name="ce20">
            <text:p>20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523.09" table:style-name="ce22">
            <text:p>224 523,09</text:p>
          </table:table-cell>
          <table:table-cell office:value-type="float" office:value="111.87" table:style-name="ce22">
            <text:p>111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6">
            <text:p>57:03:0000000:57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2:001</text:p>
          </table:table-cell>
          <table:table-cell office:value-type="float" office:value="1187" table:style-name="ce20">
            <text:p>118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466.350000000006" table:style-name="ce22">
            <text:p>72 466,35</text:p>
          </table:table-cell>
          <table:table-cell office:value-type="float" office:value="61.05" table:style-name="ce22">
            <text:p>6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6">
            <text:p>57:19:0010302:23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12:001</text:p>
          </table:table-cell>
          <table:table-cell office:value-type="float" office:value="912" table:style-name="ce20">
            <text:p>91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005.919999999998" table:style-name="ce22">
            <text:p>56 005,92</text:p>
          </table:table-cell>
          <table:table-cell office:value-type="float" office:value="61.41" table:style-name="ce22">
            <text:p>61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6">
            <text:p>57:06:0010207:41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:012</text:p>
          </table:table-cell>
          <table:table-cell office:value-type="float" office:value="235" table:style-name="ce20">
            <text:p>23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424.3" table:style-name="ce22">
            <text:p>61 424,30</text:p>
          </table:table-cell>
          <table:table-cell office:value-type="float" office:value="261.38" table:style-name="ce22">
            <text:p>26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6">
            <text:p>57:07:0000000:91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7:020</text:p>
          </table:table-cell>
          <table:table-cell office:value-type="float" office:value="101269" table:style-name="ce20">
            <text:p>10126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79783.8500000001" table:style-name="ce22">
            <text:p>1 179 783,85</text:p>
          </table:table-cell>
          <table:table-cell office:value-type="float" office:value="11.65" table:style-name="ce22">
            <text:p>1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6">
            <text:p>57:22:0620101:64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01.59" table:style-name="ce22">
            <text:p>14 101,59</text:p>
          </table:table-cell>
          <table:table-cell office:value-type="float" office:value="54.87" table:style-name="ce22">
            <text:p>5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6">
            <text:p>57:10:0920101:109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40</text:p>
          </table:table-cell>
          <table:table-cell office:value-type="float" office:value="772" table:style-name="ce20">
            <text:p>772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0930.24" table:style-name="ce22">
            <text:p>490 930,24</text:p>
          </table:table-cell>
          <table:table-cell office:value-type="float" office:value="635.91999999999996" table:style-name="ce22">
            <text:p>635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6">
            <text:p>57:10:0920101:109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40</text:p>
          </table:table-cell>
          <table:table-cell office:value-type="float" office:value="1058" table:style-name="ce20">
            <text:p>1058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1774.12" table:style-name="ce22">
            <text:p>631 774,12</text:p>
          </table:table-cell>
          <table:table-cell office:value-type="float" office:value="597.14" table:style-name="ce22">
            <text:p>597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6">
            <text:p>57:10:0920101:109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4:040</text:p>
          </table:table-cell>
          <table:table-cell office:value-type="float" office:value="1170" table:style-name="ce20">
            <text:p>117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0507.1" table:style-name="ce22">
            <text:p>680 507,10</text:p>
          </table:table-cell>
          <table:table-cell office:value-type="float" office:value="581.63" table:style-name="ce22">
            <text:p>581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6">
            <text:p>57:25:0031127:288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3:091</text:p>
          </table:table-cell>
          <table:table-cell office:value-type="float" office:value="90249" table:style-name="ce20">
            <text:p>9024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1242722.38" table:style-name="ce22">
            <text:p>111 242 722,38</text:p>
          </table:table-cell>
          <table:table-cell office:value-type="float" office:value="1232.6199999999999" table:style-name="ce22">
            <text:p>1 23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6">
            <text:p>57:26:0010221:11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50</text:p>
          </table:table-cell>
          <table:table-cell office:value-type="float" office:value="409" table:style-name="ce20">
            <text:p>409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4345.29" table:style-name="ce22">
            <text:p>1 164 345,29</text:p>
          </table:table-cell>
          <table:table-cell office:value-type="float" office:value="2846.81" table:style-name="ce22">
            <text:p>2 84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6">
            <text:p>57:10:0030801:1903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60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478.25" table:style-name="ce22">
            <text:p>202 478,25</text:p>
          </table:table-cell>
          <table:table-cell office:value-type="float" office:value="3552.25" table:style-name="ce22">
            <text:p>3 552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6">
            <text:p>57:10:0030801:1903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60</text:p>
          </table:table-cell>
          <table:table-cell office:value-type="float" office:value="1577" table:style-name="ce20">
            <text:p>1577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72329.5" table:style-name="ce22">
            <text:p>5 572 329,50</text:p>
          </table:table-cell>
          <table:table-cell office:value-type="float" office:value="3533.5" table:style-name="ce22">
            <text:p>3 53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6">
            <text:p>57:10:0030801:1903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2:060</text:p>
          </table:table-cell>
          <table:table-cell office:value-type="float" office:value="41181" table:style-name="ce20">
            <text:p>41181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044477.34" table:style-name="ce22">
            <text:p>138 044 477,34</text:p>
          </table:table-cell>
          <table:table-cell office:value-type="float" office:value="3352.14" table:style-name="ce22">
            <text:p>3 35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6">
            <text:p>57:19:0000000:2021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130000" table:style-name="ce20">
            <text:p>13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5500" table:style-name="ce22">
            <text:p>825 500,00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6">
            <text:p>57:20:0000000:404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160</text:p>
          </table:table-cell>
          <table:table-cell office:value-type="float" office:value="14212" table:style-name="ce20">
            <text:p>1421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393.48" table:style-name="ce22">
            <text:p>89 393,48</text:p>
          </table:table-cell>
          <table:table-cell office:value-type="float" office:value="6.29" table:style-name="ce22">
            <text:p>6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6">
            <text:p>57:18:0000000:1220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160</text:p>
          </table:table-cell>
          <table:table-cell office:value-type="float" office:value="3739" table:style-name="ce20">
            <text:p>373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60.1" table:style-name="ce22">
            <text:p>22 060,10</text:p>
          </table:table-cell>
          <table:table-cell office:value-type="float" office:value="5.9" table:style-name="ce22">
            <text:p>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6">
            <text:p>57:02:0030206:225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140000" table:style-name="ce20">
            <text:p>1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3400" table:style-name="ce22">
            <text:p>533 400,00</text:p>
          </table:table-cell>
          <table:table-cell office:value-type="float" office:value="3.81" table:style-name="ce22">
            <text:p>3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6">
            <text:p>57:13:0000000:75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464997" table:style-name="ce20">
            <text:p>46499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6783.44" table:style-name="ce22">
            <text:p>2 566 783,44</text:p>
          </table:table-cell>
          <table:table-cell office:value-type="float" office:value="5.52" table:style-name="ce22">
            <text:p>5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6">
            <text:p>57:19:0000000:10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1055299" table:style-name="ce20">
            <text:p>10552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01148.6500000004" table:style-name="ce22">
            <text:p>6 701 148,65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6">
            <text:p>57:02:0000000:57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5740375" table:style-name="ce20">
            <text:p>574037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70828.75" table:style-name="ce22">
            <text:p>21 870 828,75</text:p>
          </table:table-cell>
          <table:table-cell office:value-type="float" office:value="3.81" table:style-name="ce22">
            <text:p>3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6">
            <text:p>57:06:0000000:119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276000" table:style-name="ce20">
            <text:p>27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4200" table:style-name="ce22">
            <text:p>1 504 200,00</text:p>
          </table:table-cell>
          <table:table-cell office:value-type="float" office:value="5.45" table:style-name="ce22">
            <text:p>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6">
            <text:p>57:06:0000000:129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office:value-type="string" table:style-name="ce20">
            <text:p>01:010</text:p>
          </table:table-cell>
          <table:table-cell office:value-type="float" office:value="9848368" table:style-name="ce20">
            <text:p>984836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673605.600000001" table:style-name="ce22">
            <text:p>53 673 605,60</text:p>
          </table:table-cell>
          <table:table-cell office:value-type="float" office:value="5.45" table:style-name="ce22">
            <text:p>5,4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7"/>
          <table:table-cell table:style-name="ce3"/>
          <table:table-cell table:number-columns-repeated="2" table:style-name="ce29"/>
          <table:table-cell table:number-columns-repeated="2" table:style-name="ce32"/>
          <table:table-cell table:style-name="ce30"/>
          <table:table-cell table:style-name="ce15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37">
            <text:p>57:25:0010220:304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37">
            <text:p>57:27:0020701:1792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7">
            <text:p>57:25:0030107:116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37">
            <text:p>57:25:0030107:42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37">
            <text:p>57:25:0021104:350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37">
            <text:p>57:25:0020708:21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37">
            <text:p>57:23:0010303:37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40">
            <text:p>57:13:0010603:11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40">
            <text:p>57:26:0010426:54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40">
            <text:p>57:16:0550101:14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40">
            <text:p>57:10:0021201:126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40">
            <text:p>57:10:0041601:31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40">
            <text:p>57:25:0010129:2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40">
            <text:p>57:10:1650101:154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40">
            <text:p>57:06:0010401:18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40">
            <text:p>57:10:0041601:31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40">
            <text:p>57:09:0940101:11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40">
            <text:p>57:10:0570201:18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40">
            <text:p>57:25:0010311:11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40">
            <text:p>57:25:0010604:77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24">
            <text:p>57:09:0010201:97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40">
            <text:p>57:25:0010607:13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40">
            <text:p>57:06:0010103:132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40">
            <text:p>57:23:0010201:19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40">
            <text:p>57:06:0000000:1047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40">
            <text:p>57:00:0000000:6112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40">
            <text:p>57:10:0000000:278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40">
            <text:p>57:23:0010202:28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40">
            <text:p>57:10:0030801:807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40">
            <text:p>57:10:0000000:2333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40">
            <text:p>57:10:0030801:955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40">
            <text:p>57:10:0030801:13053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40">
            <text:p>57:06:0000000:67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40">
            <text:p>57:10:0030801:10352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40">
            <text:p>57:10:0030801:956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40">
            <text:p>57:10:0030801:783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40">
            <text:p>57:10:0030801:9567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40">
            <text:p>57:10:0030801:881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40">
            <text:p>57:10:0000000:177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40">
            <text:p>57:06:0000000:66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40">
            <text:p>57:03:0040203:74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41">
            <text:p>57:25:0010607:36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41">
            <text:p>57:25:0021414:15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41">
            <text:p>57:24:0860101: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41">
            <text:p>57:22:0470101:18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41">
            <text:p>57:06:0000000:118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41">
            <text:p>57:06:0970101:101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41">
            <text:p>57:04:0010514:1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41">
            <text:p>57:01:1850101:21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41">
            <text:p>57:10:0000000:186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41">
            <text:p>57:10:0010201:8455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41">
            <text:p>57:10:2200101:1740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41">
            <text:p>57:11:0000000:128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41">
            <text:p>57:10:1620101:10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41">
            <text:p>57:11:0910102:42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41">
            <text:p>57:16:0540201:149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41">
            <text:p>57:16:0540201:103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41">
            <text:p>57:10:1650101:2306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41">
            <text:p>57:11:0910102:427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41">
            <text:p>57:10:0030801:1523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41">
            <text:p>57:10:2200101:1741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41">
            <text:p>57:10:0490101:218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41">
            <text:p>57:14:0310101:5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41">
            <text:p>57:16:0550101:124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41">
            <text:p>57:16:0010101:837</text:p>
          </table:table-cell>
          <table:table-cell office:value-type="date" office:date-value="2023-10-12T00:00:00" table:style-name="ce38">
            <text:p>12.10.2023</text:p>
          </table:table-cell>
          <table:table-cell office:value-type="date" office:date-value="2023-10-06T00:00:00" table:style-name="ce3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41">
            <text:p>57:10:0021001:126</text:p>
          </table:table-cell>
          <table:table-cell office:value-type="date" office:date-value="2023-10-12T00:00:00" table:style-name="ce18">
            <text:p>12.10.2023</text:p>
          </table:table-cell>
          <table:table-cell office:value-type="date" office:date-value="2023-10-06T00:00:00" table:style-name="ce19">
            <text:p>06.10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2"/>
          <table:table-cell table:style-name="ce43"/>
          <table:table-cell table:number-columns-repeated="2" table:style-name="ce29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9">
            <text:p>07F0CD5159FD566C132D0120C117F97A1F9FF6EEAE3BC19D82B59D7D5058441EF5D9FC0815D9E3B86404546EC5193E7A17C95C182F503AA3DC6CE7F67A4F2613</text:p>
            <text:p/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4"/>
          <table:table-cell table:number-columns-repeated="3" table:style-name="ce45"/>
          <table:table-cell table:number-columns-repeated="3" table:style-name="ce44"/>
          <table:table-cell table:style-name="ce46"/>
          <table:table-cell table:style-name="ce45"/>
          <table:table-cell table:style-name="ce46"/>
          <table:table-cell table:number-columns-repeated="16374" table:style-name="ce44"/>
        </table:table-row>
        <table:table-row table:number-rows-repeated="2" table:style-name="ro13">
          <table:table-cell table:style-name="ce44"/>
          <table:table-cell table:number-columns-repeated="3" table:style-name="ce47"/>
          <table:table-cell table:number-columns-repeated="3" table:style-name="ce44"/>
          <table:table-cell table:number-columns-repeated="3" table:style-name="ce46"/>
          <table:table-cell table:number-columns-repeated="16374" table:style-name="ce44"/>
        </table:table-row>
        <table:table-row table:style-name="ro16">
          <table:table-cell table:style-name="ce44"/>
          <table:table-cell office:value-type="string" table:style-name="ce45">
            <text:p>Директор БУ ОО «МР БТИ»</text:p>
          </table:table-cell>
          <table:table-cell table:number-columns-repeated="2" table:style-name="ce45"/>
          <table:table-cell table:number-columns-repeated="3" table:style-name="ce44"/>
          <table:table-cell table:style-name="ce48"/>
          <table:table-cell office:value-type="string" table:style-name="ce45">
            <text:p>/С.Н. Подрезов/</text:p>
          </table:table-cell>
          <table:table-cell table:style-name="ce46"/>
          <table:table-cell table:number-columns-repeated="16374" table:style-name="ce44"/>
        </table:table-row>
        <table:table-row table:number-rows-repeated="104838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23T13:29:53Z</dc:date>
    <meta:print-date>2022-03-21T12:14:23Z</meta:print-date>
  </office:meta>
</office:document-meta>
</file>