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17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3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10.10<text:span text:style-name="T3">.</text:span>2023 № 441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8" table:style-name="ce11">
            <text:p>9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96" table:style-name="ce11">
            <text:p>596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511:2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06</text:p>
          </table:table-cell>
          <table:table-cell office:value-type="float" office:value="86" table:style-name="ce20">
            <text:p>8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83424.9" table:style-name="ce22">
            <text:p>3 383 424,90</text:p>
          </table:table-cell>
          <table:table-cell office:value-type="float" office:value="39342.15" table:style-name="ce22">
            <text:p>39 342,1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10701:4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04</text:p>
          </table:table-cell>
          <table:table-cell office:value-type="float" office:value="69.3" table:style-name="ce20">
            <text:p>69,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12584.85" table:style-name="ce22">
            <text:p>2 812 584,85</text:p>
          </table:table-cell>
          <table:table-cell office:value-type="float" office:value="40585.64" table:style-name="ce22">
            <text:p>40 585,6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06:1450101:2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822</text:p>
          </table:table-cell>
          <table:table-cell office:value-type="float" office:value="1406" table:style-name="ce20">
            <text:p>140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02013.54" table:style-name="ce22">
            <text:p>7 402 013,54</text:p>
          </table:table-cell>
          <table:table-cell office:value-type="float" office:value="5264.59" table:style-name="ce22">
            <text:p>5 264,5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06:1450101:2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822</text:p>
          </table:table-cell>
          <table:table-cell office:value-type="float" office:value="795.4" table:style-name="ce20">
            <text:p>795,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87454.89" table:style-name="ce22">
            <text:p>4 187 454,89</text:p>
          </table:table-cell>
          <table:table-cell office:value-type="float" office:value="5264.59" table:style-name="ce22">
            <text:p>5 264,5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9:0010305:6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01</text:p>
          </table:table-cell>
          <table:table-cell office:value-type="float" office:value="27.4" table:style-name="ce20">
            <text:p>27,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461.07" table:style-name="ce22">
            <text:p>350 461,07</text:p>
          </table:table-cell>
          <table:table-cell office:value-type="float" office:value="12790.55" table:style-name="ce22">
            <text:p>12 790,5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30717:7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04</text:p>
          </table:table-cell>
          <table:table-cell office:value-type="float" office:value="70.2" table:style-name="ce20">
            <text:p>70,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99956.99" table:style-name="ce22">
            <text:p>2 999 956,99</text:p>
          </table:table-cell>
          <table:table-cell office:value-type="float" office:value="42734.43" table:style-name="ce22">
            <text:p>42 734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25:0021534:2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3:021</text:p>
          </table:table-cell>
          <table:table-cell office:value-type="float" office:value="491" table:style-name="ce20">
            <text:p>49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529.3" table:style-name="ce22">
            <text:p>197 529,30</text:p>
          </table:table-cell>
          <table:table-cell office:value-type="float" office:value="402.3" table:style-name="ce22">
            <text:p>40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9:0010306:6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2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08" table:style-name="ce22">
            <text:p>6 908,00</text:p>
          </table:table-cell>
          <table:table-cell office:value-type="float" office:value="69.08" table:style-name="ce22">
            <text:p>69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06:0970101:10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2</text:p>
          </table:table-cell>
          <table:table-cell office:value-type="float" office:value="8000" table:style-name="ce20">
            <text:p>8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8640" table:style-name="ce22">
            <text:p>428 640,00</text:p>
          </table:table-cell>
          <table:table-cell office:value-type="float" office:value="53.58" table:style-name="ce22">
            <text:p>5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6:0000000:9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2</text:p>
          </table:table-cell>
          <table:table-cell office:value-type="float" office:value="10950" table:style-name="ce20">
            <text:p>109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379.5" table:style-name="ce22">
            <text:p>510 379,50</text:p>
          </table:table-cell>
          <table:table-cell office:value-type="float" office:value="46.61" table:style-name="ce22">
            <text:p>46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6:0280201:1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2</text:p>
          </table:table-cell>
          <table:table-cell office:value-type="float" office:value="1945" table:style-name="ce20">
            <text:p>19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899.25" table:style-name="ce22">
            <text:p>84 899,25</text:p>
          </table:table-cell>
          <table:table-cell office:value-type="float" office:value="43.65" table:style-name="ce22">
            <text:p>43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5:0650102:3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500" table:style-name="ce22">
            <text:p>194 500,00</text:p>
          </table:table-cell>
          <table:table-cell office:value-type="float" office:value="38.9" table:style-name="ce22">
            <text:p>3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7:0010116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765" table:style-name="ce22">
            <text:p>192 765,00</text:p>
          </table:table-cell>
          <table:table-cell office:value-type="float" office:value="128.51" table:style-name="ce22">
            <text:p>12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0:1910401:14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919" table:style-name="ce20">
            <text:p>9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2752.43999999994" table:style-name="ce22">
            <text:p>612 752,44</text:p>
          </table:table-cell>
          <table:table-cell office:value-type="float" office:value="666.76" table:style-name="ce22">
            <text:p>666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0:0070101:46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166" table:style-name="ce20">
            <text:p>11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909.06" table:style-name="ce22">
            <text:p>266 909,06</text:p>
          </table:table-cell>
          <table:table-cell office:value-type="float" office:value="228.91" table:style-name="ce22">
            <text:p>22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0:0070101:46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188" table:style-name="ce20">
            <text:p>11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7493.03999999998" table:style-name="ce22">
            <text:p>277 493,04</text:p>
          </table:table-cell>
          <table:table-cell office:value-type="float" office:value="233.58" table:style-name="ce22">
            <text:p>23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0:1580101:4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570" table:style-name="ce22">
            <text:p>272 570,00</text:p>
          </table:table-cell>
          <table:table-cell office:value-type="float" office:value="272.57" table:style-name="ce22">
            <text:p>27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10:0070101:45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253" table:style-name="ce20">
            <text:p>12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7450.73" table:style-name="ce22">
            <text:p>287 450,73</text:p>
          </table:table-cell>
          <table:table-cell office:value-type="float" office:value="229.41" table:style-name="ce22">
            <text:p>22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10:1580101:4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570" table:style-name="ce22">
            <text:p>272 570,00</text:p>
          </table:table-cell>
          <table:table-cell office:value-type="float" office:value="272.57" table:style-name="ce22">
            <text:p>27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0:0070101:46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273" table:style-name="ce20">
            <text:p>12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038.93" table:style-name="ce22">
            <text:p>292 038,93</text:p>
          </table:table-cell>
          <table:table-cell office:value-type="float" office:value="229.41" table:style-name="ce22">
            <text:p>22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0:0070101:46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316" table:style-name="ce20">
            <text:p>13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3165.32" table:style-name="ce22">
            <text:p>293 165,32</text:p>
          </table:table-cell>
          <table:table-cell office:value-type="float" office:value="222.77" table:style-name="ce22">
            <text:p>222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0:0070101:46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222" table:style-name="ce20">
            <text:p>12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4400.09999999998" table:style-name="ce22">
            <text:p>274 400,10</text:p>
          </table:table-cell>
          <table:table-cell office:value-type="float" office:value="224.55" table:style-name="ce22">
            <text:p>22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0:0070101:46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216" table:style-name="ce20">
            <text:p>12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1491.84000000003" table:style-name="ce22">
            <text:p>281 491,84</text:p>
          </table:table-cell>
          <table:table-cell office:value-type="float" office:value="231.49" table:style-name="ce22">
            <text:p>231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0:0070101:46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453" table:style-name="ce20">
            <text:p>14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4236.95" table:style-name="ce22">
            <text:p>324 236,95</text:p>
          </table:table-cell>
          <table:table-cell office:value-type="float" office:value="223.15" table:style-name="ce22">
            <text:p>22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0:1580101:4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570" table:style-name="ce22">
            <text:p>272 570,00</text:p>
          </table:table-cell>
          <table:table-cell office:value-type="float" office:value="272.57" table:style-name="ce22">
            <text:p>27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0:0070101:46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548" table:style-name="ce20">
            <text:p>15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358.71999999997" table:style-name="ce22">
            <text:p>335 358,72</text:p>
          </table:table-cell>
          <table:table-cell office:value-type="float" office:value="216.64" table:style-name="ce22">
            <text:p>216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0:0040101:86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800" table:style-name="ce20">
            <text:p>1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8940" table:style-name="ce22">
            <text:p>608 940,00</text:p>
          </table:table-cell>
          <table:table-cell office:value-type="float" office:value="338.3" table:style-name="ce22">
            <text:p>338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10:0040101:86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3199" table:style-name="ce20">
            <text:p>31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5522.18" table:style-name="ce22">
            <text:p>965 522,18</text:p>
          </table:table-cell>
          <table:table-cell office:value-type="float" office:value="301.82" table:style-name="ce22">
            <text:p>301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10:0070101:46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5906" table:style-name="ce20">
            <text:p>59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6844.96" table:style-name="ce22">
            <text:p>886 844,96</text:p>
          </table:table-cell>
          <table:table-cell office:value-type="float" office:value="150.16" table:style-name="ce22">
            <text:p>150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10:1000101:9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2387" table:style-name="ce20">
            <text:p>23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3750.34000000003" table:style-name="ce22">
            <text:p>333 750,34</text:p>
          </table:table-cell>
          <table:table-cell office:value-type="float" office:value="139.82" table:style-name="ce22">
            <text:p>139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0:1000101:9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2236" table:style-name="ce20">
            <text:p>22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166.64" table:style-name="ce22">
            <text:p>319 166,64</text:p>
          </table:table-cell>
          <table:table-cell office:value-type="float" office:value="142.74" table:style-name="ce22">
            <text:p>14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10:0070101:46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207" table:style-name="ce20">
            <text:p>12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408.43" table:style-name="ce22">
            <text:p>279 408,43</text:p>
          </table:table-cell>
          <table:table-cell office:value-type="float" office:value="231.49" table:style-name="ce22">
            <text:p>231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10:0070101:46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568" table:style-name="ce20">
            <text:p>5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794.32" table:style-name="ce22">
            <text:p>127 794,32</text:p>
          </table:table-cell>
          <table:table-cell office:value-type="float" office:value="224.99" table:style-name="ce22">
            <text:p>224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10:1580101:4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100" table:style-name="ce20">
            <text:p>1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072" table:style-name="ce22">
            <text:p>292 072,00</text:p>
          </table:table-cell>
          <table:table-cell office:value-type="float" office:value="265.52" table:style-name="ce22">
            <text:p>265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10:0070101:46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053" table:style-name="ce20">
            <text:p>10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842.86" table:style-name="ce22">
            <text:p>242 842,86</text:p>
          </table:table-cell>
          <table:table-cell office:value-type="float" office:value="230.62" table:style-name="ce22">
            <text:p>23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10:0070101:45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10</text:p>
          </table:table-cell>
          <table:table-cell office:value-type="float" office:value="1416" table:style-name="ce20">
            <text:p>14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6167.52" table:style-name="ce22">
            <text:p>306 167,52</text:p>
          </table:table-cell>
          <table:table-cell office:value-type="float" office:value="216.22" table:style-name="ce22">
            <text:p>21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10:2020101: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741" table:style-name="ce20">
            <text:p>17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1678.38" table:style-name="ce22">
            <text:p>461 678,38</text:p>
          </table:table-cell>
          <table:table-cell office:value-type="float" office:value="265.18" table:style-name="ce22">
            <text:p>265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06:0100101:1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2199" table:style-name="ce20">
            <text:p>21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6244.4" table:style-name="ce22">
            <text:p>166 244,40</text:p>
          </table:table-cell>
          <table:table-cell office:value-type="float" office:value="75.599999999999994" table:style-name="ce22">
            <text:p>75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23:0590101: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3270" table:style-name="ce20">
            <text:p>32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748.4" table:style-name="ce22">
            <text:p>205 748,40</text:p>
          </table:table-cell>
          <table:table-cell office:value-type="float" office:value="62.92" table:style-name="ce22">
            <text:p>62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06:0280101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4299" table:style-name="ce20">
            <text:p>42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3688.38" table:style-name="ce22">
            <text:p>333 688,38</text:p>
          </table:table-cell>
          <table:table-cell office:value-type="float" office:value="77.62" table:style-name="ce22">
            <text:p>7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06:0280101: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3319" table:style-name="ce20">
            <text:p>33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1461.01" table:style-name="ce22">
            <text:p>271 461,01</text:p>
          </table:table-cell>
          <table:table-cell office:value-type="float" office:value="81.790000000000006" table:style-name="ce22">
            <text:p>8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09:1020101: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3985" table:style-name="ce20">
            <text:p>398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516.8" table:style-name="ce22">
            <text:p>266 516,80</text:p>
          </table:table-cell>
          <table:table-cell office:value-type="float" office:value="66.88" table:style-name="ce22">
            <text:p>66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06:0100101:1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2499" table:style-name="ce20">
            <text:p>249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626.52" table:style-name="ce22">
            <text:p>183 626,52</text:p>
          </table:table-cell>
          <table:table-cell office:value-type="float" office:value="73.48" table:style-name="ce22">
            <text:p>73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23:0590101: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5600" table:style-name="ce20">
            <text:p>560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400" table:style-name="ce22">
            <text:p>316 400,00</text:p>
          </table:table-cell>
          <table:table-cell office:value-type="float" office:value="56.5" table:style-name="ce22">
            <text:p>5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06:0280101: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877" table:style-name="ce20">
            <text:p>187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2327.37" table:style-name="ce22">
            <text:p>172 327,37</text:p>
          </table:table-cell>
          <table:table-cell office:value-type="float" office:value="91.81" table:style-name="ce22">
            <text:p>9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06:0100101:1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:020</text:p>
          </table:table-cell>
          <table:table-cell office:value-type="float" office:value="1887" table:style-name="ce20">
            <text:p>188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57.64000000001" table:style-name="ce22">
            <text:p>146 657,64</text:p>
          </table:table-cell>
          <table:table-cell office:value-type="float" office:value="77.72" table:style-name="ce22">
            <text:p>7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25:0021533:25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4:092</text:p>
          </table:table-cell>
          <table:table-cell office:value-type="float" office:value="85554" table:style-name="ce20">
            <text:p>8555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947032.22" table:style-name="ce22">
            <text:p>169 947 032,22</text:p>
          </table:table-cell>
          <table:table-cell office:value-type="float" office:value="1986.43" table:style-name="ce22">
            <text:p>1 98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6:0010116:18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913.4" table:style-name="ce22">
            <text:p>34 913,40</text:p>
          </table:table-cell>
          <table:table-cell office:value-type="float" office:value="1163.78" table:style-name="ce22">
            <text:p>1 163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3:0010201:56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2:001</text:p>
          </table:table-cell>
          <table:table-cell office:value-type="float" office:value="884" table:style-name="ce20">
            <text:p>884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993.64" table:style-name="ce22">
            <text:p>54 993,64</text:p>
          </table:table-cell>
          <table:table-cell office:value-type="float" office:value="62.21" table:style-name="ce22">
            <text:p>6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3:0000000:13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2:001</text:p>
          </table:table-cell>
          <table:table-cell office:value-type="float" office:value="1713" table:style-name="ce20">
            <text:p>1713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502.58" table:style-name="ce22">
            <text:p>76 502,58</text:p>
          </table:table-cell>
          <table:table-cell office:value-type="float" office:value="44.66" table:style-name="ce22">
            <text:p>44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23:0010401:8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2:001</text:p>
          </table:table-cell>
          <table:table-cell office:value-type="float" office:value="3219" table:style-name="ce20">
            <text:p>321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4727.32" table:style-name="ce22">
            <text:p>174 727,32</text:p>
          </table:table-cell>
          <table:table-cell office:value-type="float" office:value="54.28" table:style-name="ce22">
            <text:p>5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06:0010504:4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:012</text:p>
          </table:table-cell>
          <table:table-cell office:value-type="float" office:value="431" table:style-name="ce20">
            <text:p>43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982.18" table:style-name="ce22">
            <text:p>114 982,18</text:p>
          </table:table-cell>
          <table:table-cell office:value-type="float" office:value="266.77999999999997" table:style-name="ce22">
            <text:p>266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23:0000000:13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2:001</text:p>
          </table:table-cell>
          <table:table-cell office:value-type="float" office:value="7681" table:style-name="ce20">
            <text:p>7681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1544.67" table:style-name="ce22">
            <text:p>361 544,67</text:p>
          </table:table-cell>
          <table:table-cell office:value-type="float" office:value="47.07" table:style-name="ce22">
            <text:p>47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18:0040101:6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150</text:p>
          </table:table-cell>
          <table:table-cell office:value-type="float" office:value="18981" table:style-name="ce20">
            <text:p>1898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9869.74" table:style-name="ce22">
            <text:p>389 869,74</text:p>
          </table:table-cell>
          <table:table-cell office:value-type="float" office:value="20.54" table:style-name="ce22">
            <text:p>20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24:0190101:8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:080</text:p>
          </table:table-cell>
          <table:table-cell office:value-type="float" office:value="1510" table:style-name="ce20">
            <text:p>1510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558.2" table:style-name="ce22">
            <text:p>200 558,20</text:p>
          </table:table-cell>
          <table:table-cell office:value-type="float" office:value="132.82" table:style-name="ce22">
            <text:p>132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20:0350101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:051</text:p>
          </table:table-cell>
          <table:table-cell office:value-type="float" office:value="10796" table:style-name="ce20">
            <text:p>1079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6636.84" table:style-name="ce22">
            <text:p>796 636,84</text:p>
          </table:table-cell>
          <table:table-cell office:value-type="float" office:value="73.790000000000006" table:style-name="ce22">
            <text:p>73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24:0030301:3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010</text:p>
          </table:table-cell>
          <table:table-cell office:value-type="float" office:value="80000" table:style-name="ce20">
            <text:p>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0800" table:style-name="ce22">
            <text:p>460 800,00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24:0030301:3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010</text:p>
          </table:table-cell>
          <table:table-cell office:value-type="float" office:value="80000" table:style-name="ce20">
            <text:p>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0800" table:style-name="ce22">
            <text:p>460 800,00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24:0010301:59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000</text:p>
          </table:table-cell>
          <table:table-cell office:value-type="float" office:value="15773" table:style-name="ce20">
            <text:p>1577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480.27" table:style-name="ce22">
            <text:p>94 480,27</text:p>
          </table:table-cell>
          <table:table-cell office:value-type="float" office:value="5.99" table:style-name="ce22">
            <text:p>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24:0000000:2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010</text:p>
          </table:table-cell>
          <table:table-cell office:value-type="float" office:value="485572" table:style-name="ce20">
            <text:p>48557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3232.8" table:style-name="ce22">
            <text:p>3 593 232,80</text:p>
          </table:table-cell>
          <table:table-cell office:value-type="float" office:value="7.4" table:style-name="ce22">
            <text:p>7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02:0000000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9:010</text:p>
          </table:table-cell>
          <table:table-cell office:value-type="float" office:value="177006873" table:style-name="ce20">
            <text:p>177006873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7753986.76999998" table:style-name="ce22">
            <text:p>617 753 986,77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24:0030301:3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010</text:p>
          </table:table-cell>
          <table:table-cell office:value-type="float" office:value="160000" table:style-name="ce20">
            <text:p>16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1600" table:style-name="ce22">
            <text:p>921 600,00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19:0000000: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010</text:p>
          </table:table-cell>
          <table:table-cell office:value-type="float" office:value="3506950" table:style-name="ce20">
            <text:p>350695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48298.5" table:style-name="ce22">
            <text:p>21 848 298,50</text:p>
          </table:table-cell>
          <table:table-cell office:value-type="float" office:value="6.23" table:style-name="ce22">
            <text:p>6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01:1870101:5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16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00" table:style-name="ce22">
            <text:p>10 600,00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01:0000000:11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1:16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00" table:style-name="ce22">
            <text:p>10 600,00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25:0021403:6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6.3</text:p>
          </table:table-cell>
          <table:table-cell office:value-type="float" office:value="25.6" table:style-name="ce20">
            <text:p>2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71535.62" table:style-name="ce22">
            <text:p>71 535,62</text:p>
          </table:table-cell>
          <table:table-cell office:value-type="float" office:value="2794.36" table:style-name="ce22">
            <text:p>2 794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23:0380101:2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62.9" table:style-name="ce20">
            <text:p>6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2205.25" table:style-name="ce22">
            <text:p>282 205,25</text:p>
          </table:table-cell>
          <table:table-cell office:value-type="float" office:value="4486.57" table:style-name="ce22">
            <text:p>4 486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14:0690101:1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149.1" table:style-name="ce20">
            <text:p>14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6749.6599999999" table:style-name="ce22">
            <text:p>1 196 749,66</text:p>
          </table:table-cell>
          <table:table-cell office:value-type="float" office:value="8026.49" table:style-name="ce22">
            <text:p>8 02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1:1650102:2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76.599999999999994" table:style-name="ce20">
            <text:p>7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858.39" table:style-name="ce22">
            <text:p>1 421 858,39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0:0930201:1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133.80000000000001" table:style-name="ce20">
            <text:p>13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09021.61" table:style-name="ce22">
            <text:p>2 509 021,61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24:0330101:10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44.6" table:style-name="ce20">
            <text:p>4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4641.68" table:style-name="ce22">
            <text:p>264 641,68</text:p>
          </table:table-cell>
          <table:table-cell office:value-type="float" office:value="5933.67" table:style-name="ce22">
            <text:p>5 93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22:0610104:4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76.3" table:style-name="ce20">
            <text:p>7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8301.6" table:style-name="ce22">
            <text:p>558 301,60</text:p>
          </table:table-cell>
          <table:table-cell office:value-type="float" office:value="7317.19" table:style-name="ce22">
            <text:p>7 31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01:1900201:3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199.21000000002" table:style-name="ce22">
            <text:p>279 199,21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12:0110102:2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81.3" table:style-name="ce20">
            <text:p>8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1952.28" table:style-name="ce22">
            <text:p>381 952,28</text:p>
          </table:table-cell>
          <table:table-cell office:value-type="float" office:value="4698.0600000000004" table:style-name="ce22">
            <text:p>4 698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09:0030205: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73.099999999999994" table:style-name="ce20">
            <text:p>7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5966.19999999995" table:style-name="ce22">
            <text:p>525 966,20</text:p>
          </table:table-cell>
          <table:table-cell office:value-type="float" office:value="7195.16" table:style-name="ce22">
            <text:p>7 19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22:1370101:4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205.23" table:style-name="ce22">
            <text:p>430 205,23</text:p>
          </table:table-cell>
          <table:table-cell office:value-type="float" office:value="7481.83" table:style-name="ce22">
            <text:p>7 481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19:0000000:1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2.1</text:p>
          </table:table-cell>
          <table:table-cell office:value-type="float" office:value="75.2" table:style-name="ce20">
            <text:p>7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8943.63" table:style-name="ce22">
            <text:p>488 943,63</text:p>
          </table:table-cell>
          <table:table-cell office:value-type="float" office:value="6501.91" table:style-name="ce22">
            <text:p>6 50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5:0040210:10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4.1</text:p>
          </table:table-cell>
          <table:table-cell office:value-type="float" office:value="278.89999999999998" table:style-name="ce20">
            <text:p>27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07190.0800000001" table:style-name="ce22">
            <text:p>5 507 190,08</text:p>
          </table:table-cell>
          <table:table-cell office:value-type="float" office:value="19746.11" table:style-name="ce22">
            <text:p>19 74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25:0021407:30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206.4</text:p>
          </table:table-cell>
          <table:table-cell office:value-type="float" office:value="143.80000000000001" table:style-name="ce20">
            <text:p>14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4800.89" table:style-name="ce22">
            <text:p>724 800,89</text:p>
          </table:table-cell>
          <table:table-cell office:value-type="float" office:value="5040.34" table:style-name="ce22">
            <text:p>5 040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10:0040101:108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1</text:p>
          </table:table-cell>
          <table:table-cell office:value-type="float" office:value="27.2" table:style-name="ce20">
            <text:p>2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099.820000000007" table:style-name="ce22">
            <text:p>68 099,82</text:p>
          </table:table-cell>
          <table:table-cell office:value-type="float" office:value="2503.67" table:style-name="ce22">
            <text:p>2 50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27:0010415:17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2</text:p>
          </table:table-cell>
          <table:table-cell office:value-type="float" office:value="17.600000000000001" table:style-name="ce20">
            <text:p>1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780.899999999994" table:style-name="ce22">
            <text:p>71 780,90</text:p>
          </table:table-cell>
          <table:table-cell office:value-type="float" office:value="4078.46" table:style-name="ce22">
            <text:p>4 078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25:0020129:6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1</text:p>
          </table:table-cell>
          <table:table-cell office:value-type="float" office:value="20.5" table:style-name="ce20">
            <text:p>2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129.31" table:style-name="ce22">
            <text:p>128 129,31</text:p>
          </table:table-cell>
          <table:table-cell office:value-type="float" office:value="6250.21" table:style-name="ce22">
            <text:p>6 25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25:0000000:64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2</text:p>
          </table:table-cell>
          <table:table-cell office:value-type="float" office:value="33.6" table:style-name="ce20">
            <text:p>3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266.72" table:style-name="ce22">
            <text:p>106 266,72</text:p>
          </table:table-cell>
          <table:table-cell office:value-type="float" office:value="3162.7" table:style-name="ce22">
            <text:p>3 162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25:0021001:21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740.8" table:style-name="ce22">
            <text:p>350 740,80</text:p>
          </table:table-cell>
          <table:table-cell office:value-type="float" office:value="17537.04" table:style-name="ce22">
            <text:p>17 53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25:0021001:21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2</text:p>
          </table:table-cell>
          <table:table-cell office:value-type="float" office:value="19.600000000000001" table:style-name="ce20">
            <text:p>1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3725.98" table:style-name="ce22">
            <text:p>343 725,98</text:p>
          </table:table-cell>
          <table:table-cell office:value-type="float" office:value="17537.04" table:style-name="ce22">
            <text:p>17 53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25:0021001:218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2</text:p>
          </table:table-cell>
          <table:table-cell office:value-type="float" office:value="19.399999999999999" table:style-name="ce20">
            <text:p>1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0218.58" table:style-name="ce22">
            <text:p>340 218,58</text:p>
          </table:table-cell>
          <table:table-cell office:value-type="float" office:value="17537.04" table:style-name="ce22">
            <text:p>17 53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13:0010301:11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1</text:p>
          </table:table-cell>
          <table:table-cell office:value-type="float" office:value="29.7" table:style-name="ce20">
            <text:p>2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264.01" table:style-name="ce22">
            <text:p>28 264,01</text:p>
          </table:table-cell>
          <table:table-cell office:value-type="float" office:value="951.65" table:style-name="ce22">
            <text:p>95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25:0021001:21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303.2</text:p>
          </table:table-cell>
          <table:table-cell office:value-type="float" office:value="20.2" table:style-name="ce20">
            <text:p>2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4248.21" table:style-name="ce22">
            <text:p>354 248,21</text:p>
          </table:table-cell>
          <table:table-cell office:value-type="float" office:value="17537.04" table:style-name="ce22">
            <text:p>17 53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25:0031048:1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704.4</text:p>
          </table:table-cell>
          <table:table-cell office:value-type="float" office:value="1777.9" table:style-name="ce20">
            <text:p>177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77105.710000001" table:style-name="ce22">
            <text:p>17 377 105,71</text:p>
          </table:table-cell>
          <table:table-cell office:value-type="float" office:value="9773.9500000000007" table:style-name="ce22">
            <text:p>9 773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14:1120101:1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725.0</text:p>
          </table:table-cell>
          <table:table-cell office:value-type="float" office:value="96.6" table:style-name="ce20">
            <text:p>9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499.27" table:style-name="ce22">
            <text:p>316 499,27</text:p>
          </table:table-cell>
          <table:table-cell office:value-type="float" office:value="3276.39" table:style-name="ce22">
            <text:p>3 276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4:0530101:1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705.1</text:p>
          </table:table-cell>
          <table:table-cell office:value-type="float" office:value="1894" table:style-name="ce20">
            <text:p>18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80690.9800000004" table:style-name="ce22">
            <text:p>7 980 690,98</text:p>
          </table:table-cell>
          <table:table-cell office:value-type="float" office:value="4213.67" table:style-name="ce22">
            <text:p>4 21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06:1450101:1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822.0</text:p>
          </table:table-cell>
          <table:table-cell office:value-type="float" office:value="2201.4" table:style-name="ce20">
            <text:p>220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11785.470000001" table:style-name="ce22">
            <text:p>10 411 785,47</text:p>
          </table:table-cell>
          <table:table-cell office:value-type="float" office:value="4729.62" table:style-name="ce22">
            <text:p>4 72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6:0010210:2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907.2</text:p>
          </table:table-cell>
          <table:table-cell office:value-type="float" office:value="58.9" table:style-name="ce20">
            <text:p>5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2739.73" table:style-name="ce22">
            <text:p>912 739,73</text:p>
          </table:table-cell>
          <table:table-cell office:value-type="float" office:value="15496.43" table:style-name="ce22">
            <text:p>15 49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25:0021407:4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904</text:p>
          </table:table-cell>
          <table:table-cell office:value-type="float" office:value="17.100000000000001" table:style-name="ce20">
            <text:p>1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148.20000000001" table:style-name="ce22">
            <text:p>143 148,20</text:p>
          </table:table-cell>
          <table:table-cell office:value-type="float" office:value="8371.24" table:style-name="ce22">
            <text:p>8 371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25:0021407:3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0907.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3721.2" table:style-name="ce22">
            <text:p>343 721,20</text:p>
          </table:table-cell>
          <table:table-cell office:value-type="float" office:value="14944.4" table:style-name="ce22">
            <text:p>14 94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11:1830104:2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012.3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018.39" table:style-name="ce22">
            <text:p>42 018,3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24:0000000:2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032.1</text:p>
          </table:table-cell>
          <table:table-cell office:value-type="float" office:value="782.4" table:style-name="ce20">
            <text:p>78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1567.73" table:style-name="ce22">
            <text:p>391 567,73</text:p>
          </table:table-cell>
          <table:table-cell office:value-type="float" office:value="500.47" table:style-name="ce22">
            <text:p>50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24:0000000:2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office:value-type="string" table:style-name="ce20">
            <text:p>1007.1.1</text:p>
          </table:table-cell>
          <table:table-cell office:value-type="float" office:value="144" table:style-name="ce20">
            <text:p>1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9987.04" table:style-name="ce22">
            <text:p>359 987,04</text:p>
          </table:table-cell>
          <table:table-cell office:value-type="float" office:value="2499.91" table:style-name="ce22">
            <text:p>2 499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20153: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5:0020153: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25:0020153: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5:0020153: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5:0020153: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25:0020153: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25:0020153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5:0020153: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20153: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25:0020153: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25:0020153: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5:0020153: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25:0020148: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5:0020153: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25:0020153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25:0020153: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25:0020153:5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25:0020153: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25:0020153: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25:0020153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5:0020153: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25:0010518:4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25:0020413:4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25:0020504:4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25:0020153: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25:0020153: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25:0020153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25:0020153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25:0020153: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25:0020153: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25:0020153: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25:0020153: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25:0020153: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25:0020153: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25:0020153: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25:0020153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25:0020153: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25:0020153: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25:0020153: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25:0020153: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25:0010402:7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14:1020101:1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11:2060101: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22:0750101:6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11:0000000:8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11:0030201:12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11:0000000:8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11:0000000:8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11:0030201:12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01:0000000: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06:0230101: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27:0010505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11:0030201:14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7">
            <text:p>57:11:0000000:15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7">
            <text:p>57:11:0030201:14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7">
            <text:p>57:11:0030201:14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7">
            <text:p>57:11:0030301:4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7">
            <text:p>57:02:0040202:3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7">
            <text:p>57:10:0000000:4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00:0000000: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10:0040101:11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10:0000000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10:0040101:13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10:0000000: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10:0050101:26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09:0000000:1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09:0010101: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10:0000000:1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09:0000000:1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10:0000000:2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09:0000000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10:0050101:2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10:0000000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09:0000000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10:0050101:26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09:0010101: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09:0000000: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09:0000000: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09:0000000: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10:0000000: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7">
            <text:p>57:10:0000000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7">
            <text:p>57:10:0040101:11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7">
            <text:p>57:10:0050101:55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7">
            <text:p>57:10:0050101:7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7">
            <text:p>57:10:0070101:3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7">
            <text:p>57:10:0060101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7">
            <text:p>57:10:0050101:18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7">
            <text:p>57:10:0040101:67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7">
            <text:p>57:09:0010201:7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7">
            <text:p>57:10:0040101:66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7">
            <text:p>57:10:0050101:21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7">
            <text:p>57:09:0010201:7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7">
            <text:p>57:09:0010101:17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7">
            <text:p>57:00:0000000:2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7">
            <text:p>57:10:0050101:23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7">
            <text:p>57:10:0050101:18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7">
            <text:p>57:09:0000000:14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7">
            <text:p>57:10:0050101:10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7">
            <text:p>57:09:0350101:5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7">
            <text:p>57:10:0050101:46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7">
            <text:p>57:10:0040101:74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7">
            <text:p>57:10:0050101:33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7">
            <text:p>57:09:0010101:14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7">
            <text:p>57:10:0050401:12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7">
            <text:p>57:10:0070401:1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7">
            <text:p>57:10:0020401:9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7">
            <text:p>57:10:0050401:12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7">
            <text:p>57:10:0040801:5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7">
            <text:p>57:10:0053501:1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7">
            <text:p>57:10:0000000:318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7">
            <text:p>57:10:0021201:12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7">
            <text:p>57:10:0070801:1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7">
            <text:p>57:10:0020401:9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7">
            <text:p>57:10:0041501:5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7">
            <text:p>57:09:0010201:7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7">
            <text:p>57:00:0000000:2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7">
            <text:p>57:10:0050101:56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7">
            <text:p>57:10:1910302: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7">
            <text:p>57:06:0280101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7">
            <text:p>57:06:0280101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7">
            <text:p>57:10:1680101:4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7">
            <text:p>57:12:0110102: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7">
            <text:p>57:10:1680101:4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7">
            <text:p>57:24:0360101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7">
            <text:p>57:10:1910401:8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7">
            <text:p>57:10:0030301:2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7">
            <text:p>57:22:1370104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7">
            <text:p>57:10:0022101:3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7">
            <text:p>57:25:0010138:1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7">
            <text:p>57:18:0070408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7">
            <text:p>57:25:0010323:1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7">
            <text:p>57:26:0010203: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7">
            <text:p>57:14:0690101: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7">
            <text:p>57:22:0930101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7">
            <text:p>57:25:0020511: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7">
            <text:p>57:10:0021603:5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7">
            <text:p>57:10:0021603:1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7">
            <text:p>57:23:0820101: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7">
            <text:p>57:26:0010203:3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7">
            <text:p>57:26:0010105:3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7">
            <text:p>57:25:0030708:3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7">
            <text:p>57:13:0010101: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7">
            <text:p>57:10:2020101: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7">
            <text:p>57:25:0040410:9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7">
            <text:p>57:25:0040408:8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7">
            <text:p>57:25:0021416:2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7">
            <text:p>57:25:0040410:1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7">
            <text:p>57:25:0040410: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7">
            <text:p>57:25:0040410:2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7">
            <text:p>57:25:0040410: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7">
            <text:p>57:25:0021417:1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7">
            <text:p>57:25:0031123:1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7">
            <text:p>57:25:0040410:4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7">
            <text:p>57:25:0040410:2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7">
            <text:p>57:25:0040410:1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7">
            <text:p>57:25:0021416:1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7">
            <text:p>57:25:0040410:1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7">
            <text:p>57:25:0040410:1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7">
            <text:p>57:25:0040410:2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7">
            <text:p>57:25:0040410:2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7">
            <text:p>57:25:0040410:1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7">
            <text:p>57:25:0040410:2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7">
            <text:p>57:25:0040410: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7">
            <text:p>57:25:0040410: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7">
            <text:p>57:25:0040410:2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7">
            <text:p>57:25:0040410:4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7">
            <text:p>57:25:0040410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7">
            <text:p>57:25:0040410: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7">
            <text:p>57:25:0040410:4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7">
            <text:p>57:25:0040410:1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7">
            <text:p>57:25:0040410:2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7">
            <text:p>57:25:0040410:2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7">
            <text:p>57:25:0040410:2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7">
            <text:p>57:25:0040410:1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7">
            <text:p>57:25:0040410:2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7">
            <text:p>57:25:0040410:1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7">
            <text:p>57:25:0040410:2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7">
            <text:p>57:25:0040410:2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7">
            <text:p>57:25:0040408:25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7">
            <text:p>57:25:0040410:4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7">
            <text:p>57:25:0021416:2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7">
            <text:p>57:25:0040410: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7">
            <text:p>57:25:0021417:1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7">
            <text:p>57:25:0040410:2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7">
            <text:p>57:25:0040410:16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7">
            <text:p>57:25:0040410:2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7">
            <text:p>57:25:0040410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7">
            <text:p>57:25:0040410:4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7">
            <text:p>57:25:0040410:3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7">
            <text:p>57:25:0031123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7">
            <text:p>57:25:0040410:1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7">
            <text:p>57:25:0031124:3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7">
            <text:p>57:25:0021604: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7">
            <text:p>57:25:0040410:2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7">
            <text:p>57:25:0000000:1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7">
            <text:p>57:25:0021416:1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7">
            <text:p>57:25:0040410:6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7">
            <text:p>57:25:0031122:1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7">
            <text:p>57:25:0040410:2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7">
            <text:p>57:25:0031205: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7">
            <text:p>57:25:0040410:4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7">
            <text:p>57:25:0040410:3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7">
            <text:p>57:25:0021601: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7">
            <text:p>57:25:0040410:2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7">
            <text:p>57:25:0040410:2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7">
            <text:p>57:25:0040410: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7">
            <text:p>57:25:0021417: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7">
            <text:p>57:25:0040410:2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7">
            <text:p>57:25:0040410:2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7">
            <text:p>57:25:0040410:1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7">
            <text:p>57:25:0040410:2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7">
            <text:p>57:25:0040410:2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7">
            <text:p>57:25:0040410:3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7">
            <text:p>57:25:0040410:1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7">
            <text:p>57:25:0040410:6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7">
            <text:p>57:25:0040410:1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7">
            <text:p>57:25:0031205: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7">
            <text:p>57:25:0031112:1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7">
            <text:p>57:25:0040410:5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7">
            <text:p>57:25:0040410:4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7">
            <text:p>57:25:0040410:2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7">
            <text:p>57:25:0040410:4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7">
            <text:p>57:25:0040410: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7">
            <text:p>57:25:0000000:55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7">
            <text:p>57:25:0021604: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7">
            <text:p>57:25:0040410:4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7">
            <text:p>57:25:0000000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7">
            <text:p>57:25:0021416:2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7">
            <text:p>57:25:0031122:1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7">
            <text:p>57:25:0021604: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7">
            <text:p>57:25:0040410:2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7">
            <text:p>57:25:0021601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7">
            <text:p>57:25:0040401: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7">
            <text:p>57:25:0040410:2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7">
            <text:p>57:25:0040410:3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7">
            <text:p>57:25:0040410:2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7">
            <text:p>57:25:0000000:50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7">
            <text:p>57:25:0040410:1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7">
            <text:p>57:25:0040410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7">
            <text:p>57:25:0040410: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7">
            <text:p>57:10:1920101:3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7">
            <text:p>57:10:1910606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7">
            <text:p>57:14:0010206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7">
            <text:p>57:25:0021402:6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7">
            <text:p>57:25:0031122:10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7">
            <text:p>57:25:0040410:1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7">
            <text:p>57:25:0040410: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7">
            <text:p>57:25:0040410:1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7">
            <text:p>57:25:0030413: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7">
            <text:p>57:25:0021312: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7">
            <text:p>57:14:1130102:1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7">
            <text:p>57:25:0040408:10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7">
            <text:p>57:25:0040410:10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7">
            <text:p>57:21:0010213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7">
            <text:p>57:25:0000000:47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7">
            <text:p>57:25:0021402: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7">
            <text:p>57:25:0021421: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7">
            <text:p>57:25:0021416:1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7">
            <text:p>57:25:0021416:2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7">
            <text:p>57:25:0040410: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7">
            <text:p>57:25:0040410:18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7">
            <text:p>57:25:0030413: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7">
            <text:p>57:14:0610102:2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7">
            <text:p>57:25:0040410: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7">
            <text:p>57:25:0021604: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7">
            <text:p>57:25:0021422: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7">
            <text:p>57:25:0021416:20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7">
            <text:p>57:10:1920101:3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7">
            <text:p>57:10:1970101: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7">
            <text:p>57:27:0020511:2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7">
            <text:p>57:25:0040410:18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7">
            <text:p>57:25:0031124: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7">
            <text:p>57:25:0040410:1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7">
            <text:p>57:25:0040410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7">
            <text:p>57:27:0020509: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7">
            <text:p>57:25:0040410:2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7">
            <text:p>57:25:0021402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7">
            <text:p>57:14:0010206:3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7">
            <text:p>57:25:0010130: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7">
            <text:p>57:25:0040410:40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7">
            <text:p>57:25:0021604: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7">
            <text:p>57:25:0021604: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7">
            <text:p>57:25:0040410:3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7">
            <text:p>57:25:0040410:2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7">
            <text:p>57:25:0021312: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7">
            <text:p>57:25:0021312: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7">
            <text:p>57:10:1910303:9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7">
            <text:p>57:10:1910304:8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7">
            <text:p>57:25:0040410:1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7">
            <text:p>57:25:0030705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7">
            <text:p>57:25:0040410:1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7">
            <text:p>57:10:1910303:9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7">
            <text:p>57:25:0040410:4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7">
            <text:p>57:10:0000000:2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7">
            <text:p>57:10:1650102: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7">
            <text:p>57:10:1650102: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7">
            <text:p>57:10:1650102:4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7">
            <text:p>57:10:1920201:9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7">
            <text:p>57:10:1910303:10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7">
            <text:p>57:10:2490101:6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7">
            <text:p>57:10:2020101:139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7">
            <text:p>57:10:1920101:7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7">
            <text:p>57:10:1910303:10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7">
            <text:p>57:10:1650102: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7">
            <text:p>57:10:1650101:3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7">
            <text:p>57:10:1920101:3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7">
            <text:p>57:10:0070101:1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7">
            <text:p>57:10:2020101:6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7">
            <text:p>57:10:2020101: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7">
            <text:p>57:10:1650101:2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7">
            <text:p>57:10:0070101:1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7">
            <text:p>57:10:1910304:7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7">
            <text:p>57:10:1650101:5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7">
            <text:p>57:10:0050101:47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7">
            <text:p>57:10:1650102:2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7">
            <text:p>57:10:1650102: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7">
            <text:p>57:10:0050101:47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7">
            <text:p>57:10:1650102: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7">
            <text:p>57:10:2020101:1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7">
            <text:p>57:10:2020101: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7">
            <text:p>57:10:1910304: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7">
            <text:p>57:10:1910303:5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7">
            <text:p>57:10:1920101:7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7">
            <text:p>57:10:1650102: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7">
            <text:p>57:10:1920101:7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7">
            <text:p>57:10:1650102: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7">
            <text:p>57:10:1650102: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7">
            <text:p>57:10:0050101:47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7">
            <text:p>57:10:1650101:5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7">
            <text:p>57:10:2020101:4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7">
            <text:p>57:10:0070101:1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7">
            <text:p>57:10:0070101: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7">
            <text:p>57:10:1910303: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7">
            <text:p>57:10:2490101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7">
            <text:p>57:10:0070101:34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7">
            <text:p>57:10:1910302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7">
            <text:p>57:10:1920101:3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7">
            <text:p>57:10:1650101:4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7">
            <text:p>57:10:0050101:47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7">
            <text:p>57:10:1920101:7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7">
            <text:p>57:10:1650101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7">
            <text:p>57:10:0070101:1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7">
            <text:p>57:10:1910303:4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7">
            <text:p>57:10:1650101:5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7">
            <text:p>57:10:0070101:1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7">
            <text:p>57:10:1650102:1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7">
            <text:p>57:10:1650101:18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7">
            <text:p>57:10:1920101:3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7">
            <text:p>57:10:0070101:34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7">
            <text:p>57:10:1650101:3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7">
            <text:p>57:10:1650102:6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7">
            <text:p>57:10:1650101:22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7">
            <text:p>57:10:1650101:4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7">
            <text:p>57:10:0070101:1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7">
            <text:p>57:10:1650102:2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7">
            <text:p>57:10:1920101:7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7">
            <text:p>57:10:2020101:3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7">
            <text:p>57:25:0031123:2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7">
            <text:p>57:25:0021417: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7">
            <text:p>57:25:0021416:2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7">
            <text:p>57:25:0040410:39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7">
            <text:p>57:12:0010102:17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7">
            <text:p>57:25:0021604:1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7">
            <text:p>57:25:0000000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7">
            <text:p>57:25:0000000:60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7">
            <text:p>57:06:0100101:1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7">
            <text:p>57:06:0280101: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7">
            <text:p>57:06:0100101:9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7">
            <text:p>57:06:0100101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7">
            <text:p>57:06:0100101:1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7">
            <text:p>57:06:0290101: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7">
            <text:p>57:06:0100101: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7">
            <text:p>57:06:0100101: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7">
            <text:p>57:06:0100101:1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7">
            <text:p>57:06:0100101:1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7">
            <text:p>57:06:0100101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7">
            <text:p>57:06:0280101: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7">
            <text:p>57:06:0290101: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7">
            <text:p>57:06:0100101: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7">
            <text:p>57:06:0100101: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7">
            <text:p>57:10:0050101:46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7">
            <text:p>57:10:0040101:66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7">
            <text:p>57:10:0040101:51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7">
            <text:p>57:10:0050101:41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7">
            <text:p>57:10:0050101:25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7">
            <text:p>57:10:0000000:26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7">
            <text:p>57:10:0050101:46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7">
            <text:p>57:10:0000000:6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7">
            <text:p>57:10:0050101:29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7">
            <text:p>57:10:0040101:17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7">
            <text:p>57:10:0050101:25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7">
            <text:p>57:10:0050101:25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7">
            <text:p>57:10:0000000:19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7">
            <text:p>57:10:0000000:21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7">
            <text:p>57:10:0050101:46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7">
            <text:p>57:10:0000000:269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7">
            <text:p>57:10:0050101:40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7">
            <text:p>57:10:0040101:56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7">
            <text:p>57:10:0000000: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7">
            <text:p>57:10:0040101:80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7">
            <text:p>57:10:0050101:25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7">
            <text:p>57:10:0050101:2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7">
            <text:p>57:10:0050101:46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7">
            <text:p>57:10:0050101:25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7">
            <text:p>57:10:0050101:46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7">
            <text:p>57:10:0050101:25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7">
            <text:p>57:10:0050101:28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7">
            <text:p>57:10:0050101:46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7">
            <text:p>57:09:0000000: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7">
            <text:p>57:10:0050101:28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7">
            <text:p>57:10:0050101:25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7">
            <text:p>57:10:0050101:28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7">
            <text:p>57:09:0000000:1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7">
            <text:p>57:09:0010101:15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7">
            <text:p>57:10:0050101:49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7">
            <text:p>57:10:0050101:9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7">
            <text:p>57:10:0050101:53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7">
            <text:p>57:10:0050101:56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7">
            <text:p>57:10:0050101:55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7">
            <text:p>57:10:0050101:48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7">
            <text:p>57:10:0050101:50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7">
            <text:p>57:10:0060101:100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7">
            <text:p>57:10:0050101:52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7">
            <text:p>57:09:0000000:2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7">
            <text:p>57:10:0050101:39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7">
            <text:p>57:10:0000000:17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7">
            <text:p>57:10:0050101:23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7">
            <text:p>57:09:0000000:10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7">
            <text:p>57:09:0120101:1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7">
            <text:p>57:10:0050101:20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7">
            <text:p>57:09:0000000:15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7">
            <text:p>57:10:0050101:20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7">
            <text:p>57:09:0350101:2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7">
            <text:p>57:09:0010101:13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7">
            <text:p>57:09:0010101:15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7">
            <text:p>57:09:0010201:7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7">
            <text:p>57:10:0050101:20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7">
            <text:p>57:09:0010201:7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7">
            <text:p>57:10:0050101:28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7">
            <text:p>57:09:0010201:7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7">
            <text:p>57:10:0050101:224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7">
            <text:p>57:10:0050101:23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7">
            <text:p>57:09:0010201:7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7">
            <text:p>57:09:0010201:7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7">
            <text:p>57:09:0010101:174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7">
            <text:p>57:09:0010201:72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7">
            <text:p>57:09:0010201:7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7">
            <text:p>57:09:0010101:14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8">
            <text:p>57:10:1620101:8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8">
            <text:p>57:09:0030107: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8">
            <text:p>57:26:0010203:5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8">
            <text:p>57:26:0010203:5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8">
            <text:p>57:15:0030404:35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8">
            <text:p>57:09:0130101:16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8">
            <text:p>57:10:0021603:5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8">
            <text:p>57:13:0800101:1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8">
            <text:p>57:24:0360101:2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8">
            <text:p>57:10:0030301:2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8">
            <text:p>57:10:1000101:7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8">
            <text:p>57:10:0021603:6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8">
            <text:p>57:17:0410101: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8">
            <text:p>57:10:1910401:12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8">
            <text:p>57:25:0010323:5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8">
            <text:p>57:25:0021533:227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8">
            <text:p>57:25:0021533:23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8">
            <text:p>57:25:0021533:22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8">
            <text:p>57:25:0021533:187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8">
            <text:p>57:25:0021533:22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8">
            <text:p>57:25:0021556:11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8">
            <text:p>57:25:0021533:25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8">
            <text:p>57:25:0021533:23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8">
            <text:p>57:25:0021533:22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8">
            <text:p>57:25:0021533:25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8">
            <text:p>57:25:0021533:225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8">
            <text:p>57:25:0021533:17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8">
            <text:p>57:25:0021533:22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8">
            <text:p>57:25:0021533:228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8">
            <text:p>57:25:0021533:25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8">
            <text:p>57:25:0021533:25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8">
            <text:p>57:25:0021533:25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8">
            <text:p>57:25:0021533:234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8">
            <text:p>57:25:0021533:236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8">
            <text:p>57:25:0021533:231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8">
            <text:p>57:25:0021533:234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8">
            <text:p>57:25:0021533:229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8">
            <text:p>57:25:0021533:22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8">
            <text:p>57:25:0021533:22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8">
            <text:p>57:25:0021533:222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8">
            <text:p>57:25:0021533:22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8">
            <text:p>57:25:0021533:254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8">
            <text:p>57:25:0021533:239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8">
            <text:p>57:25:0021533:23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8">
            <text:p>57:25:0021533:25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8">
            <text:p>57:25:0021533:22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8">
            <text:p>57:25:0021533:22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8">
            <text:p>57:25:0021533:236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8">
            <text:p>57:25:0021533:25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8">
            <text:p>57:25:0021533:23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8">
            <text:p>57:25:0021533:174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8">
            <text:p>57:25:0021533:22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8">
            <text:p>57:25:0021533:25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8">
            <text:p>57:25:0021533:26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8">
            <text:p>57:25:0021533:228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8">
            <text:p>57:25:0021533:25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8">
            <text:p>57:25:0021533:252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8">
            <text:p>57:25:0021533:23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8">
            <text:p>57:25:0021533:17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8">
            <text:p>57:25:0021533:25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8">
            <text:p>57:25:0021533:22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8">
            <text:p>57:25:0021533:23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8">
            <text:p>57:25:0021533:226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8">
            <text:p>57:25:0021533:25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8">
            <text:p>57:25:0021533:251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8">
            <text:p>57:26:0010112:79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8">
            <text:p>57:25:0021533:23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8">
            <text:p>57:25:0021533:230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8">
            <text:p>57:25:0021533:25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8">
            <text:p>57:25:0021533:26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8">
            <text:p>57:25:0021533:265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8">
            <text:p>57:25:0021533:239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8">
            <text:p>57:25:0021533:253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8">
            <text:p>57:25:0021533:226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8">
            <text:p>57:25:0021533:256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8">
            <text:p>57:25:0021533:187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8">
            <text:p>57:25:0021533:17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8">
            <text:p>57:25:0021533:251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8">
            <text:p>57:25:0021533:25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8">
            <text:p>57:25:0021533:231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8">
            <text:p>57:25:0021533:235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8">
            <text:p>57:25:0021533:23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8">
            <text:p>57:25:0021533:235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8">
            <text:p>57:25:0021533:22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8">
            <text:p>57:25:0021533:227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8">
            <text:p>57:25:0021533:222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8">
            <text:p>57:25:0021533:219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8">
            <text:p>57:25:0021533:25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8">
            <text:p>57:25:0021533:233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8">
            <text:p>57:25:0021533:221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8">
            <text:p>57:25:0000000:594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8">
            <text:p>57:25:0021533:223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8">
            <text:p>57:25:0021533:222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8">
            <text:p>57:25:0021533:17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8">
            <text:p>57:25:0021533:229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8">
            <text:p>57:25:0021533:25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8">
            <text:p>57:25:0021533:22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8">
            <text:p>57:25:0021533:254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8">
            <text:p>57:25:0021533:177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8">
            <text:p>57:25:0021533:17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8">
            <text:p>57:25:0021533:22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8">
            <text:p>57:25:0021533:222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8">
            <text:p>57:25:0021533:23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8">
            <text:p>57:25:0021533:237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8">
            <text:p>57:25:0021533:238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8">
            <text:p>57:25:0021533:25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8">
            <text:p>57:25:0021533:23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8">
            <text:p>57:25:0021533:188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8">
            <text:p>57:25:0021533:231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8">
            <text:p>57:25:0021533:226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8">
            <text:p>57:25:0021533:223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8">
            <text:p>57:25:0021533:2361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8">
            <text:p>57:25:0021556:11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8">
            <text:p>57:25:0021533:222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8">
            <text:p>57:25:0021533:252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8">
            <text:p>57:25:0021533:225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8">
            <text:p>57:25:0021533:23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8">
            <text:p>57:25:0021533:26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8">
            <text:p>57:25:0021533:251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8">
            <text:p>57:25:0021533:22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8">
            <text:p>57:25:0021533:25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8">
            <text:p>57:25:0021533:254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8">
            <text:p>57:25:0021533:228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8">
            <text:p>57:25:0021533:262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8">
            <text:p>57:25:0021533:232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8">
            <text:p>57:25:0021533:25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8">
            <text:p>57:25:0021556:121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8">
            <text:p>57:25:0020409:8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8">
            <text:p>57:25:0010511: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8">
            <text:p>57:25:0010518:3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8">
            <text:p>57:24:0000000:30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8">
            <text:p>57:18:0290101:3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8">
            <text:p>57:24:0000000:23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8">
            <text:p>57:24:0000000:307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8">
            <text:p>57:24:0000000:28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8">
            <text:p>57:18:0290101:6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8">
            <text:p>57:18:0290101:38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8">
            <text:p>57:06:0010504:15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8">
            <text:p>57:20:0350101:285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8">
            <text:p>57:18:0290101:3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8">
            <text:p>57:24:0190101:413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8">
            <text:p>57:20:0350101:179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8">
            <text:p>57:10:0180101:36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8">
            <text:p>57:10:1910401:12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8">
            <text:p>57:23:0000000:652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8">
            <text:p>57:06:0000000:6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8">
            <text:p>57:23:0000000:1254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8">
            <text:p>57:18:0290101:70</text:p>
          </table:table-cell>
          <table:table-cell office:value-type="date" office:date-value="2023-10-11T00:00:00" table:style-name="ce18">
            <text:p>11.10.2023</text:p>
          </table:table-cell>
          <table:table-cell office:value-type="date" office:date-value="2023-10-05T00:00:00" table:style-name="ce19">
            <text:p>05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F8BE807879BD086ED0D9EFD3DA69296C1EAB5953FCD04478CB4B1C3AF5E791F966BBFC732AED988E39F1E05938AB9352396DA9D54D61B9120CBA4852C465FD5C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78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20T12:48:04Z</dc:date>
    <meta:print-date>2022-03-21T12:14:23Z</meta:print-date>
  </office:meta>
</office:document-meta>
</file>