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8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333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9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09.10<text:span text:style-name="T3">.</text:span>2023 № 4389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22" table:style-name="ce11">
            <text:p>12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03" table:style-name="ce11">
            <text:p>203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0:0850101:22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2.1</text:p>
          </table:table-cell>
          <table:table-cell office:value-type="float" office:value="91.4" table:style-name="ce20">
            <text:p>9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011222.18" table:style-name="ce22">
            <text:p>1 011 222,18</text:p>
          </table:table-cell>
          <table:table-cell office:value-type="float" office:value="11063.7" table:style-name="ce22">
            <text:p>11 063,7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09:0960101:49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2.1</text:p>
          </table:table-cell>
          <table:table-cell office:value-type="float" office:value="156.5" table:style-name="ce20">
            <text:p>15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6693.69" table:style-name="ce22">
            <text:p>816 693,69</text:p>
          </table:table-cell>
          <table:table-cell office:value-type="float" office:value="5218.49" table:style-name="ce22">
            <text:p>5 218,4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21310:16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1.4</text:p>
          </table:table-cell>
          <table:table-cell office:value-type="float" office:value="327.3" table:style-name="ce20">
            <text:p>32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73663.6100000003" table:style-name="ce22">
            <text:p>5 873 663,61</text:p>
          </table:table-cell>
          <table:table-cell office:value-type="float" office:value="17945.810000000001" table:style-name="ce22">
            <text:p>17 945,8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09:0870101:39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2.1</text:p>
          </table:table-cell>
          <table:table-cell office:value-type="float" office:value="54.6" table:style-name="ce20">
            <text:p>54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5026.32999999999" table:style-name="ce22">
            <text:p>155 026,33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10:0030801:1903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2.1</text:p>
          </table:table-cell>
          <table:table-cell office:value-type="float" office:value="155.6" table:style-name="ce20">
            <text:p>155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36029.86" table:style-name="ce22">
            <text:p>3 036 029,86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16:0230103:41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2.1</text:p>
          </table:table-cell>
          <table:table-cell office:value-type="float" office:value="84.6" table:style-name="ce20">
            <text:p>84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67112.44999999995" table:style-name="ce22">
            <text:p>667 112,45</text:p>
          </table:table-cell>
          <table:table-cell office:value-type="float" office:value="7885.49" table:style-name="ce22">
            <text:p>7 885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06:0900101:2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2.1</text:p>
          </table:table-cell>
          <table:table-cell office:value-type="float" office:value="57.5" table:style-name="ce20">
            <text:p>57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2100.93" table:style-name="ce22">
            <text:p>272 100,93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09:0720101:61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2.1</text:p>
          </table:table-cell>
          <table:table-cell office:value-type="float" office:value="84.7" table:style-name="ce20">
            <text:p>84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0489.56" table:style-name="ce22">
            <text:p>240 489,56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11:2050101:27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2.1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0741.7" table:style-name="ce22">
            <text:p>860 741,70</text:p>
          </table:table-cell>
          <table:table-cell office:value-type="float" office:value="12296.31" table:style-name="ce22">
            <text:p>12 296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22:1430102:51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2.1</text:p>
          </table:table-cell>
          <table:table-cell office:value-type="float" office:value="62.5" table:style-name="ce20">
            <text:p>62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0786.25" table:style-name="ce22">
            <text:p>420 786,25</text:p>
          </table:table-cell>
          <table:table-cell office:value-type="float" office:value="6732.58" table:style-name="ce22">
            <text:p>6 732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10:0030801:1903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2.1</text:p>
          </table:table-cell>
          <table:table-cell office:value-type="float" office:value="117.7" table:style-name="ce20">
            <text:p>117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96534.15" table:style-name="ce22">
            <text:p>2 296 534,15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10:2020101:69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2.1</text:p>
          </table:table-cell>
          <table:table-cell office:value-type="float" office:value="92.8" table:style-name="ce20">
            <text:p>92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99798.78" table:style-name="ce22">
            <text:p>1 099 798,78</text:p>
          </table:table-cell>
          <table:table-cell office:value-type="float" office:value="11851.28" table:style-name="ce22">
            <text:p>11 851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25:0030980:10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2.1</text:p>
          </table:table-cell>
          <table:table-cell office:value-type="float" office:value="105.3" table:style-name="ce20">
            <text:p>105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78766.1100000001" table:style-name="ce22">
            <text:p>1 178 766,11</text:p>
          </table:table-cell>
          <table:table-cell office:value-type="float" office:value="11194.36" table:style-name="ce22">
            <text:p>11 194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25:0010814:40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4.1</text:p>
          </table:table-cell>
          <table:table-cell office:value-type="float" office:value="255" table:style-name="ce20">
            <text:p>25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02132.75" table:style-name="ce22">
            <text:p>4 902 132,75</text:p>
          </table:table-cell>
          <table:table-cell office:value-type="float" office:value="19224.05" table:style-name="ce22">
            <text:p>19 224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25:0021201:235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2.1</text:p>
          </table:table-cell>
          <table:table-cell office:value-type="float" office:value="51.1" table:style-name="ce20">
            <text:p>51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9800.29" table:style-name="ce22">
            <text:p>589 800,29</text:p>
          </table:table-cell>
          <table:table-cell office:value-type="float" office:value="11542.08" table:style-name="ce22">
            <text:p>11 542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10:2750101:282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303.2</text:p>
          </table:table-cell>
          <table:table-cell office:value-type="float" office:value="30.1" table:style-name="ce20">
            <text:p>30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824.28" table:style-name="ce22">
            <text:p>141 824,28</text:p>
          </table:table-cell>
          <table:table-cell office:value-type="float" office:value="4711.7700000000004" table:style-name="ce22">
            <text:p>4 711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26:0010433:75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303.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8205.94" table:style-name="ce22">
            <text:p>178 205,94</text:p>
          </table:table-cell>
          <table:table-cell office:value-type="float" office:value="8100.27" table:style-name="ce22">
            <text:p>8 100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27:0020523:21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303.1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2109.52" table:style-name="ce22">
            <text:p>122 109,52</text:p>
          </table:table-cell>
          <table:table-cell office:value-type="float" office:value="4696.5200000000004" table:style-name="ce22">
            <text:p>4 696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25:0010324:82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303.1</text:p>
          </table:table-cell>
          <table:table-cell office:value-type="float" office:value="19.5" table:style-name="ce20">
            <text:p>1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6273.09" table:style-name="ce22">
            <text:p>66 273,09</text:p>
          </table:table-cell>
          <table:table-cell office:value-type="float" office:value="3398.62" table:style-name="ce22">
            <text:p>3 39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25:0010324:82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303.1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4573.78" table:style-name="ce22">
            <text:p>64 573,78</text:p>
          </table:table-cell>
          <table:table-cell office:value-type="float" office:value="3398.62" table:style-name="ce22">
            <text:p>3 39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10:2200101:72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603.1</text:p>
          </table:table-cell>
          <table:table-cell office:value-type="float" office:value="983.2" table:style-name="ce20">
            <text:p>98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52494.359999999" table:style-name="ce22">
            <text:p>20 252 494,36</text:p>
          </table:table-cell>
          <table:table-cell office:value-type="float" office:value="20598.55" table:style-name="ce22">
            <text:p>20 598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22:0960101:35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723.3</text:p>
          </table:table-cell>
          <table:table-cell office:value-type="float" office:value="1380.3" table:style-name="ce20">
            <text:p>1380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401637.3900000006" table:style-name="ce22">
            <text:p>9 401 637,39</text:p>
          </table:table-cell>
          <table:table-cell office:value-type="float" office:value="6811.3" table:style-name="ce22">
            <text:p>6 811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19:1170101:263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907.1</text:p>
          </table:table-cell>
          <table:table-cell office:value-type="float" office:value="18.100000000000001" table:style-name="ce20">
            <text:p>1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3017.12" table:style-name="ce22">
            <text:p>113 017,12</text:p>
          </table:table-cell>
          <table:table-cell office:value-type="float" office:value="6244.04" table:style-name="ce22">
            <text:p>6 244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10:0000000:323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031.1</text:p>
          </table:table-cell>
          <table:table-cell office:value-type="string" table:style-name="ce20">
            <text:p>168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844295.7300000004" table:style-name="ce22">
            <text:p>8 844 295,73</text:p>
          </table:table-cell>
          <table:table-cell office:value-type="float" office:value="5261.33" table:style-name="ce22">
            <text:p>5 261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07:0000000:91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017.1</text:p>
          </table:table-cell>
          <table:table-cell office:value-type="string" table:style-name="ce20">
            <text:p>155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46195.36" table:style-name="ce22">
            <text:p>746 195,36</text:p>
          </table:table-cell>
          <table:table-cell office:value-type="float" office:value="479.56" table:style-name="ce22">
            <text:p>479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10:0000000:323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031.1</text:p>
          </table:table-cell>
          <table:table-cell office:value-type="string" table:style-name="ce20">
            <text:p>1938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2011927.37" table:style-name="ce22">
            <text:p>102 011 927,37</text:p>
          </table:table-cell>
          <table:table-cell office:value-type="float" office:value="5261.33" table:style-name="ce22">
            <text:p>5 261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14:1120101:11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049.1</text:p>
          </table:table-cell>
          <table:table-cell office:value-type="float" office:value="315.10000000000002" table:style-name="ce20">
            <text:p>315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9047.6" table:style-name="ce22">
            <text:p>339 047,60</text:p>
          </table:table-cell>
          <table:table-cell office:value-type="float" office:value="1076" table:style-name="ce22">
            <text:p>1 076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01:0010404:27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7.82" table:style-name="ce22">
            <text:p>2 897,82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09:0410101:81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1</text:p>
          </table:table-cell>
          <table:table-cell office:value-type="float" office:value="63.5" table:style-name="ce20">
            <text:p>63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09178.36" table:style-name="ce22">
            <text:p>609 178,36</text:p>
          </table:table-cell>
          <table:table-cell office:value-type="float" office:value="9593.36" table:style-name="ce22">
            <text:p>9 593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09:0410101:81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1</text:p>
          </table:table-cell>
          <table:table-cell office:value-type="float" office:value="108.8" table:style-name="ce20">
            <text:p>108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43757.57" table:style-name="ce22">
            <text:p>1 043 757,57</text:p>
          </table:table-cell>
          <table:table-cell office:value-type="float" office:value="9593.36" table:style-name="ce22">
            <text:p>9 593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09:0410101:8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1</text:p>
          </table:table-cell>
          <table:table-cell office:value-type="float" office:value="108.9" table:style-name="ce20">
            <text:p>108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44716.9" table:style-name="ce22">
            <text:p>1 044 716,90</text:p>
          </table:table-cell>
          <table:table-cell office:value-type="float" office:value="9593.36" table:style-name="ce22">
            <text:p>9 593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25:0020220:38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01</text:p>
          </table:table-cell>
          <table:table-cell office:value-type="float" office:value="91.7" table:style-name="ce20">
            <text:p>9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17221.17" table:style-name="ce22">
            <text:p>2 417 221,17</text:p>
          </table:table-cell>
          <table:table-cell office:value-type="float" office:value="26360.1" table:style-name="ce22">
            <text:p>26 360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25:0040305:444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04</text:p>
          </table:table-cell>
          <table:table-cell office:value-type="float" office:value="782.5" table:style-name="ce20">
            <text:p>782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114988.68" table:style-name="ce22">
            <text:p>17 114 988,68</text:p>
          </table:table-cell>
          <table:table-cell office:value-type="float" office:value="21872.19" table:style-name="ce22">
            <text:p>21 87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21:0260101:80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603</text:p>
          </table:table-cell>
          <table:table-cell office:value-type="float" office:value="15.5" table:style-name="ce20">
            <text:p>15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2169.84" table:style-name="ce22">
            <text:p>162 169,84</text:p>
          </table:table-cell>
          <table:table-cell office:value-type="float" office:value="10462.57" table:style-name="ce22">
            <text:p>10 462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09:0410101:8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01</text:p>
          </table:table-cell>
          <table:table-cell office:value-type="float" office:value="63.5" table:style-name="ce20">
            <text:p>63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09178.36" table:style-name="ce22">
            <text:p>609 178,36</text:p>
          </table:table-cell>
          <table:table-cell office:value-type="float" office:value="9593.36" table:style-name="ce22">
            <text:p>9 593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4">
            <text:p>57:25:0010308:237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01</text:p>
          </table:table-cell>
          <table:table-cell office:value-type="float" office:value="58" table:style-name="ce20">
            <text:p>5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93428.44" table:style-name="ce22">
            <text:p>1 793 428,44</text:p>
          </table:table-cell>
          <table:table-cell office:value-type="float" office:value="30921.18" table:style-name="ce22">
            <text:p>30 921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4">
            <text:p>57:21:0260101:80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603</text:p>
          </table:table-cell>
          <table:table-cell office:value-type="float" office:value="974.7" table:style-name="ce20">
            <text:p>974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197866.98" table:style-name="ce22">
            <text:p>10 197 866,98</text:p>
          </table:table-cell>
          <table:table-cell office:value-type="float" office:value="10462.57" table:style-name="ce22">
            <text:p>10 462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5">
            <text:p>57:10:1910401:148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847" table:style-name="ce20">
            <text:p>84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0073.68" table:style-name="ce22">
            <text:p>240 073,68</text:p>
          </table:table-cell>
          <table:table-cell office:value-type="float" office:value="283.44" table:style-name="ce22">
            <text:p>283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5">
            <text:p>57:10:1910405:17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585" table:style-name="ce20">
            <text:p>58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2350.35" table:style-name="ce22">
            <text:p>182 350,35</text:p>
          </table:table-cell>
          <table:table-cell office:value-type="float" office:value="311.70999999999998" table:style-name="ce22">
            <text:p>311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5">
            <text:p>57:21:0250101:33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2</text:p>
          </table:table-cell>
          <table:table-cell office:value-type="float" office:value="11000" table:style-name="ce20">
            <text:p>11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7490" table:style-name="ce22">
            <text:p>347 490,00</text:p>
          </table:table-cell>
          <table:table-cell office:value-type="float" office:value="31.59" table:style-name="ce22">
            <text:p>31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5">
            <text:p>57:16:0000000:91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2</text:p>
          </table:table-cell>
          <table:table-cell office:value-type="float" office:value="16729" table:style-name="ce20">
            <text:p>16729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0551.39" table:style-name="ce22">
            <text:p>550 551,39</text:p>
          </table:table-cell>
          <table:table-cell office:value-type="float" office:value="32.909999999999997" table:style-name="ce22">
            <text:p>32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5">
            <text:p>57:15:0620101:77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9000" table:style-name="ce22">
            <text:p>339 000,00</text:p>
          </table:table-cell>
          <table:table-cell office:value-type="float" office:value="67.8" table:style-name="ce22">
            <text:p>67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5">
            <text:p>57:10:1590101:50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2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0760" table:style-name="ce22">
            <text:p>140 760,00</text:p>
          </table:table-cell>
          <table:table-cell office:value-type="float" office:value="93.84" table:style-name="ce22">
            <text:p>93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5">
            <text:p>57:26:0010425:20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10</text:p>
          </table:table-cell>
          <table:table-cell office:value-type="float" office:value="1100" table:style-name="ce20">
            <text:p>1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5717" table:style-name="ce22">
            <text:p>475 717,00</text:p>
          </table:table-cell>
          <table:table-cell office:value-type="float" office:value="432.47" table:style-name="ce22">
            <text:p>432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5">
            <text:p>57:26:0010209:8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10</text:p>
          </table:table-cell>
          <table:table-cell office:value-type="float" office:value="1847" table:style-name="ce20">
            <text:p>184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73981.93" table:style-name="ce22">
            <text:p>873 981,93</text:p>
          </table:table-cell>
          <table:table-cell office:value-type="float" office:value="473.19" table:style-name="ce22">
            <text:p>473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5">
            <text:p>57:26:0010311: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10</text:p>
          </table:table-cell>
          <table:table-cell office:value-type="float" office:value="1827" table:style-name="ce20">
            <text:p>182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4231.46" table:style-name="ce22">
            <text:p>884 231,46</text:p>
          </table:table-cell>
          <table:table-cell office:value-type="float" office:value="483.98" table:style-name="ce22">
            <text:p>483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5">
            <text:p>57:26:0010431:9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10</text:p>
          </table:table-cell>
          <table:table-cell office:value-type="float" office:value="909" table:style-name="ce20">
            <text:p>90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5639.16" table:style-name="ce22">
            <text:p>335 639,16</text:p>
          </table:table-cell>
          <table:table-cell office:value-type="float" office:value="369.24" table:style-name="ce22">
            <text:p>369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5">
            <text:p>57:01:0010123:3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10</text:p>
          </table:table-cell>
          <table:table-cell office:value-type="float" office:value="998" table:style-name="ce20">
            <text:p>9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6774.14" table:style-name="ce22">
            <text:p>576 774,14</text:p>
          </table:table-cell>
          <table:table-cell office:value-type="float" office:value="577.92999999999995" table:style-name="ce22">
            <text:p>577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5">
            <text:p>57:01:0010417:28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10</text:p>
          </table:table-cell>
          <table:table-cell office:value-type="float" office:value="1200" table:style-name="ce20">
            <text:p>1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0200" table:style-name="ce22">
            <text:p>460 200,00</text:p>
          </table:table-cell>
          <table:table-cell office:value-type="float" office:value="383.5" table:style-name="ce22">
            <text:p>383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5">
            <text:p>57:20:0010307:2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10</text:p>
          </table:table-cell>
          <table:table-cell office:value-type="float" office:value="440" table:style-name="ce20">
            <text:p>4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824.800000000003" table:style-name="ce22">
            <text:p>68 824,80</text:p>
          </table:table-cell>
          <table:table-cell office:value-type="float" office:value="156.41999999999999" table:style-name="ce22">
            <text:p>156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5">
            <text:p>57:10:1140101:36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3200" table:style-name="ce20">
            <text:p>3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9824" table:style-name="ce22">
            <text:p>589 824,00</text:p>
          </table:table-cell>
          <table:table-cell office:value-type="float" office:value="184.32" table:style-name="ce22">
            <text:p>184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5">
            <text:p>57:10:1140101:36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3200" table:style-name="ce20">
            <text:p>3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9824" table:style-name="ce22">
            <text:p>589 824,00</text:p>
          </table:table-cell>
          <table:table-cell office:value-type="float" office:value="184.32" table:style-name="ce22">
            <text:p>184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5">
            <text:p>57:10:2200101:174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4000" table:style-name="ce20">
            <text:p>4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89120" table:style-name="ce22">
            <text:p>789 120,00</text:p>
          </table:table-cell>
          <table:table-cell office:value-type="float" office:value="197.28" table:style-name="ce22">
            <text:p>197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5">
            <text:p>57:06:0860101:13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3210" table:style-name="ce20">
            <text:p>321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6076.90000000002" table:style-name="ce22">
            <text:p>266 076,90</text:p>
          </table:table-cell>
          <table:table-cell office:value-type="float" office:value="82.89" table:style-name="ce22">
            <text:p>82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5">
            <text:p>57:06:0080101:3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2685" table:style-name="ce20">
            <text:p>268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624.54999999999" table:style-name="ce22">
            <text:p>167 624,55</text:p>
          </table:table-cell>
          <table:table-cell office:value-type="float" office:value="62.43" table:style-name="ce22">
            <text:p>62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5">
            <text:p>57:01:1110101:1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4136" table:style-name="ce20">
            <text:p>413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0278.48" table:style-name="ce22">
            <text:p>260 278,48</text:p>
          </table:table-cell>
          <table:table-cell office:value-type="float" office:value="62.93" table:style-name="ce22">
            <text:p>62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5">
            <text:p>57:06:0080101:3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4499" table:style-name="ce20">
            <text:p>44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3338.69" table:style-name="ce22">
            <text:p>253 338,69</text:p>
          </table:table-cell>
          <table:table-cell office:value-type="float" office:value="56.31" table:style-name="ce22">
            <text:p>56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5">
            <text:p>57:06:0240101:9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6998" table:style-name="ce20">
            <text:p>69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3414.7" table:style-name="ce22">
            <text:p>473 414,70</text:p>
          </table:table-cell>
          <table:table-cell office:value-type="float" office:value="67.650000000000006" table:style-name="ce22">
            <text:p>67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5">
            <text:p>57:06:0100101:1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4499" table:style-name="ce20">
            <text:p>44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2435" table:style-name="ce22">
            <text:p>292 435,00</text:p>
          </table:table-cell>
          <table:table-cell office:value-type="float" office:value="65" table:style-name="ce22">
            <text:p>6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5">
            <text:p>57:06:0860101:14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1317" table:style-name="ce20">
            <text:p>131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7920.21" table:style-name="ce22">
            <text:p>127 920,21</text:p>
          </table:table-cell>
          <table:table-cell office:value-type="float" office:value="97.13" table:style-name="ce22">
            <text:p>97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5">
            <text:p>57:06:0080102:13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4998" table:style-name="ce20">
            <text:p>49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5339.82" table:style-name="ce22">
            <text:p>275 339,82</text:p>
          </table:table-cell>
          <table:table-cell office:value-type="float" office:value="55.09" table:style-name="ce22">
            <text:p>55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5">
            <text:p>57:06:0240101:3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3127" table:style-name="ce20">
            <text:p>312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9315.71" table:style-name="ce22">
            <text:p>249 315,71</text:p>
          </table:table-cell>
          <table:table-cell office:value-type="float" office:value="79.73" table:style-name="ce22">
            <text:p>79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5">
            <text:p>57:06:0860101:3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4609" table:style-name="ce20">
            <text:p>460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1159.71" table:style-name="ce22">
            <text:p>351 159,71</text:p>
          </table:table-cell>
          <table:table-cell office:value-type="float" office:value="76.19" table:style-name="ce22">
            <text:p>76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5">
            <text:p>57:19:1170101:46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850" table:style-name="ce20">
            <text:p>8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009" table:style-name="ce22">
            <text:p>71 009,00</text:p>
          </table:table-cell>
          <table:table-cell office:value-type="float" office:value="83.54" table:style-name="ce22">
            <text:p>83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5">
            <text:p>57:06:0080101: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5930" table:style-name="ce20">
            <text:p>59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5772.5" table:style-name="ce22">
            <text:p>315 772,50</text:p>
          </table:table-cell>
          <table:table-cell office:value-type="float" office:value="53.25" table:style-name="ce22">
            <text:p>53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5">
            <text:p>57:06:0080101:3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4599" table:style-name="ce20">
            <text:p>45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6164.3" table:style-name="ce22">
            <text:p>256 164,30</text:p>
          </table:table-cell>
          <table:table-cell office:value-type="float" office:value="55.7" table:style-name="ce22">
            <text:p>55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5">
            <text:p>57:22:0210101:1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3379" table:style-name="ce20">
            <text:p>337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9939.11" table:style-name="ce22">
            <text:p>219 939,11</text:p>
          </table:table-cell>
          <table:table-cell office:value-type="float" office:value="65.09" table:style-name="ce22">
            <text:p>65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5">
            <text:p>57:06:0080101:3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3323" table:style-name="ce20">
            <text:p>33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9346.77" table:style-name="ce22">
            <text:p>199 346,77</text:p>
          </table:table-cell>
          <table:table-cell office:value-type="float" office:value="59.99" table:style-name="ce22">
            <text:p>5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5">
            <text:p>57:15:0430101:9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792" table:style-name="ce20">
            <text:p>79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614.720000000001" table:style-name="ce22">
            <text:p>70 614,72</text:p>
          </table:table-cell>
          <table:table-cell office:value-type="float" office:value="89.16" table:style-name="ce22">
            <text:p>89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5">
            <text:p>57:06:0090101: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4999" table:style-name="ce20">
            <text:p>49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3001.39" table:style-name="ce22">
            <text:p>243 001,39</text:p>
          </table:table-cell>
          <table:table-cell office:value-type="float" office:value="48.61" table:style-name="ce22">
            <text:p>4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5">
            <text:p>57:01:2400101:20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300" table:style-name="ce20">
            <text:p>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375" table:style-name="ce22">
            <text:p>24 375,00</text:p>
          </table:table-cell>
          <table:table-cell office:value-type="float" office:value="81.25" table:style-name="ce22">
            <text:p>81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5">
            <text:p>57:18:0380101: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3800" table:style-name="ce20">
            <text:p>3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4202" table:style-name="ce22">
            <text:p>284 202,00</text:p>
          </table:table-cell>
          <table:table-cell office:value-type="float" office:value="74.790000000000006" table:style-name="ce22">
            <text:p>74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5">
            <text:p>57:11:1630102:3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20</text:p>
          </table:table-cell>
          <table:table-cell office:value-type="float" office:value="2308" table:style-name="ce20">
            <text:p>23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0380.56" table:style-name="ce22">
            <text:p>200 380,56</text:p>
          </table:table-cell>
          <table:table-cell office:value-type="float" office:value="86.82" table:style-name="ce22">
            <text:p>86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5">
            <text:p>57:25:0030624:1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048.69" table:style-name="ce22">
            <text:p>51 048,69</text:p>
          </table:table-cell>
          <table:table-cell office:value-type="float" office:value="2430.89" table:style-name="ce22">
            <text:p>2 43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5">
            <text:p>57:25:0010727:18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490.080000000002" table:style-name="ce22">
            <text:p>48 490,08</text:p>
          </table:table-cell>
          <table:table-cell office:value-type="float" office:value="2020.42" table:style-name="ce22">
            <text:p>2 020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5">
            <text:p>57:10:1910303:122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4:092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03.1000000000004" table:style-name="ce22">
            <text:p>4 803,10</text:p>
          </table:table-cell>
          <table:table-cell office:value-type="float" office:value="960.62" table:style-name="ce22">
            <text:p>960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5">
            <text:p>57:26:0010116:186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4:092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716.04" table:style-name="ce22">
            <text:p>32 716,04</text:p>
          </table:table-cell>
          <table:table-cell office:value-type="float" office:value="1168.43" table:style-name="ce22">
            <text:p>1 168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5">
            <text:p>57:10:0570101:353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6:090</text:p>
          </table:table-cell>
          <table:table-cell office:value-type="float" office:value="58" table:style-name="ce20">
            <text:p>58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276.96" table:style-name="ce22">
            <text:p>18 276,96</text:p>
          </table:table-cell>
          <table:table-cell office:value-type="float" office:value="315.12" table:style-name="ce22">
            <text:p>315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5">
            <text:p>57:10:1910304:73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4:095</text:p>
          </table:table-cell>
          <table:table-cell office:value-type="float" office:value="9077" table:style-name="ce20">
            <text:p>9077</text:p>
          </table:table-cell>
          <table:table-cell office:value-type="string" table:style-name="ce21">
            <text:p>Отчет № 1/2022, Том 2, раздел 1.3, п. 1.3.23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711650.75" table:style-name="ce22">
            <text:p>8 711 650,75</text:p>
          </table:table-cell>
          <table:table-cell office:value-type="float" office:value="959.75" table:style-name="ce22">
            <text:p>959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5">
            <text:p>57:25:0031127:28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6:090</text:p>
          </table:table-cell>
          <table:table-cell office:value-type="float" office:value="90249" table:style-name="ce20">
            <text:p>90249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424492.59" table:style-name="ce22">
            <text:p>102 424 492,59</text:p>
          </table:table-cell>
          <table:table-cell office:value-type="float" office:value="1134.9100000000001" table:style-name="ce22">
            <text:p>1 134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5">
            <text:p>57:17:0000000:11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7:020</text:p>
          </table:table-cell>
          <table:table-cell office:value-type="float" office:value="12212" table:style-name="ce20">
            <text:p>1221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8392.08" table:style-name="ce22">
            <text:p>248 392,08</text:p>
          </table:table-cell>
          <table:table-cell office:value-type="float" office:value="20.34" table:style-name="ce22">
            <text:p>20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5">
            <text:p>57:11:2700101:14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:150</text:p>
          </table:table-cell>
          <table:table-cell office:value-type="float" office:value="54209" table:style-name="ce20">
            <text:p>54209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0036.30000000005" table:style-name="ce22">
            <text:p>580 036,30</text:p>
          </table:table-cell>
          <table:table-cell office:value-type="float" office:value="10.7" table:style-name="ce22">
            <text:p>10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5">
            <text:p>57:14:0000000:108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:150</text:p>
          </table:table-cell>
          <table:table-cell office:value-type="float" office:value="19588" table:style-name="ce20">
            <text:p>19588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5984.8" table:style-name="ce22">
            <text:p>285 984,80</text:p>
          </table:table-cell>
          <table:table-cell office:value-type="float" office:value="14.6" table:style-name="ce22">
            <text:p>14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5">
            <text:p>57:14:0000000:108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:150</text:p>
          </table:table-cell>
          <table:table-cell office:value-type="float" office:value="25694" table:style-name="ce20">
            <text:p>25694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3035.56" table:style-name="ce22">
            <text:p>353 035,56</text:p>
          </table:table-cell>
          <table:table-cell office:value-type="float" office:value="13.74" table:style-name="ce22">
            <text:p>13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5">
            <text:p>57:17:0010112: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4:04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7160" table:style-name="ce22">
            <text:p>527 160,00</text:p>
          </table:table-cell>
          <table:table-cell office:value-type="float" office:value="527.16" table:style-name="ce22">
            <text:p>527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5">
            <text:p>57:17:0010112:2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4:040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1582.18" table:style-name="ce22">
            <text:p>311 582,18</text:p>
          </table:table-cell>
          <table:table-cell office:value-type="float" office:value="601.51" table:style-name="ce22">
            <text:p>60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5">
            <text:p>57:06:0100101: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3:051</text:p>
          </table:table-cell>
          <table:table-cell office:value-type="float" office:value="4999" table:style-name="ce20">
            <text:p>4999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44161.13" table:style-name="ce22">
            <text:p>944 161,13</text:p>
          </table:table-cell>
          <table:table-cell office:value-type="float" office:value="188.87" table:style-name="ce22">
            <text:p>188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5">
            <text:p>57:19:0010301:96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3:010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27.3200000000002" table:style-name="ce22">
            <text:p>2 227,32</text:p>
          </table:table-cell>
          <table:table-cell office:value-type="float" office:value="371.22" table:style-name="ce22">
            <text:p>371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5">
            <text:p>57:10:0050101:29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3:021</text:p>
          </table:table-cell>
          <table:table-cell office:value-type="float" office:value="22560" table:style-name="ce20">
            <text:p>2256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14792" table:style-name="ce22">
            <text:p>5 514 792,00</text:p>
          </table:table-cell>
          <table:table-cell office:value-type="float" office:value="244.45" table:style-name="ce22">
            <text:p>244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5">
            <text:p>57:25:0040217:150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60</text:p>
          </table:table-cell>
          <table:table-cell office:value-type="float" office:value="9658" table:style-name="ce20">
            <text:p>9658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377328.760000002" table:style-name="ce22">
            <text:p>28 377 328,76</text:p>
          </table:table-cell>
          <table:table-cell office:value-type="float" office:value="2938.22" table:style-name="ce22">
            <text:p>2 938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5">
            <text:p>57:25:0040217:150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60</text:p>
          </table:table-cell>
          <table:table-cell office:value-type="float" office:value="10827" table:style-name="ce20">
            <text:p>10827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610942.280000001" table:style-name="ce22">
            <text:p>31 610 942,28</text:p>
          </table:table-cell>
          <table:table-cell office:value-type="float" office:value="2919.64" table:style-name="ce22">
            <text:p>2 919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5">
            <text:p>57:25:0000000:641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2:060</text:p>
          </table:table-cell>
          <table:table-cell office:value-type="float" office:value="8330" table:style-name="ce20">
            <text:p>8330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368915.199999999" table:style-name="ce22">
            <text:p>24 368 915,20</text:p>
          </table:table-cell>
          <table:table-cell office:value-type="float" office:value="2925.44" table:style-name="ce22">
            <text:p>2 925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5">
            <text:p>57:19:1240101:37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:010</text:p>
          </table:table-cell>
          <table:table-cell office:value-type="float" office:value="217733" table:style-name="ce20">
            <text:p>21773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86959.21" table:style-name="ce22">
            <text:p>1 386 959,21</text:p>
          </table:table-cell>
          <table:table-cell office:value-type="float" office:value="6.37" table:style-name="ce22">
            <text:p>6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5">
            <text:p>57:16:0030201:53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:010</text:p>
          </table:table-cell>
          <table:table-cell office:value-type="float" office:value="53000" table:style-name="ce20">
            <text:p>53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8710" table:style-name="ce22">
            <text:p>268 710,00</text:p>
          </table:table-cell>
          <table:table-cell office:value-type="float" office:value="5.07" table:style-name="ce22">
            <text:p>5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5">
            <text:p>57:22:0030401:17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:010</text:p>
          </table:table-cell>
          <table:table-cell office:value-type="float" office:value="744620" table:style-name="ce20">
            <text:p>74462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92096.2000000002" table:style-name="ce22">
            <text:p>5 592 096,20</text:p>
          </table:table-cell>
          <table:table-cell office:value-type="float" office:value="7.51" table:style-name="ce22">
            <text:p>7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5">
            <text:p>57:10:0052401:3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550" table:style-name="ce20">
            <text:p>5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7143" table:style-name="ce22">
            <text:p>77 143,00</text:p>
          </table:table-cell>
          <table:table-cell office:value-type="float" office:value="140.26" table:style-name="ce22">
            <text:p>140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5">
            <text:p>57:10:0050101:388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1495" table:style-name="ce20">
            <text:p>149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2130.2" table:style-name="ce22">
            <text:p>242 130,20</text:p>
          </table:table-cell>
          <table:table-cell office:value-type="float" office:value="161.96" table:style-name="ce22">
            <text:p>16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5">
            <text:p>57:10:0050101:385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1588" table:style-name="ce20">
            <text:p>158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7192.48" table:style-name="ce22">
            <text:p>257 192,48</text:p>
          </table:table-cell>
          <table:table-cell office:value-type="float" office:value="161.96" table:style-name="ce22">
            <text:p>16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5">
            <text:p>57:10:0050101:385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4397.64" table:style-name="ce22">
            <text:p>244 397,64</text:p>
          </table:table-cell>
          <table:table-cell office:value-type="float" office:value="161.96" table:style-name="ce22">
            <text:p>16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25">
            <text:p>57:10:0050101:38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2940" table:style-name="ce22">
            <text:p>242 940,00</text:p>
          </table:table-cell>
          <table:table-cell office:value-type="float" office:value="161.96" table:style-name="ce22">
            <text:p>16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25">
            <text:p>57:10:0050101:387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1493" table:style-name="ce20">
            <text:p>149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1806.28" table:style-name="ce22">
            <text:p>241 806,28</text:p>
          </table:table-cell>
          <table:table-cell office:value-type="float" office:value="161.96" table:style-name="ce22">
            <text:p>16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25">
            <text:p>57:10:0050101:385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1505" table:style-name="ce20">
            <text:p>150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3749.8" table:style-name="ce22">
            <text:p>243 749,80</text:p>
          </table:table-cell>
          <table:table-cell office:value-type="float" office:value="161.96" table:style-name="ce22">
            <text:p>16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25">
            <text:p>57:10:0050101:382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1727" table:style-name="ce20">
            <text:p>172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9704.92" table:style-name="ce22">
            <text:p>279 704,92</text:p>
          </table:table-cell>
          <table:table-cell office:value-type="float" office:value="161.96" table:style-name="ce22">
            <text:p>16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25">
            <text:p>57:10:0050101:388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1496" table:style-name="ce20">
            <text:p>149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2292.16" table:style-name="ce22">
            <text:p>242 292,16</text:p>
          </table:table-cell>
          <table:table-cell office:value-type="float" office:value="161.96" table:style-name="ce22">
            <text:p>16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25">
            <text:p>57:10:0050101:385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1501" table:style-name="ce20">
            <text:p>150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3101.96" table:style-name="ce22">
            <text:p>243 101,96</text:p>
          </table:table-cell>
          <table:table-cell office:value-type="float" office:value="161.96" table:style-name="ce22">
            <text:p>16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25">
            <text:p>57:10:0050101:388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1494" table:style-name="ce20">
            <text:p>149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1968.24" table:style-name="ce22">
            <text:p>241 968,24</text:p>
          </table:table-cell>
          <table:table-cell office:value-type="float" office:value="161.96" table:style-name="ce22">
            <text:p>16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25">
            <text:p>57:10:0050101:384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2155" table:style-name="ce20">
            <text:p>215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9023.8" table:style-name="ce22">
            <text:p>349 023,80</text:p>
          </table:table-cell>
          <table:table-cell office:value-type="float" office:value="161.96" table:style-name="ce22">
            <text:p>16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25">
            <text:p>57:10:0050101:382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3836.96000000002" table:style-name="ce22">
            <text:p>303 836,96</text:p>
          </table:table-cell>
          <table:table-cell office:value-type="float" office:value="161.96" table:style-name="ce22">
            <text:p>16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25">
            <text:p>57:10:0050101:388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1498" table:style-name="ce20">
            <text:p>149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2616.08" table:style-name="ce22">
            <text:p>242 616,08</text:p>
          </table:table-cell>
          <table:table-cell office:value-type="float" office:value="161.96" table:style-name="ce22">
            <text:p>16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25">
            <text:p>57:10:0050101:387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1495" table:style-name="ce20">
            <text:p>149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2130.2" table:style-name="ce22">
            <text:p>242 130,20</text:p>
          </table:table-cell>
          <table:table-cell office:value-type="float" office:value="161.96" table:style-name="ce22">
            <text:p>16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25">
            <text:p>57:10:0050101:387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1498" table:style-name="ce20">
            <text:p>149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2616.08" table:style-name="ce22">
            <text:p>242 616,08</text:p>
          </table:table-cell>
          <table:table-cell office:value-type="float" office:value="161.96" table:style-name="ce22">
            <text:p>16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25">
            <text:p>57:10:0050101:388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1492" table:style-name="ce20">
            <text:p>149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1644.32" table:style-name="ce22">
            <text:p>241 644,32</text:p>
          </table:table-cell>
          <table:table-cell office:value-type="float" office:value="161.96" table:style-name="ce22">
            <text:p>16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25">
            <text:p>57:10:0050101:387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13:021</text:p>
          </table:table-cell>
          <table:table-cell office:value-type="float" office:value="1503" table:style-name="ce20">
            <text:p>150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3425.88" table:style-name="ce22">
            <text:p>243 425,88</text:p>
          </table:table-cell>
          <table:table-cell office:value-type="float" office:value="161.96" table:style-name="ce22">
            <text:p>16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25">
            <text:p>57:10:0040101:108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:010</text:p>
          </table:table-cell>
          <table:table-cell office:value-type="float" office:value="438702" table:style-name="ce20">
            <text:p>43870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14663.92" table:style-name="ce22">
            <text:p>2 614 663,92</text:p>
          </table:table-cell>
          <table:table-cell office:value-type="float" office:value="5.96" table:style-name="ce22">
            <text:p>5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25">
            <text:p>57:16:0000000:11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:010</text:p>
          </table:table-cell>
          <table:table-cell office:value-type="float" office:value="2219795" table:style-name="ce20">
            <text:p>221979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254360.65" table:style-name="ce22">
            <text:p>11 254 360,65</text:p>
          </table:table-cell>
          <table:table-cell office:value-type="float" office:value="5.07" table:style-name="ce22">
            <text:p>5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25">
            <text:p>57:10:0000000:323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:000</text:p>
          </table:table-cell>
          <table:table-cell office:value-type="float" office:value="147" table:style-name="ce20">
            <text:p>147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67.1" table:style-name="ce22">
            <text:p>1 367,10</text:p>
          </table:table-cell>
          <table:table-cell office:value-type="float" office:value="9.3000000000000007" table:style-name="ce22">
            <text:p>9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25">
            <text:p>57:10:0000000:322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:000</text:p>
          </table:table-cell>
          <table:table-cell office:value-type="float" office:value="3489" table:style-name="ce20">
            <text:p>3489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447.7" table:style-name="ce22">
            <text:p>32 447,70</text:p>
          </table:table-cell>
          <table:table-cell office:value-type="float" office:value="9.3000000000000007" table:style-name="ce22">
            <text:p>9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25">
            <text:p>57:10:0000000:322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:000</text:p>
          </table:table-cell>
          <table:table-cell office:value-type="float" office:value="1074" table:style-name="ce20">
            <text:p>1074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988.2000000000007" table:style-name="ce22">
            <text:p>9 988,20</text:p>
          </table:table-cell>
          <table:table-cell office:value-type="float" office:value="9.3000000000000007" table:style-name="ce22">
            <text:p>9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25">
            <text:p>57:03:0500101:48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:010</text:p>
          </table:table-cell>
          <table:table-cell office:value-type="float" office:value="171000" table:style-name="ce20">
            <text:p>171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7010" table:style-name="ce22">
            <text:p>737 010,00</text:p>
          </table:table-cell>
          <table:table-cell office:value-type="float" office:value="4.3099999999999996" table:style-name="ce22">
            <text:p>4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25">
            <text:p>57:03:0030101: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:010</text:p>
          </table:table-cell>
          <table:table-cell office:value-type="float" office:value="6697998" table:style-name="ce20">
            <text:p>669799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868371.379999999" table:style-name="ce22">
            <text:p>28 868 371,38</text:p>
          </table:table-cell>
          <table:table-cell office:value-type="float" office:value="4.3099999999999996" table:style-name="ce22">
            <text:p>4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25">
            <text:p>57:10:0000000:322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:000</text:p>
          </table:table-cell>
          <table:table-cell office:value-type="float" office:value="4048" table:style-name="ce20">
            <text:p>4048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646.400000000001" table:style-name="ce22">
            <text:p>37 646,40</text:p>
          </table:table-cell>
          <table:table-cell office:value-type="float" office:value="9.3000000000000007" table:style-name="ce22">
            <text:p>9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25">
            <text:p>57:22:0030401:17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office:value-type="string" table:style-name="ce20">
            <text:p>01:010</text:p>
          </table:table-cell>
          <table:table-cell office:value-type="float" office:value="76480" table:style-name="ce20">
            <text:p>7648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4364.80000000005" table:style-name="ce22">
            <text:p>574 364,80</text:p>
          </table:table-cell>
          <table:table-cell office:value-type="float" office:value="7.51" table:style-name="ce22">
            <text:p>7,51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10:0370101:2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10:1160101:3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10:0030801:1894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26:0010431:90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13:0010101:76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08:0740101:8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10:1910401:141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25:0010727:13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25:0010404:1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14:1140101:5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14:1140101:7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25:0010404:11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14:1140101:5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25:0010404:11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14:1140101:7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00:0000000:606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6">
            <text:p>57:17:0000000:109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6">
            <text:p>57:25:0000000:73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6">
            <text:p>57:10:0040101:948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6">
            <text:p>57:14:1140101:7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7">
            <text:p>57:10:0030801:460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7">
            <text:p>57:25:0010404:20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7">
            <text:p>57:25:0040201:25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7">
            <text:p>57:10:0030801:388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7">
            <text:p>57:25:0010404:55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7">
            <text:p>57:10:2020101:92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8">
            <text:p>57:09:0000000: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8">
            <text:p>57:19:0000000:195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8">
            <text:p>57:19:0030201: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8">
            <text:p>57:09:0000000: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8">
            <text:p>57:09:0010101:9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8">
            <text:p>57:09:0000000:150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8">
            <text:p>57:19:0000000:7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8">
            <text:p>57:19:0000000:12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8">
            <text:p>57:09:0000000:12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8">
            <text:p>57:06:0210101: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8">
            <text:p>57:06:0230101: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8">
            <text:p>57:06:0240101:13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8">
            <text:p>57:06:0080101:3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8">
            <text:p>57:06:0080101:3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8">
            <text:p>57:06:0080101:2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8">
            <text:p>57:06:0190101:2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8">
            <text:p>57:06:0080101:3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8">
            <text:p>57:06:0240101:5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8">
            <text:p>57:06:0860101:14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8">
            <text:p>57:06:0080101:3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8">
            <text:p>57:06:0860101:6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8">
            <text:p>57:06:0860101:10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8">
            <text:p>57:09:0000000:13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8">
            <text:p>57:06:0190101: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8">
            <text:p>57:06:0100101:2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8">
            <text:p>57:06:0860101:7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8">
            <text:p>57:06:0890101: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8">
            <text:p>57:06:0210101:2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8">
            <text:p>57:06:0100101:2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8">
            <text:p>57:06:0860101:14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8">
            <text:p>57:06:0860101:1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8">
            <text:p>57:06:0860101:10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8">
            <text:p>57:06:0080101:2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8">
            <text:p>57:06:0080101: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8">
            <text:p>57:06:0080102:4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8">
            <text:p>57:09:0930101:11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8">
            <text:p>57:06:0860101:16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8">
            <text:p>57:06:0240101:3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8">
            <text:p>57:25:0031029: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8">
            <text:p>57:15:0500101:6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8">
            <text:p>57:09:0000000:8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8">
            <text:p>57:26:0010311:6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8">
            <text:p>57:22:0930101:9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8">
            <text:p>57:26:0010311:5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8">
            <text:p>57:14:0010202: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8">
            <text:p>57:10:1910204:54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8">
            <text:p>57:10:1910204:60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8">
            <text:p>57:10:1910304:25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8">
            <text:p>57:10:1910204:10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8">
            <text:p>57:10:1910204:4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8">
            <text:p>57:10:1910204:5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8">
            <text:p>57:10:1910204:78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8">
            <text:p>57:10:1910104:1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8">
            <text:p>57:10:1910304:72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8">
            <text:p>57:10:1910204:56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8">
            <text:p>57:10:1910204:53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8">
            <text:p>57:10:1910204:73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8">
            <text:p>57:14:0010202:20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8">
            <text:p>57:15:0500101:72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8">
            <text:p>57:15:0500101:20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8">
            <text:p>57:17:0010115:3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8">
            <text:p>57:19:0000000:12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8">
            <text:p>57:19:0440101:46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8">
            <text:p>57:09:0030414:6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8">
            <text:p>57:10:0010201:909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8">
            <text:p>57:10:1910204:81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8">
            <text:p>57:10:1910204:80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8">
            <text:p>57:10:1910104:5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8">
            <text:p>57:10:1910204:76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8">
            <text:p>57:10:1910204:73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8">
            <text:p>57:10:1910204:5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8">
            <text:p>57:27:0020605:5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8">
            <text:p>57:10:1910204:79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8">
            <text:p>57:10:1910204:1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8">
            <text:p>57:19:0010309:20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8">
            <text:p>57:09:0040202:45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8">
            <text:p>57:10:1910204:7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8">
            <text:p>57:10:1910204:49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8">
            <text:p>57:10:1910104:53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8">
            <text:p>57:09:0000000:8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8">
            <text:p>57:09:0000000:9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8">
            <text:p>57:10:1910204:57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8">
            <text:p>57:10:0000000:36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8">
            <text:p>57:10:1910204:72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8">
            <text:p>57:10:1910204: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8">
            <text:p>57:10:1910204:49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8">
            <text:p>57:10:1910204:9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8">
            <text:p>57:10:1910204:54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8">
            <text:p>57:10:1910204:45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8">
            <text:p>57:27:0020605: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8">
            <text:p>57:10:1910204:58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8">
            <text:p>57:22:1370104:6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38">
            <text:p>57:25:0010404:6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38">
            <text:p>57:25:0010404:57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38">
            <text:p>57:10:1910204:5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38">
            <text:p>57:10:1910204:79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38">
            <text:p>57:10:0000000:20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38">
            <text:p>57:10:1910204:4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38">
            <text:p>57:10:1910204:76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38">
            <text:p>57:19:0000000:190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38">
            <text:p>57:19:0010309:19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38">
            <text:p>57:10:0030801:41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38">
            <text:p>57:06:0220101: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38">
            <text:p>57:10:1910304:73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38">
            <text:p>57:10:0030801:1899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38">
            <text:p>57:10:1910204:10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38">
            <text:p>57:15:0500101:9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38">
            <text:p>57:06:0210101:1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38">
            <text:p>57:09:1390101:14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38">
            <text:p>57:19:0000000:184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38">
            <text:p>57:09:0000000:15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38">
            <text:p>57:09:0010101:147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38">
            <text:p>57:09:0010101:147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38">
            <text:p>57:09:0000000:2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38">
            <text:p>57:09:0010101:173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38">
            <text:p>57:09:0010101:153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38">
            <text:p>57:09:0010101:110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38">
            <text:p>57:09:0010101:106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38">
            <text:p>57:09:0050201:29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38">
            <text:p>57:09:0040202:45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38">
            <text:p>57:09:0050201:46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38">
            <text:p>57:09:0050201:28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38">
            <text:p>57:09:0010101:147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38">
            <text:p>57:09:0010101:4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38">
            <text:p>57:09:0010101:108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38">
            <text:p>57:09:0010101:96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38">
            <text:p>57:19:0030201:11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38">
            <text:p>57:10:0041701:51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38">
            <text:p>57:09:0010101:146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38">
            <text:p>57:09:0010101:139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38">
            <text:p>57:09:0010101:96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38">
            <text:p>57:11:0040801:18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38">
            <text:p>57:09:0010101:150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38">
            <text:p>57:09:0050201:3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38">
            <text:p>57:09:0050201:73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38">
            <text:p>57:09:0010101:4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38">
            <text:p>57:09:0010101:138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38">
            <text:p>57:09:0010101:154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38">
            <text:p>57:09:0050201:28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38">
            <text:p>57:09:0050201:65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38">
            <text:p>57:09:0010101:152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38">
            <text:p>57:09:0010101:98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38">
            <text:p>57:09:0050201:37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38">
            <text:p>57:09:0010101:143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38">
            <text:p>57:09:0010101:98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38">
            <text:p>57:09:0050201:47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38">
            <text:p>57:19:0030201:11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38">
            <text:p>57:19:0030201:10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38">
            <text:p>57:19:0000000:115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38">
            <text:p>57:09:0010101:148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38">
            <text:p>57:19:0000000:172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38">
            <text:p>57:09:0040202:45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38">
            <text:p>57:09:0010101:145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38">
            <text:p>57:09:0010101:101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38">
            <text:p>57:19:0000000:115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38">
            <text:p>57:09:0010101:147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38">
            <text:p>57:09:0010101:153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38">
            <text:p>57:19:0030201:10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38">
            <text:p>57:09:0050201:65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38">
            <text:p>57:09:0010101:96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38">
            <text:p>57:09:0050201:392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38">
            <text:p>57:09:0040202:44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38">
            <text:p>57:19:0030201:230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38">
            <text:p>57:09:0000000:19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38">
            <text:p>57:09:0050201:389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38">
            <text:p>57:08:0000000:12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38">
            <text:p>57:09:0000000:1435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38">
            <text:p>57:11:0990101:78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38">
            <text:p>57:25:0021611:696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38">
            <text:p>57:09:0000000:151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38">
            <text:p>57:09:0000000:133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38">
            <text:p>57:09:0000000:139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38">
            <text:p>57:09:0000000:10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38">
            <text:p>57:09:0000000:12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38">
            <text:p>57:09:0010101:9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38">
            <text:p>57:09:0000000:4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38">
            <text:p>57:25:0021201:1117</text:p>
          </table:table-cell>
          <table:table-cell office:value-type="date" office:date-value="2023-10-10T00:00:00" table:style-name="ce18">
            <text:p>10.10.2023</text:p>
          </table:table-cell>
          <table:table-cell office:value-type="date" office:date-value="2023-10-04T00:00:00" table:style-name="ce19">
            <text:p>04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288875BBD7E92C9AD04339BAB264D4E50725159AC21FC8B608691FEFE112D1FA01061ED04C96496F1562B7863C4F17B26EAE75273FBA1B0131B7F8220C6A207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822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19T13:23:35Z</dc:date>
    <meta:print-date>2022-03-21T12:14:23Z</meta:print-date>
  </office:meta>
</office:document-meta>
</file>