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98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31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7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05.10<text:span text:style-name="T3">.</text:span>2023 № 4345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557" table:style-name="ce11">
            <text:p>557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18" table:style-name="ce11">
            <text:p>118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31010:8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31010:8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31010:8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5" table:style-name="ce20">
            <text:p>39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3366.01" table:style-name="ce22">
            <text:p>1 593 366,01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5:0031010:8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5:0031010:8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5:0031010:8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599999999999994" table:style-name="ce20">
            <text:p>7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8228.01" table:style-name="ce22">
            <text:p>2 888 228,01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5:0031010:8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900000000000006" table:style-name="ce20">
            <text:p>71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00329.52" table:style-name="ce22">
            <text:p>2 900 329,5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5:0031010:8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2" table:style-name="ce20">
            <text:p>71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72092.66" table:style-name="ce22">
            <text:p>2 872 092,66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5:0031010:8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799999999999997" table:style-name="ce20">
            <text:p>33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437.24" table:style-name="ce22">
            <text:p>1 363 437,2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25:0031010:8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99999999999997" table:style-name="ce20">
            <text:p>39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5467.52" table:style-name="ce22">
            <text:p>1 605 467,5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25:0031010:8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25:0031010:8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25:0031010:8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1" table:style-name="ce20">
            <text:p>33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5200.3799999999" table:style-name="ce22">
            <text:p>1 335 200,3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25:0031010:8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200000000000003" table:style-name="ce20">
            <text:p>33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9234.22" table:style-name="ce22">
            <text:p>1 339 234,2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25:0031010:8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00000000000003" table:style-name="ce20">
            <text:p>3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1433.69" table:style-name="ce22">
            <text:p>1 601 433,6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25:0031010:8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25:0031010:8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25:0031010:8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599999999999994" table:style-name="ce20">
            <text:p>7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8228.01" table:style-name="ce22">
            <text:p>2 888 228,01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25:0031010:8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8" table:style-name="ce20">
            <text:p>7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6295.68" table:style-name="ce22">
            <text:p>2 896 295,6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25:0031010:8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099999999999994" table:style-name="ce20">
            <text:p>71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8058.82" table:style-name="ce22">
            <text:p>2 868 058,8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25:0031010:8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6" table:style-name="ce20">
            <text:p>33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5369.57" table:style-name="ce22">
            <text:p>1 355 369,57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25:0031010:8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99999999999997" table:style-name="ce20">
            <text:p>39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5467.52" table:style-name="ce22">
            <text:p>1 605 467,5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25:0031010:8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25:0031010:8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25:0031010:8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25:0031010:8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00000000000003" table:style-name="ce20">
            <text:p>3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1433.69" table:style-name="ce22">
            <text:p>1 601 433,6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25:0031010:8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1504.92" table:style-name="ce22">
            <text:p>1 371 504,9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25:0031010:8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0.900000000000006" table:style-name="ce20">
            <text:p>70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59991.14" table:style-name="ce22">
            <text:p>2 859 991,1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25:0031010:8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8" table:style-name="ce20">
            <text:p>7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6295.68" table:style-name="ce22">
            <text:p>2 896 295,6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25:0031010:8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799999999999997" table:style-name="ce20">
            <text:p>33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437.24" table:style-name="ce22">
            <text:p>1 363 437,2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25:0031010:8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00000000000003" table:style-name="ce20">
            <text:p>3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1433.69" table:style-name="ce22">
            <text:p>1 601 433,6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25:0031010:8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9" table:style-name="ce20">
            <text:p>39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9501.36" table:style-name="ce22">
            <text:p>1 609 501,36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25:0031010:8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25:0031010:8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25:0031010:8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25:0031010:8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99999999999997" table:style-name="ce20">
            <text:p>39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5467.52" table:style-name="ce22">
            <text:p>1 605 467,5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25:0031010:8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25:0031010:8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2" table:style-name="ce20">
            <text:p>71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72092.66" table:style-name="ce22">
            <text:p>2 872 092,66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25:0031010:8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0160.33" table:style-name="ce22">
            <text:p>2 880 160,33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25:0031010:8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7" table:style-name="ce20">
            <text:p>7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2261.85" table:style-name="ce22">
            <text:p>2 892 261,85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25:0031010:8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25:0031010:8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5" table:style-name="ce20">
            <text:p>33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1335.73" table:style-name="ce22">
            <text:p>1 351 335,73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25:0031010:8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00000000000003" table:style-name="ce20">
            <text:p>3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1433.69" table:style-name="ce22">
            <text:p>1 601 433,6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25:0031010:8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25:0031010:8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1" table:style-name="ce20">
            <text:p>33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5200.3799999999" table:style-name="ce22">
            <text:p>1 335 200,3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25:0031010:8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25:0031010:8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99999999999997" table:style-name="ce20">
            <text:p>39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5467.52" table:style-name="ce22">
            <text:p>1 605 467,5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25:0031010:8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4.200000000000003" table:style-name="ce20">
            <text:p>34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9572.6" table:style-name="ce22">
            <text:p>1 379 572,6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25:0031010:8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2" table:style-name="ce20">
            <text:p>71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72092.66" table:style-name="ce22">
            <text:p>2 872 092,66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25:0031010:8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0160.33" table:style-name="ce22">
            <text:p>2 880 160,33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25:0031010:8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7" table:style-name="ce20">
            <text:p>7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2261.85" table:style-name="ce22">
            <text:p>2 892 261,85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25:0031010:8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25:0031010:8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25:0031010:8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25:0031010:8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00000000000003" table:style-name="ce20">
            <text:p>3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1433.69" table:style-name="ce22">
            <text:p>1 601 433,6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25:0031010:8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25:0031010:8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25:0031010:8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25:0031010:8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4.1" table:style-name="ce20">
            <text:p>34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5538.76" table:style-name="ce22">
            <text:p>1 375 538,76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7">
            <text:p>57:25:0031010:8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0.8" table:style-name="ce20">
            <text:p>70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55957.3" table:style-name="ce22">
            <text:p>2 855 957,3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7">
            <text:p>57:25:0031010:8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7" table:style-name="ce20">
            <text:p>7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2261.85" table:style-name="ce22">
            <text:p>2 892 261,85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7">
            <text:p>57:25:0031010:8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7" table:style-name="ce20">
            <text:p>7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2261.85" table:style-name="ce22">
            <text:p>2 892 261,85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7">
            <text:p>57:25:0031010:8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2" table:style-name="ce20">
            <text:p>71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72092.66" table:style-name="ce22">
            <text:p>2 872 092,66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17">
            <text:p>57:25:0031010:8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17">
            <text:p>57:25:0031010:8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9" table:style-name="ce20">
            <text:p>39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9501.36" table:style-name="ce22">
            <text:p>1 609 501,36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17">
            <text:p>57:25:0031010:8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700000000000003" table:style-name="ce20">
            <text:p>3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9065.03" table:style-name="ce22">
            <text:p>1 319 065,03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17">
            <text:p>57:25:0031010:8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17">
            <text:p>57:25:0031010:8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17">
            <text:p>57:25:0031010:8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2435.6" table:style-name="ce20">
            <text:p>2435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2120345.810000002" table:style-name="ce22">
            <text:p>82 120 345,81</text:p>
          </table:table-cell>
          <table:table-cell office:value-type="float" office:value="33716.68" table:style-name="ce22">
            <text:p>33 716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17">
            <text:p>57:25:0031010:8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63050" table:style-name="ce22">
            <text:p>963 050,00</text:p>
          </table:table-cell>
          <table:table-cell office:value-type="float" office:value="19261" table:style-name="ce22">
            <text:p>19 26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17">
            <text:p>57:25:0031010:8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599999999999994" table:style-name="ce20">
            <text:p>7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8228.01" table:style-name="ce22">
            <text:p>2 888 228,01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17">
            <text:p>57:25:0031010:8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10.6" table:style-name="ce20">
            <text:p>10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9343.40000000002" table:style-name="ce22">
            <text:p>309 343,40</text:p>
          </table:table-cell>
          <table:table-cell office:value-type="float" office:value="29183.34" table:style-name="ce22">
            <text:p>29 183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17">
            <text:p>57:25:0031010:8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117.4" table:style-name="ce20">
            <text:p>117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26124.12" table:style-name="ce22">
            <text:p>3 426 124,12</text:p>
          </table:table-cell>
          <table:table-cell office:value-type="float" office:value="29183.34" table:style-name="ce22">
            <text:p>29 183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17">
            <text:p>57:25:0031010:8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2" table:style-name="ce20">
            <text:p>60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56837.07" table:style-name="ce22">
            <text:p>1 756 837,07</text:p>
          </table:table-cell>
          <table:table-cell office:value-type="float" office:value="29183.34" table:style-name="ce22">
            <text:p>29 183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17">
            <text:p>57:25:0031010:8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87.2" table:style-name="ce20">
            <text:p>87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44787.25" table:style-name="ce22">
            <text:p>2 544 787,25</text:p>
          </table:table-cell>
          <table:table-cell office:value-type="float" office:value="29183.34" table:style-name="ce22">
            <text:p>29 183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17">
            <text:p>57:25:0031010:8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5" table:style-name="ce20">
            <text:p>60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65592.07" table:style-name="ce22">
            <text:p>1 765 592,07</text:p>
          </table:table-cell>
          <table:table-cell office:value-type="float" office:value="29183.34" table:style-name="ce22">
            <text:p>29 183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17">
            <text:p>57:25:0031010:8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117.3" table:style-name="ce20">
            <text:p>117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23205.78" table:style-name="ce22">
            <text:p>3 423 205,78</text:p>
          </table:table-cell>
          <table:table-cell office:value-type="float" office:value="29183.34" table:style-name="ce22">
            <text:p>29 183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7">
            <text:p>57:25:0031010:8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0.8" table:style-name="ce20">
            <text:p>70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55957.3" table:style-name="ce22">
            <text:p>2 855 957,3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17">
            <text:p>57:25:0031010:8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17">
            <text:p>57:25:0031010:8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00000000000003" table:style-name="ce20">
            <text:p>3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1433.69" table:style-name="ce22">
            <text:p>1 601 433,6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17">
            <text:p>57:25:0031010:8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700000000000003" table:style-name="ce20">
            <text:p>3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9065.03" table:style-name="ce22">
            <text:p>1 319 065,03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17">
            <text:p>57:25:0031010:8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17">
            <text:p>57:25:0031010:8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17">
            <text:p>57:25:0031010:8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1504.92" table:style-name="ce22">
            <text:p>1 371 504,9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7">
            <text:p>57:25:0031010:8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17">
            <text:p>57:25:0031010:8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0160.33" table:style-name="ce22">
            <text:p>2 880 160,33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17">
            <text:p>57:25:0031010:8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04363.36" table:style-name="ce22">
            <text:p>2 904 363,36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17">
            <text:p>57:25:0031010:8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17">
            <text:p>57:25:0031010:8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17">
            <text:p>57:25:0031010:8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6" table:style-name="ce20">
            <text:p>33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5369.57" table:style-name="ce22">
            <text:p>1 355 369,57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17">
            <text:p>57:25:0031010:9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00000000000003" table:style-name="ce20">
            <text:p>3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1433.69" table:style-name="ce22">
            <text:p>1 601 433,6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17">
            <text:p>57:25:0031010:9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700000000000003" table:style-name="ce20">
            <text:p>3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9065.03" table:style-name="ce22">
            <text:p>1 319 065,03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17">
            <text:p>57:25:0031010:9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799999999999997" table:style-name="ce20">
            <text:p>3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3098.8600000001" table:style-name="ce22">
            <text:p>1 323 098,86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17">
            <text:p>57:25:0031010:9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17">
            <text:p>57:25:0031010:9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9" table:style-name="ce20">
            <text:p>39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9501.36" table:style-name="ce22">
            <text:p>1 609 501,36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17">
            <text:p>57:25:0031010:9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17">
            <text:p>57:25:0031010:9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17">
            <text:p>57:25:0031010:9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599999999999994" table:style-name="ce20">
            <text:p>7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8228.01" table:style-name="ce22">
            <text:p>2 888 228,01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17">
            <text:p>57:25:0031010:9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17">
            <text:p>57:25:0031010:9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17">
            <text:p>57:25:0031010:9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17">
            <text:p>57:25:0031010:9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99999999999997" table:style-name="ce20">
            <text:p>39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5467.52" table:style-name="ce22">
            <text:p>1 605 467,5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17">
            <text:p>57:25:0031010:9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700000000000003" table:style-name="ce20">
            <text:p>3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9065.03" table:style-name="ce22">
            <text:p>1 319 065,03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17">
            <text:p>57:25:0031010:9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6" table:style-name="ce20">
            <text:p>32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5031.19" table:style-name="ce22">
            <text:p>1 315 031,1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17">
            <text:p>57:25:0031010:9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6" table:style-name="ce20">
            <text:p>39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7399.85" table:style-name="ce22">
            <text:p>1 597 399,85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17">
            <text:p>57:25:0031010:9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799999999999997" table:style-name="ce20">
            <text:p>33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437.24" table:style-name="ce22">
            <text:p>1 363 437,2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17">
            <text:p>57:25:0031010:9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17">
            <text:p>57:25:0031010:9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8" table:style-name="ce20">
            <text:p>7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6295.68" table:style-name="ce22">
            <text:p>2 896 295,6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17">
            <text:p>57:25:0031010:9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8" table:style-name="ce20">
            <text:p>7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6295.68" table:style-name="ce22">
            <text:p>2 896 295,6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17">
            <text:p>57:25:0031010:9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04363.36" table:style-name="ce22">
            <text:p>2 904 363,36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17">
            <text:p>57:25:0031010:9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17">
            <text:p>57:25:0031010:9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6" table:style-name="ce20">
            <text:p>33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5369.57" table:style-name="ce22">
            <text:p>1 355 369,57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17">
            <text:p>57:25:0031010:9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799999999999997" table:style-name="ce20">
            <text:p>3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3098.8600000001" table:style-name="ce22">
            <text:p>1 323 098,86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17">
            <text:p>57:25:0031010:9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17">
            <text:p>57:25:0031010:9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17">
            <text:p>57:25:0031010:9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00000000000003" table:style-name="ce20">
            <text:p>3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1433.69" table:style-name="ce22">
            <text:p>1 601 433,6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17">
            <text:p>57:25:0031010:9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17">
            <text:p>57:25:0031010:9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0.8" table:style-name="ce20">
            <text:p>70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55957.3" table:style-name="ce22">
            <text:p>2 855 957,3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17">
            <text:p>57:25:0031010:9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900000000000006" table:style-name="ce20">
            <text:p>71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00329.52" table:style-name="ce22">
            <text:p>2 900 329,5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17">
            <text:p>57:25:0031010:9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599999999999994" table:style-name="ce20">
            <text:p>7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8228.01" table:style-name="ce22">
            <text:p>2 888 228,01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17">
            <text:p>57:25:0031010:9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599999999999994" table:style-name="ce20">
            <text:p>7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8228.01" table:style-name="ce22">
            <text:p>2 888 228,01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17">
            <text:p>57:25:0031010:9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6" table:style-name="ce20">
            <text:p>33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5369.57" table:style-name="ce22">
            <text:p>1 355 369,57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17">
            <text:p>57:25:0031010:9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6" table:style-name="ce20">
            <text:p>39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7399.85" table:style-name="ce22">
            <text:p>1 597 399,85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17">
            <text:p>57:25:0031010:9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799999999999997" table:style-name="ce20">
            <text:p>3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3098.8600000001" table:style-name="ce22">
            <text:p>1 323 098,86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5" table:style-name="ce16">
            <text:p>125</text:p>
          </table:table-cell>
          <table:table-cell office:value-type="string" table:style-name="ce17">
            <text:p>57:25:0031010:9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6" table:style-name="ce16">
            <text:p>126</text:p>
          </table:table-cell>
          <table:table-cell office:value-type="string" table:style-name="ce17">
            <text:p>57:25:0031010:9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00000000000003" table:style-name="ce20">
            <text:p>3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1433.69" table:style-name="ce22">
            <text:p>1 601 433,6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7" table:style-name="ce16">
            <text:p>127</text:p>
          </table:table-cell>
          <table:table-cell office:value-type="string" table:style-name="ce17">
            <text:p>57:25:0031010:9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8" table:style-name="ce16">
            <text:p>128</text:p>
          </table:table-cell>
          <table:table-cell office:value-type="string" table:style-name="ce17">
            <text:p>57:25:0031010:9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3" table:style-name="ce20">
            <text:p>7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76126.49" table:style-name="ce22">
            <text:p>2 876 126,4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9" table:style-name="ce16">
            <text:p>129</text:p>
          </table:table-cell>
          <table:table-cell office:value-type="string" table:style-name="ce17">
            <text:p>57:25:0031010:9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0" table:style-name="ce16">
            <text:p>130</text:p>
          </table:table-cell>
          <table:table-cell office:value-type="string" table:style-name="ce17">
            <text:p>57:25:0031010:9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5" table:style-name="ce20">
            <text:p>7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4194.17" table:style-name="ce22">
            <text:p>2 884 194,17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1" table:style-name="ce16">
            <text:p>131</text:p>
          </table:table-cell>
          <table:table-cell office:value-type="string" table:style-name="ce17">
            <text:p>57:25:0031010:9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2" table:style-name="ce16">
            <text:p>132</text:p>
          </table:table-cell>
          <table:table-cell office:value-type="string" table:style-name="ce17">
            <text:p>57:25:0031010:9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700000000000003" table:style-name="ce20">
            <text:p>33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9403.41" table:style-name="ce22">
            <text:p>1 359 403,41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3" table:style-name="ce16">
            <text:p>133</text:p>
          </table:table-cell>
          <table:table-cell office:value-type="string" table:style-name="ce17">
            <text:p>57:25:0031010:9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6" table:style-name="ce20">
            <text:p>39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7399.85" table:style-name="ce22">
            <text:p>1 597 399,85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4" table:style-name="ce16">
            <text:p>134</text:p>
          </table:table-cell>
          <table:table-cell office:value-type="string" table:style-name="ce17">
            <text:p>57:25:0031010:9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5" table:style-name="ce16">
            <text:p>135</text:p>
          </table:table-cell>
          <table:table-cell office:value-type="string" table:style-name="ce17">
            <text:p>57:25:0031010:9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6" table:style-name="ce16">
            <text:p>136</text:p>
          </table:table-cell>
          <table:table-cell office:value-type="string" table:style-name="ce17">
            <text:p>57:25:0031010:9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7" table:style-name="ce16">
            <text:p>137</text:p>
          </table:table-cell>
          <table:table-cell office:value-type="string" table:style-name="ce17">
            <text:p>57:25:0031010:9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799999999999997" table:style-name="ce20">
            <text:p>33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437.24" table:style-name="ce22">
            <text:p>1 363 437,2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8" table:style-name="ce16">
            <text:p>138</text:p>
          </table:table-cell>
          <table:table-cell office:value-type="string" table:style-name="ce17">
            <text:p>57:25:0031010:9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9" table:style-name="ce16">
            <text:p>139</text:p>
          </table:table-cell>
          <table:table-cell office:value-type="string" table:style-name="ce17">
            <text:p>57:25:0031010:9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0" table:style-name="ce16">
            <text:p>140</text:p>
          </table:table-cell>
          <table:table-cell office:value-type="string" table:style-name="ce17">
            <text:p>57:25:0031010:9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8" table:style-name="ce20">
            <text:p>7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6295.68" table:style-name="ce22">
            <text:p>2 896 295,6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1" table:style-name="ce16">
            <text:p>141</text:p>
          </table:table-cell>
          <table:table-cell office:value-type="string" table:style-name="ce17">
            <text:p>57:25:0031010:9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5" table:style-name="ce20">
            <text:p>7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4194.17" table:style-name="ce22">
            <text:p>2 884 194,17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2" table:style-name="ce16">
            <text:p>142</text:p>
          </table:table-cell>
          <table:table-cell office:value-type="string" table:style-name="ce17">
            <text:p>57:25:0031010:9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3" table:style-name="ce20">
            <text:p>7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76126.49" table:style-name="ce22">
            <text:p>2 876 126,4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3" table:style-name="ce16">
            <text:p>143</text:p>
          </table:table-cell>
          <table:table-cell office:value-type="string" table:style-name="ce17">
            <text:p>57:25:0031010:9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4" table:style-name="ce16">
            <text:p>144</text:p>
          </table:table-cell>
          <table:table-cell office:value-type="string" table:style-name="ce17">
            <text:p>57:25:0031010:9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99999999999997" table:style-name="ce20">
            <text:p>39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5467.52" table:style-name="ce22">
            <text:p>1 605 467,5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5" table:style-name="ce16">
            <text:p>145</text:p>
          </table:table-cell>
          <table:table-cell office:value-type="string" table:style-name="ce17">
            <text:p>57:25:0031010:9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6" table:style-name="ce16">
            <text:p>146</text:p>
          </table:table-cell>
          <table:table-cell office:value-type="string" table:style-name="ce17">
            <text:p>57:25:0031010:9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7" table:style-name="ce16">
            <text:p>147</text:p>
          </table:table-cell>
          <table:table-cell office:value-type="string" table:style-name="ce17">
            <text:p>57:25:0031010:9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8" table:style-name="ce16">
            <text:p>148</text:p>
          </table:table-cell>
          <table:table-cell office:value-type="string" table:style-name="ce17">
            <text:p>57:25:0031010:9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99999999999997" table:style-name="ce20">
            <text:p>39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5467.52" table:style-name="ce22">
            <text:p>1 605 467,5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9" table:style-name="ce16">
            <text:p>149</text:p>
          </table:table-cell>
          <table:table-cell office:value-type="string" table:style-name="ce17">
            <text:p>57:25:0031010:9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00000000000003" table:style-name="ce20">
            <text:p>3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1433.69" table:style-name="ce22">
            <text:p>1 601 433,6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0" table:style-name="ce16">
            <text:p>150</text:p>
          </table:table-cell>
          <table:table-cell office:value-type="string" table:style-name="ce17">
            <text:p>57:25:0031010:9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1" table:style-name="ce16">
            <text:p>151</text:p>
          </table:table-cell>
          <table:table-cell office:value-type="string" table:style-name="ce17">
            <text:p>57:25:0031010:9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0.599999999999994" table:style-name="ce20">
            <text:p>70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47889.63" table:style-name="ce22">
            <text:p>2 847 889,63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2" table:style-name="ce16">
            <text:p>152</text:p>
          </table:table-cell>
          <table:table-cell office:value-type="string" table:style-name="ce17">
            <text:p>57:25:0031010:9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8" table:style-name="ce20">
            <text:p>7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6295.68" table:style-name="ce22">
            <text:p>2 896 295,6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3" table:style-name="ce16">
            <text:p>153</text:p>
          </table:table-cell>
          <table:table-cell office:value-type="string" table:style-name="ce17">
            <text:p>57:25:0031010:9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7" table:style-name="ce20">
            <text:p>7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2261.85" table:style-name="ce22">
            <text:p>2 892 261,85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4" table:style-name="ce16">
            <text:p>154</text:p>
          </table:table-cell>
          <table:table-cell office:value-type="string" table:style-name="ce17">
            <text:p>57:25:0031010:9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5" table:style-name="ce20">
            <text:p>7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4194.17" table:style-name="ce22">
            <text:p>2 884 194,17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5" table:style-name="ce16">
            <text:p>155</text:p>
          </table:table-cell>
          <table:table-cell office:value-type="string" table:style-name="ce17">
            <text:p>57:25:0031010:9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9" table:style-name="ce20">
            <text:p>3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7471.08" table:style-name="ce22">
            <text:p>1 367 471,0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6" table:style-name="ce16">
            <text:p>156</text:p>
          </table:table-cell>
          <table:table-cell office:value-type="string" table:style-name="ce17">
            <text:p>57:25:0031010:9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99999999999997" table:style-name="ce20">
            <text:p>39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5467.52" table:style-name="ce22">
            <text:p>1 605 467,5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7" table:style-name="ce16">
            <text:p>157</text:p>
          </table:table-cell>
          <table:table-cell office:value-type="string" table:style-name="ce17">
            <text:p>57:25:0031010:9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.200000000000003" table:style-name="ce20">
            <text:p>33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9234.22" table:style-name="ce22">
            <text:p>1 339 234,22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8" table:style-name="ce16">
            <text:p>158</text:p>
          </table:table-cell>
          <table:table-cell office:value-type="string" table:style-name="ce17">
            <text:p>57:25:0020804:10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9" table:style-name="ce16">
            <text:p>159</text:p>
          </table:table-cell>
          <table:table-cell office:value-type="string" table:style-name="ce17">
            <text:p>57:25:0020804:10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7" table:style-name="ce20">
            <text:p>4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0988.79" table:style-name="ce22">
            <text:p>1 690 988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0" table:style-name="ce16">
            <text:p>160</text:p>
          </table:table-cell>
          <table:table-cell office:value-type="string" table:style-name="ce17">
            <text:p>57:25:0020804:10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2" table:style-name="ce20">
            <text:p>78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1110.88" table:style-name="ce22">
            <text:p>3 171 110,88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1" table:style-name="ce16">
            <text:p>161</text:p>
          </table:table-cell>
          <table:table-cell office:value-type="string" table:style-name="ce17">
            <text:p>57:25:0020804:10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2" table:style-name="ce16">
            <text:p>162</text:p>
          </table:table-cell>
          <table:table-cell office:value-type="string" table:style-name="ce17">
            <text:p>57:25:0020804:10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4177.21" table:style-name="ce22">
            <text:p>1 484 177,2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3" table:style-name="ce16">
            <text:p>163</text:p>
          </table:table-cell>
          <table:table-cell office:value-type="string" table:style-name="ce17">
            <text:p>57:25:0020804:10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3000.62" table:style-name="ce22">
            <text:p>3 163 000,62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4" table:style-name="ce16">
            <text:p>164</text:p>
          </table:table-cell>
          <table:table-cell office:value-type="string" table:style-name="ce17">
            <text:p>57:25:0020804:8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7.200000000000003" table:style-name="ce20">
            <text:p>37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8507.99" table:style-name="ce22">
            <text:p>1 508 507,9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5" table:style-name="ce16">
            <text:p>165</text:p>
          </table:table-cell>
          <table:table-cell office:value-type="string" table:style-name="ce17">
            <text:p>57:25:0020804:8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7.200000000000003" table:style-name="ce20">
            <text:p>37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8507.99" table:style-name="ce22">
            <text:p>1 508 507,9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6" table:style-name="ce16">
            <text:p>166</text:p>
          </table:table-cell>
          <table:table-cell office:value-type="string" table:style-name="ce17">
            <text:p>57:25:0020804:8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6342.6" table:style-name="ce22">
            <text:p>1 496 342,6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7" table:style-name="ce16">
            <text:p>167</text:p>
          </table:table-cell>
          <table:table-cell office:value-type="string" table:style-name="ce17">
            <text:p>57:25:0020804:8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8" table:style-name="ce16">
            <text:p>168</text:p>
          </table:table-cell>
          <table:table-cell office:value-type="string" table:style-name="ce17">
            <text:p>57:25:0020804:8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9" table:style-name="ce16">
            <text:p>169</text:p>
          </table:table-cell>
          <table:table-cell office:value-type="string" table:style-name="ce17">
            <text:p>57:25:0020804:8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6342.6" table:style-name="ce22">
            <text:p>1 496 342,6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0" table:style-name="ce16">
            <text:p>170</text:p>
          </table:table-cell>
          <table:table-cell office:value-type="string" table:style-name="ce17">
            <text:p>57:25:0020804:8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" table:style-name="ce20">
            <text:p>78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3276.27" table:style-name="ce22">
            <text:p>3 183 276,2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1" table:style-name="ce16">
            <text:p>171</text:p>
          </table:table-cell>
          <table:table-cell office:value-type="string" table:style-name="ce17">
            <text:p>57:25:0020804:8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099999999999994" table:style-name="ce20">
            <text:p>78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7055.75" table:style-name="ce22">
            <text:p>3 167 055,75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2" table:style-name="ce16">
            <text:p>172</text:p>
          </table:table-cell>
          <table:table-cell office:value-type="string" table:style-name="ce17">
            <text:p>57:25:0020804:8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3" table:style-name="ce16">
            <text:p>173</text:p>
          </table:table-cell>
          <table:table-cell office:value-type="string" table:style-name="ce17">
            <text:p>57:25:0020804:8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4177.21" table:style-name="ce22">
            <text:p>1 484 177,2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4" table:style-name="ce16">
            <text:p>174</text:p>
          </table:table-cell>
          <table:table-cell office:value-type="string" table:style-name="ce17">
            <text:p>57:25:0020804:9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5" table:style-name="ce16">
            <text:p>175</text:p>
          </table:table-cell>
          <table:table-cell office:value-type="string" table:style-name="ce17">
            <text:p>57:25:0020804:9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3000.62" table:style-name="ce22">
            <text:p>3 163 000,62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6" table:style-name="ce16">
            <text:p>176</text:p>
          </table:table-cell>
          <table:table-cell office:value-type="string" table:style-name="ce17">
            <text:p>57:25:0020804:9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7" table:style-name="ce16">
            <text:p>177</text:p>
          </table:table-cell>
          <table:table-cell office:value-type="string" table:style-name="ce17">
            <text:p>57:25:0020804:9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8" table:style-name="ce16">
            <text:p>178</text:p>
          </table:table-cell>
          <table:table-cell office:value-type="string" table:style-name="ce17">
            <text:p>57:25:0020804:9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9" table:style-name="ce16">
            <text:p>179</text:p>
          </table:table-cell>
          <table:table-cell office:value-type="string" table:style-name="ce17">
            <text:p>57:25:0020804:9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0" table:style-name="ce16">
            <text:p>180</text:p>
          </table:table-cell>
          <table:table-cell office:value-type="string" table:style-name="ce17">
            <text:p>57:25:0020804:9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1" table:style-name="ce16">
            <text:p>181</text:p>
          </table:table-cell>
          <table:table-cell office:value-type="string" table:style-name="ce17">
            <text:p>57:25:0020804:9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2526.11" table:style-name="ce22">
            <text:p>2 392 526,1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2" table:style-name="ce16">
            <text:p>182</text:p>
          </table:table-cell>
          <table:table-cell office:value-type="string" table:style-name="ce17">
            <text:p>57:25:0020804:9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883.9" table:style-name="ce20">
            <text:p>88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126711.84" table:style-name="ce22">
            <text:p>18 126 711,84</text:p>
          </table:table-cell>
          <table:table-cell office:value-type="float" office:value="20507.650000000001" table:style-name="ce22">
            <text:p>20 507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3" table:style-name="ce16">
            <text:p>183</text:p>
          </table:table-cell>
          <table:table-cell office:value-type="string" table:style-name="ce17">
            <text:p>57:25:0020804:9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97" table:style-name="ce20">
            <text:p>9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89242.05" table:style-name="ce22">
            <text:p>1 989 242,05</text:p>
          </table:table-cell>
          <table:table-cell office:value-type="float" office:value="20507.650000000001" table:style-name="ce22">
            <text:p>20 507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4" table:style-name="ce16">
            <text:p>184</text:p>
          </table:table-cell>
          <table:table-cell office:value-type="string" table:style-name="ce17">
            <text:p>57:25:0020804:9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5" table:style-name="ce16">
            <text:p>185</text:p>
          </table:table-cell>
          <table:table-cell office:value-type="string" table:style-name="ce17">
            <text:p>57:25:0020804:9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2526.11" table:style-name="ce22">
            <text:p>2 392 526,1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6" table:style-name="ce16">
            <text:p>186</text:p>
          </table:table-cell>
          <table:table-cell office:value-type="string" table:style-name="ce17">
            <text:p>57:25:0031010:8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7" table:style-name="ce16">
            <text:p>187</text:p>
          </table:table-cell>
          <table:table-cell office:value-type="string" table:style-name="ce17">
            <text:p>57:25:0031010:8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8" table:style-name="ce20">
            <text:p>7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6295.68" table:style-name="ce22">
            <text:p>2 896 295,6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8" table:style-name="ce16">
            <text:p>188</text:p>
          </table:table-cell>
          <table:table-cell office:value-type="string" table:style-name="ce17">
            <text:p>57:25:0031010:8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3" table:style-name="ce20">
            <text:p>7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76126.49" table:style-name="ce22">
            <text:p>2 876 126,4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9" table:style-name="ce16">
            <text:p>189</text:p>
          </table:table-cell>
          <table:table-cell office:value-type="string" table:style-name="ce17">
            <text:p>57:25:0031010:8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599999999999994" table:style-name="ce20">
            <text:p>7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8228.01" table:style-name="ce22">
            <text:p>2 888 228,01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0" table:style-name="ce16">
            <text:p>190</text:p>
          </table:table-cell>
          <table:table-cell office:value-type="string" table:style-name="ce17">
            <text:p>57:25:0031010:8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00000000000003" table:style-name="ce20">
            <text:p>3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1433.69" table:style-name="ce22">
            <text:p>1 601 433,6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1" table:style-name="ce16">
            <text:p>191</text:p>
          </table:table-cell>
          <table:table-cell office:value-type="string" table:style-name="ce17">
            <text:p>57:25:0031010:8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599999999999994" table:style-name="ce20">
            <text:p>7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8228.01" table:style-name="ce22">
            <text:p>2 888 228,01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2" table:style-name="ce16">
            <text:p>192</text:p>
          </table:table-cell>
          <table:table-cell office:value-type="string" table:style-name="ce17">
            <text:p>57:25:0031010:8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62.9" table:style-name="ce20">
            <text:p>66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345636.09" table:style-name="ce22">
            <text:p>19 345 636,09</text:p>
          </table:table-cell>
          <table:table-cell office:value-type="float" office:value="29183.34" table:style-name="ce22">
            <text:p>29 183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3" table:style-name="ce16">
            <text:p>193</text:p>
          </table:table-cell>
          <table:table-cell office:value-type="string" table:style-name="ce17">
            <text:p>57:25:0031010:8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92.6" table:style-name="ce20">
            <text:p>92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02377.28" table:style-name="ce22">
            <text:p>2 702 377,28</text:p>
          </table:table-cell>
          <table:table-cell office:value-type="float" office:value="29183.34" table:style-name="ce22">
            <text:p>29 183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4" table:style-name="ce16">
            <text:p>194</text:p>
          </table:table-cell>
          <table:table-cell office:value-type="string" table:style-name="ce17">
            <text:p>57:25:0031010:8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13535.2" table:style-name="ce22">
            <text:p>1 613 535,2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5" table:style-name="ce16">
            <text:p>195</text:p>
          </table:table-cell>
          <table:table-cell office:value-type="string" table:style-name="ce17">
            <text:p>57:25:0031010:8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6" table:style-name="ce20">
            <text:p>39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7399.85" table:style-name="ce22">
            <text:p>1 597 399,85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6" table:style-name="ce16">
            <text:p>196</text:p>
          </table:table-cell>
          <table:table-cell office:value-type="string" table:style-name="ce17">
            <text:p>57:25:0031010:9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0160.33" table:style-name="ce22">
            <text:p>2 880 160,33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7" table:style-name="ce16">
            <text:p>197</text:p>
          </table:table-cell>
          <table:table-cell office:value-type="string" table:style-name="ce17">
            <text:p>57:25:0031010:9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8" table:style-name="ce16">
            <text:p>198</text:p>
          </table:table-cell>
          <table:table-cell office:value-type="string" table:style-name="ce17">
            <text:p>57:25:0031010:9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700000000000003" table:style-name="ce20">
            <text:p>3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1433.69" table:style-name="ce22">
            <text:p>1 601 433,69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9" table:style-name="ce16">
            <text:p>199</text:p>
          </table:table-cell>
          <table:table-cell office:value-type="string" table:style-name="ce17">
            <text:p>57:25:0031010:9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4024.98" table:style-name="ce22">
            <text:p>2 864 024,98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0" table:style-name="ce16">
            <text:p>200</text:p>
          </table:table-cell>
          <table:table-cell office:value-type="string" table:style-name="ce17">
            <text:p>57:25:0031010:9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166.54" table:style-name="ce22">
            <text:p>1 331 166,54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1" table:style-name="ce16">
            <text:p>201</text:p>
          </table:table-cell>
          <table:table-cell office:value-type="string" table:style-name="ce17">
            <text:p>57:25:0031010:9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1.7" table:style-name="ce20">
            <text:p>7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2261.85" table:style-name="ce22">
            <text:p>2 892 261,85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2" table:style-name="ce16">
            <text:p>202</text:p>
          </table:table-cell>
          <table:table-cell office:value-type="string" table:style-name="ce17">
            <text:p>57:25:0031010:9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9.6" table:style-name="ce20">
            <text:p>39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7399.85" table:style-name="ce22">
            <text:p>1 597 399,85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3" table:style-name="ce16">
            <text:p>203</text:p>
          </table:table-cell>
          <table:table-cell office:value-type="string" table:style-name="ce17">
            <text:p>57:25:0031010:9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132.7" table:style-name="ce22">
            <text:p>1 327 132,70</text:p>
          </table:table-cell>
          <table:table-cell office:value-type="float" office:value="40338.379999999997" table:style-name="ce22">
            <text:p>40 3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4" table:style-name="ce16">
            <text:p>204</text:p>
          </table:table-cell>
          <table:table-cell office:value-type="string" table:style-name="ce17">
            <text:p>57:27:0020701:25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3</text:p>
          </table:table-cell>
          <table:table-cell office:value-type="float" office:value="65.3" table:style-name="ce20">
            <text:p>6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66488.42" table:style-name="ce22">
            <text:p>1 766 488,42</text:p>
          </table:table-cell>
          <table:table-cell office:value-type="float" office:value="27051.89" table:style-name="ce22">
            <text:p>27 051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5" table:style-name="ce16">
            <text:p>205</text:p>
          </table:table-cell>
          <table:table-cell office:value-type="string" table:style-name="ce17">
            <text:p>57:25:0020804:9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998.3" table:style-name="ce20">
            <text:p>998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472787" table:style-name="ce22">
            <text:p>20 472 787,00</text:p>
          </table:table-cell>
          <table:table-cell office:value-type="float" office:value="20507.650000000001" table:style-name="ce22">
            <text:p>20 507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6" table:style-name="ce16">
            <text:p>206</text:p>
          </table:table-cell>
          <table:table-cell office:value-type="string" table:style-name="ce17">
            <text:p>57:25:0020804:9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7" table:style-name="ce16">
            <text:p>207</text:p>
          </table:table-cell>
          <table:table-cell office:value-type="string" table:style-name="ce17">
            <text:p>57:25:0020804:9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8" table:style-name="ce16">
            <text:p>208</text:p>
          </table:table-cell>
          <table:table-cell office:value-type="string" table:style-name="ce17">
            <text:p>57:25:0020804:9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5" table:style-name="ce20">
            <text:p>60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3353.0499999998" table:style-name="ce22">
            <text:p>2 453 353,05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9" table:style-name="ce16">
            <text:p>209</text:p>
          </table:table-cell>
          <table:table-cell office:value-type="string" table:style-name="ce17">
            <text:p>57:25:0020804:9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2526.11" table:style-name="ce22">
            <text:p>2 392 526,1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0" table:style-name="ce16">
            <text:p>210</text:p>
          </table:table-cell>
          <table:table-cell office:value-type="string" table:style-name="ce17">
            <text:p>57:25:0020804:9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006.03" table:style-name="ce22">
            <text:p>72 006,03</text:p>
          </table:table-cell>
          <table:table-cell office:value-type="float" office:value="24002.01" table:style-name="ce22">
            <text:p>24 002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1" table:style-name="ce16">
            <text:p>211</text:p>
          </table:table-cell>
          <table:table-cell office:value-type="string" table:style-name="ce17">
            <text:p>57:25:0020804:9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3" table:style-name="ce20">
            <text:p>6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5242.79" table:style-name="ce22">
            <text:p>2 445 242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2" table:style-name="ce16">
            <text:p>212</text:p>
          </table:table-cell>
          <table:table-cell office:value-type="string" table:style-name="ce17">
            <text:p>57:25:0020804:9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3" table:style-name="ce16">
            <text:p>213</text:p>
          </table:table-cell>
          <table:table-cell office:value-type="string" table:style-name="ce17">
            <text:p>57:25:0020804:9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4" table:style-name="ce16">
            <text:p>214</text:p>
          </table:table-cell>
          <table:table-cell office:value-type="string" table:style-name="ce17">
            <text:p>57:25:0020804:9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5" table:style-name="ce16">
            <text:p>215</text:p>
          </table:table-cell>
          <table:table-cell office:value-type="string" table:style-name="ce17">
            <text:p>57:25:0020804:9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871.7" table:style-name="ce20">
            <text:p>87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876518.510000002" table:style-name="ce22">
            <text:p>17 876 518,51</text:p>
          </table:table-cell>
          <table:table-cell office:value-type="float" office:value="20507.650000000001" table:style-name="ce22">
            <text:p>20 507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6" table:style-name="ce16">
            <text:p>216</text:p>
          </table:table-cell>
          <table:table-cell office:value-type="string" table:style-name="ce17">
            <text:p>57:25:0020804:9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7" table:style-name="ce16">
            <text:p>217</text:p>
          </table:table-cell>
          <table:table-cell office:value-type="string" table:style-name="ce17">
            <text:p>57:25:0020804:9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14.8" table:style-name="ce20">
            <text:p>14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9868.41" table:style-name="ce22">
            <text:p>459 868,41</text:p>
          </table:table-cell>
          <table:table-cell office:value-type="float" office:value="31072.19" table:style-name="ce22">
            <text:p>31 07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8" table:style-name="ce16">
            <text:p>218</text:p>
          </table:table-cell>
          <table:table-cell office:value-type="string" table:style-name="ce17">
            <text:p>57:25:0020804:9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3" table:style-name="ce20">
            <text:p>6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5242.79" table:style-name="ce22">
            <text:p>2 445 242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9" table:style-name="ce16">
            <text:p>219</text:p>
          </table:table-cell>
          <table:table-cell office:value-type="string" table:style-name="ce17">
            <text:p>57:25:0020804:9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5" table:style-name="ce20">
            <text:p>60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3353.0499999998" table:style-name="ce22">
            <text:p>2 453 353,05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0" table:style-name="ce16">
            <text:p>220</text:p>
          </table:table-cell>
          <table:table-cell office:value-type="string" table:style-name="ce17">
            <text:p>57:25:0020804:9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.1" table:style-name="ce20">
            <text:p>3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406.23" table:style-name="ce22">
            <text:p>74 406,23</text:p>
          </table:table-cell>
          <table:table-cell office:value-type="float" office:value="24002.01" table:style-name="ce22">
            <text:p>24 002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1" table:style-name="ce16">
            <text:p>221</text:p>
          </table:table-cell>
          <table:table-cell office:value-type="string" table:style-name="ce17">
            <text:p>57:25:0020804:9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3" table:style-name="ce20">
            <text:p>78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5166.01" table:style-name="ce22">
            <text:p>3 175 166,0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2" table:style-name="ce16">
            <text:p>222</text:p>
          </table:table-cell>
          <table:table-cell office:value-type="string" table:style-name="ce17">
            <text:p>57:25:0020804:9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3" table:style-name="ce16">
            <text:p>223</text:p>
          </table:table-cell>
          <table:table-cell office:value-type="string" table:style-name="ce17">
            <text:p>57:25:0020804:9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6342.6" table:style-name="ce22">
            <text:p>1 496 342,6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4" table:style-name="ce16">
            <text:p>224</text:p>
          </table:table-cell>
          <table:table-cell office:value-type="string" table:style-name="ce17">
            <text:p>57:25:0020804:9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5" table:style-name="ce16">
            <text:p>225</text:p>
          </table:table-cell>
          <table:table-cell office:value-type="string" table:style-name="ce17">
            <text:p>57:25:0020804:9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6" table:style-name="ce16">
            <text:p>226</text:p>
          </table:table-cell>
          <table:table-cell office:value-type="string" table:style-name="ce17">
            <text:p>57:25:0020804:9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3" table:style-name="ce20">
            <text:p>78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5166.01" table:style-name="ce22">
            <text:p>3 175 166,0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7" table:style-name="ce16">
            <text:p>227</text:p>
          </table:table-cell>
          <table:table-cell office:value-type="string" table:style-name="ce17">
            <text:p>57:25:0020804:9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8" table:style-name="ce16">
            <text:p>228</text:p>
          </table:table-cell>
          <table:table-cell office:value-type="string" table:style-name="ce17">
            <text:p>57:25:0020804:9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878" table:style-name="ce20">
            <text:p>87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281382.82" table:style-name="ce22">
            <text:p>27 281 382,82</text:p>
          </table:table-cell>
          <table:table-cell office:value-type="float" office:value="31072.19" table:style-name="ce22">
            <text:p>31 07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9" table:style-name="ce16">
            <text:p>229</text:p>
          </table:table-cell>
          <table:table-cell office:value-type="string" table:style-name="ce17">
            <text:p>57:25:0020804:9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0" table:style-name="ce16">
            <text:p>230</text:p>
          </table:table-cell>
          <table:table-cell office:value-type="string" table:style-name="ce17">
            <text:p>57:25:0020804:9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006.03" table:style-name="ce22">
            <text:p>72 006,03</text:p>
          </table:table-cell>
          <table:table-cell office:value-type="float" office:value="24002.01" table:style-name="ce22">
            <text:p>24 002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1" table:style-name="ce16">
            <text:p>231</text:p>
          </table:table-cell>
          <table:table-cell office:value-type="string" table:style-name="ce17">
            <text:p>57:25:0020804:9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3" table:style-name="ce20">
            <text:p>6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5242.79" table:style-name="ce22">
            <text:p>2 445 242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2" table:style-name="ce16">
            <text:p>232</text:p>
          </table:table-cell>
          <table:table-cell office:value-type="string" table:style-name="ce17">
            <text:p>57:25:0020804:9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99999999999994" table:style-name="ce20">
            <text:p>78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7331.39" table:style-name="ce22">
            <text:p>3 187 331,3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3" table:style-name="ce16">
            <text:p>233</text:p>
          </table:table-cell>
          <table:table-cell office:value-type="string" table:style-name="ce17">
            <text:p>57:25:0020804:9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4" table:style-name="ce16">
            <text:p>234</text:p>
          </table:table-cell>
          <table:table-cell office:value-type="string" table:style-name="ce17">
            <text:p>57:25:0020804:9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5" table:style-name="ce16">
            <text:p>235</text:p>
          </table:table-cell>
          <table:table-cell office:value-type="string" table:style-name="ce17">
            <text:p>57:25:0020804:9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3" table:style-name="ce20">
            <text:p>6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5242.79" table:style-name="ce22">
            <text:p>2 445 242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6" table:style-name="ce16">
            <text:p>236</text:p>
          </table:table-cell>
          <table:table-cell office:value-type="string" table:style-name="ce17">
            <text:p>57:25:0020804:9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3" table:style-name="ce20">
            <text:p>78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5166.01" table:style-name="ce22">
            <text:p>3 175 166,0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7" table:style-name="ce16">
            <text:p>237</text:p>
          </table:table-cell>
          <table:table-cell office:value-type="string" table:style-name="ce17">
            <text:p>57:25:0020804:9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8" table:style-name="ce16">
            <text:p>238</text:p>
          </table:table-cell>
          <table:table-cell office:value-type="string" table:style-name="ce17">
            <text:p>57:25:0020804:9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14.7" table:style-name="ce20">
            <text:p>14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6761.19" table:style-name="ce22">
            <text:p>456 761,19</text:p>
          </table:table-cell>
          <table:table-cell office:value-type="float" office:value="31072.19" table:style-name="ce22">
            <text:p>31 07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9" table:style-name="ce16">
            <text:p>239</text:p>
          </table:table-cell>
          <table:table-cell office:value-type="string" table:style-name="ce17">
            <text:p>57:25:0020804:9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0" table:style-name="ce16">
            <text:p>240</text:p>
          </table:table-cell>
          <table:table-cell office:value-type="string" table:style-name="ce17">
            <text:p>57:25:0020804:9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1" table:style-name="ce16">
            <text:p>241</text:p>
          </table:table-cell>
          <table:table-cell office:value-type="string" table:style-name="ce17">
            <text:p>57:25:0020804:9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2" table:style-name="ce16">
            <text:p>242</text:p>
          </table:table-cell>
          <table:table-cell office:value-type="string" table:style-name="ce17">
            <text:p>57:25:0020804:9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3" table:style-name="ce20">
            <text:p>78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5166.01" table:style-name="ce22">
            <text:p>3 175 166,0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3" table:style-name="ce16">
            <text:p>243</text:p>
          </table:table-cell>
          <table:table-cell office:value-type="string" table:style-name="ce17">
            <text:p>57:25:0020804:9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3" table:style-name="ce20">
            <text:p>78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5166.01" table:style-name="ce22">
            <text:p>3 175 166,0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4" table:style-name="ce16">
            <text:p>244</text:p>
          </table:table-cell>
          <table:table-cell office:value-type="string" table:style-name="ce17">
            <text:p>57:25:0020804:9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990.9" table:style-name="ce20">
            <text:p>990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321030.390000001" table:style-name="ce22">
            <text:p>20 321 030,39</text:p>
          </table:table-cell>
          <table:table-cell office:value-type="float" office:value="20507.650000000001" table:style-name="ce22">
            <text:p>20 507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5" table:style-name="ce16">
            <text:p>245</text:p>
          </table:table-cell>
          <table:table-cell office:value-type="string" table:style-name="ce17">
            <text:p>57:25:0020804:9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4" table:style-name="ce20">
            <text:p>60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9297.92" table:style-name="ce22">
            <text:p>2 449 297,92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6" table:style-name="ce16">
            <text:p>246</text:p>
          </table:table-cell>
          <table:table-cell office:value-type="string" table:style-name="ce17">
            <text:p>57:25:0020804:9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7" table:style-name="ce16">
            <text:p>247</text:p>
          </table:table-cell>
          <table:table-cell office:value-type="string" table:style-name="ce17">
            <text:p>57:25:0020804:9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3" table:style-name="ce20">
            <text:p>78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5166.01" table:style-name="ce22">
            <text:p>3 175 166,0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8" table:style-name="ce16">
            <text:p>248</text:p>
          </table:table-cell>
          <table:table-cell office:value-type="string" table:style-name="ce17">
            <text:p>57:25:0010512:2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2</text:p>
          </table:table-cell>
          <table:table-cell office:value-type="float" office:value="78.099999999999994" table:style-name="ce20">
            <text:p>78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52664.81" table:style-name="ce22">
            <text:p>2 052 664,81</text:p>
          </table:table-cell>
          <table:table-cell office:value-type="float" office:value="26282.52" table:style-name="ce22">
            <text:p>26 282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9" table:style-name="ce16">
            <text:p>249</text:p>
          </table:table-cell>
          <table:table-cell office:value-type="string" table:style-name="ce17">
            <text:p>57:25:0020707:5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2</text:p>
          </table:table-cell>
          <table:table-cell office:value-type="float" office:value="32.200000000000003" table:style-name="ce20">
            <text:p>32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6941.56" table:style-name="ce22">
            <text:p>976 941,56</text:p>
          </table:table-cell>
          <table:table-cell office:value-type="float" office:value="30339.8" table:style-name="ce22">
            <text:p>30 339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0" table:style-name="ce16">
            <text:p>250</text:p>
          </table:table-cell>
          <table:table-cell office:value-type="string" table:style-name="ce17">
            <text:p>57:25:0020804:8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1" table:style-name="ce16">
            <text:p>251</text:p>
          </table:table-cell>
          <table:table-cell office:value-type="string" table:style-name="ce17">
            <text:p>57:25:0020804:8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9" table:style-name="ce20">
            <text:p>7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03551.91" table:style-name="ce22">
            <text:p>3 203 551,9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2" table:style-name="ce16">
            <text:p>252</text:p>
          </table:table-cell>
          <table:table-cell office:value-type="string" table:style-name="ce17">
            <text:p>57:25:0020804:8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3" table:style-name="ce16">
            <text:p>253</text:p>
          </table:table-cell>
          <table:table-cell office:value-type="string" table:style-name="ce17">
            <text:p>57:25:0020804:10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0397.73" table:style-name="ce22">
            <text:p>1 500 397,73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4" table:style-name="ce16">
            <text:p>254</text:p>
          </table:table-cell>
          <table:table-cell office:value-type="string" table:style-name="ce17">
            <text:p>57:25:0020804:9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7.900000000000006" table:style-name="ce20">
            <text:p>77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8945.49" table:style-name="ce22">
            <text:p>3 158 945,4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5" table:style-name="ce16">
            <text:p>255</text:p>
          </table:table-cell>
          <table:table-cell office:value-type="string" table:style-name="ce17">
            <text:p>57:25:0020804:10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4" table:style-name="ce20">
            <text:p>60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9297.92" table:style-name="ce22">
            <text:p>2 449 297,92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6" table:style-name="ce16">
            <text:p>256</text:p>
          </table:table-cell>
          <table:table-cell office:value-type="string" table:style-name="ce17">
            <text:p>57:25:0020804:9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3" table:style-name="ce20">
            <text:p>59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04691.5" table:style-name="ce22">
            <text:p>2 404 691,5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7" table:style-name="ce16">
            <text:p>257</text:p>
          </table:table-cell>
          <table:table-cell office:value-type="string" table:style-name="ce17">
            <text:p>57:25:0020804:10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8" table:style-name="ce16">
            <text:p>258</text:p>
          </table:table-cell>
          <table:table-cell office:value-type="string" table:style-name="ce17">
            <text:p>57:25:0020804:8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9" table:style-name="ce16">
            <text:p>259</text:p>
          </table:table-cell>
          <table:table-cell office:value-type="string" table:style-name="ce17">
            <text:p>57:25:0020804:8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0122.09" table:style-name="ce22">
            <text:p>1 480 122,0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0" table:style-name="ce16">
            <text:p>260</text:p>
          </table:table-cell>
          <table:table-cell office:value-type="string" table:style-name="ce17">
            <text:p>57:25:0020804:8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3" table:style-name="ce20">
            <text:p>6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5242.79" table:style-name="ce22">
            <text:p>2 445 242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1" table:style-name="ce16">
            <text:p>261</text:p>
          </table:table-cell>
          <table:table-cell office:value-type="string" table:style-name="ce17">
            <text:p>57:25:0020804:10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2" table:style-name="ce16">
            <text:p>262</text:p>
          </table:table-cell>
          <table:table-cell office:value-type="string" table:style-name="ce17">
            <text:p>57:25:0020804:9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3" table:style-name="ce16">
            <text:p>263</text:p>
          </table:table-cell>
          <table:table-cell office:value-type="string" table:style-name="ce17">
            <text:p>57:25:0020804:8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7.200000000000003" table:style-name="ce20">
            <text:p>37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8507.99" table:style-name="ce22">
            <text:p>1 508 507,9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4" table:style-name="ce16">
            <text:p>264</text:p>
          </table:table-cell>
          <table:table-cell office:value-type="string" table:style-name="ce17">
            <text:p>57:25:0020804:8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8" table:style-name="ce20">
            <text:p>78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95441.65" table:style-name="ce22">
            <text:p>3 195 441,65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5" table:style-name="ce16">
            <text:p>265</text:p>
          </table:table-cell>
          <table:table-cell office:value-type="string" table:style-name="ce17">
            <text:p>57:25:0020804:8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6" table:style-name="ce16">
            <text:p>266</text:p>
          </table:table-cell>
          <table:table-cell office:value-type="string" table:style-name="ce17">
            <text:p>57:25:0020804:9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4177.21" table:style-name="ce22">
            <text:p>1 484 177,2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7" table:style-name="ce16">
            <text:p>267</text:p>
          </table:table-cell>
          <table:table-cell office:value-type="string" table:style-name="ce17">
            <text:p>57:25:0020804:10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4" table:style-name="ce20">
            <text:p>4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78823.41" table:style-name="ce22">
            <text:p>1 678 823,4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8" table:style-name="ce16">
            <text:p>268</text:p>
          </table:table-cell>
          <table:table-cell office:value-type="string" table:style-name="ce17">
            <text:p>57:25:0020804:10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14179.98" table:style-name="ce22">
            <text:p>2 514 179,98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9" table:style-name="ce16">
            <text:p>269</text:p>
          </table:table-cell>
          <table:table-cell office:value-type="string" table:style-name="ce17">
            <text:p>57:25:0020804:8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4" table:style-name="ce20">
            <text:p>60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9297.92" table:style-name="ce22">
            <text:p>2 449 297,92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0" table:style-name="ce16">
            <text:p>270</text:p>
          </table:table-cell>
          <table:table-cell office:value-type="string" table:style-name="ce17">
            <text:p>57:25:0020804:9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1" table:style-name="ce16">
            <text:p>271</text:p>
          </table:table-cell>
          <table:table-cell office:value-type="string" table:style-name="ce17">
            <text:p>57:25:0020804:8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0397.73" table:style-name="ce22">
            <text:p>1 500 397,73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2" table:style-name="ce16">
            <text:p>272</text:p>
          </table:table-cell>
          <table:table-cell office:value-type="string" table:style-name="ce17">
            <text:p>57:25:0020804:10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3" table:style-name="ce20">
            <text:p>6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5242.79" table:style-name="ce22">
            <text:p>2 445 242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3" table:style-name="ce16">
            <text:p>273</text:p>
          </table:table-cell>
          <table:table-cell office:value-type="string" table:style-name="ce17">
            <text:p>57:25:0020804:8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8" table:style-name="ce20">
            <text:p>4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5043.92" table:style-name="ce22">
            <text:p>1 695 043,92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4" table:style-name="ce16">
            <text:p>274</text:p>
          </table:table-cell>
          <table:table-cell office:value-type="string" table:style-name="ce17">
            <text:p>57:25:0020804:9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3" table:style-name="ce20">
            <text:p>6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5242.79" table:style-name="ce22">
            <text:p>2 445 242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5" table:style-name="ce16">
            <text:p>275</text:p>
          </table:table-cell>
          <table:table-cell office:value-type="string" table:style-name="ce17">
            <text:p>57:25:0020804:9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99999999999994" table:style-name="ce20">
            <text:p>78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7331.39" table:style-name="ce22">
            <text:p>3 187 331,3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6" table:style-name="ce16">
            <text:p>276</text:p>
          </table:table-cell>
          <table:table-cell office:value-type="string" table:style-name="ce17">
            <text:p>57:25:0020804:8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6342.6" table:style-name="ce22">
            <text:p>1 496 342,6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7" table:style-name="ce16">
            <text:p>277</text:p>
          </table:table-cell>
          <table:table-cell office:value-type="string" table:style-name="ce17">
            <text:p>57:25:0020804:10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99999999999994" table:style-name="ce20">
            <text:p>78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7331.39" table:style-name="ce22">
            <text:p>3 187 331,3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8" table:style-name="ce16">
            <text:p>278</text:p>
          </table:table-cell>
          <table:table-cell office:value-type="string" table:style-name="ce17">
            <text:p>57:25:0020804:8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7.900000000000006" table:style-name="ce20">
            <text:p>77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8945.49" table:style-name="ce22">
            <text:p>3 158 945,4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9" table:style-name="ce16">
            <text:p>279</text:p>
          </table:table-cell>
          <table:table-cell office:value-type="string" table:style-name="ce17">
            <text:p>57:25:0020804:10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99999999999994" table:style-name="ce20">
            <text:p>78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7331.39" table:style-name="ce22">
            <text:p>3 187 331,3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0" table:style-name="ce16">
            <text:p>280</text:p>
          </table:table-cell>
          <table:table-cell office:value-type="string" table:style-name="ce17">
            <text:p>57:25:0020804:8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4177.21" table:style-name="ce22">
            <text:p>1 484 177,2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1" table:style-name="ce16">
            <text:p>281</text:p>
          </table:table-cell>
          <table:table-cell office:value-type="string" table:style-name="ce17">
            <text:p>57:25:0020804:8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2" table:style-name="ce16">
            <text:p>282</text:p>
          </table:table-cell>
          <table:table-cell office:value-type="string" table:style-name="ce17">
            <text:p>57:25:0020804:10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3" table:style-name="ce16">
            <text:p>283</text:p>
          </table:table-cell>
          <table:table-cell office:value-type="string" table:style-name="ce17">
            <text:p>57:25:0020804:8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" table:style-name="ce20">
            <text:p>78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3276.27" table:style-name="ce22">
            <text:p>3 183 276,2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4" table:style-name="ce16">
            <text:p>284</text:p>
          </table:table-cell>
          <table:table-cell office:value-type="string" table:style-name="ce17">
            <text:p>57:25:0020804:8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6342.6" table:style-name="ce22">
            <text:p>1 496 342,6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5" table:style-name="ce16">
            <text:p>285</text:p>
          </table:table-cell>
          <table:table-cell office:value-type="string" table:style-name="ce17">
            <text:p>57:25:0020804:8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0122.09" table:style-name="ce22">
            <text:p>1 480 122,0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6" table:style-name="ce16">
            <text:p>286</text:p>
          </table:table-cell>
          <table:table-cell office:value-type="string" table:style-name="ce17">
            <text:p>57:25:0020804:9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7" table:style-name="ce16">
            <text:p>287</text:p>
          </table:table-cell>
          <table:table-cell office:value-type="string" table:style-name="ce17">
            <text:p>57:25:0020804:9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99999999999994" table:style-name="ce20">
            <text:p>78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7331.39" table:style-name="ce22">
            <text:p>3 187 331,3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8" table:style-name="ce16">
            <text:p>288</text:p>
          </table:table-cell>
          <table:table-cell office:value-type="string" table:style-name="ce17">
            <text:p>57:25:0020804:10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2526.11" table:style-name="ce22">
            <text:p>2 392 526,1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9" table:style-name="ce16">
            <text:p>289</text:p>
          </table:table-cell>
          <table:table-cell office:value-type="string" table:style-name="ce17">
            <text:p>57:25:0020804:9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4" table:style-name="ce20">
            <text:p>60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9297.92" table:style-name="ce22">
            <text:p>2 449 297,92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0" table:style-name="ce16">
            <text:p>290</text:p>
          </table:table-cell>
          <table:table-cell office:value-type="string" table:style-name="ce17">
            <text:p>57:25:0020804:8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6342.6" table:style-name="ce22">
            <text:p>1 496 342,6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1" table:style-name="ce16">
            <text:p>291</text:p>
          </table:table-cell>
          <table:table-cell office:value-type="string" table:style-name="ce17">
            <text:p>57:25:0020804:8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3" table:style-name="ce20">
            <text:p>78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5166.01" table:style-name="ce22">
            <text:p>3 175 166,0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2" table:style-name="ce16">
            <text:p>292</text:p>
          </table:table-cell>
          <table:table-cell office:value-type="string" table:style-name="ce17">
            <text:p>57:25:0020804:8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6342.6" table:style-name="ce22">
            <text:p>1 496 342,6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3" table:style-name="ce16">
            <text:p>293</text:p>
          </table:table-cell>
          <table:table-cell office:value-type="string" table:style-name="ce17">
            <text:p>57:25:0020804:9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5" table:style-name="ce20">
            <text:p>60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3353.0499999998" table:style-name="ce22">
            <text:p>2 453 353,05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4" table:style-name="ce16">
            <text:p>294</text:p>
          </table:table-cell>
          <table:table-cell office:value-type="string" table:style-name="ce17">
            <text:p>57:25:0020804:9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3" table:style-name="ce20">
            <text:p>59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04691.5" table:style-name="ce22">
            <text:p>2 404 691,5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5" table:style-name="ce16">
            <text:p>295</text:p>
          </table:table-cell>
          <table:table-cell office:value-type="string" table:style-name="ce17">
            <text:p>57:25:0020804:9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6" table:style-name="ce16">
            <text:p>296</text:p>
          </table:table-cell>
          <table:table-cell office:value-type="string" table:style-name="ce17">
            <text:p>57:25:0020804:10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2" table:style-name="ce20">
            <text:p>59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00636.37" table:style-name="ce22">
            <text:p>2 400 636,3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7" table:style-name="ce16">
            <text:p>297</text:p>
          </table:table-cell>
          <table:table-cell office:value-type="string" table:style-name="ce17">
            <text:p>57:25:0020804:10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7" table:style-name="ce20">
            <text:p>4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0988.79" table:style-name="ce22">
            <text:p>1 690 988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8" table:style-name="ce16">
            <text:p>298</text:p>
          </table:table-cell>
          <table:table-cell office:value-type="string" table:style-name="ce17">
            <text:p>57:25:0020804:10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3" table:style-name="ce20">
            <text:p>6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5242.79" table:style-name="ce22">
            <text:p>2 445 242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9" table:style-name="ce16">
            <text:p>299</text:p>
          </table:table-cell>
          <table:table-cell office:value-type="string" table:style-name="ce17">
            <text:p>57:25:0020804:10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4177.21" table:style-name="ce22">
            <text:p>1 484 177,2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0" table:style-name="ce16">
            <text:p>300</text:p>
          </table:table-cell>
          <table:table-cell office:value-type="string" table:style-name="ce17">
            <text:p>57:25:0020804:10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900000000000006" table:style-name="ce20">
            <text:p>78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99496.78" table:style-name="ce22">
            <text:p>3 199 496,78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1" table:style-name="ce16">
            <text:p>301</text:p>
          </table:table-cell>
          <table:table-cell office:value-type="string" table:style-name="ce17">
            <text:p>57:25:0020804:10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900000000000006" table:style-name="ce20">
            <text:p>78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99496.78" table:style-name="ce22">
            <text:p>3 199 496,78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2" table:style-name="ce16">
            <text:p>302</text:p>
          </table:table-cell>
          <table:table-cell office:value-type="string" table:style-name="ce17">
            <text:p>57:25:0020804:10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3000.62" table:style-name="ce22">
            <text:p>3 163 000,62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3" table:style-name="ce16">
            <text:p>303</text:p>
          </table:table-cell>
          <table:table-cell office:value-type="string" table:style-name="ce17">
            <text:p>57:25:0020804:8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3" table:style-name="ce20">
            <text:p>78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5166.01" table:style-name="ce22">
            <text:p>3 175 166,0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4" table:style-name="ce16">
            <text:p>304</text:p>
          </table:table-cell>
          <table:table-cell office:value-type="string" table:style-name="ce17">
            <text:p>57:25:0020804:8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4177.21" table:style-name="ce22">
            <text:p>1 484 177,2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5" table:style-name="ce16">
            <text:p>305</text:p>
          </table:table-cell>
          <table:table-cell office:value-type="string" table:style-name="ce17">
            <text:p>57:25:0020804:9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4" table:style-name="ce20">
            <text:p>60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9297.92" table:style-name="ce22">
            <text:p>2 449 297,92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6" table:style-name="ce16">
            <text:p>306</text:p>
          </table:table-cell>
          <table:table-cell office:value-type="string" table:style-name="ce17">
            <text:p>57:25:0020804:8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8.9" table:style-name="ce20">
            <text:p>58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88470.98" table:style-name="ce22">
            <text:p>2 388 470,98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7" table:style-name="ce16">
            <text:p>307</text:p>
          </table:table-cell>
          <table:table-cell office:value-type="string" table:style-name="ce17">
            <text:p>57:25:0020804:8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8" table:style-name="ce16">
            <text:p>308</text:p>
          </table:table-cell>
          <table:table-cell office:value-type="string" table:style-name="ce17">
            <text:p>57:25:0020804:9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9" table:style-name="ce16">
            <text:p>309</text:p>
          </table:table-cell>
          <table:table-cell office:value-type="string" table:style-name="ce17">
            <text:p>57:25:0020804:8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0" table:style-name="ce16">
            <text:p>310</text:p>
          </table:table-cell>
          <table:table-cell office:value-type="string" table:style-name="ce17">
            <text:p>57:25:0020804:8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8" table:style-name="ce20">
            <text:p>78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95441.65" table:style-name="ce22">
            <text:p>3 195 441,65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1" table:style-name="ce16">
            <text:p>311</text:p>
          </table:table-cell>
          <table:table-cell office:value-type="string" table:style-name="ce17">
            <text:p>57:25:0020804:8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2" table:style-name="ce16">
            <text:p>312</text:p>
          </table:table-cell>
          <table:table-cell office:value-type="string" table:style-name="ce17">
            <text:p>57:25:0020804:8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0122.09" table:style-name="ce22">
            <text:p>1 480 122,0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3" table:style-name="ce16">
            <text:p>313</text:p>
          </table:table-cell>
          <table:table-cell office:value-type="string" table:style-name="ce17">
            <text:p>57:25:0020804:10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7" table:style-name="ce20">
            <text:p>4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0988.79" table:style-name="ce22">
            <text:p>1 690 988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4" table:style-name="ce16">
            <text:p>314</text:p>
          </table:table-cell>
          <table:table-cell office:value-type="string" table:style-name="ce17">
            <text:p>57:25:0020804:8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6342.6" table:style-name="ce22">
            <text:p>1 496 342,6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5" table:style-name="ce16">
            <text:p>315</text:p>
          </table:table-cell>
          <table:table-cell office:value-type="string" table:style-name="ce17">
            <text:p>57:25:0020804:8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2" table:style-name="ce20">
            <text:p>78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1110.88" table:style-name="ce22">
            <text:p>3 171 110,88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6" table:style-name="ce16">
            <text:p>316</text:p>
          </table:table-cell>
          <table:table-cell office:value-type="string" table:style-name="ce17">
            <text:p>57:25:0020804:8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7.900000000000006" table:style-name="ce20">
            <text:p>77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8945.49" table:style-name="ce22">
            <text:p>3 158 945,4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7" table:style-name="ce16">
            <text:p>317</text:p>
          </table:table-cell>
          <table:table-cell office:value-type="string" table:style-name="ce17">
            <text:p>57:25:0020804:10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1.9" table:style-name="ce20">
            <text:p>61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10124.85" table:style-name="ce22">
            <text:p>2 510 124,85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8" table:style-name="ce16">
            <text:p>318</text:p>
          </table:table-cell>
          <table:table-cell office:value-type="string" table:style-name="ce17">
            <text:p>57:25:0020804:10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6342.6" table:style-name="ce22">
            <text:p>1 496 342,6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9" table:style-name="ce16">
            <text:p>319</text:p>
          </table:table-cell>
          <table:table-cell office:value-type="string" table:style-name="ce17">
            <text:p>57:25:0020804:10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3" table:style-name="ce20">
            <text:p>59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04691.5" table:style-name="ce22">
            <text:p>2 404 691,5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0" table:style-name="ce16">
            <text:p>320</text:p>
          </table:table-cell>
          <table:table-cell office:value-type="string" table:style-name="ce17">
            <text:p>57:25:0020804:8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1" table:style-name="ce16">
            <text:p>321</text:p>
          </table:table-cell>
          <table:table-cell office:value-type="string" table:style-name="ce17">
            <text:p>57:25:0020804:8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4177.21" table:style-name="ce22">
            <text:p>1 484 177,2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2" table:style-name="ce16">
            <text:p>322</text:p>
          </table:table-cell>
          <table:table-cell office:value-type="string" table:style-name="ce17">
            <text:p>57:25:0020804:9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3" table:style-name="ce16">
            <text:p>323</text:p>
          </table:table-cell>
          <table:table-cell office:value-type="string" table:style-name="ce17">
            <text:p>57:25:0020804:8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3" table:style-name="ce20">
            <text:p>78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5166.01" table:style-name="ce22">
            <text:p>3 175 166,0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4" table:style-name="ce16">
            <text:p>324</text:p>
          </table:table-cell>
          <table:table-cell office:value-type="string" table:style-name="ce17">
            <text:p>57:25:0020804:9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6" table:style-name="ce20">
            <text:p>60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7408.17" table:style-name="ce22">
            <text:p>2 457 408,1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5" table:style-name="ce16">
            <text:p>325</text:p>
          </table:table-cell>
          <table:table-cell office:value-type="string" table:style-name="ce17">
            <text:p>57:25:0020804:9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3" table:style-name="ce20">
            <text:p>78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5166.01" table:style-name="ce22">
            <text:p>3 175 166,0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6" table:style-name="ce16">
            <text:p>326</text:p>
          </table:table-cell>
          <table:table-cell office:value-type="string" table:style-name="ce17">
            <text:p>57:25:0020804:10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7" table:style-name="ce16">
            <text:p>327</text:p>
          </table:table-cell>
          <table:table-cell office:value-type="string" table:style-name="ce17">
            <text:p>57:25:0020804:10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5" table:style-name="ce20">
            <text:p>60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3353.0499999998" table:style-name="ce22">
            <text:p>2 453 353,05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8" table:style-name="ce16">
            <text:p>328</text:p>
          </table:table-cell>
          <table:table-cell office:value-type="string" table:style-name="ce17">
            <text:p>57:25:0020804:8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9" table:style-name="ce16">
            <text:p>329</text:p>
          </table:table-cell>
          <table:table-cell office:value-type="string" table:style-name="ce17">
            <text:p>57:25:0020804:10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0" table:style-name="ce16">
            <text:p>330</text:p>
          </table:table-cell>
          <table:table-cell office:value-type="string" table:style-name="ce17">
            <text:p>57:25:0020804:8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9" table:style-name="ce20">
            <text:p>7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03551.91" table:style-name="ce22">
            <text:p>3 203 551,9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1" table:style-name="ce16">
            <text:p>331</text:p>
          </table:table-cell>
          <table:table-cell office:value-type="string" table:style-name="ce17">
            <text:p>57:25:0020804:8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2" table:style-name="ce16">
            <text:p>332</text:p>
          </table:table-cell>
          <table:table-cell office:value-type="string" table:style-name="ce17">
            <text:p>57:25:0020804:8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" table:style-name="ce20">
            <text:p>78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3276.27" table:style-name="ce22">
            <text:p>3 183 276,2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3" table:style-name="ce16">
            <text:p>333</text:p>
          </table:table-cell>
          <table:table-cell office:value-type="string" table:style-name="ce17">
            <text:p>57:25:0020804:8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4" table:style-name="ce20">
            <text:p>4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78823.41" table:style-name="ce22">
            <text:p>1 678 823,4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4" table:style-name="ce16">
            <text:p>334</text:p>
          </table:table-cell>
          <table:table-cell office:value-type="string" table:style-name="ce17">
            <text:p>57:25:0020804:9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2" table:style-name="ce20">
            <text:p>78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1110.88" table:style-name="ce22">
            <text:p>3 171 110,88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5" table:style-name="ce16">
            <text:p>335</text:p>
          </table:table-cell>
          <table:table-cell office:value-type="string" table:style-name="ce17">
            <text:p>57:25:0020804:10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2" table:style-name="ce20">
            <text:p>78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1110.88" table:style-name="ce22">
            <text:p>3 171 110,88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6" table:style-name="ce16">
            <text:p>336</text:p>
          </table:table-cell>
          <table:table-cell office:value-type="string" table:style-name="ce17">
            <text:p>57:25:0020804:10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1" table:style-name="ce20">
            <text:p>60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37132.5299999998" table:style-name="ce22">
            <text:p>2 437 132,53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7" table:style-name="ce16">
            <text:p>337</text:p>
          </table:table-cell>
          <table:table-cell office:value-type="string" table:style-name="ce17">
            <text:p>57:25:0020804:9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8" table:style-name="ce16">
            <text:p>338</text:p>
          </table:table-cell>
          <table:table-cell office:value-type="string" table:style-name="ce17">
            <text:p>57:25:0020804:10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4177.21" table:style-name="ce22">
            <text:p>1 484 177,2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9" table:style-name="ce16">
            <text:p>339</text:p>
          </table:table-cell>
          <table:table-cell office:value-type="string" table:style-name="ce17">
            <text:p>57:25:0020804:10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6342.6" table:style-name="ce22">
            <text:p>1 496 342,6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0" table:style-name="ce16">
            <text:p>340</text:p>
          </table:table-cell>
          <table:table-cell office:value-type="string" table:style-name="ce17">
            <text:p>57:25:0020804:8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7.900000000000006" table:style-name="ce20">
            <text:p>77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8945.49" table:style-name="ce22">
            <text:p>3 158 945,4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1" table:style-name="ce16">
            <text:p>341</text:p>
          </table:table-cell>
          <table:table-cell office:value-type="string" table:style-name="ce17">
            <text:p>57:25:0020804:10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3000.62" table:style-name="ce22">
            <text:p>3 163 000,62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2" table:style-name="ce16">
            <text:p>342</text:p>
          </table:table-cell>
          <table:table-cell office:value-type="string" table:style-name="ce17">
            <text:p>57:25:0020804:8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3" table:style-name="ce16">
            <text:p>343</text:p>
          </table:table-cell>
          <table:table-cell office:value-type="string" table:style-name="ce17">
            <text:p>57:25:0020804:9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4177.21" table:style-name="ce22">
            <text:p>1 484 177,2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4" table:style-name="ce16">
            <text:p>344</text:p>
          </table:table-cell>
          <table:table-cell office:value-type="string" table:style-name="ce17">
            <text:p>57:25:0020804:10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2526.11" table:style-name="ce22">
            <text:p>2 392 526,1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5" table:style-name="ce16">
            <text:p>345</text:p>
          </table:table-cell>
          <table:table-cell office:value-type="string" table:style-name="ce17">
            <text:p>57:25:0020804:9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6" table:style-name="ce16">
            <text:p>346</text:p>
          </table:table-cell>
          <table:table-cell office:value-type="string" table:style-name="ce17">
            <text:p>57:25:0020804:8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7" table:style-name="ce16">
            <text:p>347</text:p>
          </table:table-cell>
          <table:table-cell office:value-type="string" table:style-name="ce17">
            <text:p>57:25:0020804:8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2" table:style-name="ce20">
            <text:p>78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1110.88" table:style-name="ce22">
            <text:p>3 171 110,88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8" table:style-name="ce16">
            <text:p>348</text:p>
          </table:table-cell>
          <table:table-cell office:value-type="string" table:style-name="ce17">
            <text:p>57:25:0020804:8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9" table:style-name="ce16">
            <text:p>349</text:p>
          </table:table-cell>
          <table:table-cell office:value-type="string" table:style-name="ce17">
            <text:p>57:25:0020804:8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0" table:style-name="ce16">
            <text:p>350</text:p>
          </table:table-cell>
          <table:table-cell office:value-type="string" table:style-name="ce17">
            <text:p>57:25:0020804:10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3" table:style-name="ce20">
            <text:p>6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5242.79" table:style-name="ce22">
            <text:p>2 445 242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1" table:style-name="ce16">
            <text:p>351</text:p>
          </table:table-cell>
          <table:table-cell office:value-type="string" table:style-name="ce17">
            <text:p>57:25:0020804:9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5" table:style-name="ce20">
            <text:p>60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3353.0499999998" table:style-name="ce22">
            <text:p>2 453 353,05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2" table:style-name="ce16">
            <text:p>352</text:p>
          </table:table-cell>
          <table:table-cell office:value-type="string" table:style-name="ce17">
            <text:p>57:25:0020804:9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3000.62" table:style-name="ce22">
            <text:p>3 163 000,62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3" table:style-name="ce16">
            <text:p>353</text:p>
          </table:table-cell>
          <table:table-cell office:value-type="string" table:style-name="ce17">
            <text:p>57:25:0020804:10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7" table:style-name="ce20">
            <text:p>4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0988.79" table:style-name="ce22">
            <text:p>1 690 988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4" table:style-name="ce16">
            <text:p>354</text:p>
          </table:table-cell>
          <table:table-cell office:value-type="string" table:style-name="ce17">
            <text:p>57:25:0020804:9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5" table:style-name="ce16">
            <text:p>355</text:p>
          </table:table-cell>
          <table:table-cell office:value-type="string" table:style-name="ce17">
            <text:p>57:25:0020804:8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6" table:style-name="ce16">
            <text:p>356</text:p>
          </table:table-cell>
          <table:table-cell office:value-type="string" table:style-name="ce17">
            <text:p>57:25:0020804:10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3" table:style-name="ce20">
            <text:p>6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5242.79" table:style-name="ce22">
            <text:p>2 445 242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7" table:style-name="ce16">
            <text:p>357</text:p>
          </table:table-cell>
          <table:table-cell office:value-type="string" table:style-name="ce17">
            <text:p>57:25:0020804:10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99999999999994" table:style-name="ce20">
            <text:p>78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7331.39" table:style-name="ce22">
            <text:p>3 187 331,3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8" table:style-name="ce16">
            <text:p>358</text:p>
          </table:table-cell>
          <table:table-cell office:value-type="string" table:style-name="ce17">
            <text:p>57:25:0020804:8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6" table:style-name="ce20">
            <text:p>4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6933.66" table:style-name="ce22">
            <text:p>1 686 933,66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9" table:style-name="ce16">
            <text:p>359</text:p>
          </table:table-cell>
          <table:table-cell office:value-type="string" table:style-name="ce17">
            <text:p>57:25:0020804:10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0" table:style-name="ce16">
            <text:p>360</text:p>
          </table:table-cell>
          <table:table-cell office:value-type="string" table:style-name="ce17">
            <text:p>57:25:0020220:3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1</text:p>
          </table:table-cell>
          <table:table-cell office:value-type="float" office:value="106.5" table:style-name="ce20">
            <text:p>10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07350.65" table:style-name="ce22">
            <text:p>2 807 350,65</text:p>
          </table:table-cell>
          <table:table-cell office:value-type="float" office:value="26360.1" table:style-name="ce22">
            <text:p>26 360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1" table:style-name="ce16">
            <text:p>361</text:p>
          </table:table-cell>
          <table:table-cell office:value-type="string" table:style-name="ce17">
            <text:p>57:25:0020804:10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2" table:style-name="ce16">
            <text:p>362</text:p>
          </table:table-cell>
          <table:table-cell office:value-type="string" table:style-name="ce17">
            <text:p>57:25:0020804:10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0397.73" table:style-name="ce22">
            <text:p>1 500 397,73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3" table:style-name="ce16">
            <text:p>363</text:p>
          </table:table-cell>
          <table:table-cell office:value-type="string" table:style-name="ce17">
            <text:p>57:25:0020804:8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7.900000000000006" table:style-name="ce20">
            <text:p>77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8945.49" table:style-name="ce22">
            <text:p>3 158 945,4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4" table:style-name="ce16">
            <text:p>364</text:p>
          </table:table-cell>
          <table:table-cell office:value-type="string" table:style-name="ce17">
            <text:p>57:25:0020804:10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3" table:style-name="ce20">
            <text:p>59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04691.5" table:style-name="ce22">
            <text:p>2 404 691,5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5" table:style-name="ce16">
            <text:p>365</text:p>
          </table:table-cell>
          <table:table-cell office:value-type="string" table:style-name="ce17">
            <text:p>57:25:0020804:10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2" table:style-name="ce20">
            <text:p>78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1110.88" table:style-name="ce22">
            <text:p>3 171 110,88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6" table:style-name="ce16">
            <text:p>366</text:p>
          </table:table-cell>
          <table:table-cell office:value-type="string" table:style-name="ce17">
            <text:p>57:25:0020804:8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7" table:style-name="ce16">
            <text:p>367</text:p>
          </table:table-cell>
          <table:table-cell office:value-type="string" table:style-name="ce17">
            <text:p>57:25:0020804:8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099999999999994" table:style-name="ce20">
            <text:p>78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7055.75" table:style-name="ce22">
            <text:p>3 167 055,75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8" table:style-name="ce16">
            <text:p>368</text:p>
          </table:table-cell>
          <table:table-cell office:value-type="string" table:style-name="ce17">
            <text:p>57:25:0020804:9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9" table:style-name="ce16">
            <text:p>369</text:p>
          </table:table-cell>
          <table:table-cell office:value-type="string" table:style-name="ce17">
            <text:p>57:25:0020804:8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0" table:style-name="ce16">
            <text:p>370</text:p>
          </table:table-cell>
          <table:table-cell office:value-type="string" table:style-name="ce17">
            <text:p>57:25:0020804:10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2" table:style-name="ce20">
            <text:p>59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00636.37" table:style-name="ce22">
            <text:p>2 400 636,3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1" table:style-name="ce16">
            <text:p>371</text:p>
          </table:table-cell>
          <table:table-cell office:value-type="string" table:style-name="ce17">
            <text:p>57:25:0020804:9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2" table:style-name="ce16">
            <text:p>372</text:p>
          </table:table-cell>
          <table:table-cell office:value-type="string" table:style-name="ce17">
            <text:p>57:25:0020804:9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7.900000000000006" table:style-name="ce20">
            <text:p>77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8945.49" table:style-name="ce22">
            <text:p>3 158 945,4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3" table:style-name="ce16">
            <text:p>373</text:p>
          </table:table-cell>
          <table:table-cell office:value-type="string" table:style-name="ce17">
            <text:p>57:25:0020804:8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7.900000000000006" table:style-name="ce20">
            <text:p>77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8945.49" table:style-name="ce22">
            <text:p>3 158 945,4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4" table:style-name="ce16">
            <text:p>374</text:p>
          </table:table-cell>
          <table:table-cell office:value-type="string" table:style-name="ce17">
            <text:p>57:25:0020804:10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4177.21" table:style-name="ce22">
            <text:p>1 484 177,2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5" table:style-name="ce16">
            <text:p>375</text:p>
          </table:table-cell>
          <table:table-cell office:value-type="string" table:style-name="ce17">
            <text:p>57:25:0020804:8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99999999999994" table:style-name="ce20">
            <text:p>78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7331.39" table:style-name="ce22">
            <text:p>3 187 331,3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6" table:style-name="ce16">
            <text:p>376</text:p>
          </table:table-cell>
          <table:table-cell office:value-type="string" table:style-name="ce17">
            <text:p>57:25:0020804:8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99999999999994" table:style-name="ce20">
            <text:p>78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7331.39" table:style-name="ce22">
            <text:p>3 187 331,3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7" table:style-name="ce16">
            <text:p>377</text:p>
          </table:table-cell>
          <table:table-cell office:value-type="string" table:style-name="ce17">
            <text:p>57:25:0020804:8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3" table:style-name="ce20">
            <text:p>6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5242.79" table:style-name="ce22">
            <text:p>2 445 242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8" table:style-name="ce16">
            <text:p>378</text:p>
          </table:table-cell>
          <table:table-cell office:value-type="string" table:style-name="ce17">
            <text:p>57:25:0020804:8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8" table:style-name="ce20">
            <text:p>78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95441.65" table:style-name="ce22">
            <text:p>3 195 441,65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9" table:style-name="ce16">
            <text:p>379</text:p>
          </table:table-cell>
          <table:table-cell office:value-type="string" table:style-name="ce17">
            <text:p>57:25:0020804:8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0" table:style-name="ce16">
            <text:p>380</text:p>
          </table:table-cell>
          <table:table-cell office:value-type="string" table:style-name="ce17">
            <text:p>57:25:0020804:9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2" table:style-name="ce20">
            <text:p>60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1187.66" table:style-name="ce22">
            <text:p>2 441 187,66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1" table:style-name="ce16">
            <text:p>381</text:p>
          </table:table-cell>
          <table:table-cell office:value-type="string" table:style-name="ce17">
            <text:p>57:25:0020804:9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4" table:style-name="ce20">
            <text:p>4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78823.41" table:style-name="ce22">
            <text:p>1 678 823,4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2" table:style-name="ce16">
            <text:p>382</text:p>
          </table:table-cell>
          <table:table-cell office:value-type="string" table:style-name="ce17">
            <text:p>57:25:0020804:8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" table:style-name="ce20">
            <text:p>78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3276.27" table:style-name="ce22">
            <text:p>3 183 276,2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3" table:style-name="ce16">
            <text:p>383</text:p>
          </table:table-cell>
          <table:table-cell office:value-type="string" table:style-name="ce17">
            <text:p>57:25:0020804:9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3" table:style-name="ce20">
            <text:p>59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04691.5" table:style-name="ce22">
            <text:p>2 404 691,5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4" table:style-name="ce16">
            <text:p>384</text:p>
          </table:table-cell>
          <table:table-cell office:value-type="string" table:style-name="ce17">
            <text:p>57:25:0020804:10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3" table:style-name="ce20">
            <text:p>78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5166.01" table:style-name="ce22">
            <text:p>3 175 166,0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5" table:style-name="ce16">
            <text:p>385</text:p>
          </table:table-cell>
          <table:table-cell office:value-type="string" table:style-name="ce17">
            <text:p>57:25:0020804:8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99999999999994" table:style-name="ce20">
            <text:p>78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7331.39" table:style-name="ce22">
            <text:p>3 187 331,3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6" table:style-name="ce16">
            <text:p>386</text:p>
          </table:table-cell>
          <table:table-cell office:value-type="string" table:style-name="ce17">
            <text:p>57:25:0020804:8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2" table:style-name="ce20">
            <text:p>78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71110.88" table:style-name="ce22">
            <text:p>3 171 110,88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7" table:style-name="ce16">
            <text:p>387</text:p>
          </table:table-cell>
          <table:table-cell office:value-type="string" table:style-name="ce17">
            <text:p>57:25:0020804:8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6" table:style-name="ce20">
            <text:p>60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7408.17" table:style-name="ce22">
            <text:p>2 457 408,1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8" table:style-name="ce16">
            <text:p>388</text:p>
          </table:table-cell>
          <table:table-cell office:value-type="string" table:style-name="ce17">
            <text:p>57:25:0020804:10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9" table:style-name="ce16">
            <text:p>389</text:p>
          </table:table-cell>
          <table:table-cell office:value-type="string" table:style-name="ce17">
            <text:p>57:25:0020804:10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3000.62" table:style-name="ce22">
            <text:p>3 163 000,62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0" table:style-name="ce16">
            <text:p>390</text:p>
          </table:table-cell>
          <table:table-cell office:value-type="string" table:style-name="ce17">
            <text:p>57:25:0020804:9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1" table:style-name="ce16">
            <text:p>391</text:p>
          </table:table-cell>
          <table:table-cell office:value-type="string" table:style-name="ce17">
            <text:p>57:25:0020804:8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6342.6" table:style-name="ce22">
            <text:p>1 496 342,6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2" table:style-name="ce16">
            <text:p>392</text:p>
          </table:table-cell>
          <table:table-cell office:value-type="string" table:style-name="ce17">
            <text:p>57:25:0020804:9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3" table:style-name="ce16">
            <text:p>393</text:p>
          </table:table-cell>
          <table:table-cell office:value-type="string" table:style-name="ce17">
            <text:p>57:25:0020804:8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7.900000000000006" table:style-name="ce20">
            <text:p>77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8945.49" table:style-name="ce22">
            <text:p>3 158 945,4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4" table:style-name="ce16">
            <text:p>394</text:p>
          </table:table-cell>
          <table:table-cell office:value-type="string" table:style-name="ce17">
            <text:p>57:25:0020804:9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99999999999994" table:style-name="ce20">
            <text:p>78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7331.39" table:style-name="ce22">
            <text:p>3 187 331,3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5" table:style-name="ce16">
            <text:p>395</text:p>
          </table:table-cell>
          <table:table-cell office:value-type="string" table:style-name="ce17">
            <text:p>57:25:0020804:8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6" table:style-name="ce16">
            <text:p>396</text:p>
          </table:table-cell>
          <table:table-cell office:value-type="string" table:style-name="ce17">
            <text:p>57:25:0020804:9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7" table:style-name="ce16">
            <text:p>397</text:p>
          </table:table-cell>
          <table:table-cell office:value-type="string" table:style-name="ce17">
            <text:p>57:25:0020804:9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6" table:style-name="ce20">
            <text:p>60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7408.17" table:style-name="ce22">
            <text:p>2 457 408,1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8" table:style-name="ce16">
            <text:p>398</text:p>
          </table:table-cell>
          <table:table-cell office:value-type="string" table:style-name="ce17">
            <text:p>57:25:0020804:9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6" table:style-name="ce20">
            <text:p>60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7408.17" table:style-name="ce22">
            <text:p>2 457 408,1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9" table:style-name="ce16">
            <text:p>399</text:p>
          </table:table-cell>
          <table:table-cell office:value-type="string" table:style-name="ce17">
            <text:p>57:25:0020804:9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0" table:style-name="ce16">
            <text:p>400</text:p>
          </table:table-cell>
          <table:table-cell office:value-type="string" table:style-name="ce17">
            <text:p>57:25:0020804:8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" table:style-name="ce20">
            <text:p>78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3276.27" table:style-name="ce22">
            <text:p>3 183 276,2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1" table:style-name="ce16">
            <text:p>401</text:p>
          </table:table-cell>
          <table:table-cell office:value-type="string" table:style-name="ce17">
            <text:p>57:25:0020804:10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3" table:style-name="ce20">
            <text:p>6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5242.79" table:style-name="ce22">
            <text:p>2 445 242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2" table:style-name="ce16">
            <text:p>402</text:p>
          </table:table-cell>
          <table:table-cell office:value-type="string" table:style-name="ce17">
            <text:p>57:25:0020804:10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0397.73" table:style-name="ce22">
            <text:p>1 500 397,73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3" table:style-name="ce16">
            <text:p>403</text:p>
          </table:table-cell>
          <table:table-cell office:value-type="string" table:style-name="ce17">
            <text:p>57:25:0020804:10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4" table:style-name="ce16">
            <text:p>404</text:p>
          </table:table-cell>
          <table:table-cell office:value-type="string" table:style-name="ce17">
            <text:p>57:25:0020804:8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5" table:style-name="ce16">
            <text:p>405</text:p>
          </table:table-cell>
          <table:table-cell office:value-type="string" table:style-name="ce17">
            <text:p>57:25:0020804:8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4177.21" table:style-name="ce22">
            <text:p>1 484 177,2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6" table:style-name="ce16">
            <text:p>406</text:p>
          </table:table-cell>
          <table:table-cell office:value-type="string" table:style-name="ce17">
            <text:p>57:25:0020804:9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99999999999994" table:style-name="ce20">
            <text:p>78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7331.39" table:style-name="ce22">
            <text:p>3 187 331,3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7" table:style-name="ce16">
            <text:p>407</text:p>
          </table:table-cell>
          <table:table-cell office:value-type="string" table:style-name="ce17">
            <text:p>57:25:0020804:8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0122.09" table:style-name="ce22">
            <text:p>1 480 122,0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8" table:style-name="ce16">
            <text:p>408</text:p>
          </table:table-cell>
          <table:table-cell office:value-type="string" table:style-name="ce17">
            <text:p>57:25:0020804:8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7.900000000000006" table:style-name="ce20">
            <text:p>77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8945.49" table:style-name="ce22">
            <text:p>3 158 945,4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9" table:style-name="ce16">
            <text:p>409</text:p>
          </table:table-cell>
          <table:table-cell office:value-type="string" table:style-name="ce17">
            <text:p>57:25:0020804:9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2526.11" table:style-name="ce22">
            <text:p>2 392 526,1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0" table:style-name="ce16">
            <text:p>410</text:p>
          </table:table-cell>
          <table:table-cell office:value-type="string" table:style-name="ce17">
            <text:p>57:25:0020804:8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6342.6" table:style-name="ce22">
            <text:p>1 496 342,6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1" table:style-name="ce16">
            <text:p>411</text:p>
          </table:table-cell>
          <table:table-cell office:value-type="string" table:style-name="ce17">
            <text:p>57:25:0020804:8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7.900000000000006" table:style-name="ce20">
            <text:p>77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8945.49" table:style-name="ce22">
            <text:p>3 158 945,4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2" table:style-name="ce16">
            <text:p>412</text:p>
          </table:table-cell>
          <table:table-cell office:value-type="string" table:style-name="ce17">
            <text:p>57:25:0020804:8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4177.21" table:style-name="ce22">
            <text:p>1 484 177,2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3" table:style-name="ce16">
            <text:p>413</text:p>
          </table:table-cell>
          <table:table-cell office:value-type="string" table:style-name="ce17">
            <text:p>57:25:0020804:8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4" table:style-name="ce20">
            <text:p>60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9297.92" table:style-name="ce22">
            <text:p>2 449 297,92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4" table:style-name="ce16">
            <text:p>414</text:p>
          </table:table-cell>
          <table:table-cell office:value-type="string" table:style-name="ce17">
            <text:p>57:25:0020804:10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7" table:style-name="ce20">
            <text:p>4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0988.79" table:style-name="ce22">
            <text:p>1 690 988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5" table:style-name="ce16">
            <text:p>415</text:p>
          </table:table-cell>
          <table:table-cell office:value-type="string" table:style-name="ce17">
            <text:p>57:25:0020804:8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6" table:style-name="ce16">
            <text:p>416</text:p>
          </table:table-cell>
          <table:table-cell office:value-type="string" table:style-name="ce17">
            <text:p>57:25:0020804:8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4177.21" table:style-name="ce22">
            <text:p>1 484 177,2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7" table:style-name="ce16">
            <text:p>417</text:p>
          </table:table-cell>
          <table:table-cell office:value-type="string" table:style-name="ce17">
            <text:p>57:25:0020804:8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6" table:style-name="ce20">
            <text:p>60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7408.17" table:style-name="ce22">
            <text:p>2 457 408,1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8" table:style-name="ce16">
            <text:p>418</text:p>
          </table:table-cell>
          <table:table-cell office:value-type="string" table:style-name="ce17">
            <text:p>57:25:0020804:8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287.47" table:style-name="ce22">
            <text:p>1 492 287,4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9" table:style-name="ce16">
            <text:p>419</text:p>
          </table:table-cell>
          <table:table-cell office:value-type="string" table:style-name="ce17">
            <text:p>57:25:0020804:8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8.5" table:style-name="ce20">
            <text:p>78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3276.27" table:style-name="ce22">
            <text:p>3 183 276,27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0" table:style-name="ce16">
            <text:p>420</text:p>
          </table:table-cell>
          <table:table-cell office:value-type="string" table:style-name="ce17">
            <text:p>57:25:0020804:9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878.54" table:style-name="ce22">
            <text:p>1 682 878,5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1" table:style-name="ce16">
            <text:p>421</text:p>
          </table:table-cell>
          <table:table-cell office:value-type="string" table:style-name="ce17">
            <text:p>57:25:0020804:10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2526.11" table:style-name="ce22">
            <text:p>2 392 526,11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2" table:style-name="ce16">
            <text:p>422</text:p>
          </table:table-cell>
          <table:table-cell office:value-type="string" table:style-name="ce17">
            <text:p>57:25:0020804:8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6342.6" table:style-name="ce22">
            <text:p>1 496 342,60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3" table:style-name="ce16">
            <text:p>423</text:p>
          </table:table-cell>
          <table:table-cell office:value-type="string" table:style-name="ce17">
            <text:p>57:25:0020804:8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7.900000000000006" table:style-name="ce20">
            <text:p>77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8945.49" table:style-name="ce22">
            <text:p>3 158 945,4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4" table:style-name="ce16">
            <text:p>424</text:p>
          </table:table-cell>
          <table:table-cell office:value-type="string" table:style-name="ce17">
            <text:p>57:25:0020804:9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232.34" table:style-name="ce22">
            <text:p>1 488 232,3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5" table:style-name="ce16">
            <text:p>425</text:p>
          </table:table-cell>
          <table:table-cell office:value-type="string" table:style-name="ce17">
            <text:p>57:25:0020804:10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41.7" table:style-name="ce20">
            <text:p>4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0988.79" table:style-name="ce22">
            <text:p>1 690 988,7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6" table:style-name="ce16">
            <text:p>426</text:p>
          </table:table-cell>
          <table:table-cell office:value-type="string" table:style-name="ce17">
            <text:p>57:25:0020804:9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4" table:style-name="ce20">
            <text:p>60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9297.92" table:style-name="ce22">
            <text:p>2 449 297,92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7" table:style-name="ce16">
            <text:p>427</text:p>
          </table:table-cell>
          <table:table-cell office:value-type="string" table:style-name="ce17">
            <text:p>57:25:0020804:9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8" table:style-name="ce16">
            <text:p>428</text:p>
          </table:table-cell>
          <table:table-cell office:value-type="string" table:style-name="ce17">
            <text:p>57:25:0020804:8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6581.2400000002" table:style-name="ce22">
            <text:p>2 396 581,24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9" table:style-name="ce16">
            <text:p>429</text:p>
          </table:table-cell>
          <table:table-cell office:value-type="string" table:style-name="ce17">
            <text:p>57:25:0020804:8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77.900000000000006" table:style-name="ce20">
            <text:p>77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8945.49" table:style-name="ce22">
            <text:p>3 158 945,49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0" table:style-name="ce16">
            <text:p>430</text:p>
          </table:table-cell>
          <table:table-cell office:value-type="string" table:style-name="ce17">
            <text:p>57:25:0020804:9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</text:p>
          </table:table-cell>
          <table:table-cell office:value-type="float" office:value="60.5" table:style-name="ce20">
            <text:p>60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3353.0499999998" table:style-name="ce22">
            <text:p>2 453 353,05</text:p>
          </table:table-cell>
          <table:table-cell office:value-type="float" office:value="40551.29" table:style-name="ce22">
            <text:p>40 5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1" table:style-name="ce16">
            <text:p>431</text:p>
          </table:table-cell>
          <table:table-cell office:value-type="string" table:style-name="ce24">
            <text:p>57:25:0020804:8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.2</text:p>
          </table:table-cell>
          <table:table-cell office:value-type="float" office:value="18608.400000000001" table:style-name="ce20">
            <text:p>18608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6725728.11000001" table:style-name="ce22">
            <text:p>676 725 728,11</text:p>
          </table:table-cell>
          <table:table-cell office:value-type="float" office:value="36366.68" table:style-name="ce22">
            <text:p>36 366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2" table:style-name="ce16">
            <text:p>432</text:p>
          </table:table-cell>
          <table:table-cell office:value-type="string" table:style-name="ce24">
            <text:p>57:25:0031010:7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04.2</text:p>
          </table:table-cell>
          <table:table-cell office:value-type="float" office:value="14269.1" table:style-name="ce20">
            <text:p>1426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1106678.58999997" table:style-name="ce22">
            <text:p>481 106 678,59</text:p>
          </table:table-cell>
          <table:table-cell office:value-type="float" office:value="33716.68" table:style-name="ce22">
            <text:p>33 716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3" table:style-name="ce16">
            <text:p>433</text:p>
          </table:table-cell>
          <table:table-cell office:value-type="string" table:style-name="ce24">
            <text:p>57:25:0020616:2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117.3" table:style-name="ce20">
            <text:p>11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00361.98" table:style-name="ce22">
            <text:p>1 100 361,98</text:p>
          </table:table-cell>
          <table:table-cell office:value-type="float" office:value="9380.75" table:style-name="ce22">
            <text:p>9 380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4" table:style-name="ce16">
            <text:p>434</text:p>
          </table:table-cell>
          <table:table-cell office:value-type="string" table:style-name="ce24">
            <text:p>57:21:0380101:3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112" table:style-name="ce20">
            <text:p>11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6817.28000000003" table:style-name="ce22">
            <text:p>586 817,28</text:p>
          </table:table-cell>
          <table:table-cell office:value-type="float" office:value="5239.4399999999996" table:style-name="ce22">
            <text:p>5 23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5" table:style-name="ce16">
            <text:p>435</text:p>
          </table:table-cell>
          <table:table-cell office:value-type="string" table:style-name="ce24">
            <text:p>57:07:0840101:3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83" table:style-name="ce20">
            <text:p>8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3172.46" table:style-name="ce22">
            <text:p>613 172,46</text:p>
          </table:table-cell>
          <table:table-cell office:value-type="float" office:value="7387.62" table:style-name="ce22">
            <text:p>7 387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6" table:style-name="ce16">
            <text:p>436</text:p>
          </table:table-cell>
          <table:table-cell office:value-type="string" table:style-name="ce24">
            <text:p>57:25:0021312:2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46.5" table:style-name="ce20">
            <text:p>4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2337.97" table:style-name="ce22">
            <text:p>882 337,97</text:p>
          </table:table-cell>
          <table:table-cell office:value-type="float" office:value="18975.009999999998" table:style-name="ce22">
            <text:p>18 975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7" table:style-name="ce16">
            <text:p>437</text:p>
          </table:table-cell>
          <table:table-cell office:value-type="string" table:style-name="ce24">
            <text:p>57:07:1070101:1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73.2" table:style-name="ce20">
            <text:p>7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7837.49" table:style-name="ce22">
            <text:p>207 837,49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8" table:style-name="ce16">
            <text:p>438</text:p>
          </table:table-cell>
          <table:table-cell office:value-type="string" table:style-name="ce24">
            <text:p>57:05:0720101:1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83.6" table:style-name="ce20">
            <text:p>8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9374.43" table:style-name="ce22">
            <text:p>349 374,43</text:p>
          </table:table-cell>
          <table:table-cell office:value-type="float" office:value="4179.12" table:style-name="ce22">
            <text:p>4 17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9" table:style-name="ce16">
            <text:p>439</text:p>
          </table:table-cell>
          <table:table-cell office:value-type="string" table:style-name="ce24">
            <text:p>57:10:2160101:12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81" table:style-name="ce20">
            <text:p>8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6549.09" table:style-name="ce22">
            <text:p>576 549,09</text:p>
          </table:table-cell>
          <table:table-cell office:value-type="float" office:value="7117.89" table:style-name="ce22">
            <text:p>7 117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0" table:style-name="ce16">
            <text:p>440</text:p>
          </table:table-cell>
          <table:table-cell office:value-type="string" table:style-name="ce24">
            <text:p>57:15:0030401:2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38.9" table:style-name="ce20">
            <text:p>3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2351.01" table:style-name="ce22">
            <text:p>292 351,01</text:p>
          </table:table-cell>
          <table:table-cell office:value-type="float" office:value="7515.45" table:style-name="ce22">
            <text:p>7 515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1" table:style-name="ce16">
            <text:p>441</text:p>
          </table:table-cell>
          <table:table-cell office:value-type="string" table:style-name="ce24">
            <text:p>57:11:0040101:6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70.5" table:style-name="ce20">
            <text:p>70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5861.9" table:style-name="ce22">
            <text:p>515 861,90</text:p>
          </table:table-cell>
          <table:table-cell office:value-type="float" office:value="7317.19" table:style-name="ce22">
            <text:p>7 317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2" table:style-name="ce16">
            <text:p>442</text:p>
          </table:table-cell>
          <table:table-cell office:value-type="string" table:style-name="ce24">
            <text:p>57:20:0420101:2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59.9" table:style-name="ce20">
            <text:p>59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2245.24" table:style-name="ce22">
            <text:p>342 245,24</text:p>
          </table:table-cell>
          <table:table-cell office:value-type="float" office:value="5713.61" table:style-name="ce22">
            <text:p>5 713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3" table:style-name="ce16">
            <text:p>443</text:p>
          </table:table-cell>
          <table:table-cell office:value-type="string" table:style-name="ce24">
            <text:p>57:13:0600101:3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99.4" table:style-name="ce20">
            <text:p>99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8519.83" table:style-name="ce22">
            <text:p>498 519,83</text:p>
          </table:table-cell>
          <table:table-cell office:value-type="float" office:value="5015.29" table:style-name="ce22">
            <text:p>5 015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4" table:style-name="ce16">
            <text:p>444</text:p>
          </table:table-cell>
          <table:table-cell office:value-type="string" table:style-name="ce24">
            <text:p>57:10:1620101:12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102.6" table:style-name="ce20">
            <text:p>10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1906.58" table:style-name="ce22">
            <text:p>2 001 906,58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5" table:style-name="ce16">
            <text:p>445</text:p>
          </table:table-cell>
          <table:table-cell office:value-type="string" table:style-name="ce24">
            <text:p>57:10:0940101:28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43.1" table:style-name="ce20">
            <text:p>4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40956.86" table:style-name="ce22">
            <text:p>840 956,86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6" table:style-name="ce16">
            <text:p>446</text:p>
          </table:table-cell>
          <table:table-cell office:value-type="string" table:style-name="ce24">
            <text:p>57:25:0020115: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94.7" table:style-name="ce20">
            <text:p>94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8145.74" table:style-name="ce22">
            <text:p>648 145,74</text:p>
          </table:table-cell>
          <table:table-cell office:value-type="float" office:value="6844.2" table:style-name="ce22">
            <text:p>6 844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7" table:style-name="ce16">
            <text:p>447</text:p>
          </table:table-cell>
          <table:table-cell office:value-type="string" table:style-name="ce24">
            <text:p>57:27:0020519: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49.1" table:style-name="ce20">
            <text:p>4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7553.17" table:style-name="ce22">
            <text:p>287 553,17</text:p>
          </table:table-cell>
          <table:table-cell office:value-type="float" office:value="5856.48" table:style-name="ce22">
            <text:p>5 856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8" table:style-name="ce16">
            <text:p>448</text:p>
          </table:table-cell>
          <table:table-cell office:value-type="string" table:style-name="ce24">
            <text:p>57:25:0021603:6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2</text:p>
          </table:table-cell>
          <table:table-cell office:value-type="float" office:value="59.5" table:style-name="ce20">
            <text:p>5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56575.69" table:style-name="ce22">
            <text:p>856 575,69</text:p>
          </table:table-cell>
          <table:table-cell office:value-type="float" office:value="14396.23" table:style-name="ce22">
            <text:p>14 396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9" table:style-name="ce16">
            <text:p>449</text:p>
          </table:table-cell>
          <table:table-cell office:value-type="string" table:style-name="ce24">
            <text:p>57:10:0070101:45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77.599999999999994" table:style-name="ce20">
            <text:p>77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14112.58" table:style-name="ce22">
            <text:p>1 514 112,58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0" table:style-name="ce16">
            <text:p>450</text:p>
          </table:table-cell>
          <table:table-cell office:value-type="string" table:style-name="ce24">
            <text:p>57:19:0010205:2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2.1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4705.07999999996" table:style-name="ce22">
            <text:p>604 705,08</text:p>
          </table:table-cell>
          <table:table-cell office:value-type="float" office:value="7198.87" table:style-name="ce22">
            <text:p>7 198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1" table:style-name="ce16">
            <text:p>451</text:p>
          </table:table-cell>
          <table:table-cell office:value-type="string" table:style-name="ce24">
            <text:p>57:03:0260101:3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04.1</text:p>
          </table:table-cell>
          <table:table-cell office:value-type="float" office:value="252" table:style-name="ce20">
            <text:p>25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14526.36" table:style-name="ce22">
            <text:p>2 714 526,36</text:p>
          </table:table-cell>
          <table:table-cell office:value-type="float" office:value="10771.93" table:style-name="ce22">
            <text:p>10 771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2" table:style-name="ce16">
            <text:p>452</text:p>
          </table:table-cell>
          <table:table-cell office:value-type="string" table:style-name="ce24">
            <text:p>57:25:0020156:12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303.1</text:p>
          </table:table-cell>
          <table:table-cell office:value-type="float" office:value="38.1" table:style-name="ce20">
            <text:p>3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952.11" table:style-name="ce22">
            <text:p>70 952,11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3" table:style-name="ce16">
            <text:p>453</text:p>
          </table:table-cell>
          <table:table-cell office:value-type="string" table:style-name="ce24">
            <text:p>57:25:0021004:5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303.1</text:p>
          </table:table-cell>
          <table:table-cell office:value-type="float" office:value="45.3" table:style-name="ce20">
            <text:p>45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232.36" table:style-name="ce22">
            <text:p>101 232,36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4" table:style-name="ce16">
            <text:p>454</text:p>
          </table:table-cell>
          <table:table-cell office:value-type="string" table:style-name="ce24">
            <text:p>57:10:0040101:107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303.1</text:p>
          </table:table-cell>
          <table:table-cell office:value-type="float" office:value="39.299999999999997" table:style-name="ce20">
            <text:p>3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568.01" table:style-name="ce22">
            <text:p>92 568,01</text:p>
          </table:table-cell>
          <table:table-cell office:value-type="float" office:value="2355.42" table:style-name="ce22">
            <text:p>2 355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5" table:style-name="ce16">
            <text:p>455</text:p>
          </table:table-cell>
          <table:table-cell office:value-type="string" table:style-name="ce24">
            <text:p>57:09:0030408:1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303.1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370.559999999998" table:style-name="ce22">
            <text:p>52 370,56</text:p>
          </table:table-cell>
          <table:table-cell office:value-type="float" office:value="1190.24" table:style-name="ce22">
            <text:p>1 190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6" table:style-name="ce16">
            <text:p>456</text:p>
          </table:table-cell>
          <table:table-cell office:value-type="string" table:style-name="ce24">
            <text:p>57:10:1910303:12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303.1</text:p>
          </table:table-cell>
          <table:table-cell office:value-type="float" office:value="21.3" table:style-name="ce20">
            <text:p>2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260.74" table:style-name="ce22">
            <text:p>25 260,74</text:p>
          </table:table-cell>
          <table:table-cell office:value-type="float" office:value="1185.95" table:style-name="ce22">
            <text:p>1 185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7" table:style-name="ce16">
            <text:p>457</text:p>
          </table:table-cell>
          <table:table-cell office:value-type="string" table:style-name="ce24">
            <text:p>57:27:0010206:1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704.2</text:p>
          </table:table-cell>
          <table:table-cell office:value-type="float" office:value="3433.8" table:style-name="ce20">
            <text:p>3433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01672.550000001" table:style-name="ce22">
            <text:p>22 301 672,55</text:p>
          </table:table-cell>
          <table:table-cell office:value-type="float" office:value="6494.75" table:style-name="ce22">
            <text:p>6 494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8" table:style-name="ce16">
            <text:p>458</text:p>
          </table:table-cell>
          <table:table-cell office:value-type="string" table:style-name="ce24">
            <text:p>57:26:0010410:4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822.0</text:p>
          </table:table-cell>
          <table:table-cell office:value-type="float" office:value="14487" table:style-name="ce20">
            <text:p>1448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416902.390000001" table:style-name="ce22">
            <text:p>80 416 902,39</text:p>
          </table:table-cell>
          <table:table-cell office:value-type="float" office:value="5550.97" table:style-name="ce22">
            <text:p>5 550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9" table:style-name="ce16">
            <text:p>459</text:p>
          </table:table-cell>
          <table:table-cell office:value-type="string" table:style-name="ce24">
            <text:p>57:10:0030801:190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904</text:p>
          </table:table-cell>
          <table:table-cell office:value-type="float" office:value="147.69999999999999" table:style-name="ce20">
            <text:p>14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72806.23" table:style-name="ce22">
            <text:p>1 272 806,23</text:p>
          </table:table-cell>
          <table:table-cell office:value-type="float" office:value="8617.51" table:style-name="ce22">
            <text:p>8 617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0" table:style-name="ce16">
            <text:p>460</text:p>
          </table:table-cell>
          <table:table-cell office:value-type="string" table:style-name="ce24">
            <text:p>57:10:1690101:19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907.2</text:p>
          </table:table-cell>
          <table:table-cell office:value-type="float" office:value="38.4" table:style-name="ce20">
            <text:p>38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31908.99" table:style-name="ce22">
            <text:p>1 031 908,99</text:p>
          </table:table-cell>
          <table:table-cell office:value-type="float" office:value="26872.63" table:style-name="ce22">
            <text:p>26 872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1" table:style-name="ce16">
            <text:p>461</text:p>
          </table:table-cell>
          <table:table-cell office:value-type="string" table:style-name="ce24">
            <text:p>57:01:1790101:5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6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3416.88" table:style-name="ce22">
            <text:p>243 416,88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2" table:style-name="ce16">
            <text:p>462</text:p>
          </table:table-cell>
          <table:table-cell office:value-type="string" table:style-name="ce24">
            <text:p>57:23:1560101:2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8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7361.71" table:style-name="ce22">
            <text:p>117 361,71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3" table:style-name="ce16">
            <text:p>463</text:p>
          </table:table-cell>
          <table:table-cell office:value-type="string" table:style-name="ce24">
            <text:p>57:25:0021305:10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022.1</text:p>
          </table:table-cell>
          <table:table-cell office:value-type="string" table:style-name="ce20">
            <text:p>8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8469.76000000001" table:style-name="ce22">
            <text:p>188 469,76</text:p>
          </table:table-cell>
          <table:table-cell office:value-type="float" office:value="2270.7199999999998" table:style-name="ce22">
            <text:p>2 270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4" table:style-name="ce16">
            <text:p>464</text:p>
          </table:table-cell>
          <table:table-cell office:value-type="string" table:style-name="ce24">
            <text:p>57:27:0000000:10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728" table:style-name="ce22">
            <text:p>22 728,00</text:p>
          </table:table-cell>
          <table:table-cell office:value-type="float" office:value="2272.8000000000002" table:style-name="ce22">
            <text:p>2 272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5" table:style-name="ce16">
            <text:p>465</text:p>
          </table:table-cell>
          <table:table-cell office:value-type="string" table:style-name="ce24">
            <text:p>57:11:2480202:3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89.1" table:style-name="ce22">
            <text:p>14 489,1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6" table:style-name="ce16">
            <text:p>466</text:p>
          </table:table-cell>
          <table:table-cell office:value-type="string" table:style-name="ce24">
            <text:p>57:23:0010301:11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010.1</text:p>
          </table:table-cell>
          <table:table-cell office:value-type="string" table:style-name="ce20">
            <text:p>196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3310" table:style-name="ce22">
            <text:p>263 310,00</text:p>
          </table:table-cell>
          <table:table-cell office:value-type="float" office:value="134" table:style-name="ce22">
            <text:p>134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7" table:style-name="ce16">
            <text:p>467</text:p>
          </table:table-cell>
          <table:table-cell office:value-type="string" table:style-name="ce24">
            <text:p>57:27:0020516:5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2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092.800000000003" table:style-name="ce22">
            <text:p>59 092,80</text:p>
          </table:table-cell>
          <table:table-cell office:value-type="float" office:value="2272.8000000000002" table:style-name="ce22">
            <text:p>2 272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8" table:style-name="ce16">
            <text:p>468</text:p>
          </table:table-cell>
          <table:table-cell office:value-type="string" table:style-name="ce24">
            <text:p>57:18:0700101:1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547.679999999993" table:style-name="ce22">
            <text:p>69 547,68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9" table:style-name="ce16">
            <text:p>469</text:p>
          </table:table-cell>
          <table:table-cell office:value-type="string" table:style-name="ce24">
            <text:p>57:25:0021305:10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022.1</text:p>
          </table:table-cell>
          <table:table-cell office:value-type="string" table:style-name="ce20">
            <text:p>7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2574.72" table:style-name="ce22">
            <text:p>172 574,72</text:p>
          </table:table-cell>
          <table:table-cell office:value-type="float" office:value="2270.7199999999998" table:style-name="ce22">
            <text:p>2 270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0" table:style-name="ce16">
            <text:p>470</text:p>
          </table:table-cell>
          <table:table-cell office:value-type="string" table:style-name="ce24">
            <text:p>57:25:0021305:10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006.1.1</text:p>
          </table:table-cell>
          <table:table-cell office:value-type="float" office:value="475.2" table:style-name="ce20">
            <text:p>47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17324.77" table:style-name="ce22">
            <text:p>3 417 324,77</text:p>
          </table:table-cell>
          <table:table-cell office:value-type="float" office:value="7191.34" table:style-name="ce22">
            <text:p>7 191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1" table:style-name="ce16">
            <text:p>471</text:p>
          </table:table-cell>
          <table:table-cell office:value-type="string" table:style-name="ce25">
            <text:p>57:25:0021611:6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8740" table:style-name="ce22">
            <text:p>148 740,00</text:p>
          </table:table-cell>
          <table:table-cell office:value-type="float" office:value="297.48" table:style-name="ce22">
            <text:p>297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2" table:style-name="ce16">
            <text:p>472</text:p>
          </table:table-cell>
          <table:table-cell office:value-type="string" table:style-name="ce25">
            <text:p>57:11:0031901: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3:021</text:p>
          </table:table-cell>
          <table:table-cell office:value-type="float" office:value="522" table:style-name="ce20">
            <text:p>52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920.38" table:style-name="ce22">
            <text:p>59 920,38</text:p>
          </table:table-cell>
          <table:table-cell office:value-type="float" office:value="114.79" table:style-name="ce22">
            <text:p>11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3" table:style-name="ce16">
            <text:p>473</text:p>
          </table:table-cell>
          <table:table-cell office:value-type="string" table:style-name="ce25">
            <text:p>57:11:0031901: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3:021</text:p>
          </table:table-cell>
          <table:table-cell office:value-type="float" office:value="549" table:style-name="ce20">
            <text:p>54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927.199999999997" table:style-name="ce22">
            <text:p>61 927,20</text:p>
          </table:table-cell>
          <table:table-cell office:value-type="float" office:value="112.8" table:style-name="ce22">
            <text:p>112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4" table:style-name="ce16">
            <text:p>474</text:p>
          </table:table-cell>
          <table:table-cell office:value-type="string" table:style-name="ce25">
            <text:p>57:22:0000000:17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748" table:style-name="ce22">
            <text:p>74 748,00</text:p>
          </table:table-cell>
          <table:table-cell office:value-type="float" office:value="124.58" table:style-name="ce22">
            <text:p>124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5" table:style-name="ce16">
            <text:p>475</text:p>
          </table:table-cell>
          <table:table-cell office:value-type="string" table:style-name="ce25">
            <text:p>57:13:0610101:5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3:021</text:p>
          </table:table-cell>
          <table:table-cell office:value-type="float" office:value="197" table:style-name="ce20">
            <text:p>19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628.91" table:style-name="ce22">
            <text:p>11 628,91</text:p>
          </table:table-cell>
          <table:table-cell office:value-type="float" office:value="59.03" table:style-name="ce22">
            <text:p>59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6" table:style-name="ce16">
            <text:p>476</text:p>
          </table:table-cell>
          <table:table-cell office:value-type="string" table:style-name="ce25">
            <text:p>57:10:0023301:6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3:021</text:p>
          </table:table-cell>
          <table:table-cell office:value-type="float" office:value="490" table:style-name="ce20">
            <text:p>49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9988.1" table:style-name="ce22">
            <text:p>139 988,10</text:p>
          </table:table-cell>
          <table:table-cell office:value-type="float" office:value="285.69" table:style-name="ce22">
            <text:p>285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7" table:style-name="ce16">
            <text:p>477</text:p>
          </table:table-cell>
          <table:table-cell office:value-type="string" table:style-name="ce25">
            <text:p>57:10:0052501:9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3:021</text:p>
          </table:table-cell>
          <table:table-cell office:value-type="float" office:value="1101" table:style-name="ce20">
            <text:p>110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5411.99" table:style-name="ce22">
            <text:p>135 411,99</text:p>
          </table:table-cell>
          <table:table-cell office:value-type="float" office:value="122.99" table:style-name="ce22">
            <text:p>122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8" table:style-name="ce16">
            <text:p>478</text:p>
          </table:table-cell>
          <table:table-cell office:value-type="string" table:style-name="ce25">
            <text:p>57:10:0021001:1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8992" table:style-name="ce22">
            <text:p>178 992,00</text:p>
          </table:table-cell>
          <table:table-cell office:value-type="float" office:value="223.74" table:style-name="ce22">
            <text:p>223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9" table:style-name="ce16">
            <text:p>479</text:p>
          </table:table-cell>
          <table:table-cell office:value-type="string" table:style-name="ce25">
            <text:p>57:01:0010423:2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2</text:p>
          </table:table-cell>
          <table:table-cell office:value-type="float" office:value="170" table:style-name="ce20">
            <text:p>17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530.7" table:style-name="ce22">
            <text:p>12 530,70</text:p>
          </table:table-cell>
          <table:table-cell office:value-type="float" office:value="73.709999999999994" table:style-name="ce22">
            <text:p>73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0" table:style-name="ce16">
            <text:p>480</text:p>
          </table:table-cell>
          <table:table-cell office:value-type="string" table:style-name="ce25">
            <text:p>57:23:0010401:8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2</text:p>
          </table:table-cell>
          <table:table-cell office:value-type="float" office:value="140" table:style-name="ce20">
            <text:p>14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70.8" table:style-name="ce22">
            <text:p>7 870,80</text:p>
          </table:table-cell>
          <table:table-cell office:value-type="float" office:value="56.22" table:style-name="ce22">
            <text:p>56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1" table:style-name="ce16">
            <text:p>481</text:p>
          </table:table-cell>
          <table:table-cell office:value-type="string" table:style-name="ce25">
            <text:p>57:06:0980101:2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2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4900" table:style-name="ce22">
            <text:p>494 900,00</text:p>
          </table:table-cell>
          <table:table-cell office:value-type="float" office:value="49.49" table:style-name="ce22">
            <text:p>4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2" table:style-name="ce16">
            <text:p>482</text:p>
          </table:table-cell>
          <table:table-cell office:value-type="string" table:style-name="ce25">
            <text:p>57:27:0020519:2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1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3840" table:style-name="ce22">
            <text:p>633 840,00</text:p>
          </table:table-cell>
          <table:table-cell office:value-type="float" office:value="633.84" table:style-name="ce22">
            <text:p>633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3" table:style-name="ce16">
            <text:p>483</text:p>
          </table:table-cell>
          <table:table-cell office:value-type="string" table:style-name="ce25">
            <text:p>57:27:0020519:2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10</text:p>
          </table:table-cell>
          <table:table-cell office:value-type="float" office:value="1512" table:style-name="ce20">
            <text:p>151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66920.32" table:style-name="ce22">
            <text:p>866 920,32</text:p>
          </table:table-cell>
          <table:table-cell office:value-type="float" office:value="573.36" table:style-name="ce22">
            <text:p>573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4" table:style-name="ce16">
            <text:p>484</text:p>
          </table:table-cell>
          <table:table-cell office:value-type="string" table:style-name="ce25">
            <text:p>57:14:0010206:3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6665" table:style-name="ce22">
            <text:p>316 665,00</text:p>
          </table:table-cell>
          <table:table-cell office:value-type="float" office:value="211.11" table:style-name="ce22">
            <text:p>211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5" table:style-name="ce16">
            <text:p>485</text:p>
          </table:table-cell>
          <table:table-cell office:value-type="string" table:style-name="ce25">
            <text:p>57:14:0010101:3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6515" table:style-name="ce22">
            <text:p>316 515,00</text:p>
          </table:table-cell>
          <table:table-cell office:value-type="float" office:value="211.01" table:style-name="ce22">
            <text:p>211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6" table:style-name="ce16">
            <text:p>486</text:p>
          </table:table-cell>
          <table:table-cell office:value-type="string" table:style-name="ce25">
            <text:p>57:04:0010514: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30</text:p>
          </table:table-cell>
          <table:table-cell office:value-type="float" office:value="2210" table:style-name="ce20">
            <text:p>221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8062.7" table:style-name="ce22">
            <text:p>298 062,70</text:p>
          </table:table-cell>
          <table:table-cell office:value-type="float" office:value="134.87" table:style-name="ce22">
            <text:p>134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7" table:style-name="ce16">
            <text:p>487</text:p>
          </table:table-cell>
          <table:table-cell office:value-type="string" table:style-name="ce25">
            <text:p>57:14:0010101:3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6665" table:style-name="ce22">
            <text:p>316 665,00</text:p>
          </table:table-cell>
          <table:table-cell office:value-type="float" office:value="211.11" table:style-name="ce22">
            <text:p>211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8" table:style-name="ce16">
            <text:p>488</text:p>
          </table:table-cell>
          <table:table-cell office:value-type="string" table:style-name="ce25">
            <text:p>57:15:0030401:5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352" table:style-name="ce20">
            <text:p>35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751.360000000001" table:style-name="ce22">
            <text:p>83 751,36</text:p>
          </table:table-cell>
          <table:table-cell office:value-type="float" office:value="237.93" table:style-name="ce22">
            <text:p>237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9" table:style-name="ce16">
            <text:p>489</text:p>
          </table:table-cell>
          <table:table-cell office:value-type="string" table:style-name="ce25">
            <text:p>57:14:0010206:3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6665" table:style-name="ce22">
            <text:p>316 665,00</text:p>
          </table:table-cell>
          <table:table-cell office:value-type="float" office:value="211.11" table:style-name="ce22">
            <text:p>211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0" table:style-name="ce16">
            <text:p>490</text:p>
          </table:table-cell>
          <table:table-cell office:value-type="string" table:style-name="ce25">
            <text:p>57:10:0010201:91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10</text:p>
          </table:table-cell>
          <table:table-cell office:value-type="float" office:value="1093" table:style-name="ce20">
            <text:p>109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8165.17" table:style-name="ce22">
            <text:p>358 165,17</text:p>
          </table:table-cell>
          <table:table-cell office:value-type="float" office:value="327.69" table:style-name="ce22">
            <text:p>327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1" table:style-name="ce16">
            <text:p>491</text:p>
          </table:table-cell>
          <table:table-cell office:value-type="string" table:style-name="ce25">
            <text:p>57:10:0010201:91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10</text:p>
          </table:table-cell>
          <table:table-cell office:value-type="float" office:value="1040" table:style-name="ce20">
            <text:p>10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3792.8" table:style-name="ce22">
            <text:p>343 792,80</text:p>
          </table:table-cell>
          <table:table-cell office:value-type="float" office:value="330.57" table:style-name="ce22">
            <text:p>330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2" table:style-name="ce16">
            <text:p>492</text:p>
          </table:table-cell>
          <table:table-cell office:value-type="string" table:style-name="ce25">
            <text:p>57:10:0010201:91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10</text:p>
          </table:table-cell>
          <table:table-cell office:value-type="float" office:value="1051" table:style-name="ce20">
            <text:p>105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4402.19" table:style-name="ce22">
            <text:p>344 402,19</text:p>
          </table:table-cell>
          <table:table-cell office:value-type="float" office:value="327.69" table:style-name="ce22">
            <text:p>327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3" table:style-name="ce16">
            <text:p>493</text:p>
          </table:table-cell>
          <table:table-cell office:value-type="string" table:style-name="ce25">
            <text:p>57:10:1590101:5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3555" table:style-name="ce20">
            <text:p>355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0937.3" table:style-name="ce22">
            <text:p>770 937,30</text:p>
          </table:table-cell>
          <table:table-cell office:value-type="float" office:value="216.86" table:style-name="ce22">
            <text:p>216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4" table:style-name="ce16">
            <text:p>494</text:p>
          </table:table-cell>
          <table:table-cell office:value-type="string" table:style-name="ce25">
            <text:p>57:25:0020616:2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10</text:p>
          </table:table-cell>
          <table:table-cell office:value-type="float" office:value="538" table:style-name="ce20">
            <text:p>53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6288.72" table:style-name="ce22">
            <text:p>836 288,72</text:p>
          </table:table-cell>
          <table:table-cell office:value-type="float" office:value="1554.44" table:style-name="ce22">
            <text:p>1 554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5" table:style-name="ce16">
            <text:p>495</text:p>
          </table:table-cell>
          <table:table-cell office:value-type="string" table:style-name="ce25">
            <text:p>57:06:0030201:5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4349" table:style-name="ce20">
            <text:p>434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2924.05" table:style-name="ce22">
            <text:p>362 924,05</text:p>
          </table:table-cell>
          <table:table-cell office:value-type="float" office:value="83.45" table:style-name="ce22">
            <text:p>83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6" table:style-name="ce16">
            <text:p>496</text:p>
          </table:table-cell>
          <table:table-cell office:value-type="string" table:style-name="ce25">
            <text:p>57:20:0470101:2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3873" table:style-name="ce20">
            <text:p>387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4114.32999999999" table:style-name="ce22">
            <text:p>144 114,33</text:p>
          </table:table-cell>
          <table:table-cell office:value-type="float" office:value="37.21" table:style-name="ce22">
            <text:p>37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7" table:style-name="ce16">
            <text:p>497</text:p>
          </table:table-cell>
          <table:table-cell office:value-type="string" table:style-name="ce25">
            <text:p>57:13:0140101:2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2841" table:style-name="ce20">
            <text:p>28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8215.29" table:style-name="ce22">
            <text:p>158 215,29</text:p>
          </table:table-cell>
          <table:table-cell office:value-type="float" office:value="55.69" table:style-name="ce22">
            <text:p>55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8" table:style-name="ce16">
            <text:p>498</text:p>
          </table:table-cell>
          <table:table-cell office:value-type="string" table:style-name="ce25">
            <text:p>57:17:0060101:3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1887" table:style-name="ce20">
            <text:p>18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1200.91" table:style-name="ce22">
            <text:p>111 200,91</text:p>
          </table:table-cell>
          <table:table-cell office:value-type="float" office:value="58.93" table:style-name="ce22">
            <text:p>58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9" table:style-name="ce16">
            <text:p>499</text:p>
          </table:table-cell>
          <table:table-cell office:value-type="string" table:style-name="ce25">
            <text:p>57:04:0290101:9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10</text:p>
          </table:table-cell>
          <table:table-cell office:value-type="float" office:value="1449" table:style-name="ce20">
            <text:p>144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6597.23000000001" table:style-name="ce22">
            <text:p>136 597,23</text:p>
          </table:table-cell>
          <table:table-cell office:value-type="float" office:value="94.27" table:style-name="ce22">
            <text:p>94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0" table:style-name="ce16">
            <text:p>500</text:p>
          </table:table-cell>
          <table:table-cell office:value-type="string" table:style-name="ce25">
            <text:p>57:04:0290101:10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1722" table:style-name="ce20">
            <text:p>17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736.44" table:style-name="ce22">
            <text:p>156 736,44</text:p>
          </table:table-cell>
          <table:table-cell office:value-type="float" office:value="91.02" table:style-name="ce22">
            <text:p>91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1" table:style-name="ce16">
            <text:p>501</text:p>
          </table:table-cell>
          <table:table-cell office:value-type="string" table:style-name="ce25">
            <text:p>57:16:0480101:1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9200" table:style-name="ce22">
            <text:p>589 200,00</text:p>
          </table:table-cell>
          <table:table-cell office:value-type="float" office:value="39.28" table:style-name="ce22">
            <text:p>39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2" table:style-name="ce16">
            <text:p>502</text:p>
          </table:table-cell>
          <table:table-cell office:value-type="string" table:style-name="ce25">
            <text:p>57:23:1560101:2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3659" table:style-name="ce20">
            <text:p>36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0827.78" table:style-name="ce22">
            <text:p>180 827,78</text:p>
          </table:table-cell>
          <table:table-cell office:value-type="float" office:value="49.42" table:style-name="ce22">
            <text:p>49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3" table:style-name="ce16">
            <text:p>503</text:p>
          </table:table-cell>
          <table:table-cell office:value-type="string" table:style-name="ce25">
            <text:p>57:22:0810104:5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8020.68" table:style-name="ce22">
            <text:p>208 020,68</text:p>
          </table:table-cell>
          <table:table-cell office:value-type="float" office:value="103.39" table:style-name="ce22">
            <text:p>103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4" table:style-name="ce16">
            <text:p>504</text:p>
          </table:table-cell>
          <table:table-cell office:value-type="string" table:style-name="ce25">
            <text:p>57:09:0720101:2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4600" table:style-name="ce20">
            <text:p>4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2394" table:style-name="ce22">
            <text:p>282 394,00</text:p>
          </table:table-cell>
          <table:table-cell office:value-type="float" office:value="61.39" table:style-name="ce22">
            <text:p>61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5" table:style-name="ce16">
            <text:p>505</text:p>
          </table:table-cell>
          <table:table-cell office:value-type="string" table:style-name="ce25">
            <text:p>57:01:1830101: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2999" table:style-name="ce20">
            <text:p>29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5418.17" table:style-name="ce22">
            <text:p>215 418,17</text:p>
          </table:table-cell>
          <table:table-cell office:value-type="float" office:value="71.83" table:style-name="ce22">
            <text:p>71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6" table:style-name="ce16">
            <text:p>506</text:p>
          </table:table-cell>
          <table:table-cell office:value-type="string" table:style-name="ce25">
            <text:p>57:20:0850101:5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3620" table:style-name="ce22">
            <text:p>123 620,00</text:p>
          </table:table-cell>
          <table:table-cell office:value-type="float" office:value="61.81" table:style-name="ce22">
            <text:p>61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7" table:style-name="ce16">
            <text:p>507</text:p>
          </table:table-cell>
          <table:table-cell office:value-type="string" table:style-name="ce25">
            <text:p>57:17:0730101:1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2:010</text:p>
          </table:table-cell>
          <table:table-cell office:value-type="float" office:value="17221" table:style-name="ce20">
            <text:p>17221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101.29" table:style-name="ce22">
            <text:p>60 101,29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8" table:style-name="ce16">
            <text:p>508</text:p>
          </table:table-cell>
          <table:table-cell office:value-type="string" table:style-name="ce25">
            <text:p>57:17:0000000:11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2:010</text:p>
          </table:table-cell>
          <table:table-cell office:value-type="float" office:value="38298" table:style-name="ce20">
            <text:p>38298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3660.01999999999" table:style-name="ce22">
            <text:p>133 660,02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9" table:style-name="ce16">
            <text:p>509</text:p>
          </table:table-cell>
          <table:table-cell office:value-type="string" table:style-name="ce25">
            <text:p>57:10:0040101:107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4:092</text:p>
          </table:table-cell>
          <table:table-cell office:value-type="float" office:value="353" table:style-name="ce20">
            <text:p>35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9772.7" table:style-name="ce22">
            <text:p>259 772,7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0" table:style-name="ce16">
            <text:p>510</text:p>
          </table:table-cell>
          <table:table-cell office:value-type="string" table:style-name="ce25">
            <text:p>57:10:0040101:107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25.7" table:style-name="ce22">
            <text:p>16 925,7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1" table:style-name="ce16">
            <text:p>511</text:p>
          </table:table-cell>
          <table:table-cell office:value-type="string" table:style-name="ce25">
            <text:p>57:25:0010727:18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4:092</text:p>
          </table:table-cell>
          <table:table-cell office:value-type="float" office:value="36" table:style-name="ce20">
            <text:p>3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775.44" table:style-name="ce22">
            <text:p>72 775,44</text:p>
          </table:table-cell>
          <table:table-cell office:value-type="float" office:value="2021.54" table:style-name="ce22">
            <text:p>2 021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2" table:style-name="ce16">
            <text:p>512</text:p>
          </table:table-cell>
          <table:table-cell office:value-type="string" table:style-name="ce25">
            <text:p>57:25:0040237:13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4:092</text:p>
          </table:table-cell>
          <table:table-cell office:value-type="float" office:value="41" table:style-name="ce20">
            <text:p>4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068.509999999995" table:style-name="ce22">
            <text:p>78 068,51</text:p>
          </table:table-cell>
          <table:table-cell office:value-type="float" office:value="1904.11" table:style-name="ce22">
            <text:p>1 904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3" table:style-name="ce16">
            <text:p>513</text:p>
          </table:table-cell>
          <table:table-cell office:value-type="string" table:style-name="ce25">
            <text:p>57:13:0010301:11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55.6" table:style-name="ce22">
            <text:p>2 055,60</text:p>
          </table:table-cell>
          <table:table-cell office:value-type="float" office:value="85.65" table:style-name="ce22">
            <text:p>85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4" table:style-name="ce16">
            <text:p>514</text:p>
          </table:table-cell>
          <table:table-cell office:value-type="string" table:style-name="ce25">
            <text:p>57:26:0010416:2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4:092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466.98" table:style-name="ce22">
            <text:p>43 466,98</text:p>
          </table:table-cell>
          <table:table-cell office:value-type="float" office:value="1010.86" table:style-name="ce22">
            <text:p>1 010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5" table:style-name="ce16">
            <text:p>515</text:p>
          </table:table-cell>
          <table:table-cell office:value-type="string" table:style-name="ce25">
            <text:p>57:26:0010116:18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4:092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742.47" table:style-name="ce22">
            <text:p>30 742,47</text:p>
          </table:table-cell>
          <table:table-cell office:value-type="float" office:value="1138.6099999999999" table:style-name="ce22">
            <text:p>1 13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6" table:style-name="ce16">
            <text:p>516</text:p>
          </table:table-cell>
          <table:table-cell office:value-type="string" table:style-name="ce25">
            <text:p>57:10:0000000:2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7:050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96.62" table:style-name="ce22">
            <text:p>5 596,62</text:p>
          </table:table-cell>
          <table:table-cell office:value-type="float" office:value="151.26" table:style-name="ce22">
            <text:p>15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7" table:style-name="ce16">
            <text:p>517</text:p>
          </table:table-cell>
          <table:table-cell office:value-type="string" table:style-name="ce25">
            <text:p>57:23:0010202:9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2:001</text:p>
          </table:table-cell>
          <table:table-cell office:value-type="float" office:value="4480" table:style-name="ce20">
            <text:p>448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7708.79999999999" table:style-name="ce22">
            <text:p>237 708,80</text:p>
          </table:table-cell>
          <table:table-cell office:value-type="float" office:value="53.06" table:style-name="ce22">
            <text:p>53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8" table:style-name="ce16">
            <text:p>518</text:p>
          </table:table-cell>
          <table:table-cell office:value-type="string" table:style-name="ce25">
            <text:p>57:23:0010202:9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2:001</text:p>
          </table:table-cell>
          <table:table-cell office:value-type="float" office:value="1046" table:style-name="ce20">
            <text:p>1046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113.5" table:style-name="ce22">
            <text:p>65 113,50</text:p>
          </table:table-cell>
          <table:table-cell office:value-type="float" office:value="62.25" table:style-name="ce22">
            <text:p>62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9" table:style-name="ce16">
            <text:p>519</text:p>
          </table:table-cell>
          <table:table-cell office:value-type="string" table:style-name="ce25">
            <text:p>57:23:0010101:16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2:001</text:p>
          </table:table-cell>
          <table:table-cell office:value-type="float" office:value="8489" table:style-name="ce20">
            <text:p>848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0375.07" table:style-name="ce22">
            <text:p>370 375,07</text:p>
          </table:table-cell>
          <table:table-cell office:value-type="float" office:value="43.63" table:style-name="ce22">
            <text:p>43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0" table:style-name="ce16">
            <text:p>520</text:p>
          </table:table-cell>
          <table:table-cell office:value-type="string" table:style-name="ce25">
            <text:p>57:23:0010201:5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2:001</text:p>
          </table:table-cell>
          <table:table-cell office:value-type="float" office:value="1528" table:style-name="ce20">
            <text:p>152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539.04" table:style-name="ce22">
            <text:p>96 539,04</text:p>
          </table:table-cell>
          <table:table-cell office:value-type="float" office:value="63.18" table:style-name="ce22">
            <text:p>63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1" table:style-name="ce16">
            <text:p>521</text:p>
          </table:table-cell>
          <table:table-cell office:value-type="string" table:style-name="ce25">
            <text:p>57:23:0010301:16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2:001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217.64" table:style-name="ce22">
            <text:p>71 217,64</text:p>
          </table:table-cell>
          <table:table-cell office:value-type="float" office:value="36.28" table:style-name="ce22">
            <text:p>36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2" table:style-name="ce16">
            <text:p>522</text:p>
          </table:table-cell>
          <table:table-cell office:value-type="string" table:style-name="ce25">
            <text:p>57:23:0010301:16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2:001</text:p>
          </table:table-cell>
          <table:table-cell office:value-type="float" office:value="9222" table:style-name="ce20">
            <text:p>922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8371.94" table:style-name="ce22">
            <text:p>288 371,94</text:p>
          </table:table-cell>
          <table:table-cell office:value-type="float" office:value="31.27" table:style-name="ce22">
            <text:p>31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3" table:style-name="ce16">
            <text:p>523</text:p>
          </table:table-cell>
          <table:table-cell office:value-type="string" table:style-name="ce25">
            <text:p>57:25:0030412:4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4:090</text:p>
          </table:table-cell>
          <table:table-cell office:value-type="float" office:value="813" table:style-name="ce20">
            <text:p>813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90206.6100000001" table:style-name="ce22">
            <text:p>1 290 206,61</text:p>
          </table:table-cell>
          <table:table-cell office:value-type="float" office:value="1586.97" table:style-name="ce22">
            <text:p>1 586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4" table:style-name="ce16">
            <text:p>524</text:p>
          </table:table-cell>
          <table:table-cell office:value-type="string" table:style-name="ce25">
            <text:p>57:25:0030412:6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4:090</text:p>
          </table:table-cell>
          <table:table-cell office:value-type="float" office:value="1247" table:style-name="ce20">
            <text:p>1247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40687.4900000002" table:style-name="ce22">
            <text:p>2 140 687,49</text:p>
          </table:table-cell>
          <table:table-cell office:value-type="float" office:value="1716.67" table:style-name="ce22">
            <text:p>1 716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5" table:style-name="ce16">
            <text:p>525</text:p>
          </table:table-cell>
          <table:table-cell office:value-type="string" table:style-name="ce25">
            <text:p>57:16:0020201:2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7:020</text:p>
          </table:table-cell>
          <table:table-cell office:value-type="float" office:value="1043" table:style-name="ce20">
            <text:p>104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848.29" table:style-name="ce22">
            <text:p>19 848,29</text:p>
          </table:table-cell>
          <table:table-cell office:value-type="float" office:value="19.03" table:style-name="ce22">
            <text:p>19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6" table:style-name="ce16">
            <text:p>526</text:p>
          </table:table-cell>
          <table:table-cell office:value-type="string" table:style-name="ce25">
            <text:p>57:16:0120101:1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7:020</text:p>
          </table:table-cell>
          <table:table-cell office:value-type="float" office:value="3974" table:style-name="ce20">
            <text:p>397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413.52" table:style-name="ce22">
            <text:p>77 413,52</text:p>
          </table:table-cell>
          <table:table-cell office:value-type="float" office:value="19.48" table:style-name="ce22">
            <text:p>19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7" table:style-name="ce16">
            <text:p>527</text:p>
          </table:table-cell>
          <table:table-cell office:value-type="string" table:style-name="ce25">
            <text:p>57:17:0000000:11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7:020</text:p>
          </table:table-cell>
          <table:table-cell office:value-type="float" office:value="216529" table:style-name="ce20">
            <text:p>21652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52083.59" table:style-name="ce22">
            <text:p>2 752 083,59</text:p>
          </table:table-cell>
          <table:table-cell office:value-type="float" office:value="12.71" table:style-name="ce22">
            <text:p>12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8" table:style-name="ce16">
            <text:p>528</text:p>
          </table:table-cell>
          <table:table-cell office:value-type="string" table:style-name="ce25">
            <text:p>57:01:0000000:11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2:001</text:p>
          </table:table-cell>
          <table:table-cell office:value-type="float" office:value="31559" table:style-name="ce20">
            <text:p>3155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2909.55" table:style-name="ce22">
            <text:p>392 909,55</text:p>
          </table:table-cell>
          <table:table-cell office:value-type="float" office:value="12.45" table:style-name="ce22">
            <text:p>12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9" table:style-name="ce16">
            <text:p>529</text:p>
          </table:table-cell>
          <table:table-cell office:value-type="string" table:style-name="ce25">
            <text:p>57:06:0510101:6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3:012</text:p>
          </table:table-cell>
          <table:table-cell office:value-type="float" office:value="657" table:style-name="ce20">
            <text:p>6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150.42" table:style-name="ce22">
            <text:p>15 150,42</text:p>
          </table:table-cell>
          <table:table-cell office:value-type="float" office:value="23.06" table:style-name="ce22">
            <text:p>23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0" table:style-name="ce16">
            <text:p>530</text:p>
          </table:table-cell>
          <table:table-cell office:value-type="string" table:style-name="ce25">
            <text:p>57:01:0000000:11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2:001</text:p>
          </table:table-cell>
          <table:table-cell office:value-type="float" office:value="3291" table:style-name="ce20">
            <text:p>329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835.57" table:style-name="ce22">
            <text:p>56 835,57</text:p>
          </table:table-cell>
          <table:table-cell office:value-type="float" office:value="17.27" table:style-name="ce22">
            <text:p>17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1" table:style-name="ce16">
            <text:p>531</text:p>
          </table:table-cell>
          <table:table-cell office:value-type="string" table:style-name="ce25">
            <text:p>57:16:0130101:3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7:020</text:p>
          </table:table-cell>
          <table:table-cell office:value-type="float" office:value="18159" table:style-name="ce20">
            <text:p>1815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4576.63" table:style-name="ce22">
            <text:p>264 576,63</text:p>
          </table:table-cell>
          <table:table-cell office:value-type="float" office:value="14.57" table:style-name="ce22">
            <text:p>14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2" table:style-name="ce16">
            <text:p>532</text:p>
          </table:table-cell>
          <table:table-cell office:value-type="string" table:style-name="ce25">
            <text:p>57:22:1010101:7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180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00.15" table:style-name="ce22">
            <text:p>1 800,15</text:p>
          </table:table-cell>
          <table:table-cell office:value-type="float" office:value="54.55" table:style-name="ce22">
            <text:p>5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3" table:style-name="ce16">
            <text:p>533</text:p>
          </table:table-cell>
          <table:table-cell office:value-type="string" table:style-name="ce25">
            <text:p>57:22:1010101:7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180</text:p>
          </table:table-cell>
          <table:table-cell office:value-type="float" office:value="32933" table:style-name="ce20">
            <text:p>32933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64065.23" table:style-name="ce22">
            <text:p>1 064 065,23</text:p>
          </table:table-cell>
          <table:table-cell office:value-type="float" office:value="32.31" table:style-name="ce22">
            <text:p>32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4" table:style-name="ce16">
            <text:p>534</text:p>
          </table:table-cell>
          <table:table-cell office:value-type="string" table:style-name="ce25">
            <text:p>57:22:1010101:7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180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6.4" table:style-name="ce22">
            <text:p>436,40</text:p>
          </table:table-cell>
          <table:table-cell office:value-type="float" office:value="54.55" table:style-name="ce22">
            <text:p>5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5" table:style-name="ce16">
            <text:p>535</text:p>
          </table:table-cell>
          <table:table-cell office:value-type="string" table:style-name="ce25">
            <text:p>57:16:0090101:1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7:020</text:p>
          </table:table-cell>
          <table:table-cell office:value-type="float" office:value="8569" table:style-name="ce20">
            <text:p>856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6452.71" table:style-name="ce22">
            <text:p>116 452,71</text:p>
          </table:table-cell>
          <table:table-cell office:value-type="float" office:value="13.59" table:style-name="ce22">
            <text:p>13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6" table:style-name="ce16">
            <text:p>536</text:p>
          </table:table-cell>
          <table:table-cell office:value-type="string" table:style-name="ce25">
            <text:p>57:01:0010122:2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12:003</text:p>
          </table:table-cell>
          <table:table-cell office:value-type="float" office:value="138" table:style-name="ce20">
            <text:p>138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622.86" table:style-name="ce22">
            <text:p>12 622,86</text:p>
          </table:table-cell>
          <table:table-cell office:value-type="float" office:value="91.47" table:style-name="ce22">
            <text:p>91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7" table:style-name="ce16">
            <text:p>537</text:p>
          </table:table-cell>
          <table:table-cell office:value-type="string" table:style-name="ce25">
            <text:p>57:22:1010103:2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4:040</text:p>
          </table:table-cell>
          <table:table-cell office:value-type="float" office:value="270" table:style-name="ce20">
            <text:p>270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4685.70000000001" table:style-name="ce22">
            <text:p>154 685,70</text:p>
          </table:table-cell>
          <table:table-cell office:value-type="float" office:value="572.91" table:style-name="ce22">
            <text:p>572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8" table:style-name="ce16">
            <text:p>538</text:p>
          </table:table-cell>
          <table:table-cell office:value-type="string" table:style-name="ce25">
            <text:p>57:25:0030709: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2:050</text:p>
          </table:table-cell>
          <table:table-cell office:value-type="float" office:value="1151" table:style-name="ce20">
            <text:p>1151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52095.5" table:style-name="ce22">
            <text:p>4 052 095,50</text:p>
          </table:table-cell>
          <table:table-cell office:value-type="float" office:value="3520.5" table:style-name="ce22">
            <text:p>3 520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9" table:style-name="ce16">
            <text:p>539</text:p>
          </table:table-cell>
          <table:table-cell office:value-type="string" table:style-name="ce25">
            <text:p>57:24:0020101:4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10</text:p>
          </table:table-cell>
          <table:table-cell office:value-type="float" office:value="87000" table:style-name="ce20">
            <text:p>8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9830" table:style-name="ce22">
            <text:p>529 830,00</text:p>
          </table:table-cell>
          <table:table-cell office:value-type="float" office:value="6.09" table:style-name="ce22">
            <text:p>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0" table:style-name="ce16">
            <text:p>540</text:p>
          </table:table-cell>
          <table:table-cell office:value-type="string" table:style-name="ce25">
            <text:p>57:17:0030101:5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10</text:p>
          </table:table-cell>
          <table:table-cell office:value-type="float" office:value="51132" table:style-name="ce20">
            <text:p>5113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8158.08000000002" table:style-name="ce22">
            <text:p>278 158,08</text:p>
          </table:table-cell>
          <table:table-cell office:value-type="float" office:value="5.44" table:style-name="ce22">
            <text:p>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1" table:style-name="ce16">
            <text:p>541</text:p>
          </table:table-cell>
          <table:table-cell office:value-type="string" table:style-name="ce25">
            <text:p>57:24:0020101:4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10</text:p>
          </table:table-cell>
          <table:table-cell office:value-type="float" office:value="85000" table:style-name="ce20">
            <text:p>8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7650" table:style-name="ce22">
            <text:p>517 650,00</text:p>
          </table:table-cell>
          <table:table-cell office:value-type="float" office:value="6.09" table:style-name="ce22">
            <text:p>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2" table:style-name="ce16">
            <text:p>542</text:p>
          </table:table-cell>
          <table:table-cell office:value-type="string" table:style-name="ce25">
            <text:p>57:23:0000000: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10</text:p>
          </table:table-cell>
          <table:table-cell office:value-type="float" office:value="2570293" table:style-name="ce20">
            <text:p>257029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580804.120000001" table:style-name="ce22">
            <text:p>17 580 804,12</text:p>
          </table:table-cell>
          <table:table-cell office:value-type="float" office:value="6.84" table:style-name="ce22">
            <text:p>6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3" table:style-name="ce16">
            <text:p>543</text:p>
          </table:table-cell>
          <table:table-cell office:value-type="string" table:style-name="ce25">
            <text:p>57:10:0040101:107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160</text:p>
          </table:table-cell>
          <table:table-cell office:value-type="float" office:value="2531" table:style-name="ce20">
            <text:p>253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313.06" table:style-name="ce22">
            <text:p>13 313,06</text:p>
          </table:table-cell>
          <table:table-cell office:value-type="float" office:value="5.26" table:style-name="ce22">
            <text:p>5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4" table:style-name="ce16">
            <text:p>544</text:p>
          </table:table-cell>
          <table:table-cell office:value-type="string" table:style-name="ce25">
            <text:p>57:08:0030101:7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10</text:p>
          </table:table-cell>
          <table:table-cell office:value-type="float" office:value="1353809" table:style-name="ce20">
            <text:p>135380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99535.8899999997" table:style-name="ce22">
            <text:p>5 699 535,89</text:p>
          </table:table-cell>
          <table:table-cell office:value-type="float" office:value="4.21" table:style-name="ce22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5" table:style-name="ce16">
            <text:p>545</text:p>
          </table:table-cell>
          <table:table-cell office:value-type="string" table:style-name="ce25">
            <text:p>57:23:0000000:13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80</text:p>
          </table:table-cell>
          <table:table-cell office:value-type="float" office:value="29738" table:style-name="ce20">
            <text:p>29738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7646.78" table:style-name="ce22">
            <text:p>187 646,78</text:p>
          </table:table-cell>
          <table:table-cell office:value-type="float" office:value="6.31" table:style-name="ce22">
            <text:p>6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6" table:style-name="ce16">
            <text:p>546</text:p>
          </table:table-cell>
          <table:table-cell office:value-type="string" table:style-name="ce25">
            <text:p>57:12:0760102:1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80</text:p>
          </table:table-cell>
          <table:table-cell office:value-type="float" office:value="25841" table:style-name="ce20">
            <text:p>25841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0238.64" table:style-name="ce22">
            <text:p>130 238,64</text:p>
          </table:table-cell>
          <table:table-cell office:value-type="float" office:value="5.04" table:style-name="ce22">
            <text:p>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7" table:style-name="ce16">
            <text:p>547</text:p>
          </table:table-cell>
          <table:table-cell office:value-type="string" table:style-name="ce25">
            <text:p>57:24:0020101:4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10</text:p>
          </table:table-cell>
          <table:table-cell office:value-type="float" office:value="85000" table:style-name="ce20">
            <text:p>8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7650" table:style-name="ce22">
            <text:p>517 650,00</text:p>
          </table:table-cell>
          <table:table-cell office:value-type="float" office:value="6.09" table:style-name="ce22">
            <text:p>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8" table:style-name="ce16">
            <text:p>548</text:p>
          </table:table-cell>
          <table:table-cell office:value-type="string" table:style-name="ce25">
            <text:p>57:24:0020101:4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10</text:p>
          </table:table-cell>
          <table:table-cell office:value-type="float" office:value="87000" table:style-name="ce20">
            <text:p>8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9830" table:style-name="ce22">
            <text:p>529 830,00</text:p>
          </table:table-cell>
          <table:table-cell office:value-type="float" office:value="6.09" table:style-name="ce22">
            <text:p>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9" table:style-name="ce16">
            <text:p>549</text:p>
          </table:table-cell>
          <table:table-cell office:value-type="string" table:style-name="ce25">
            <text:p>57:12:0020301:3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81</text:p>
          </table:table-cell>
          <table:table-cell office:value-type="float" office:value="10398" table:style-name="ce20">
            <text:p>10398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405.919999999998" table:style-name="ce22">
            <text:p>52 405,92</text:p>
          </table:table-cell>
          <table:table-cell office:value-type="float" office:value="5.04" table:style-name="ce22">
            <text:p>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0" table:style-name="ce16">
            <text:p>550</text:p>
          </table:table-cell>
          <table:table-cell office:value-type="string" table:style-name="ce25">
            <text:p>57:24:0020101:4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10</text:p>
          </table:table-cell>
          <table:table-cell office:value-type="float" office:value="85000" table:style-name="ce20">
            <text:p>8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7650" table:style-name="ce22">
            <text:p>517 650,00</text:p>
          </table:table-cell>
          <table:table-cell office:value-type="float" office:value="6.09" table:style-name="ce22">
            <text:p>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1" table:style-name="ce16">
            <text:p>551</text:p>
          </table:table-cell>
          <table:table-cell office:value-type="string" table:style-name="ce25">
            <text:p>57:08:0030101:12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10</text:p>
          </table:table-cell>
          <table:table-cell office:value-type="float" office:value="98000" table:style-name="ce20">
            <text:p>9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2580" table:style-name="ce22">
            <text:p>412 580,00</text:p>
          </table:table-cell>
          <table:table-cell office:value-type="float" office:value="4.21" table:style-name="ce22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2" table:style-name="ce16">
            <text:p>552</text:p>
          </table:table-cell>
          <table:table-cell office:value-type="string" table:style-name="ce25">
            <text:p>57:01:1640101: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10</text:p>
          </table:table-cell>
          <table:table-cell office:value-type="float" office:value="523042" table:style-name="ce20">
            <text:p>52304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17698.08" table:style-name="ce22">
            <text:p>2 217 698,08</text:p>
          </table:table-cell>
          <table:table-cell office:value-type="float" office:value="4.24" table:style-name="ce22">
            <text:p>4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3" table:style-name="ce16">
            <text:p>553</text:p>
          </table:table-cell>
          <table:table-cell office:value-type="string" table:style-name="ce25">
            <text:p>57:07:0010201:1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10</text:p>
          </table:table-cell>
          <table:table-cell office:value-type="float" office:value="392006" table:style-name="ce20">
            <text:p>39200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4103.94" table:style-name="ce22">
            <text:p>1 564 103,94</text:p>
          </table:table-cell>
          <table:table-cell office:value-type="float" office:value="3.99" table:style-name="ce22">
            <text:p>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4" table:style-name="ce16">
            <text:p>554</text:p>
          </table:table-cell>
          <table:table-cell office:value-type="string" table:style-name="ce25">
            <text:p>57:23:0000000:13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10</text:p>
          </table:table-cell>
          <table:table-cell office:value-type="float" office:value="117300" table:style-name="ce20">
            <text:p>1173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2332" table:style-name="ce22">
            <text:p>802 332,00</text:p>
          </table:table-cell>
          <table:table-cell office:value-type="float" office:value="6.84" table:style-name="ce22">
            <text:p>6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5" table:style-name="ce16">
            <text:p>555</text:p>
          </table:table-cell>
          <table:table-cell office:value-type="string" table:style-name="ce25">
            <text:p>57:24:0020101:4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10</text:p>
          </table:table-cell>
          <table:table-cell office:value-type="float" office:value="87000" table:style-name="ce20">
            <text:p>8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98300" table:style-name="ce22">
            <text:p>5 298 300,00</text:p>
          </table:table-cell>
          <table:table-cell office:value-type="float" office:value="60.9" table:style-name="ce22">
            <text:p>60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6" table:style-name="ce16">
            <text:p>556</text:p>
          </table:table-cell>
          <table:table-cell office:value-type="string" table:style-name="ce25">
            <text:p>57:24:0020101:4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10</text:p>
          </table:table-cell>
          <table:table-cell office:value-type="float" office:value="85000" table:style-name="ce20">
            <text:p>8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7650" table:style-name="ce22">
            <text:p>517 650,00</text:p>
          </table:table-cell>
          <table:table-cell office:value-type="float" office:value="6.09" table:style-name="ce22">
            <text:p>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7" table:style-name="ce16">
            <text:p>557</text:p>
          </table:table-cell>
          <table:table-cell office:value-type="string" table:style-name="ce25">
            <text:p>57:12:0020301:3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office:value-type="string" table:style-name="ce20">
            <text:p>01:081</text:p>
          </table:table-cell>
          <table:table-cell office:value-type="float" office:value="37410" table:style-name="ce20">
            <text:p>37410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8546.4" table:style-name="ce22">
            <text:p>188 546,40</text:p>
          </table:table-cell>
          <table:table-cell office:value-type="float" office:value="5.04" table:style-name="ce22">
            <text:p>5,04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25:0021317:1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26:0010410:15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09:0560101:3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14:0340101:3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7">
            <text:p>57:04:0010514:1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7">
            <text:p>57:10:0010201:90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7">
            <text:p>57:17:0900101:2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7">
            <text:p>57:10:0010201:90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7">
            <text:p>57:19:0210101:2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7">
            <text:p>57:04:0010514:1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7">
            <text:p>57:10:0070101:45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7">
            <text:p>57:18:0070207: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7">
            <text:p>57:11:0031901:1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7">
            <text:p>57:15:0030402:11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7">
            <text:p>57:10:0040101:41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7">
            <text:p>57:10:0040101:103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7">
            <text:p>57:22:1010101:6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7">
            <text:p>57:22:1010102:2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7">
            <text:p>57:25:0020304: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7">
            <text:p>57:22:1010101:6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7">
            <text:p>57:06:0510101:2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7">
            <text:p>57:22:1010101:7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7">
            <text:p>57:09:0030304: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7">
            <text:p>57:25:0021317: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7">
            <text:p>57:25:0021317:1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7">
            <text:p>57:22:1010101:7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7">
            <text:p>57:17:0000000:10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7">
            <text:p>57:23:0010301:4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7">
            <text:p>57:01:0000000:11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7">
            <text:p>57:23:0000000:8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7">
            <text:p>57:01:0000000:6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7">
            <text:p>57:23:0010301:14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8">
            <text:p>57:25:0021317: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8">
            <text:p>57:16:0000000: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8">
            <text:p>57:15:0000000: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8">
            <text:p>57:16:0000000: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8">
            <text:p>57:15:0000000:2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8">
            <text:p>57:16:0020302: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8">
            <text:p>57:16:0000000: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8">
            <text:p>57:16:0000000:8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8">
            <text:p>57:15:0000000: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8">
            <text:p>57:10:0010201:90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8">
            <text:p>57:16:0210101:1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8">
            <text:p>57:15:0710101:4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8">
            <text:p>57:15:0030403: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8">
            <text:p>57:17:0340101:1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8">
            <text:p>57:17:0340101:1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8">
            <text:p>57:15:0030403:2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8">
            <text:p>57:15:0030403:2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8">
            <text:p>57:15:0030404: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8">
            <text:p>57:15:0030404: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8">
            <text:p>57:15:0000000: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8">
            <text:p>57:14:0340101: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8">
            <text:p>57:15:0710101:2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8">
            <text:p>57:16:0270101:2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8">
            <text:p>57:10:1960101:1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8">
            <text:p>57:24:0290101:2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8">
            <text:p>57:16:0000000:8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8">
            <text:p>57:15:0030403: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8">
            <text:p>57:15:0710101:4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8">
            <text:p>57:18:0560101: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8">
            <text:p>57:18:0070207: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8">
            <text:p>57:17:0900101: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8">
            <text:p>57:09:1370101:1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8">
            <text:p>57:09:0030301:2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8">
            <text:p>57:06:0620101: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8">
            <text:p>57:04:0010514: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8">
            <text:p>57:16:0020302:1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8">
            <text:p>57:16:0020301:7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8">
            <text:p>57:16:0020301:8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8">
            <text:p>57:15:0040601:1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8">
            <text:p>57:16:0020302:1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8">
            <text:p>57:16:0020302:1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8">
            <text:p>57:16:0020301:8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8">
            <text:p>57:16:0020302:2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8">
            <text:p>57:16:0020302:3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8">
            <text:p>57:15:0040601:4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8">
            <text:p>57:16:0000000:1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8">
            <text:p>57:15:0040601:1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8">
            <text:p>57:15:0040601:4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8">
            <text:p>57:15:0050101:1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8">
            <text:p>57:16:0020302:1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8">
            <text:p>57:15:0040601:1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8">
            <text:p>57:15:0040601:2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8">
            <text:p>57:15:0040601:2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8">
            <text:p>57:15:0050101:1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8">
            <text:p>57:15:0000000:8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8">
            <text:p>57:16:0000000:7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8">
            <text:p>57:16:0020302:2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8">
            <text:p>57:15:0050101:2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8">
            <text:p>57:15:0000000:13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8">
            <text:p>57:16:0250101:2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8">
            <text:p>57:16:0020302:1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8">
            <text:p>57:15:0040601:2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8">
            <text:p>57:16:0000000:7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8">
            <text:p>57:15:0000000:3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8">
            <text:p>57:16:0020301:8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8">
            <text:p>57:15:0050101:1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8">
            <text:p>57:15:0710101:1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8">
            <text:p>57:15:0040601:2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8">
            <text:p>57:15:0040601: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8">
            <text:p>57:15:0040601:2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8">
            <text:p>57:15:0040601:1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8">
            <text:p>57:16:0000000:7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8">
            <text:p>57:16:0020302:1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8">
            <text:p>57:15:0040601:1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8">
            <text:p>57:16:0000000:5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8">
            <text:p>57:15:0050101: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8">
            <text:p>57:16:0000000: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8">
            <text:p>57:16:0000000:5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8">
            <text:p>57:10:0050301:1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8">
            <text:p>57:23:0870101: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8">
            <text:p>57:16:0000000:7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8">
            <text:p>57:15:0050101:1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8">
            <text:p>57:15:0040601:2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8">
            <text:p>57:09:0520101: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8">
            <text:p>57:15:0040601:2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8">
            <text:p>57:16:0000000:1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2T00:00:00" table:style-name="ce19">
            <text:p>02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3">
            <text:p>E0498B2D51FBE5DE248E3FC113256E88472027CF208956D9474BAFAE226ED418505F646023D0A7B6F4794C24175292B516A43403C755D1587FD70DE33035067E</text:p>
            <text:p/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787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17T11:40:52Z</dc:date>
    <meta:print-date>2022-03-21T12:14:23Z</meta:print-date>
  </office:meta>
</office:document-meta>
</file>