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1">
            <text:p>АОКС-57/2023/000329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6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04.10<text:span text:style-name="T3">.</text:span>2023 № 4296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0:0460101:5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30T00:00:00" table:style-name="ce19">
            <text:p>30.09.2023</text:p>
          </table:table-cell>
          <table:table-cell office:value-type="string" table:style-name="ce20">
            <text:p>0202.1</text:p>
          </table:table-cell>
          <table:table-cell office:value-type="float" office:value="54.8" table:style-name="ce20">
            <text:p>5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6146.06" table:style-name="ce22">
            <text:p>266 146,06</text:p>
          </table:table-cell>
          <table:table-cell office:value-type="float" office:value="4856.68" table:style-name="ce22">
            <text:p>4 856,6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2" table:style-name="ro13">
          <table:table-cell table:style-name="ce33"/>
          <table:table-cell table:style-name="ce3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9AD3BCD3851841C8FAC9A1BFD907CEEB4BDB3EB629E6F1B112780CBC9500A01FF507B72965052E8DD8308E1BF417580BEBD31758D848387E7EA425CE054FFBC3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5"/>
          <table:table-cell table:number-columns-repeated="3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number-columns-repeated="3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36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6T13:53:07Z</dc:date>
    <meta:print-date>2022-03-21T12:14:23Z</meta:print-date>
  </office:meta>
</office:document-meta>
</file>