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78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327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6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04.10<text:span text:style-name="T3">.</text:span>2023 № 4325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54" table:style-name="ce11">
            <text:p>54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501" table:style-name="ce11">
            <text:p>501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0:0010201:898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104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9295.71" table:style-name="ce22">
            <text:p>59 295,71</text:p>
          </table:table-cell>
          <table:table-cell office:value-type="float" office:value="19765.240000000002" table:style-name="ce22">
            <text:p>19 765,2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10:0010201:898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104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9295.71" table:style-name="ce22">
            <text:p>59 295,71</text:p>
          </table:table-cell>
          <table:table-cell office:value-type="float" office:value="19765.240000000002" table:style-name="ce22">
            <text:p>19 765,2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7:0020504:49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603</text:p>
          </table:table-cell>
          <table:table-cell office:value-type="float" office:value="3550.2" table:style-name="ce20">
            <text:p>3550,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737256.239999998" table:style-name="ce22">
            <text:p>29 737 256,24</text:p>
          </table:table-cell>
          <table:table-cell office:value-type="float" office:value="8376.2199999999993" table:style-name="ce22">
            <text:p>8 376,2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5:0020406:44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603</text:p>
          </table:table-cell>
          <table:table-cell office:value-type="float" office:value="129" table:style-name="ce20">
            <text:p>12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12632.54" table:style-name="ce22">
            <text:p>4 312 632,54</text:p>
          </table:table-cell>
          <table:table-cell office:value-type="float" office:value="33431.26" table:style-name="ce22">
            <text:p>33 431,26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10:0570101:352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507</text:p>
          </table:table-cell>
          <table:table-cell office:value-type="float" office:value="6.4" table:style-name="ce20">
            <text:p>6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2459.39" table:style-name="ce22">
            <text:p>112 459,39</text:p>
          </table:table-cell>
          <table:table-cell office:value-type="float" office:value="17571.78" table:style-name="ce22">
            <text:p>17 571,7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5:0030413:39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101</text:p>
          </table:table-cell>
          <table:table-cell office:value-type="float" office:value="50.1" table:style-name="ce20">
            <text:p>50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71642.71" table:style-name="ce22">
            <text:p>1 771 642,71</text:p>
          </table:table-cell>
          <table:table-cell office:value-type="float" office:value="35362.129999999997" table:style-name="ce22">
            <text:p>35 362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24">
            <text:p>57:07:0040801:65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13:021</text:p>
          </table:table-cell>
          <table:table-cell office:value-type="float" office:value="680" table:style-name="ce20">
            <text:p>68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190.800000000003" table:style-name="ce22">
            <text:p>33 190,80</text:p>
          </table:table-cell>
          <table:table-cell office:value-type="float" office:value="48.81" table:style-name="ce22">
            <text:p>48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24">
            <text:p>57:10:0041701:65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1880" table:style-name="ce22">
            <text:p>161 880,00</text:p>
          </table:table-cell>
          <table:table-cell office:value-type="float" office:value="202.35" table:style-name="ce22">
            <text:p>202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24">
            <text:p>57:10:0052501:29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13:021</text:p>
          </table:table-cell>
          <table:table-cell office:value-type="float" office:value="550" table:style-name="ce20">
            <text:p>55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6659" table:style-name="ce22">
            <text:p>76 659,00</text:p>
          </table:table-cell>
          <table:table-cell office:value-type="float" office:value="139.38" table:style-name="ce22">
            <text:p>139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24">
            <text:p>57:10:0041201:59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13:021</text:p>
          </table:table-cell>
          <table:table-cell office:value-type="float" office:value="676" table:style-name="ce20">
            <text:p>67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8551" table:style-name="ce22">
            <text:p>148 551,00</text:p>
          </table:table-cell>
          <table:table-cell office:value-type="float" office:value="219.75" table:style-name="ce22">
            <text:p>219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24">
            <text:p>57:10:1860101:42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2:020</text:p>
          </table:table-cell>
          <table:table-cell office:value-type="float" office:value="907" table:style-name="ce20">
            <text:p>90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5384.64" table:style-name="ce22">
            <text:p>235 384,64</text:p>
          </table:table-cell>
          <table:table-cell office:value-type="float" office:value="259.52" table:style-name="ce22">
            <text:p>259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24">
            <text:p>57:10:2710101:45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2350" table:style-name="ce22">
            <text:p>242 350,00</text:p>
          </table:table-cell>
          <table:table-cell office:value-type="float" office:value="96.94" table:style-name="ce22">
            <text:p>96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24">
            <text:p>57:25:0030616:2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2:010</text:p>
          </table:table-cell>
          <table:table-cell office:value-type="float" office:value="717" table:style-name="ce20">
            <text:p>71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30178.42" table:style-name="ce22">
            <text:p>1 130 178,42</text:p>
          </table:table-cell>
          <table:table-cell office:value-type="float" office:value="1576.26" table:style-name="ce22">
            <text:p>1 576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24">
            <text:p>57:25:0031451: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2:010</text:p>
          </table:table-cell>
          <table:table-cell office:value-type="float" office:value="660" table:style-name="ce20">
            <text:p>6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3708" table:style-name="ce22">
            <text:p>543 708,00</text:p>
          </table:table-cell>
          <table:table-cell office:value-type="float" office:value="823.8" table:style-name="ce22">
            <text:p>823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24">
            <text:p>57:07:0010201:17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2:020</text:p>
          </table:table-cell>
          <table:table-cell office:value-type="float" office:value="5300" table:style-name="ce20">
            <text:p>5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1307" table:style-name="ce22">
            <text:p>271 307,00</text:p>
          </table:table-cell>
          <table:table-cell office:value-type="float" office:value="51.19" table:style-name="ce22">
            <text:p>51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24">
            <text:p>57:07:1040101:69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2650" table:style-name="ce22">
            <text:p>302 650,00</text:p>
          </table:table-cell>
          <table:table-cell office:value-type="float" office:value="60.53" table:style-name="ce22">
            <text:p>60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24">
            <text:p>57:07:0780101:30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2:020</text:p>
          </table:table-cell>
          <table:table-cell office:value-type="float" office:value="2760" table:style-name="ce20">
            <text:p>27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6712.79999999999" table:style-name="ce22">
            <text:p>156 712,80</text:p>
          </table:table-cell>
          <table:table-cell office:value-type="float" office:value="56.78" table:style-name="ce22">
            <text:p>56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24">
            <text:p>57:03:1000101:28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9550" table:style-name="ce22">
            <text:p>349 550,00</text:p>
          </table:table-cell>
          <table:table-cell office:value-type="float" office:value="69.91" table:style-name="ce22">
            <text:p>69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24">
            <text:p>57:07:0040205:14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7030" table:style-name="ce22">
            <text:p>117 030,00</text:p>
          </table:table-cell>
          <table:table-cell office:value-type="float" office:value="78.02" table:style-name="ce22">
            <text:p>78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24">
            <text:p>57:06:1010101:16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2:020</text:p>
          </table:table-cell>
          <table:table-cell office:value-type="float" office:value="7500" table:style-name="ce20">
            <text:p>7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4000" table:style-name="ce22">
            <text:p>444 000,00</text:p>
          </table:table-cell>
          <table:table-cell office:value-type="float" office:value="59.2" table:style-name="ce22">
            <text:p>59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24">
            <text:p>57:18:0570101:32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2:020</text:p>
          </table:table-cell>
          <table:table-cell office:value-type="float" office:value="3573" table:style-name="ce20">
            <text:p>357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7474.78000000003" table:style-name="ce22">
            <text:p>267 474,78</text:p>
          </table:table-cell>
          <table:table-cell office:value-type="float" office:value="74.86" table:style-name="ce22">
            <text:p>74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24">
            <text:p>57:07:0040205:14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2:010</text:p>
          </table:table-cell>
          <table:table-cell office:value-type="float" office:value="1315" table:style-name="ce20">
            <text:p>131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596.3" table:style-name="ce22">
            <text:p>102 596,30</text:p>
          </table:table-cell>
          <table:table-cell office:value-type="float" office:value="78.02" table:style-name="ce22">
            <text:p>78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24">
            <text:p>57:18:1460101:3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2:020</text:p>
          </table:table-cell>
          <table:table-cell office:value-type="float" office:value="8863" table:style-name="ce20">
            <text:p>886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1083.64" table:style-name="ce22">
            <text:p>481 083,64</text:p>
          </table:table-cell>
          <table:table-cell office:value-type="float" office:value="54.28" table:style-name="ce22">
            <text:p>54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24">
            <text:p>57:22:0120102:32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1130" table:style-name="ce22">
            <text:p>131 130,00</text:p>
          </table:table-cell>
          <table:table-cell office:value-type="float" office:value="87.42" table:style-name="ce22">
            <text:p>87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24">
            <text:p>57:10:0570101:352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242.5" table:style-name="ce22">
            <text:p>20 242,50</text:p>
          </table:table-cell>
          <table:table-cell office:value-type="float" office:value="809.7" table:style-name="ce22">
            <text:p>809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24">
            <text:p>57:25:0020623:40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433.25" table:style-name="ce22">
            <text:p>56 433,25</text:p>
          </table:table-cell>
          <table:table-cell office:value-type="float" office:value="2257.33" table:style-name="ce22">
            <text:p>2 257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24">
            <text:p>57:25:0010603:9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4:092</text:p>
          </table:table-cell>
          <table:table-cell office:value-type="float" office:value="31" table:style-name="ce20">
            <text:p>3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9263.899999999994" table:style-name="ce22">
            <text:p>79 263,90</text:p>
          </table:table-cell>
          <table:table-cell office:value-type="float" office:value="2556.9" table:style-name="ce22">
            <text:p>2 556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24">
            <text:p>57:25:0031131: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6:090</text:p>
          </table:table-cell>
          <table:table-cell office:value-type="float" office:value="4517" table:style-name="ce20">
            <text:p>4517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42848.9800000004" table:style-name="ce22">
            <text:p>6 142 848,98</text:p>
          </table:table-cell>
          <table:table-cell office:value-type="float" office:value="1359.94" table:style-name="ce22">
            <text:p>1 359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24">
            <text:p>57:24:0030201:31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1:180</text:p>
          </table:table-cell>
          <table:table-cell office:value-type="float" office:value="10266" table:style-name="ce20">
            <text:p>10266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3523.64" table:style-name="ce22">
            <text:p>313 523,64</text:p>
          </table:table-cell>
          <table:table-cell office:value-type="float" office:value="30.54" table:style-name="ce22">
            <text:p>30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24">
            <text:p>57:25:0010514:27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2:050</text:p>
          </table:table-cell>
          <table:table-cell office:value-type="float" office:value="8273" table:style-name="ce20">
            <text:p>8273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446938.439999998" table:style-name="ce22">
            <text:p>46 446 938,44</text:p>
          </table:table-cell>
          <table:table-cell office:value-type="float" office:value="5614.28" table:style-name="ce22">
            <text:p>5 614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24">
            <text:p>57:11:0010201:54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1:010</text:p>
          </table:table-cell>
          <table:table-cell office:value-type="float" office:value="510000" table:style-name="ce20">
            <text:p>51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33800" table:style-name="ce22">
            <text:p>2 233 800,00</text:p>
          </table:table-cell>
          <table:table-cell office:value-type="float" office:value="438" table:style-name="ce22">
            <text:p>43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24">
            <text:p>57:05:0060201:40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1:010</text:p>
          </table:table-cell>
          <table:table-cell office:value-type="float" office:value="76000" table:style-name="ce20">
            <text:p>7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4800" table:style-name="ce22">
            <text:p>364 800,00</text:p>
          </table:table-cell>
          <table:table-cell office:value-type="float" office:value="48" table:style-name="ce22">
            <text:p>4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24">
            <text:p>57:07:0020102:16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1:010</text:p>
          </table:table-cell>
          <table:table-cell office:value-type="float" office:value="56000" table:style-name="ce20">
            <text:p>5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3440" table:style-name="ce22">
            <text:p>223 440,00</text:p>
          </table:table-cell>
          <table:table-cell office:value-type="float" office:value="399" table:style-name="ce22">
            <text:p>39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24">
            <text:p>57:08:0030101:124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1:010</text:p>
          </table:table-cell>
          <table:table-cell office:value-type="float" office:value="98000" table:style-name="ce20">
            <text:p>98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2580" table:style-name="ce22">
            <text:p>412 580,00</text:p>
          </table:table-cell>
          <table:table-cell office:value-type="float" office:value="421" table:style-name="ce22">
            <text:p>42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24">
            <text:p>57:10:0780101:59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1:031</text:p>
          </table:table-cell>
          <table:table-cell office:value-type="float" office:value="13786" table:style-name="ce20">
            <text:p>13786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657680.880000001" table:style-name="ce22">
            <text:p>10 657 680,88</text:p>
          </table:table-cell>
          <table:table-cell office:value-type="float" office:value="773.08" table:style-name="ce22">
            <text:p>773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24">
            <text:p>57:08:0030101:124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1:010</text:p>
          </table:table-cell>
          <table:table-cell office:value-type="float" office:value="54000" table:style-name="ce20">
            <text:p>5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8140" table:style-name="ce22">
            <text:p>238 140,00</text:p>
          </table:table-cell>
          <table:table-cell office:value-type="float" office:value="441" table:style-name="ce22">
            <text:p>4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24">
            <text:p>57:07:0000000:5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1:010</text:p>
          </table:table-cell>
          <table:table-cell office:value-type="float" office:value="1906180" table:style-name="ce20">
            <text:p>190618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605658.2000000002" table:style-name="ce22">
            <text:p>7 605 658,20</text:p>
          </table:table-cell>
          <table:table-cell office:value-type="float" office:value="399" table:style-name="ce22">
            <text:p>39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24">
            <text:p>57:11:0010201:54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1:010</text:p>
          </table:table-cell>
          <table:table-cell office:value-type="float" office:value="85000" table:style-name="ce20">
            <text:p>8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2300" table:style-name="ce22">
            <text:p>372 300,00</text:p>
          </table:table-cell>
          <table:table-cell office:value-type="float" office:value="438" table:style-name="ce22">
            <text:p>43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24">
            <text:p>57:08:0030101:74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1:010</text:p>
          </table:table-cell>
          <table:table-cell office:value-type="float" office:value="2137809" table:style-name="ce20">
            <text:p>213780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000175.8900000006" table:style-name="ce22">
            <text:p>9 000 175,89</text:p>
          </table:table-cell>
          <table:table-cell office:value-type="float" office:value="421" table:style-name="ce22">
            <text:p>42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24">
            <text:p>57:07:0020101:57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1:010</text:p>
          </table:table-cell>
          <table:table-cell office:value-type="float" office:value="112000" table:style-name="ce20">
            <text:p>11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6880" table:style-name="ce22">
            <text:p>446 880,00</text:p>
          </table:table-cell>
          <table:table-cell office:value-type="float" office:value="399" table:style-name="ce22">
            <text:p>39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24">
            <text:p>57:21:0000000:4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1:010</text:p>
          </table:table-cell>
          <table:table-cell office:value-type="float" office:value="1771425" table:style-name="ce20">
            <text:p>177142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03408" table:style-name="ce22">
            <text:p>10 203 408,00</text:p>
          </table:table-cell>
          <table:table-cell office:value-type="float" office:value="576" table:style-name="ce22">
            <text:p>576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24">
            <text:p>57:08:0030101:124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1:010</text:p>
          </table:table-cell>
          <table:table-cell office:value-type="float" office:value="147000" table:style-name="ce20">
            <text:p>147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8870" table:style-name="ce22">
            <text:p>618 870,00</text:p>
          </table:table-cell>
          <table:table-cell office:value-type="float" office:value="421" table:style-name="ce22">
            <text:p>42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24">
            <text:p>57:21:0040501:25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1:010</text:p>
          </table:table-cell>
          <table:table-cell office:value-type="float" office:value="73000" table:style-name="ce20">
            <text:p>73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0480" table:style-name="ce22">
            <text:p>420 480,00</text:p>
          </table:table-cell>
          <table:table-cell office:value-type="float" office:value="576" table:style-name="ce22">
            <text:p>576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4">
            <text:p>57:08:0030101:124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1:010</text:p>
          </table:table-cell>
          <table:table-cell office:value-type="float" office:value="196000" table:style-name="ce20">
            <text:p>19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5160" table:style-name="ce22">
            <text:p>825 160,00</text:p>
          </table:table-cell>
          <table:table-cell office:value-type="float" office:value="421" table:style-name="ce22">
            <text:p>42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4">
            <text:p>57:05:0000000:7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1:010</text:p>
          </table:table-cell>
          <table:table-cell office:value-type="float" office:value="16275771" table:style-name="ce20">
            <text:p>1627577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8123700.799999997" table:style-name="ce22">
            <text:p>78 123 700,80</text:p>
          </table:table-cell>
          <table:table-cell office:value-type="float" office:value="4.8" table:style-name="ce22">
            <text:p>4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5">
            <text:p>57:03:0040208:5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202.1</text:p>
          </table:table-cell>
          <table:table-cell office:value-type="float" office:value="77.400000000000006" table:style-name="ce20">
            <text:p>77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03247.83" table:style-name="ce22">
            <text:p>503 247,83</text:p>
          </table:table-cell>
          <table:table-cell office:value-type="float" office:value="6501.91" table:style-name="ce22">
            <text:p>6 501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5">
            <text:p>57:25:0040408:317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202.1</text:p>
          </table:table-cell>
          <table:table-cell office:value-type="float" office:value="120.1" table:style-name="ce20">
            <text:p>120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53257.35" table:style-name="ce22">
            <text:p>2 253 257,35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5">
            <text:p>57:27:0020225:37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202.1</text:p>
          </table:table-cell>
          <table:table-cell office:value-type="float" office:value="182.8" table:style-name="ce20">
            <text:p>182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14801.1" table:style-name="ce22">
            <text:p>1 714 801,10</text:p>
          </table:table-cell>
          <table:table-cell office:value-type="float" office:value="9380.75" table:style-name="ce22">
            <text:p>9 380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5">
            <text:p>57:10:0030801:1894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202.1</text:p>
          </table:table-cell>
          <table:table-cell office:value-type="float" office:value="155.9" table:style-name="ce20">
            <text:p>155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61721.52" table:style-name="ce22">
            <text:p>1 461 721,52</text:p>
          </table:table-cell>
          <table:table-cell office:value-type="float" office:value="9376.02" table:style-name="ce22">
            <text:p>9 376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5">
            <text:p>57:10:0022801:81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202.1</text:p>
          </table:table-cell>
          <table:table-cell office:value-type="float" office:value="152.80000000000001" table:style-name="ce20">
            <text:p>152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81396.93" table:style-name="ce22">
            <text:p>2 981 396,93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5">
            <text:p>57:10:0450101:96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904</text:p>
          </table:table-cell>
          <table:table-cell office:value-type="float" office:value="17.8" table:style-name="ce20">
            <text:p>17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740.080000000002" table:style-name="ce22">
            <text:p>33 740,08</text:p>
          </table:table-cell>
          <table:table-cell office:value-type="float" office:value="1895.51" table:style-name="ce22">
            <text:p>1 895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5">
            <text:p>57:10:1910101:151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34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67330.18000000005" table:style-name="ce22">
            <text:p>667 330,18</text:p>
          </table:table-cell>
          <table:table-cell office:value-type="float" office:value="1956.98" table:style-name="ce22">
            <text:p>1 956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5">
            <text:p>57:07:0780101:30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1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733.65" table:style-name="ce22">
            <text:p>21 733,65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5">
            <text:p>57:01:0010404:27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46.7299999999996" table:style-name="ce22">
            <text:p>4 346,73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10:0010201:889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10:0010201:889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10:0010201:889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10:0010201:889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10:0010201:889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6">
            <text:p>57:10:0010201:889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57:10:0010201:890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6">
            <text:p>57:10:0010201:890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57:10:0010201:890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57:10:0010201:890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6">
            <text:p>57:10:0010201:890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6">
            <text:p>57:10:0010201:890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6">
            <text:p>57:10:0010201:890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6">
            <text:p>57:10:0010201:890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57:10:0010201:890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6">
            <text:p>57:10:0010201:890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6">
            <text:p>57:10:0010201:891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6">
            <text:p>57:10:0010201:891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6">
            <text:p>57:10:0010201:891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6">
            <text:p>57:10:0010201:891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6">
            <text:p>57:10:0010201:891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6">
            <text:p>57:10:0010201:891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6">
            <text:p>57:10:0010201:891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6">
            <text:p>57:10:0010201:891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6">
            <text:p>57:10:0010201:891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6">
            <text:p>57:10:0010201:891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6">
            <text:p>57:10:0010201:892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6">
            <text:p>57:10:0010201:892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6">
            <text:p>57:10:0010201:892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6">
            <text:p>57:10:0010201:892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6">
            <text:p>57:10:0010201:892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6">
            <text:p>57:10:0010201:892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6">
            <text:p>57:10:0010201:892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6">
            <text:p>57:10:0010201:892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6">
            <text:p>57:10:0010201:892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6">
            <text:p>57:10:0010201:892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6">
            <text:p>57:10:0010201:893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6">
            <text:p>57:10:0010201:893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6">
            <text:p>57:10:0010201:893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6">
            <text:p>57:10:0010201:893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6">
            <text:p>57:10:0010201:893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6">
            <text:p>57:10:0010201:893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6">
            <text:p>57:10:0010201:893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6">
            <text:p>57:10:0010201:893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6">
            <text:p>57:10:0010201:893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6">
            <text:p>57:10:0010201:893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6">
            <text:p>57:10:0010201:894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6">
            <text:p>57:10:0010201:894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6">
            <text:p>57:10:0010201:894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6">
            <text:p>57:10:0010201:894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6">
            <text:p>57:10:0010201:894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6">
            <text:p>57:10:0010201:894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6">
            <text:p>57:10:0010201:894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6">
            <text:p>57:10:0010201:894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6">
            <text:p>57:10:0010201:894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6">
            <text:p>57:10:0010201:894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6">
            <text:p>57:10:0010201:895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6">
            <text:p>57:10:0010201:895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6">
            <text:p>57:10:0010201:895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6">
            <text:p>57:10:0010201:895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6">
            <text:p>57:10:0010201:895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6">
            <text:p>57:10:0010201:895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6">
            <text:p>57:10:0010201:895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6">
            <text:p>57:10:0010201:895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6">
            <text:p>57:10:0010201:895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6">
            <text:p>57:10:0010201:895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6">
            <text:p>57:10:0010201:896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6">
            <text:p>57:10:0010201:896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6">
            <text:p>57:10:0010201:896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6">
            <text:p>57:10:0010201:896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6">
            <text:p>57:10:0010201:896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6">
            <text:p>57:10:0010201:896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6">
            <text:p>57:10:0010201:896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6">
            <text:p>57:10:0010201:896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6">
            <text:p>57:10:0010201:896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6">
            <text:p>57:10:0010201:896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36">
            <text:p>57:10:0010201:897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36">
            <text:p>57:10:0010201:897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6">
            <text:p>57:10:0010201:897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36">
            <text:p>57:10:0010201:897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36">
            <text:p>57:10:0010201:897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6">
            <text:p>57:10:0010201:897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6">
            <text:p>57:10:0010201:897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36">
            <text:p>57:10:0010201:897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36">
            <text:p>57:10:0010201:897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36">
            <text:p>57:10:0010201:897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6">
            <text:p>57:10:0010201:898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36">
            <text:p>57:10:0010201:898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36">
            <text:p>57:10:0010201:898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36">
            <text:p>57:10:0010201:898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36">
            <text:p>57:10:0010201:898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36">
            <text:p>57:10:0010201:898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36">
            <text:p>57:10:0010201:898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36">
            <text:p>57:10:0010201:898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36">
            <text:p>57:10:0010201:899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36">
            <text:p>57:10:0010201:899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36">
            <text:p>57:10:0010201:899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36">
            <text:p>57:10:0010201:899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36">
            <text:p>57:10:0010201:899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36">
            <text:p>57:10:0010201:899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36">
            <text:p>57:10:0010201:899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36">
            <text:p>57:10:0010201:899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36">
            <text:p>57:10:0010201:899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36">
            <text:p>57:10:0010201:899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36">
            <text:p>57:10:0010201:900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36">
            <text:p>57:10:0010201:900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36">
            <text:p>57:10:0010201:900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36">
            <text:p>57:10:0010201:900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36">
            <text:p>57:10:0010201:900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36">
            <text:p>57:10:0010201:900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36">
            <text:p>57:10:0010201:900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36">
            <text:p>57:10:0010201:900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36">
            <text:p>57:10:0010201:900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36">
            <text:p>57:10:0010201:900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36">
            <text:p>57:10:0010201:901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36">
            <text:p>57:10:0010201:901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36">
            <text:p>57:10:0010201:901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36">
            <text:p>57:10:0010201:901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36">
            <text:p>57:10:0010201:901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36">
            <text:p>57:10:0010201:901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36">
            <text:p>57:10:0010201:901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36">
            <text:p>57:10:0010201:901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36">
            <text:p>57:10:0010201:901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36">
            <text:p>57:10:0010201:901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36">
            <text:p>57:10:0010201:902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36">
            <text:p>57:10:0010201:902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36">
            <text:p>57:10:0010201:902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36">
            <text:p>57:10:0010201:902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36">
            <text:p>57:10:0010201:902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36">
            <text:p>57:10:0010201:902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36">
            <text:p>57:10:0010201:902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36">
            <text:p>57:10:0010201:902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36">
            <text:p>57:10:0010201:902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36">
            <text:p>57:10:0010201:902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36">
            <text:p>57:10:0010201:903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36">
            <text:p>57:10:0010201:903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36">
            <text:p>57:10:0010201:903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36">
            <text:p>57:10:0010201:903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36">
            <text:p>57:10:0010201:903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36">
            <text:p>57:10:0010201:903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36">
            <text:p>57:10:0010201:903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36">
            <text:p>57:10:0010201:903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36">
            <text:p>57:10:0010201:903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36">
            <text:p>57:10:0010201:903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36">
            <text:p>57:10:0010201:904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36">
            <text:p>57:10:0010201:904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36">
            <text:p>57:10:0010201:904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36">
            <text:p>57:10:0010201:904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36">
            <text:p>57:10:0010201:904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36">
            <text:p>57:10:0010201:904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36">
            <text:p>57:10:0010201:904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36">
            <text:p>57:10:0010201:904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36">
            <text:p>57:10:0010201:904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36">
            <text:p>57:10:0010201:904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36">
            <text:p>57:10:0010201:905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36">
            <text:p>57:10:0010201:905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36">
            <text:p>57:10:0010201:905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36">
            <text:p>57:10:0010201:905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36">
            <text:p>57:10:0010201:905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36">
            <text:p>57:10:0010201:905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36">
            <text:p>57:10:0010201:905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36">
            <text:p>57:10:0010201:905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36">
            <text:p>57:10:0010201:905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36">
            <text:p>57:10:0010201:905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36">
            <text:p>57:10:0010201:906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36">
            <text:p>57:10:0010201:906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36">
            <text:p>57:10:0010201:906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36">
            <text:p>57:10:0010201:906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36">
            <text:p>57:10:0010201:906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36">
            <text:p>57:10:0010201:906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36">
            <text:p>57:10:0010201:906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36">
            <text:p>57:10:0010201:906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36">
            <text:p>57:10:0010201:906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36">
            <text:p>57:10:0010201:906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36">
            <text:p>57:10:0010201:907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36">
            <text:p>57:10:0010201:907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36">
            <text:p>57:10:0010201:907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36">
            <text:p>57:10:0010201:907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36">
            <text:p>57:10:0010201:907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36">
            <text:p>57:10:0010201:907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36">
            <text:p>57:10:0010201:907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36">
            <text:p>57:10:0010201:907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36">
            <text:p>57:11:1270101:73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36">
            <text:p>57:25:0020405:63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36">
            <text:p>57:26:0010407:130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36">
            <text:p>57:25:0040305:404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36">
            <text:p>57:25:0021318:124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36">
            <text:p>57:18:0130101:35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37">
            <text:p>57:11:0000000:19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37">
            <text:p>57:09:0010101:80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37">
            <text:p>57:11:0000000:17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37">
            <text:p>57:11:0000000:7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37">
            <text:p>57:08:0020101:19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37">
            <text:p>57:11:0000000:15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37">
            <text:p>57:18:0070202:16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37">
            <text:p>57:18:1200101:1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37">
            <text:p>57:18:0070202:1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37">
            <text:p>57:19:0010206:3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37">
            <text:p>57:11:1620102:60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37">
            <text:p>57:13:0640101:4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37">
            <text:p>57:11:1620101:1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37">
            <text:p>57:11:1620101:42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37">
            <text:p>57:11:1620102:14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37">
            <text:p>57:24:0680101:7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37">
            <text:p>57:14:0850101:1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37">
            <text:p>57:18:0530101:8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37">
            <text:p>57:18:0000000:105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37">
            <text:p>57:27:0010505:35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37">
            <text:p>57:03:0500101:3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37">
            <text:p>57:01:1790101:16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37">
            <text:p>57:11:0000000:139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37">
            <text:p>57:10:1260101:107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37">
            <text:p>57:11:0010201:45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37">
            <text:p>57:09:0000000:9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37">
            <text:p>57:11:0000000:24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37">
            <text:p>57:11:0000000:15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37">
            <text:p>57:11:0480101:21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37">
            <text:p>57:11:0580201:6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37">
            <text:p>57:11:0570101:2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37">
            <text:p>57:11:0010201:66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37">
            <text:p>57:11:0200201: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37">
            <text:p>57:11:0010201:66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5">
            <text:p>223</text:p>
          </table:table-cell>
          <table:table-cell office:value-type="string" table:style-name="ce37">
            <text:p>57:11:0580101:59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37">
            <text:p>57:11:0200201: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37">
            <text:p>57:11:0560101:5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37">
            <text:p>57:11:0390101:1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37">
            <text:p>57:11:0270301: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37">
            <text:p>57:11:0580201: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37">
            <text:p>57:11:0270101: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5">
            <text:p>230</text:p>
          </table:table-cell>
          <table:table-cell office:value-type="string" table:style-name="ce37">
            <text:p>57:11:0200301:12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5">
            <text:p>231</text:p>
          </table:table-cell>
          <table:table-cell office:value-type="string" table:style-name="ce37">
            <text:p>57:11:1270101:68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37">
            <text:p>57:11:0500101: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37">
            <text:p>57:11:0270101: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37">
            <text:p>57:11:0530201:11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37">
            <text:p>57:11:0220101:6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37">
            <text:p>57:11:0490101: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5">
            <text:p>237</text:p>
          </table:table-cell>
          <table:table-cell office:value-type="string" table:style-name="ce37">
            <text:p>57:11:0530101:6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5">
            <text:p>238</text:p>
          </table:table-cell>
          <table:table-cell office:value-type="string" table:style-name="ce37">
            <text:p>57:11:0480101:4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37">
            <text:p>57:11:0010345:12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37">
            <text:p>57:11:0200301:1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37">
            <text:p>57:11:0320101:3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37">
            <text:p>57:11:0480101:3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37">
            <text:p>57:11:0010201: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5">
            <text:p>244</text:p>
          </table:table-cell>
          <table:table-cell office:value-type="string" table:style-name="ce37">
            <text:p>57:11:0550101:14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5">
            <text:p>245</text:p>
          </table:table-cell>
          <table:table-cell office:value-type="string" table:style-name="ce37">
            <text:p>57:11:0580101:45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37">
            <text:p>57:11:0520201: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37">
            <text:p>57:11:0010201:52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37">
            <text:p>57:22:1290102:3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37">
            <text:p>57:11:2710101: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37">
            <text:p>57:18:1360101:99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37">
            <text:p>57:18:0530101:33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37">
            <text:p>57:20:0110101:19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37">
            <text:p>57:18:0070402:2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37">
            <text:p>57:11:1620102:10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37">
            <text:p>57:11:1620101:9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5">
            <text:p>256</text:p>
          </table:table-cell>
          <table:table-cell office:value-type="string" table:style-name="ce37">
            <text:p>57:11:1620102:6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5">
            <text:p>257</text:p>
          </table:table-cell>
          <table:table-cell office:value-type="string" table:style-name="ce37">
            <text:p>57:19:0010206:3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37">
            <text:p>57:11:0000000:15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37">
            <text:p>57:11:0000000:20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37">
            <text:p>57:11:0000000:19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37">
            <text:p>57:11:0010201:1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37">
            <text:p>57:11:0010201:1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5">
            <text:p>263</text:p>
          </table:table-cell>
          <table:table-cell office:value-type="string" table:style-name="ce37">
            <text:p>57:11:0000000:19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5">
            <text:p>264</text:p>
          </table:table-cell>
          <table:table-cell office:value-type="string" table:style-name="ce37">
            <text:p>57:11:0000000:168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37">
            <text:p>57:11:0000000:18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37">
            <text:p>57:11:0000000:17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37">
            <text:p>57:11:0010201:38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5">
            <text:p>268</text:p>
          </table:table-cell>
          <table:table-cell office:value-type="string" table:style-name="ce37">
            <text:p>57:11:0000000:14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5">
            <text:p>269</text:p>
          </table:table-cell>
          <table:table-cell office:value-type="string" table:style-name="ce37">
            <text:p>57:11:0000000:10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5">
            <text:p>270</text:p>
          </table:table-cell>
          <table:table-cell office:value-type="string" table:style-name="ce37">
            <text:p>57:11:1270101:9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5">
            <text:p>271</text:p>
          </table:table-cell>
          <table:table-cell office:value-type="string" table:style-name="ce37">
            <text:p>57:11:0200301:1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5">
            <text:p>272</text:p>
          </table:table-cell>
          <table:table-cell office:value-type="string" table:style-name="ce37">
            <text:p>57:11:0200501: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5">
            <text:p>273</text:p>
          </table:table-cell>
          <table:table-cell office:value-type="string" table:style-name="ce37">
            <text:p>57:11:0200201: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5">
            <text:p>274</text:p>
          </table:table-cell>
          <table:table-cell office:value-type="string" table:style-name="ce37">
            <text:p>57:11:0200301:12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5">
            <text:p>275</text:p>
          </table:table-cell>
          <table:table-cell office:value-type="string" table:style-name="ce37">
            <text:p>57:11:0010201:66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5">
            <text:p>276</text:p>
          </table:table-cell>
          <table:table-cell office:value-type="string" table:style-name="ce37">
            <text:p>57:11:0010201:52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5">
            <text:p>277</text:p>
          </table:table-cell>
          <table:table-cell office:value-type="string" table:style-name="ce37">
            <text:p>57:11:0390101:1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5">
            <text:p>278</text:p>
          </table:table-cell>
          <table:table-cell office:value-type="string" table:style-name="ce37">
            <text:p>57:11:0580201:6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5">
            <text:p>279</text:p>
          </table:table-cell>
          <table:table-cell office:value-type="string" table:style-name="ce37">
            <text:p>57:11:0560101:9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5">
            <text:p>280</text:p>
          </table:table-cell>
          <table:table-cell office:value-type="string" table:style-name="ce37">
            <text:p>57:11:0010349: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5">
            <text:p>281</text:p>
          </table:table-cell>
          <table:table-cell office:value-type="string" table:style-name="ce37">
            <text:p>57:11:0200301:1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5">
            <text:p>282</text:p>
          </table:table-cell>
          <table:table-cell office:value-type="string" table:style-name="ce37">
            <text:p>57:11:0010201:53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5">
            <text:p>283</text:p>
          </table:table-cell>
          <table:table-cell office:value-type="string" table:style-name="ce37">
            <text:p>57:11:0010201:54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5">
            <text:p>284</text:p>
          </table:table-cell>
          <table:table-cell office:value-type="string" table:style-name="ce37">
            <text:p>57:11:0210501: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5">
            <text:p>285</text:p>
          </table:table-cell>
          <table:table-cell office:value-type="string" table:style-name="ce37">
            <text:p>57:11:0270301:1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5">
            <text:p>286</text:p>
          </table:table-cell>
          <table:table-cell office:value-type="string" table:style-name="ce37">
            <text:p>57:11:0200301: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5">
            <text:p>287</text:p>
          </table:table-cell>
          <table:table-cell office:value-type="string" table:style-name="ce37">
            <text:p>57:18:0050201:41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5">
            <text:p>288</text:p>
          </table:table-cell>
          <table:table-cell office:value-type="string" table:style-name="ce37">
            <text:p>57:18:0050201:36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5">
            <text:p>289</text:p>
          </table:table-cell>
          <table:table-cell office:value-type="string" table:style-name="ce37">
            <text:p>57:18:0000000:59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5">
            <text:p>290</text:p>
          </table:table-cell>
          <table:table-cell office:value-type="string" table:style-name="ce37">
            <text:p>57:18:0000000:69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5">
            <text:p>291</text:p>
          </table:table-cell>
          <table:table-cell office:value-type="string" table:style-name="ce37">
            <text:p>57:18:0050301:22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5">
            <text:p>292</text:p>
          </table:table-cell>
          <table:table-cell office:value-type="string" table:style-name="ce37">
            <text:p>57:18:0050201:8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5">
            <text:p>293</text:p>
          </table:table-cell>
          <table:table-cell office:value-type="string" table:style-name="ce37">
            <text:p>57:18:0000000:65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5">
            <text:p>294</text:p>
          </table:table-cell>
          <table:table-cell office:value-type="string" table:style-name="ce37">
            <text:p>57:18:0000000:10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5">
            <text:p>295</text:p>
          </table:table-cell>
          <table:table-cell office:value-type="string" table:style-name="ce37">
            <text:p>57:18:0050201:40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5">
            <text:p>296</text:p>
          </table:table-cell>
          <table:table-cell office:value-type="string" table:style-name="ce37">
            <text:p>57:11:0010345: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5">
            <text:p>297</text:p>
          </table:table-cell>
          <table:table-cell office:value-type="string" table:style-name="ce37">
            <text:p>57:11:0010348: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5">
            <text:p>298</text:p>
          </table:table-cell>
          <table:table-cell office:value-type="string" table:style-name="ce37">
            <text:p>57:11:0010201:53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5">
            <text:p>299</text:p>
          </table:table-cell>
          <table:table-cell office:value-type="string" table:style-name="ce37">
            <text:p>57:11:0010337: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5">
            <text:p>300</text:p>
          </table:table-cell>
          <table:table-cell office:value-type="string" table:style-name="ce37">
            <text:p>57:11:0010332:11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5">
            <text:p>301</text:p>
          </table:table-cell>
          <table:table-cell office:value-type="string" table:style-name="ce37">
            <text:p>57:11:0010306:11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5">
            <text:p>302</text:p>
          </table:table-cell>
          <table:table-cell office:value-type="string" table:style-name="ce37">
            <text:p>57:11:0010315:7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5">
            <text:p>303</text:p>
          </table:table-cell>
          <table:table-cell office:value-type="string" table:style-name="ce37">
            <text:p>57:11:0010350:16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5">
            <text:p>304</text:p>
          </table:table-cell>
          <table:table-cell office:value-type="string" table:style-name="ce37">
            <text:p>57:11:0010201:52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5">
            <text:p>305</text:p>
          </table:table-cell>
          <table:table-cell office:value-type="string" table:style-name="ce37">
            <text:p>57:11:0010301:18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5">
            <text:p>306</text:p>
          </table:table-cell>
          <table:table-cell office:value-type="string" table:style-name="ce37">
            <text:p>57:11:0010301:19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5">
            <text:p>307</text:p>
          </table:table-cell>
          <table:table-cell office:value-type="string" table:style-name="ce37">
            <text:p>57:11:0010350:16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5">
            <text:p>308</text:p>
          </table:table-cell>
          <table:table-cell office:value-type="string" table:style-name="ce37">
            <text:p>57:11:0010314: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5">
            <text:p>309</text:p>
          </table:table-cell>
          <table:table-cell office:value-type="string" table:style-name="ce37">
            <text:p>57:11:0010312: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5">
            <text:p>310</text:p>
          </table:table-cell>
          <table:table-cell office:value-type="string" table:style-name="ce37">
            <text:p>57:11:0010201:50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5">
            <text:p>311</text:p>
          </table:table-cell>
          <table:table-cell office:value-type="string" table:style-name="ce37">
            <text:p>57:11:0010345: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5">
            <text:p>312</text:p>
          </table:table-cell>
          <table:table-cell office:value-type="string" table:style-name="ce37">
            <text:p>57:11:0010332: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5">
            <text:p>313</text:p>
          </table:table-cell>
          <table:table-cell office:value-type="string" table:style-name="ce37">
            <text:p>57:11:0010306:11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5">
            <text:p>314</text:p>
          </table:table-cell>
          <table:table-cell office:value-type="string" table:style-name="ce37">
            <text:p>57:11:0010331: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5">
            <text:p>315</text:p>
          </table:table-cell>
          <table:table-cell office:value-type="string" table:style-name="ce37">
            <text:p>57:11:0010201:55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5">
            <text:p>316</text:p>
          </table:table-cell>
          <table:table-cell office:value-type="string" table:style-name="ce37">
            <text:p>57:11:0010346: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5">
            <text:p>317</text:p>
          </table:table-cell>
          <table:table-cell office:value-type="string" table:style-name="ce37">
            <text:p>57:11:0010201:51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5">
            <text:p>318</text:p>
          </table:table-cell>
          <table:table-cell office:value-type="string" table:style-name="ce37">
            <text:p>57:11:0010310: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5">
            <text:p>319</text:p>
          </table:table-cell>
          <table:table-cell office:value-type="string" table:style-name="ce37">
            <text:p>57:02:0000000:25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5">
            <text:p>320</text:p>
          </table:table-cell>
          <table:table-cell office:value-type="string" table:style-name="ce37">
            <text:p>57:02:0030302:26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5">
            <text:p>321</text:p>
          </table:table-cell>
          <table:table-cell office:value-type="string" table:style-name="ce37">
            <text:p>57:11:0000000:180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5">
            <text:p>322</text:p>
          </table:table-cell>
          <table:table-cell office:value-type="string" table:style-name="ce37">
            <text:p>57:11:0000000:176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5">
            <text:p>323</text:p>
          </table:table-cell>
          <table:table-cell office:value-type="string" table:style-name="ce37">
            <text:p>57:11:0000000:124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5">
            <text:p>324</text:p>
          </table:table-cell>
          <table:table-cell office:value-type="string" table:style-name="ce37">
            <text:p>57:11:0010201:39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5">
            <text:p>325</text:p>
          </table:table-cell>
          <table:table-cell office:value-type="string" table:style-name="ce37">
            <text:p>57:11:0000000:126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5">
            <text:p>326</text:p>
          </table:table-cell>
          <table:table-cell office:value-type="string" table:style-name="ce37">
            <text:p>57:11:0010201:38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5">
            <text:p>327</text:p>
          </table:table-cell>
          <table:table-cell office:value-type="string" table:style-name="ce37">
            <text:p>57:11:0010201:21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5">
            <text:p>328</text:p>
          </table:table-cell>
          <table:table-cell office:value-type="string" table:style-name="ce37">
            <text:p>57:11:0000000:164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5">
            <text:p>329</text:p>
          </table:table-cell>
          <table:table-cell office:value-type="string" table:style-name="ce37">
            <text:p>57:11:0000000:91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5">
            <text:p>330</text:p>
          </table:table-cell>
          <table:table-cell office:value-type="string" table:style-name="ce37">
            <text:p>57:11:0010201:5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5">
            <text:p>331</text:p>
          </table:table-cell>
          <table:table-cell office:value-type="string" table:style-name="ce37">
            <text:p>57:11:0000000:176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5">
            <text:p>332</text:p>
          </table:table-cell>
          <table:table-cell office:value-type="string" table:style-name="ce37">
            <text:p>57:11:0010201:40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5">
            <text:p>333</text:p>
          </table:table-cell>
          <table:table-cell office:value-type="string" table:style-name="ce37">
            <text:p>57:11:0010201:40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5">
            <text:p>334</text:p>
          </table:table-cell>
          <table:table-cell office:value-type="string" table:style-name="ce37">
            <text:p>57:11:0000000:1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5">
            <text:p>335</text:p>
          </table:table-cell>
          <table:table-cell office:value-type="string" table:style-name="ce37">
            <text:p>57:11:0010201:40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5">
            <text:p>336</text:p>
          </table:table-cell>
          <table:table-cell office:value-type="string" table:style-name="ce37">
            <text:p>57:11:0000000:118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5">
            <text:p>337</text:p>
          </table:table-cell>
          <table:table-cell office:value-type="string" table:style-name="ce37">
            <text:p>57:11:0000000:173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5">
            <text:p>338</text:p>
          </table:table-cell>
          <table:table-cell office:value-type="string" table:style-name="ce37">
            <text:p>57:11:0000000:111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5">
            <text:p>339</text:p>
          </table:table-cell>
          <table:table-cell office:value-type="string" table:style-name="ce37">
            <text:p>57:11:0000000:175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5">
            <text:p>340</text:p>
          </table:table-cell>
          <table:table-cell office:value-type="string" table:style-name="ce37">
            <text:p>57:11:0000000:132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5">
            <text:p>341</text:p>
          </table:table-cell>
          <table:table-cell office:value-type="string" table:style-name="ce37">
            <text:p>57:11:0010201:40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5">
            <text:p>342</text:p>
          </table:table-cell>
          <table:table-cell office:value-type="string" table:style-name="ce37">
            <text:p>57:11:0010201:39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5">
            <text:p>343</text:p>
          </table:table-cell>
          <table:table-cell office:value-type="string" table:style-name="ce37">
            <text:p>57:11:0000000:7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5">
            <text:p>344</text:p>
          </table:table-cell>
          <table:table-cell office:value-type="string" table:style-name="ce37">
            <text:p>57:11:0000000:136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5">
            <text:p>345</text:p>
          </table:table-cell>
          <table:table-cell office:value-type="string" table:style-name="ce37">
            <text:p>57:11:0000000:183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5">
            <text:p>346</text:p>
          </table:table-cell>
          <table:table-cell office:value-type="string" table:style-name="ce37">
            <text:p>57:11:0010201:40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5">
            <text:p>347</text:p>
          </table:table-cell>
          <table:table-cell office:value-type="string" table:style-name="ce37">
            <text:p>57:10:0020101:29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5">
            <text:p>348</text:p>
          </table:table-cell>
          <table:table-cell office:value-type="string" table:style-name="ce37">
            <text:p>57:11:0010201:45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5">
            <text:p>349</text:p>
          </table:table-cell>
          <table:table-cell office:value-type="string" table:style-name="ce37">
            <text:p>57:11:0010201:4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5">
            <text:p>350</text:p>
          </table:table-cell>
          <table:table-cell office:value-type="string" table:style-name="ce37">
            <text:p>57:11:0000000:114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5">
            <text:p>351</text:p>
          </table:table-cell>
          <table:table-cell office:value-type="string" table:style-name="ce37">
            <text:p>57:11:0010201:50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5">
            <text:p>352</text:p>
          </table:table-cell>
          <table:table-cell office:value-type="string" table:style-name="ce37">
            <text:p>57:11:0010201:39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5">
            <text:p>353</text:p>
          </table:table-cell>
          <table:table-cell office:value-type="string" table:style-name="ce37">
            <text:p>57:11:0010201:39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5">
            <text:p>354</text:p>
          </table:table-cell>
          <table:table-cell office:value-type="string" table:style-name="ce37">
            <text:p>57:11:0000000:122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5">
            <text:p>355</text:p>
          </table:table-cell>
          <table:table-cell office:value-type="string" table:style-name="ce37">
            <text:p>57:11:0000000:111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5">
            <text:p>356</text:p>
          </table:table-cell>
          <table:table-cell office:value-type="string" table:style-name="ce37">
            <text:p>57:11:0000000:120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5">
            <text:p>357</text:p>
          </table:table-cell>
          <table:table-cell office:value-type="string" table:style-name="ce37">
            <text:p>57:11:0000000:101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5">
            <text:p>358</text:p>
          </table:table-cell>
          <table:table-cell office:value-type="string" table:style-name="ce37">
            <text:p>57:11:0010201:39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5">
            <text:p>359</text:p>
          </table:table-cell>
          <table:table-cell office:value-type="string" table:style-name="ce37">
            <text:p>57:11:0000000:141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5">
            <text:p>360</text:p>
          </table:table-cell>
          <table:table-cell office:value-type="string" table:style-name="ce37">
            <text:p>57:11:0000000:101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5">
            <text:p>361</text:p>
          </table:table-cell>
          <table:table-cell office:value-type="string" table:style-name="ce37">
            <text:p>57:11:0010201:40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5">
            <text:p>362</text:p>
          </table:table-cell>
          <table:table-cell office:value-type="string" table:style-name="ce37">
            <text:p>57:11:0010201:46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5">
            <text:p>363</text:p>
          </table:table-cell>
          <table:table-cell office:value-type="string" table:style-name="ce37">
            <text:p>57:11:0010201:38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5">
            <text:p>364</text:p>
          </table:table-cell>
          <table:table-cell office:value-type="string" table:style-name="ce37">
            <text:p>57:11:0010201:11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5">
            <text:p>365</text:p>
          </table:table-cell>
          <table:table-cell office:value-type="string" table:style-name="ce37">
            <text:p>57:09:0120101:13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5">
            <text:p>366</text:p>
          </table:table-cell>
          <table:table-cell office:value-type="string" table:style-name="ce37">
            <text:p>57:11:0010201:40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5">
            <text:p>367</text:p>
          </table:table-cell>
          <table:table-cell office:value-type="string" table:style-name="ce37">
            <text:p>57:11:0010201:39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5">
            <text:p>368</text:p>
          </table:table-cell>
          <table:table-cell office:value-type="string" table:style-name="ce37">
            <text:p>57:11:0000000:127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5">
            <text:p>369</text:p>
          </table:table-cell>
          <table:table-cell office:value-type="string" table:style-name="ce37">
            <text:p>57:11:0000000:125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5">
            <text:p>370</text:p>
          </table:table-cell>
          <table:table-cell office:value-type="string" table:style-name="ce37">
            <text:p>57:11:0000000:124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5">
            <text:p>371</text:p>
          </table:table-cell>
          <table:table-cell office:value-type="string" table:style-name="ce37">
            <text:p>57:11:0010201:40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5">
            <text:p>372</text:p>
          </table:table-cell>
          <table:table-cell office:value-type="string" table:style-name="ce37">
            <text:p>57:11:0000000:180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5">
            <text:p>373</text:p>
          </table:table-cell>
          <table:table-cell office:value-type="string" table:style-name="ce37">
            <text:p>57:11:0010201:40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5">
            <text:p>374</text:p>
          </table:table-cell>
          <table:table-cell office:value-type="string" table:style-name="ce37">
            <text:p>57:11:0010201:1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5">
            <text:p>375</text:p>
          </table:table-cell>
          <table:table-cell office:value-type="string" table:style-name="ce37">
            <text:p>57:11:0000000:176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5">
            <text:p>376</text:p>
          </table:table-cell>
          <table:table-cell office:value-type="string" table:style-name="ce37">
            <text:p>57:11:0010201:45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5">
            <text:p>377</text:p>
          </table:table-cell>
          <table:table-cell office:value-type="string" table:style-name="ce37">
            <text:p>57:11:0010346:2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5">
            <text:p>378</text:p>
          </table:table-cell>
          <table:table-cell office:value-type="string" table:style-name="ce37">
            <text:p>57:11:0010301:18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5">
            <text:p>379</text:p>
          </table:table-cell>
          <table:table-cell office:value-type="string" table:style-name="ce37">
            <text:p>57:11:0010315:4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5">
            <text:p>380</text:p>
          </table:table-cell>
          <table:table-cell office:value-type="string" table:style-name="ce37">
            <text:p>57:11:0010201:51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5">
            <text:p>381</text:p>
          </table:table-cell>
          <table:table-cell office:value-type="string" table:style-name="ce37">
            <text:p>57:11:0010350:5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5">
            <text:p>382</text:p>
          </table:table-cell>
          <table:table-cell office:value-type="string" table:style-name="ce37">
            <text:p>57:11:0010341:20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5">
            <text:p>383</text:p>
          </table:table-cell>
          <table:table-cell office:value-type="string" table:style-name="ce37">
            <text:p>57:11:0010201:67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5">
            <text:p>384</text:p>
          </table:table-cell>
          <table:table-cell office:value-type="string" table:style-name="ce37">
            <text:p>57:11:0590201: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5">
            <text:p>385</text:p>
          </table:table-cell>
          <table:table-cell office:value-type="string" table:style-name="ce37">
            <text:p>57:11:0010201:51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5">
            <text:p>386</text:p>
          </table:table-cell>
          <table:table-cell office:value-type="string" table:style-name="ce37">
            <text:p>57:11:0580101:58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5">
            <text:p>387</text:p>
          </table:table-cell>
          <table:table-cell office:value-type="string" table:style-name="ce37">
            <text:p>57:11:0010201: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5">
            <text:p>388</text:p>
          </table:table-cell>
          <table:table-cell office:value-type="string" table:style-name="ce37">
            <text:p>57:11:0490201: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5">
            <text:p>389</text:p>
          </table:table-cell>
          <table:table-cell office:value-type="string" table:style-name="ce37">
            <text:p>57:11:0010201:54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5">
            <text:p>390</text:p>
          </table:table-cell>
          <table:table-cell office:value-type="string" table:style-name="ce37">
            <text:p>57:11:0010201:54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5">
            <text:p>391</text:p>
          </table:table-cell>
          <table:table-cell office:value-type="string" table:style-name="ce37">
            <text:p>57:11:0010301:1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5">
            <text:p>392</text:p>
          </table:table-cell>
          <table:table-cell office:value-type="string" table:style-name="ce37">
            <text:p>57:11:0010317:11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5">
            <text:p>393</text:p>
          </table:table-cell>
          <table:table-cell office:value-type="string" table:style-name="ce37">
            <text:p>57:11:0590201: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5">
            <text:p>394</text:p>
          </table:table-cell>
          <table:table-cell office:value-type="string" table:style-name="ce37">
            <text:p>57:11:0010301:19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5">
            <text:p>395</text:p>
          </table:table-cell>
          <table:table-cell office:value-type="string" table:style-name="ce37">
            <text:p>57:11:0510201: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5">
            <text:p>396</text:p>
          </table:table-cell>
          <table:table-cell office:value-type="string" table:style-name="ce37">
            <text:p>57:11:0010346:1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5">
            <text:p>397</text:p>
          </table:table-cell>
          <table:table-cell office:value-type="string" table:style-name="ce37">
            <text:p>57:11:0010201:55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5">
            <text:p>398</text:p>
          </table:table-cell>
          <table:table-cell office:value-type="string" table:style-name="ce37">
            <text:p>57:11:0010314:11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5">
            <text:p>399</text:p>
          </table:table-cell>
          <table:table-cell office:value-type="string" table:style-name="ce37">
            <text:p>57:18:0070401:2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5">
            <text:p>400</text:p>
          </table:table-cell>
          <table:table-cell office:value-type="string" table:style-name="ce37">
            <text:p>57:01:2150101:8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5">
            <text:p>401</text:p>
          </table:table-cell>
          <table:table-cell office:value-type="string" table:style-name="ce37">
            <text:p>57:25:0021402:9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5">
            <text:p>402</text:p>
          </table:table-cell>
          <table:table-cell office:value-type="string" table:style-name="ce37">
            <text:p>57:22:0050101:3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5">
            <text:p>403</text:p>
          </table:table-cell>
          <table:table-cell office:value-type="string" table:style-name="ce37">
            <text:p>57:22:0040304:58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5">
            <text:p>404</text:p>
          </table:table-cell>
          <table:table-cell office:value-type="string" table:style-name="ce37">
            <text:p>57:22:0040304:60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5">
            <text:p>405</text:p>
          </table:table-cell>
          <table:table-cell office:value-type="string" table:style-name="ce37">
            <text:p>57:22:0050101:3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5">
            <text:p>406</text:p>
          </table:table-cell>
          <table:table-cell office:value-type="string" table:style-name="ce37">
            <text:p>57:22:0050101:3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5">
            <text:p>407</text:p>
          </table:table-cell>
          <table:table-cell office:value-type="string" table:style-name="ce37">
            <text:p>57:11:0000000:87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5">
            <text:p>408</text:p>
          </table:table-cell>
          <table:table-cell office:value-type="string" table:style-name="ce37">
            <text:p>57:11:0000000:82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5">
            <text:p>409</text:p>
          </table:table-cell>
          <table:table-cell office:value-type="string" table:style-name="ce37">
            <text:p>57:11:0000000:81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5">
            <text:p>410</text:p>
          </table:table-cell>
          <table:table-cell office:value-type="string" table:style-name="ce37">
            <text:p>57:11:0000000:86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5">
            <text:p>411</text:p>
          </table:table-cell>
          <table:table-cell office:value-type="string" table:style-name="ce37">
            <text:p>57:11:0000000:87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5">
            <text:p>412</text:p>
          </table:table-cell>
          <table:table-cell office:value-type="string" table:style-name="ce37">
            <text:p>57:11:0000000:84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5">
            <text:p>413</text:p>
          </table:table-cell>
          <table:table-cell office:value-type="string" table:style-name="ce37">
            <text:p>57:11:0010301:18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5">
            <text:p>414</text:p>
          </table:table-cell>
          <table:table-cell office:value-type="string" table:style-name="ce37">
            <text:p>57:11:0000000:86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5">
            <text:p>415</text:p>
          </table:table-cell>
          <table:table-cell office:value-type="string" table:style-name="ce37">
            <text:p>57:11:0010201:48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5">
            <text:p>416</text:p>
          </table:table-cell>
          <table:table-cell office:value-type="string" table:style-name="ce37">
            <text:p>57:11:0000000:86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5">
            <text:p>417</text:p>
          </table:table-cell>
          <table:table-cell office:value-type="string" table:style-name="ce37">
            <text:p>57:11:0010301:18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5">
            <text:p>418</text:p>
          </table:table-cell>
          <table:table-cell office:value-type="string" table:style-name="ce37">
            <text:p>57:11:0010301:18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5">
            <text:p>419</text:p>
          </table:table-cell>
          <table:table-cell office:value-type="string" table:style-name="ce37">
            <text:p>57:02:0000000: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5">
            <text:p>420</text:p>
          </table:table-cell>
          <table:table-cell office:value-type="string" table:style-name="ce37">
            <text:p>57:11:0000000:124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5">
            <text:p>421</text:p>
          </table:table-cell>
          <table:table-cell office:value-type="string" table:style-name="ce37">
            <text:p>57:11:0000000:3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5">
            <text:p>422</text:p>
          </table:table-cell>
          <table:table-cell office:value-type="string" table:style-name="ce37">
            <text:p>57:11:0000000:19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5">
            <text:p>423</text:p>
          </table:table-cell>
          <table:table-cell office:value-type="string" table:style-name="ce37">
            <text:p>57:11:0000000:19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5">
            <text:p>424</text:p>
          </table:table-cell>
          <table:table-cell office:value-type="string" table:style-name="ce37">
            <text:p>57:11:0000000:174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5">
            <text:p>425</text:p>
          </table:table-cell>
          <table:table-cell office:value-type="string" table:style-name="ce37">
            <text:p>57:11:0000000:165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5">
            <text:p>426</text:p>
          </table:table-cell>
          <table:table-cell office:value-type="string" table:style-name="ce37">
            <text:p>57:11:0000000:14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5">
            <text:p>427</text:p>
          </table:table-cell>
          <table:table-cell office:value-type="string" table:style-name="ce37">
            <text:p>57:11:0000000:11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5">
            <text:p>428</text:p>
          </table:table-cell>
          <table:table-cell office:value-type="string" table:style-name="ce37">
            <text:p>57:09:0010101:81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5">
            <text:p>429</text:p>
          </table:table-cell>
          <table:table-cell office:value-type="string" table:style-name="ce37">
            <text:p>57:11:0000000:168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5">
            <text:p>430</text:p>
          </table:table-cell>
          <table:table-cell office:value-type="string" table:style-name="ce37">
            <text:p>57:11:0000000:15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5">
            <text:p>431</text:p>
          </table:table-cell>
          <table:table-cell office:value-type="string" table:style-name="ce37">
            <text:p>57:11:0010336:15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5">
            <text:p>432</text:p>
          </table:table-cell>
          <table:table-cell office:value-type="string" table:style-name="ce37">
            <text:p>57:18:0000000:97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5">
            <text:p>433</text:p>
          </table:table-cell>
          <table:table-cell office:value-type="string" table:style-name="ce37">
            <text:p>57:00:0000000:615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5">
            <text:p>434</text:p>
          </table:table-cell>
          <table:table-cell office:value-type="string" table:style-name="ce37">
            <text:p>57:02:0000000: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5">
            <text:p>435</text:p>
          </table:table-cell>
          <table:table-cell office:value-type="string" table:style-name="ce37">
            <text:p>57:11:0000000:178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5">
            <text:p>436</text:p>
          </table:table-cell>
          <table:table-cell office:value-type="string" table:style-name="ce37">
            <text:p>57:11:0000000:14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5">
            <text:p>437</text:p>
          </table:table-cell>
          <table:table-cell office:value-type="string" table:style-name="ce37">
            <text:p>57:11:0590201: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5">
            <text:p>438</text:p>
          </table:table-cell>
          <table:table-cell office:value-type="string" table:style-name="ce37">
            <text:p>57:11:0010343:20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35">
            <text:p>439</text:p>
          </table:table-cell>
          <table:table-cell office:value-type="string" table:style-name="ce37">
            <text:p>57:11:0010315:7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35">
            <text:p>440</text:p>
          </table:table-cell>
          <table:table-cell office:value-type="string" table:style-name="ce37">
            <text:p>57:11:0010336:3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35">
            <text:p>441</text:p>
          </table:table-cell>
          <table:table-cell office:value-type="string" table:style-name="ce37">
            <text:p>57:11:0570201: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35">
            <text:p>442</text:p>
          </table:table-cell>
          <table:table-cell office:value-type="string" table:style-name="ce37">
            <text:p>57:11:0010201:50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35">
            <text:p>443</text:p>
          </table:table-cell>
          <table:table-cell office:value-type="string" table:style-name="ce37">
            <text:p>57:11:0010314: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35">
            <text:p>444</text:p>
          </table:table-cell>
          <table:table-cell office:value-type="string" table:style-name="ce37">
            <text:p>57:11:0010349:2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35">
            <text:p>445</text:p>
          </table:table-cell>
          <table:table-cell office:value-type="string" table:style-name="ce37">
            <text:p>57:11:0010308: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35">
            <text:p>446</text:p>
          </table:table-cell>
          <table:table-cell office:value-type="string" table:style-name="ce37">
            <text:p>57:11:0010317:11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35">
            <text:p>447</text:p>
          </table:table-cell>
          <table:table-cell office:value-type="string" table:style-name="ce37">
            <text:p>57:11:0010201:55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35">
            <text:p>448</text:p>
          </table:table-cell>
          <table:table-cell office:value-type="string" table:style-name="ce37">
            <text:p>57:11:0010301: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35">
            <text:p>449</text:p>
          </table:table-cell>
          <table:table-cell office:value-type="string" table:style-name="ce37">
            <text:p>57:11:0010313:20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35">
            <text:p>450</text:p>
          </table:table-cell>
          <table:table-cell office:value-type="string" table:style-name="ce37">
            <text:p>57:11:0010301:13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35">
            <text:p>451</text:p>
          </table:table-cell>
          <table:table-cell office:value-type="string" table:style-name="ce37">
            <text:p>57:11:0010336:3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35">
            <text:p>452</text:p>
          </table:table-cell>
          <table:table-cell office:value-type="string" table:style-name="ce37">
            <text:p>57:11:0010349:139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35">
            <text:p>453</text:p>
          </table:table-cell>
          <table:table-cell office:value-type="string" table:style-name="ce37">
            <text:p>57:11:0010318: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35">
            <text:p>454</text:p>
          </table:table-cell>
          <table:table-cell office:value-type="string" table:style-name="ce37">
            <text:p>57:11:0010350:16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35">
            <text:p>455</text:p>
          </table:table-cell>
          <table:table-cell office:value-type="string" table:style-name="ce37">
            <text:p>57:11:0010315:7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35">
            <text:p>456</text:p>
          </table:table-cell>
          <table:table-cell office:value-type="string" table:style-name="ce37">
            <text:p>57:11:0010336:15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35">
            <text:p>457</text:p>
          </table:table-cell>
          <table:table-cell office:value-type="string" table:style-name="ce37">
            <text:p>57:11:0010201:52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35">
            <text:p>458</text:p>
          </table:table-cell>
          <table:table-cell office:value-type="string" table:style-name="ce37">
            <text:p>57:11:0010349:2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35">
            <text:p>459</text:p>
          </table:table-cell>
          <table:table-cell office:value-type="string" table:style-name="ce37">
            <text:p>57:11:0010345:12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35">
            <text:p>460</text:p>
          </table:table-cell>
          <table:table-cell office:value-type="string" table:style-name="ce37">
            <text:p>57:11:0010308: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35">
            <text:p>461</text:p>
          </table:table-cell>
          <table:table-cell office:value-type="string" table:style-name="ce37">
            <text:p>57:11:0010301:1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35">
            <text:p>462</text:p>
          </table:table-cell>
          <table:table-cell office:value-type="string" table:style-name="ce37">
            <text:p>57:11:0010317:11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35">
            <text:p>463</text:p>
          </table:table-cell>
          <table:table-cell office:value-type="string" table:style-name="ce37">
            <text:p>57:11:0010201:52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35">
            <text:p>464</text:p>
          </table:table-cell>
          <table:table-cell office:value-type="string" table:style-name="ce37">
            <text:p>57:11:0010201:52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35">
            <text:p>465</text:p>
          </table:table-cell>
          <table:table-cell office:value-type="string" table:style-name="ce37">
            <text:p>57:18:0020101:50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35">
            <text:p>466</text:p>
          </table:table-cell>
          <table:table-cell office:value-type="string" table:style-name="ce37">
            <text:p>57:18:0050201:39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35">
            <text:p>467</text:p>
          </table:table-cell>
          <table:table-cell office:value-type="string" table:style-name="ce37">
            <text:p>57:18:0050201:28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35">
            <text:p>468</text:p>
          </table:table-cell>
          <table:table-cell office:value-type="string" table:style-name="ce37">
            <text:p>57:18:0050201:56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35">
            <text:p>469</text:p>
          </table:table-cell>
          <table:table-cell office:value-type="string" table:style-name="ce37">
            <text:p>57:18:0050201:56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35">
            <text:p>470</text:p>
          </table:table-cell>
          <table:table-cell office:value-type="string" table:style-name="ce37">
            <text:p>57:18:0000000:1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35">
            <text:p>471</text:p>
          </table:table-cell>
          <table:table-cell office:value-type="string" table:style-name="ce37">
            <text:p>57:18:0050101: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35">
            <text:p>472</text:p>
          </table:table-cell>
          <table:table-cell office:value-type="string" table:style-name="ce37">
            <text:p>57:02:0030302:27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35">
            <text:p>473</text:p>
          </table:table-cell>
          <table:table-cell office:value-type="string" table:style-name="ce37">
            <text:p>57:02:0030203:27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35">
            <text:p>474</text:p>
          </table:table-cell>
          <table:table-cell office:value-type="string" table:style-name="ce37">
            <text:p>57:02:0030302:27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35">
            <text:p>475</text:p>
          </table:table-cell>
          <table:table-cell office:value-type="string" table:style-name="ce37">
            <text:p>57:02:0030205:4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35">
            <text:p>476</text:p>
          </table:table-cell>
          <table:table-cell office:value-type="string" table:style-name="ce37">
            <text:p>57:02:0030304:1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35">
            <text:p>477</text:p>
          </table:table-cell>
          <table:table-cell office:value-type="string" table:style-name="ce37">
            <text:p>57:02:0030304:1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35">
            <text:p>478</text:p>
          </table:table-cell>
          <table:table-cell office:value-type="string" table:style-name="ce37">
            <text:p>57:02:0030203:16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35">
            <text:p>479</text:p>
          </table:table-cell>
          <table:table-cell office:value-type="string" table:style-name="ce37">
            <text:p>57:02:0000000:25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35">
            <text:p>480</text:p>
          </table:table-cell>
          <table:table-cell office:value-type="string" table:style-name="ce37">
            <text:p>57:02:0030205:4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35">
            <text:p>481</text:p>
          </table:table-cell>
          <table:table-cell office:value-type="string" table:style-name="ce37">
            <text:p>57:02:0000000:25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35">
            <text:p>482</text:p>
          </table:table-cell>
          <table:table-cell office:value-type="string" table:style-name="ce37">
            <text:p>57:02:0030302:23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35">
            <text:p>483</text:p>
          </table:table-cell>
          <table:table-cell office:value-type="string" table:style-name="ce37">
            <text:p>57:02:0000000:55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35">
            <text:p>484</text:p>
          </table:table-cell>
          <table:table-cell office:value-type="string" table:style-name="ce37">
            <text:p>57:02:0030302:27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35">
            <text:p>485</text:p>
          </table:table-cell>
          <table:table-cell office:value-type="string" table:style-name="ce37">
            <text:p>57:02:0030305:3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35">
            <text:p>486</text:p>
          </table:table-cell>
          <table:table-cell office:value-type="string" table:style-name="ce37">
            <text:p>57:02:0030303:9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35">
            <text:p>487</text:p>
          </table:table-cell>
          <table:table-cell office:value-type="string" table:style-name="ce37">
            <text:p>57:02:0030303:83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35">
            <text:p>488</text:p>
          </table:table-cell>
          <table:table-cell office:value-type="string" table:style-name="ce37">
            <text:p>57:02:0030302:28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35">
            <text:p>489</text:p>
          </table:table-cell>
          <table:table-cell office:value-type="string" table:style-name="ce37">
            <text:p>57:11:0010315:46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35">
            <text:p>490</text:p>
          </table:table-cell>
          <table:table-cell office:value-type="string" table:style-name="ce38">
            <text:p>57:26:0000000:157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35">
            <text:p>491</text:p>
          </table:table-cell>
          <table:table-cell office:value-type="string" table:style-name="ce38">
            <text:p>57:10:0940101:172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35">
            <text:p>492</text:p>
          </table:table-cell>
          <table:table-cell office:value-type="string" table:style-name="ce38">
            <text:p>57:14:0790101:57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35">
            <text:p>493</text:p>
          </table:table-cell>
          <table:table-cell office:value-type="string" table:style-name="ce38">
            <text:p>57:07:0840101:13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35">
            <text:p>494</text:p>
          </table:table-cell>
          <table:table-cell office:value-type="string" table:style-name="ce38">
            <text:p>57:10:2510101:868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35">
            <text:p>495</text:p>
          </table:table-cell>
          <table:table-cell office:value-type="string" table:style-name="ce38">
            <text:p>57:10:1660101:2755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35">
            <text:p>496</text:p>
          </table:table-cell>
          <table:table-cell office:value-type="string" table:style-name="ce38">
            <text:p>57:10:1910601:82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35">
            <text:p>497</text:p>
          </table:table-cell>
          <table:table-cell office:value-type="string" table:style-name="ce38">
            <text:p>57:25:0010405:51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35">
            <text:p>498</text:p>
          </table:table-cell>
          <table:table-cell office:value-type="string" table:style-name="ce38">
            <text:p>57:17:0000000:109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35">
            <text:p>499</text:p>
          </table:table-cell>
          <table:table-cell office:value-type="string" table:style-name="ce38">
            <text:p>57:22:0000000:1700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35">
            <text:p>500</text:p>
          </table:table-cell>
          <table:table-cell office:value-type="string" table:style-name="ce38">
            <text:p>57:25:0000000:5337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35">
            <text:p>501</text:p>
          </table:table-cell>
          <table:table-cell office:value-type="string" table:style-name="ce38">
            <text:p>57:05:0000000:634</text:p>
          </table:table-cell>
          <table:table-cell office:value-type="date" office:date-value="2023-10-05T00:00:00" table:style-name="ce18">
            <text:p>05.10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40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90D3D0C5F15ED1C7F18775F3E3DB1EA42C439719501D61BC600C6FB9925F3D1A48ED46B71702B7AD50F2A9FF02A7A3C8BB36DA8BFDED380B0188D5D62E425CD6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1"/>
          <table:table-cell table:number-columns-repeated="3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number-columns-repeated="3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42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799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16T13:28:37Z</dc:date>
    <meta:print-date>2022-03-21T12:14:23Z</meta:print-date>
  </office:meta>
</office:document-meta>
</file>