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2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3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2.10<text:span text:style-name="T3">.</text:span>2023 № 425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9" table:style-name="ce11">
            <text:p>9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67" table:style-name="ce11">
            <text:p>267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0040801:2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3:021</text:p>
          </table:table-cell>
          <table:table-cell office:value-type="float" office:value="620" table:style-name="ce20">
            <text:p>6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965.8" table:style-name="ce22">
            <text:p>80 965,80</text:p>
          </table:table-cell>
          <table:table-cell office:value-type="float" office:value="130.59" table:style-name="ce22">
            <text:p>130,5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6:0031101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3:021</text:p>
          </table:table-cell>
          <table:table-cell office:value-type="float" office:value="607" table:style-name="ce20">
            <text:p>60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484.97" table:style-name="ce22">
            <text:p>74 484,97</text:p>
          </table:table-cell>
          <table:table-cell office:value-type="float" office:value="122.71" table:style-name="ce22">
            <text:p>122,7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06:003110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3:021</text:p>
          </table:table-cell>
          <table:table-cell office:value-type="float" office:value="592" table:style-name="ce20">
            <text:p>59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301.440000000002" table:style-name="ce22">
            <text:p>73 301,44</text:p>
          </table:table-cell>
          <table:table-cell office:value-type="float" office:value="123.82" table:style-name="ce22">
            <text:p>123,8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51101:5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3:021</text:p>
          </table:table-cell>
          <table:table-cell office:value-type="float" office:value="540" table:style-name="ce20">
            <text:p>5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075.4" table:style-name="ce22">
            <text:p>173 075,40</text:p>
          </table:table-cell>
          <table:table-cell office:value-type="float" office:value="320.51" table:style-name="ce22">
            <text:p>320,5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22201:6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3:02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422.38" table:style-name="ce22">
            <text:p>209 422,38</text:p>
          </table:table-cell>
          <table:table-cell office:value-type="float" office:value="349.62" table:style-name="ce22">
            <text:p>349,6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9:0010309:4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2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720" table:style-name="ce22">
            <text:p>100 720,00</text:p>
          </table:table-cell>
          <table:table-cell office:value-type="float" office:value="50.36" table:style-name="ce22">
            <text:p>50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2:0760101:4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94.4" table:style-name="ce22">
            <text:p>13 794,40</text:p>
          </table:table-cell>
          <table:table-cell office:value-type="float" office:value="40.1" table:style-name="ce22">
            <text:p>4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0:0000000:40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2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100" table:style-name="ce22">
            <text:p>338 100,00</text:p>
          </table:table-cell>
          <table:table-cell office:value-type="float" office:value="29.4" table:style-name="ce22">
            <text:p>29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2:0920102:1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850" table:style-name="ce22">
            <text:p>542 850,00</text:p>
          </table:table-cell>
          <table:table-cell office:value-type="float" office:value="36.19" table:style-name="ce22">
            <text:p>3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060201:23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345" table:style-name="ce22">
            <text:p>171 345,00</text:p>
          </table:table-cell>
          <table:table-cell office:value-type="float" office:value="114.23" table:style-name="ce22">
            <text:p>11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701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1867" table:style-name="ce20">
            <text:p>18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3674.2" table:style-name="ce22">
            <text:p>863 674,20</text:p>
          </table:table-cell>
          <table:table-cell office:value-type="float" office:value="462.6" table:style-name="ce22">
            <text:p>462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6:0010207:4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5145" table:style-name="ce22">
            <text:p>755 145,00</text:p>
          </table:table-cell>
          <table:table-cell office:value-type="float" office:value="503.43" table:style-name="ce22">
            <text:p>50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01:0010423:2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215" table:style-name="ce22">
            <text:p>445 215,00</text:p>
          </table:table-cell>
          <table:table-cell office:value-type="float" office:value="296.81" table:style-name="ce22">
            <text:p>29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09:0030205: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005.52" table:style-name="ce22">
            <text:p>291 005,52</text:p>
          </table:table-cell>
          <table:table-cell office:value-type="float" office:value="294.54000000000002" table:style-name="ce22">
            <text:p>2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03:0040202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594" table:style-name="ce20">
            <text:p>15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518.66" table:style-name="ce22">
            <text:p>240 518,66</text:p>
          </table:table-cell>
          <table:table-cell office:value-type="float" office:value="150.88999999999999" table:style-name="ce22">
            <text:p>15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06:0010501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030" table:style-name="ce20">
            <text:p>10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516.9" table:style-name="ce22">
            <text:p>490 516,90</text:p>
          </table:table-cell>
          <table:table-cell office:value-type="float" office:value="476.23" table:style-name="ce22">
            <text:p>47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03:0040202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906" table:style-name="ce20">
            <text:p>9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396" table:style-name="ce22">
            <text:p>150 396,00</text:p>
          </table:table-cell>
          <table:table-cell office:value-type="float" office:value="166" table:style-name="ce22">
            <text:p>16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1090101:1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1499" table:style-name="ce20">
            <text:p>1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5006.42000000004" table:style-name="ce22">
            <text:p>545 006,42</text:p>
          </table:table-cell>
          <table:table-cell office:value-type="float" office:value="363.58" table:style-name="ce22">
            <text:p>36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21508:1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0785" table:style-name="ce22">
            <text:p>570 785,00</text:p>
          </table:table-cell>
          <table:table-cell office:value-type="float" office:value="1141.57" table:style-name="ce22">
            <text:p>1 14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21508:1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10</text:p>
          </table:table-cell>
          <table:table-cell office:value-type="float" office:value="691" table:style-name="ce20">
            <text:p>69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2885.96" table:style-name="ce22">
            <text:p>752 885,96</text:p>
          </table:table-cell>
          <table:table-cell office:value-type="float" office:value="1089.56" table:style-name="ce22">
            <text:p>1 08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4:1130102:3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578" table:style-name="ce22">
            <text:p>162 578,00</text:p>
          </table:table-cell>
          <table:table-cell office:value-type="float" office:value="62.53" table:style-name="ce22">
            <text:p>62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09:0400101:2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374" table:style-name="ce20">
            <text:p>13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916.54" table:style-name="ce22">
            <text:p>167 916,54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5:0740101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886" table:style-name="ce20">
            <text:p>18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811.24" table:style-name="ce22">
            <text:p>179 811,24</text:p>
          </table:table-cell>
          <table:table-cell office:value-type="float" office:value="95.34" table:style-name="ce22">
            <text:p>9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1:0010214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2666" table:style-name="ce20">
            <text:p>26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028.48" table:style-name="ce22">
            <text:p>206 028,48</text:p>
          </table:table-cell>
          <table:table-cell office:value-type="float" office:value="77.28" table:style-name="ce22">
            <text:p>7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07:1070101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882.400000000001" table:style-name="ce22">
            <text:p>64 882,40</text:p>
          </table:table-cell>
          <table:table-cell office:value-type="float" office:value="73.73" table:style-name="ce22">
            <text:p>73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4:0340101:4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650" table:style-name="ce22">
            <text:p>121 650,00</text:p>
          </table:table-cell>
          <table:table-cell office:value-type="float" office:value="48.66" table:style-name="ce22">
            <text:p>48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07:1040101:7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128" table:style-name="ce22">
            <text:p>180 128,00</text:p>
          </table:table-cell>
          <table:table-cell office:value-type="float" office:value="69.28" table:style-name="ce22">
            <text:p>6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9:0400101:21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97.360000000001" table:style-name="ce22">
            <text:p>26 397,36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2:0020301:3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387" table:style-name="ce20">
            <text:p>13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719.59" table:style-name="ce22">
            <text:p>93 719,59</text:p>
          </table:table-cell>
          <table:table-cell office:value-type="float" office:value="67.569999999999993" table:style-name="ce22">
            <text:p>67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0:0240101:5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:020</text:p>
          </table:table-cell>
          <table:table-cell office:value-type="float" office:value="1270" table:style-name="ce20">
            <text:p>12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665.3" table:style-name="ce22">
            <text:p>90 665,30</text:p>
          </table:table-cell>
          <table:table-cell office:value-type="float" office:value="71.39" table:style-name="ce22">
            <text:p>71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30756:17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652.65" table:style-name="ce22">
            <text:p>51 652,65</text:p>
          </table:table-cell>
          <table:table-cell office:value-type="float" office:value="2459.65" table:style-name="ce22">
            <text:p>2 4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1205:16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60.31" table:style-name="ce22">
            <text:p>36 660,31</text:p>
          </table:table-cell>
          <table:table-cell office:value-type="float" office:value="1929.49" table:style-name="ce22">
            <text:p>1 92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21001:21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677.52" table:style-name="ce22">
            <text:p>91 677,52</text:p>
          </table:table-cell>
          <table:table-cell office:value-type="float" office:value="2083.58" table:style-name="ce22">
            <text:p>2 08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21206:12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90.800000000003" table:style-name="ce22">
            <text:p>37 090,80</text:p>
          </table:table-cell>
          <table:table-cell office:value-type="float" office:value="1854.54" table:style-name="ce22">
            <text:p>1 85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21212:8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687.12" table:style-name="ce22">
            <text:p>43 687,12</text:p>
          </table:table-cell>
          <table:table-cell office:value-type="float" office:value="1899.44" table:style-name="ce22">
            <text:p>1 89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6:0010311:6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32.660000000003" table:style-name="ce22">
            <text:p>39 932,66</text:p>
          </table:table-cell>
          <table:table-cell office:value-type="float" office:value="1174.49" table:style-name="ce22">
            <text:p>1 17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6:0010403:13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91.94" table:style-name="ce22">
            <text:p>30 991,94</text:p>
          </table:table-cell>
          <table:table-cell office:value-type="float" office:value="999.74" table:style-name="ce22">
            <text:p>999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7:0010228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6:080</text:p>
          </table:table-cell>
          <table:table-cell office:value-type="float" office:value="20450" table:style-name="ce20">
            <text:p>2045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8451" table:style-name="ce22">
            <text:p>5 128 451,00</text:p>
          </table:table-cell>
          <table:table-cell office:value-type="float" office:value="250.78" table:style-name="ce22">
            <text:p>250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9:0030107:1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10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6122.69" table:style-name="ce22">
            <text:p>486 122,69</text:p>
          </table:table-cell>
          <table:table-cell office:value-type="float" office:value="642.16999999999996" table:style-name="ce22">
            <text:p>64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9:1170101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4:010</text:p>
          </table:table-cell>
          <table:table-cell office:value-type="float" office:value="4510" table:style-name="ce20">
            <text:p>451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7393.8999999999" table:style-name="ce22">
            <text:p>1 077 393,90</text:p>
          </table:table-cell>
          <table:table-cell office:value-type="float" office:value="238.89" table:style-name="ce22">
            <text:p>23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4:0030102:2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9:030</text:p>
          </table:table-cell>
          <table:table-cell office:value-type="float" office:value="215" table:style-name="ce20">
            <text:p>215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0.35" table:style-name="ce22">
            <text:p>750,35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2:0020104:6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160</text:p>
          </table:table-cell>
          <table:table-cell office:value-type="float" office:value="9785" table:style-name="ce20">
            <text:p>978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11.05" table:style-name="ce22">
            <text:p>54 111,05</text:p>
          </table:table-cell>
          <table:table-cell office:value-type="float" office:value="553" table:style-name="ce22">
            <text:p>55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08:0040101:7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43000" table:style-name="ce20">
            <text:p>4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570" table:style-name="ce22">
            <text:p>257 570,00</text:p>
          </table:table-cell>
          <table:table-cell office:value-type="float" office:value="599" table:style-name="ce22">
            <text:p>5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8:0040101:4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2137599" table:style-name="ce20">
            <text:p>21375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04218.01" table:style-name="ce22">
            <text:p>12 804 218,01</text:p>
          </table:table-cell>
          <table:table-cell office:value-type="float" office:value="599" table:style-name="ce22">
            <text:p>5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7:0000000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3285993" table:style-name="ce20">
            <text:p>32859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49652.84" table:style-name="ce22">
            <text:p>12 749 652,84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07:0040201:5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53000" table:style-name="ce20">
            <text:p>5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640" table:style-name="ce22">
            <text:p>205 640,00</text:p>
          </table:table-cell>
          <table:table-cell office:value-type="float" office:value="388" table:style-name="ce22">
            <text:p>38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0:0030101:34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200" table:style-name="ce22">
            <text:p>355 200,00</text:p>
          </table:table-cell>
          <table:table-cell office:value-type="float" office:value="444" table:style-name="ce22">
            <text:p>44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9:0050301:1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188002" table:style-name="ce20">
            <text:p>18800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3812.7" table:style-name="ce22">
            <text:p>1 193 812,70</text:p>
          </table:table-cell>
          <table:table-cell office:value-type="float" office:value="635" table:style-name="ce22">
            <text:p>6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10:0030101:11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525966" table:style-name="ce20">
            <text:p>52596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5289.04" table:style-name="ce22">
            <text:p>2 335 289,04</text:p>
          </table:table-cell>
          <table:table-cell office:value-type="float" office:value="4.4400000000000004" table:style-name="ce22">
            <text:p>4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3:0000000:13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1306000" table:style-name="ce20">
            <text:p>130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33040" table:style-name="ce22">
            <text:p>8 933 040,00</text:p>
          </table:table-cell>
          <table:table-cell office:value-type="float" office:value="684" table:style-name="ce22">
            <text:p>68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3:0000000:6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:010</text:p>
          </table:table-cell>
          <table:table-cell office:value-type="float" office:value="1671900" table:style-name="ce20">
            <text:p>16719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35796" table:style-name="ce22">
            <text:p>11 435 796,00</text:p>
          </table:table-cell>
          <table:table-cell office:value-type="float" office:value="684" table:style-name="ce22">
            <text:p>68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5:0020213:4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</text:p>
          </table:table-cell>
          <table:table-cell office:value-type="float" office:value="31.2" table:style-name="ce20">
            <text:p>31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3629.88" table:style-name="ce22">
            <text:p>243 629,88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16:0370101:4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1</text:p>
          </table:table-cell>
          <table:table-cell office:value-type="float" office:value="29.1" table:style-name="ce20">
            <text:p>29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477.38" table:style-name="ce22">
            <text:p>142 477,38</text:p>
          </table:table-cell>
          <table:table-cell office:value-type="float" office:value="4896.13" table:style-name="ce22">
            <text:p>4 896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5:0020137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</text:p>
          </table:table-cell>
          <table:table-cell office:value-type="float" office:value="58.6" table:style-name="ce20">
            <text:p>5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1789.18000000005" table:style-name="ce22">
            <text:p>601 789,18</text:p>
          </table:table-cell>
          <table:table-cell office:value-type="float" office:value="10269.44" table:style-name="ce22">
            <text:p>10 26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0960101:13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101.1</text:p>
          </table:table-cell>
          <table:table-cell office:value-type="float" office:value="428.6" table:style-name="ce20">
            <text:p>42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91689.4199999999" table:style-name="ce22">
            <text:p>6 291 689,42</text:p>
          </table:table-cell>
          <table:table-cell office:value-type="float" office:value="14679.63" table:style-name="ce22">
            <text:p>14 67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26:0010226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1.1</text:p>
          </table:table-cell>
          <table:table-cell office:value-type="float" office:value="53.2" table:style-name="ce20">
            <text:p>5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5657.46" table:style-name="ce22">
            <text:p>425 657,46</text:p>
          </table:table-cell>
          <table:table-cell office:value-type="float" office:value="8001.08" table:style-name="ce22">
            <text:p>8 00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10:0050101:59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09.6" table:style-name="ce20">
            <text:p>10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8488.9" table:style-name="ce22">
            <text:p>2 138 488,9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0022701:10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8997.94" table:style-name="ce22">
            <text:p>1 348 997,94</text:p>
          </table:table-cell>
          <table:table-cell office:value-type="float" office:value="18555.68" table:style-name="ce22">
            <text:p>18 55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6:0010301:6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1.1</text:p>
          </table:table-cell>
          <table:table-cell office:value-type="float" office:value="195.2" table:style-name="ce20">
            <text:p>19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72845.18" table:style-name="ce22">
            <text:p>3 372 845,18</text:p>
          </table:table-cell>
          <table:table-cell office:value-type="float" office:value="17278.919999999998" table:style-name="ce22">
            <text:p>17 278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25:0021411:7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6.3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905.77" table:style-name="ce22">
            <text:p>169 905,77</text:p>
          </table:table-cell>
          <table:table-cell office:value-type="float" office:value="4258.29" table:style-name="ce22">
            <text:p>4 25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26:0010108:1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61.6" table:style-name="ce20">
            <text:p>16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3968.46" table:style-name="ce22">
            <text:p>1 793 968,46</text:p>
          </table:table-cell>
          <table:table-cell office:value-type="float" office:value="11101.29" table:style-name="ce22">
            <text:p>11 10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11:1440101: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09.6" table:style-name="ce20">
            <text:p>10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0168.02" table:style-name="ce22">
            <text:p>2 020 168,02</text:p>
          </table:table-cell>
          <table:table-cell office:value-type="float" office:value="18432.189999999999" table:style-name="ce22">
            <text:p>18 4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22701:10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6.1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308.74" table:style-name="ce22">
            <text:p>298 308,74</text:p>
          </table:table-cell>
          <table:table-cell office:value-type="float" office:value="12802.95" table:style-name="ce22">
            <text:p>12 802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30801:190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3346.32" table:style-name="ce22">
            <text:p>3 063 346,3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1930101:5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43938.79" table:style-name="ce22">
            <text:p>1 743 938,7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10:0021201:12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33.4" table:style-name="ce20">
            <text:p>3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1692.78" table:style-name="ce22">
            <text:p>651 692,7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5:0190101:3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1.2</text:p>
          </table:table-cell>
          <table:table-cell office:value-type="float" office:value="515.70000000000005" table:style-name="ce20">
            <text:p>51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58164.7599999998" table:style-name="ce22">
            <text:p>6 958 164,76</text:p>
          </table:table-cell>
          <table:table-cell office:value-type="float" office:value="13492.66" table:style-name="ce22">
            <text:p>13 49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25:0030950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53.2" table:style-name="ce20">
            <text:p>5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8549.65" table:style-name="ce22">
            <text:p>1 038 549,65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9:0010206:3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76.5" table:style-name="ce20">
            <text:p>7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6783.51" table:style-name="ce22">
            <text:p>1 376 783,51</text:p>
          </table:table-cell>
          <table:table-cell office:value-type="float" office:value="17997.169999999998" table:style-name="ce22">
            <text:p>17 9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25:0030617:2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40.4" table:style-name="ce20">
            <text:p>1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5043.48" table:style-name="ce22">
            <text:p>2 505 043,48</text:p>
          </table:table-cell>
          <table:table-cell office:value-type="float" office:value="17842.189999999999" table:style-name="ce22">
            <text:p>17 84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0:0040801:11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20.2" table:style-name="ce20">
            <text:p>2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501.31" table:style-name="ce22">
            <text:p>152 501,31</text:p>
          </table:table-cell>
          <table:table-cell office:value-type="float" office:value="7549.57" table:style-name="ce22">
            <text:p>7 54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10:0070101:45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137" table:style-name="ce20">
            <text:p>1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3111.12" table:style-name="ce22">
            <text:p>2 673 111,1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0:0910101:4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202.1</text:p>
          </table:table-cell>
          <table:table-cell office:value-type="float" office:value="68.099999999999994" table:style-name="ce20">
            <text:p>6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8750.8600000001" table:style-name="ce22">
            <text:p>1 328 750,8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25:0030756:8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651.36" table:style-name="ce22">
            <text:p>87 651,36</text:p>
          </table:table-cell>
          <table:table-cell office:value-type="float" office:value="3652.14" table:style-name="ce22">
            <text:p>3 65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25:0040237:13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0.100000000000001" table:style-name="ce20">
            <text:p>2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688.199999999997" table:style-name="ce22">
            <text:p>33 688,20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25:0021322:4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482.16" table:style-name="ce22">
            <text:p>102 482,16</text:p>
          </table:table-cell>
          <table:table-cell office:value-type="float" office:value="2329.14" table:style-name="ce22">
            <text:p>2 32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14:0010202:14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128.59" table:style-name="ce22">
            <text:p>20 128,59</text:p>
          </table:table-cell>
          <table:table-cell office:value-type="float" office:value="482.7" table:style-name="ce22">
            <text:p>48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6:0010104:7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4.6" table:style-name="ce20">
            <text:p>2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204.56" table:style-name="ce22">
            <text:p>208 204,56</text:p>
          </table:table-cell>
          <table:table-cell office:value-type="float" office:value="8463.6" table:style-name="ce22">
            <text:p>8 46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25:0010727:18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19.7" table:style-name="ce20">
            <text:p>1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449.82" table:style-name="ce22">
            <text:p>61 449,82</text:p>
          </table:table-cell>
          <table:table-cell office:value-type="float" office:value="3119.28" table:style-name="ce22">
            <text:p>3 1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9:0010308:6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803.589999999997" table:style-name="ce22">
            <text:p>38 803,59</text:p>
          </table:table-cell>
          <table:table-cell office:value-type="float" office:value="1665.39" table:style-name="ce22">
            <text:p>1 66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25:0030756:9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68.54" table:style-name="ce22">
            <text:p>30 168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25:0030756:7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3.1" table:style-name="ce20">
            <text:p>2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621.8" table:style-name="ce22">
            <text:p>51 621,80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25:0030756:9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1.9" table:style-name="ce20">
            <text:p>2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705.06" table:style-name="ce22">
            <text:p>36 705,06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9:0010306:6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3.7" table:style-name="ce20">
            <text:p>2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64.93" table:style-name="ce22">
            <text:p>27 064,93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25:0010324:8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776.54" table:style-name="ce22">
            <text:p>57 776,54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25:0040309:5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43.6" table:style-name="ce20">
            <text:p>4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316.99" table:style-name="ce22">
            <text:p>211 316,99</text:p>
          </table:table-cell>
          <table:table-cell office:value-type="float" office:value="4846.72" table:style-name="ce22">
            <text:p>4 84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25:0010138:6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35.6" table:style-name="ce20">
            <text:p>3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963.12" table:style-name="ce22">
            <text:p>125 963,12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19:0010306:6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33.299999999999997" table:style-name="ce20">
            <text:p>3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89.95" table:style-name="ce22">
            <text:p>31 689,95</text:p>
          </table:table-cell>
          <table:table-cell office:value-type="float" office:value="951.65" table:style-name="ce22">
            <text:p>95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25:0010724:4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303.1</text:p>
          </table:table-cell>
          <table:table-cell office:value-type="float" office:value="20.100000000000001" table:style-name="ce20">
            <text:p>2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293.95" table:style-name="ce22">
            <text:p>61 293,95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25:0031048:1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704.4</text:p>
          </table:table-cell>
          <table:table-cell office:value-type="float" office:value="1777.6" table:style-name="ce20">
            <text:p>177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74173.52" table:style-name="ce22">
            <text:p>17 374 173,52</text:p>
          </table:table-cell>
          <table:table-cell office:value-type="float" office:value="9773.9500000000007" table:style-name="ce22">
            <text:p>9 773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5:0020709:7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723.2</text:p>
          </table:table-cell>
          <table:table-cell office:value-type="float" office:value="841.6" table:style-name="ce20">
            <text:p>84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74804.699999999" table:style-name="ce22">
            <text:p>11 374 804,70</text:p>
          </table:table-cell>
          <table:table-cell office:value-type="float" office:value="13515.69" table:style-name="ce22">
            <text:p>13 51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5:0020709:7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723.2</text:p>
          </table:table-cell>
          <table:table-cell office:value-type="float" office:value="850.5" table:style-name="ce20">
            <text:p>85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95094.35" table:style-name="ce22">
            <text:p>11 495 094,35</text:p>
          </table:table-cell>
          <table:table-cell office:value-type="float" office:value="13515.69" table:style-name="ce22">
            <text:p>13 51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2:0850101:2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0822.0</text:p>
          </table:table-cell>
          <table:table-cell office:value-type="float" office:value="2723.1" table:style-name="ce20">
            <text:p>272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704678.370000001" table:style-name="ce22">
            <text:p>19 704 678,37</text:p>
          </table:table-cell>
          <table:table-cell office:value-type="float" office:value="7236.12" table:style-name="ce22">
            <text:p>7 23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06:1070101:1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31.1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4427.5" table:style-name="ce22">
            <text:p>894 427,50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4:0000000:4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26.1</text:p>
          </table:table-cell>
          <table:table-cell office:value-type="float" office:value="360" table:style-name="ce20">
            <text:p>3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10" table:style-name="ce22">
            <text:p>12 510,00</text:p>
          </table:table-cell>
          <table:table-cell office:value-type="float" office:value="34.75" table:style-name="ce22">
            <text:p>34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27:0020710:2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12.3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094.39999999999" table:style-name="ce22">
            <text:p>109 094,4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03:0660101: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12.3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211.200000000001" table:style-name="ce22">
            <text:p>23 211,20</text:p>
          </table:table-cell>
          <table:table-cell office:value-type="float" office:value="260.8" table:style-name="ce22">
            <text:p>26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11:2240101:2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12.3</text:p>
          </table:table-cell>
          <table:table-cell office:value-type="float" office:value="137" table:style-name="ce20">
            <text:p>1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500.67" table:style-name="ce22">
            <text:p>198 500,6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03:0660101:2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office:value-type="string" table:style-name="ce20">
            <text:p>1012.3</text:p>
          </table:table-cell>
          <table:table-cell office:value-type="float" office:value="2147" table:style-name="ce20">
            <text:p>214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9937.6" table:style-name="ce22">
            <text:p>559 937,60</text:p>
          </table:table-cell>
          <table:table-cell office:value-type="float" office:value="260.8" table:style-name="ce22">
            <text:p>260,8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02:0040202:3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05:0000000: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6:0000000:1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00:0000000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6:0000000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5:0000000:2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6:000000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5:0000000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6:000000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6:0000000:8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5:0000000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5:0000000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6:0020302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6:0000000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8:0040101:5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6:0000000: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03:0000000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05:0020101: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06:0040202: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05:0000000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08:0020101:8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06:0000000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05:0000000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06:0040202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05:0000000: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05:0000000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06:0000000: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01:0010110: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08:0000000:1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03:043010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08:0000000: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00:0000000:6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5:0710101:2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6:0210101:1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6:0270101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5:0710101:4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6:0270101:2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16:0270101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5:0030403:2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15:0000000:10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09:059010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15:0710101:4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5:0710101:4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19:0190101: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26:0010701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08:0200101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26:0010410:1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08:0200101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10:0420101:3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25:0021001:21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10:0030801:18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10:0030801:181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16:0270101:2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15:0710101:4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16:0000000:8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6:0630101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16:0000000:7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15:0000000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7:0000000:10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15:0030403:2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15:0030403:2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15:0030403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18:0390101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6:0000000:7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26:0010410:1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05:0030101:6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05:0020101: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08:0020101:7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08:0020101:6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05:0030101:5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06:0040202:2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05:0000000:6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16:0000000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08:0020101:8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16:0000000:5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16:0020302:1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08:0020101:8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08:0000000:3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08:0020101:6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05:0030101:4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05:0020201:1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05:0020201:1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05:0030101:6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08:0000000:3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05:0030101:5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06:0040202:2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05:0290101:2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05:0000000:1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06:0040201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06:0040202:2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05:0020101:1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05:0030101:5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05:0020101: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05:0290101:4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05:0030101:5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05:0030101:5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05:0030101:4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05:0020101:2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05:0020101:1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05:0020101:1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08:0020101:6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05:0020201: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05:0030101:6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05:0020101:1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05:0020101: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05:0030101:6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05:0020201:1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05:0020101:2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05:0030101:5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08:0000000:4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05:0000000:3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05:0000000:3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05:0030101:6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05:0020101:1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15:0040601:2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08:0020101:8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08:0040101:4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15:0000000:3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15:0040601:2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16:0020302:1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15:00406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08:0040101:4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16:0020302:1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16:0000000:1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10:0050601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15:0040601:1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15:0040601:4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17:0020501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16:0020301:8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17:0020501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15:0000000:8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15:0050101:2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08:0020101:8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08:0020101:8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15:0050101:1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16:0000000:7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16:0020301:7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13:0330101:3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15:0040601:2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17:002050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16:0020302:3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16:0020302:3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15:0040601:2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16:0000000:7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16:0020302:1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15:0040601: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15:0040601:1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15:0040601:1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08:0040101:5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19:0050301:1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08:0020101:8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15:0040601:4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15:0040601:1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16:0020302: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16:0000000:1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20:0000000:39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16:0000000:5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15:0040601:4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08:0040101:4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08:0040101:4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15:000000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08:0020101:8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08:0040101:5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08:0020101:8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15:0040601:2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16:000000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15:0040601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16:0020302: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15:0050101:1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16:0020302:1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19:0040102:1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15:0000000:13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15:0050101: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16:0020302:2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15:0050101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16:0000000:7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18:0370101:4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16:0020301:8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17:002050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08:0040101:4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15:0040601:2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15:0710101:1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15:0040601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08:0020101:9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16:02501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16:0020301:8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08:0040101:4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16:0020302:1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6">
            <text:p>57:15:0050101:1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6">
            <text:p>57:16:0020302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6">
            <text:p>57:16:0000000:5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6">
            <text:p>57:05:0000000:5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6">
            <text:p>57:06:0040202:2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6">
            <text:p>57:05:0020201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6">
            <text:p>57:05:0020101:1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6">
            <text:p>57:05:0000000:2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6">
            <text:p>57:05:0020101:1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6">
            <text:p>57:05:0020201:1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6">
            <text:p>57:05:0000000:1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6">
            <text:p>57:05:0030101:7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6">
            <text:p>57:06:0040202:2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6">
            <text:p>57:06:0040201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6">
            <text:p>57:05:0030101:6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6">
            <text:p>57:05:00201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6">
            <text:p>57:05:0030101:5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6">
            <text:p>57:05:0030101:6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6">
            <text:p>57:05:0020101:1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6">
            <text:p>57:08:0020101:6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6">
            <text:p>57:08:0020101:6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6">
            <text:p>57:05:0020201:1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6">
            <text:p>57:05:0030101:5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6">
            <text:p>57:05:0050101:3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6">
            <text:p>57:05:0030101:5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6">
            <text:p>57:08:0020101:6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6">
            <text:p>57:05:0020201:1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6">
            <text:p>57:05:0030101:6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6">
            <text:p>57:05:0020101:1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6">
            <text:p>57:05:0020101:1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6">
            <text:p>57:05:0020201:1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6">
            <text:p>57:05:0020201:1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6">
            <text:p>57:06:0040202:2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6">
            <text:p>57:05:0030101:6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6">
            <text:p>57:08:0020101:6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6">
            <text:p>57:08:0020101:7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6">
            <text:p>57:05:0020101:1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11:0200103:3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27:0020518:7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25:0010223: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14:0010204:3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10:2020101:10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14:0010102:6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26:0010226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26:0010226: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16:0010301:9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16:0010301:9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15:0190101:4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15:0190101:4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15:0190101:4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15:0190101:4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8">
            <text:p>57:09:0540101: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8">
            <text:p>57:01:1830101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8">
            <text:p>57:04:0400101:2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8">
            <text:p>57:10:0960101:21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8">
            <text:p>57:10:0011001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8">
            <text:p>57:25:0021552:4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8">
            <text:p>57:25:0021508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8">
            <text:p>57:10:1970101:4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8">
            <text:p>57:10:1250101:22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8">
            <text:p>57:18:1360101:6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8">
            <text:p>57:10:0450101:9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8">
            <text:p>57:26:0010207:2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8">
            <text:p>57:18:0390101:2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8">
            <text:p>57:27:0010309:2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8">
            <text:p>57:25:0030756:17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8">
            <text:p>57:26:0010311:6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8">
            <text:p>57:25:0040237:13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8">
            <text:p>57:25:0021001:2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8">
            <text:p>57:26:0010403:13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8">
            <text:p>57:00:0000000:61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8">
            <text:p>57:18:0490101:3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8">
            <text:p>57:10:0000000:19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8">
            <text:p>57:01:1830101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8">
            <text:p>57:14:0030102:2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8">
            <text:p>57:09:0000000:14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8">
            <text:p>57:09:0400101:18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8">
            <text:p>57:00:0000000:60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8">
            <text:p>57:01:1830101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02C1A8C571468455F93C2E893D92AB2245F4DBC583DA6E02F7054EB0C060CCBA9C9E99ADBE24EEBC2C738E4298FA75C6326E969AFE044EF8DDAB99872E9A88E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18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3T12:19:41Z</dc:date>
    <meta:print-date>2022-03-21T12:14:23Z</meta:print-date>
  </office:meta>
</office:document-meta>
</file>