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0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21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7.09<text:span text:style-name="T3">.</text:span>2023 № 421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42" table:style-name="ce11">
            <text:p>14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5" table:style-name="ce11">
            <text:p>12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1411:6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3:021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545.25" table:style-name="ce22">
            <text:p>297 545,25</text:p>
          </table:table-cell>
          <table:table-cell office:value-type="float" office:value="517.47" table:style-name="ce22">
            <text:p>517,4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1312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585" table:style-name="ce22">
            <text:p>294 585,00</text:p>
          </table:table-cell>
          <table:table-cell office:value-type="float" office:value="589.16999999999996" table:style-name="ce22">
            <text:p>589,1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9:0490101:1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3:021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275" table:style-name="ce22">
            <text:p>64 275,00</text:p>
          </table:table-cell>
          <table:table-cell office:value-type="float" office:value="42.85" table:style-name="ce22">
            <text:p>42,8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11701:4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3:021</text:p>
          </table:table-cell>
          <table:table-cell office:value-type="float" office:value="1379" table:style-name="ce20">
            <text:p>137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3037.79" table:style-name="ce22">
            <text:p>353 037,79</text:p>
          </table:table-cell>
          <table:table-cell office:value-type="float" office:value="256.01" table:style-name="ce22">
            <text:p>256,0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4:0190101:8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2</text:p>
          </table:table-cell>
          <table:table-cell office:value-type="float" office:value="16500" table:style-name="ce20">
            <text:p>16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1895" table:style-name="ce22">
            <text:p>521 895,00</text:p>
          </table:table-cell>
          <table:table-cell office:value-type="float" office:value="31.63" table:style-name="ce22">
            <text:p>31,6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6:0010701: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1369" table:style-name="ce20">
            <text:p>13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4431.55" table:style-name="ce22">
            <text:p>684 431,55</text:p>
          </table:table-cell>
          <table:table-cell office:value-type="float" office:value="499.95" table:style-name="ce22">
            <text:p>49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6:0010701: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973" table:style-name="ce20">
            <text:p>9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8190.61" table:style-name="ce22">
            <text:p>518 190,61</text:p>
          </table:table-cell>
          <table:table-cell office:value-type="float" office:value="532.57000000000005" table:style-name="ce22">
            <text:p>53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6:0010701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1423" table:style-name="ce20">
            <text:p>14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0400.6" table:style-name="ce22">
            <text:p>700 400,60</text:p>
          </table:table-cell>
          <table:table-cell office:value-type="float" office:value="492.2" table:style-name="ce22">
            <text:p>492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6:0010701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1379" table:style-name="ce20">
            <text:p>13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1101.89" table:style-name="ce22">
            <text:p>681 101,89</text:p>
          </table:table-cell>
          <table:table-cell office:value-type="float" office:value="493.91" table:style-name="ce22">
            <text:p>493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6:0010701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1486" table:style-name="ce20">
            <text:p>14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8659.32" table:style-name="ce22">
            <text:p>718 659,32</text:p>
          </table:table-cell>
          <table:table-cell office:value-type="float" office:value="483.62" table:style-name="ce22">
            <text:p>483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6:0010701: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968" table:style-name="ce20">
            <text:p>9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188.96" table:style-name="ce22">
            <text:p>515 188,96</text:p>
          </table:table-cell>
          <table:table-cell office:value-type="float" office:value="532.22" table:style-name="ce22">
            <text:p>532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3:0010304:1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1032" table:style-name="ce20">
            <text:p>10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335.6" table:style-name="ce22">
            <text:p>154 335,60</text:p>
          </table:table-cell>
          <table:table-cell office:value-type="float" office:value="149.55000000000001" table:style-name="ce22">
            <text:p>149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0:0010210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1204" table:style-name="ce20">
            <text:p>12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319.88" table:style-name="ce22">
            <text:p>167 319,88</text:p>
          </table:table-cell>
          <table:table-cell office:value-type="float" office:value="138.97" table:style-name="ce22">
            <text:p>138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07:0050111: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1908" table:style-name="ce20">
            <text:p>19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0317.12" table:style-name="ce22">
            <text:p>310 317,12</text:p>
          </table:table-cell>
          <table:table-cell office:value-type="float" office:value="162.63999999999999" table:style-name="ce22">
            <text:p>162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06:0030701:3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10</text:p>
          </table:table-cell>
          <table:table-cell office:value-type="float" office:value="90900" table:style-name="ce20">
            <text:p>90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53209" table:style-name="ce22">
            <text:p>22 453 209,00</text:p>
          </table:table-cell>
          <table:table-cell office:value-type="float" office:value="247.01" table:style-name="ce22">
            <text:p>24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230101:20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2311" table:style-name="ce20">
            <text:p>23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2402.12" table:style-name="ce22">
            <text:p>732 402,12</text:p>
          </table:table-cell>
          <table:table-cell office:value-type="float" office:value="316.92" table:style-name="ce22">
            <text:p>31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1230101:20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200" table:style-name="ce22">
            <text:p>303 20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2100101:2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1650" table:style-name="ce20">
            <text:p>16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5935" table:style-name="ce22">
            <text:p>385 935,00</text:p>
          </table:table-cell>
          <table:table-cell office:value-type="float" office:value="233.9" table:style-name="ce22">
            <text:p>233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1230101:20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200" table:style-name="ce22">
            <text:p>303 20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1230101:5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0150" table:style-name="ce22">
            <text:p>1 080 150,00</text:p>
          </table:table-cell>
          <table:table-cell office:value-type="float" office:value="284.25" table:style-name="ce22">
            <text:p>284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0290101:13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2069" table:style-name="ce20">
            <text:p>20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2970.90000000002" table:style-name="ce22">
            <text:p>322 970,90</text:p>
          </table:table-cell>
          <table:table-cell office:value-type="float" office:value="156.1" table:style-name="ce22">
            <text:p>156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290101:13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2031" table:style-name="ce20">
            <text:p>20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0248.08" table:style-name="ce22">
            <text:p>320 248,08</text:p>
          </table:table-cell>
          <table:table-cell office:value-type="float" office:value="157.68" table:style-name="ce22">
            <text:p>157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5:0030710:1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30</text:p>
          </table:table-cell>
          <table:table-cell office:value-type="float" office:value="1516" table:style-name="ce20">
            <text:p>15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6515.32" table:style-name="ce22">
            <text:p>1 976 515,32</text:p>
          </table:table-cell>
          <table:table-cell office:value-type="float" office:value="1303.77" table:style-name="ce22">
            <text:p>1 30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06:1010101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13500" table:style-name="ce20">
            <text:p>13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1585" table:style-name="ce22">
            <text:p>711 585,00</text:p>
          </table:table-cell>
          <table:table-cell office:value-type="float" office:value="52.71" table:style-name="ce22">
            <text:p>52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8:0030101:5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350" table:style-name="ce20">
            <text:p>3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65.5" table:style-name="ce22">
            <text:p>31 965,50</text:p>
          </table:table-cell>
          <table:table-cell office:value-type="float" office:value="91.33" table:style-name="ce22">
            <text:p>9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4:0310101:5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4998" table:style-name="ce20">
            <text:p>4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133.5" table:style-name="ce22">
            <text:p>291 133,50</text:p>
          </table:table-cell>
          <table:table-cell office:value-type="float" office:value="58.25" table:style-name="ce22">
            <text:p>5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1:1100101:4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3885" table:style-name="ce20">
            <text:p>388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055.65000000002" table:style-name="ce22">
            <text:p>294 055,65</text:p>
          </table:table-cell>
          <table:table-cell office:value-type="float" office:value="75.69" table:style-name="ce22">
            <text:p>7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3:0580101: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0470" table:style-name="ce22">
            <text:p>360 470,00</text:p>
          </table:table-cell>
          <table:table-cell office:value-type="float" office:value="62.15" table:style-name="ce22">
            <text:p>62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8:04801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4865" table:style-name="ce20">
            <text:p>48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9180.45" table:style-name="ce22">
            <text:p>269 180,45</text:p>
          </table:table-cell>
          <table:table-cell office:value-type="float" office:value="55.33" table:style-name="ce22">
            <text:p>55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07:1040101:7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128" table:style-name="ce22">
            <text:p>180 128,00</text:p>
          </table:table-cell>
          <table:table-cell office:value-type="float" office:value="69.28" table:style-name="ce22">
            <text:p>6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6:0480101:1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255" table:style-name="ce22">
            <text:p>96 255,00</text:p>
          </table:table-cell>
          <table:table-cell office:value-type="float" office:value="64.17" table:style-name="ce22">
            <text:p>64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1:0700101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350" table:style-name="ce22">
            <text:p>302 350,00</text:p>
          </table:table-cell>
          <table:table-cell office:value-type="float" office:value="60.47" table:style-name="ce22">
            <text:p>6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3:0580101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2578" table:style-name="ce20">
            <text:p>25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9212" table:style-name="ce22">
            <text:p>139 212,00</text:p>
          </table:table-cell>
          <table:table-cell office:value-type="float" office:value="54" table:style-name="ce22">
            <text:p>5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0:0850101: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20</text:p>
          </table:table-cell>
          <table:table-cell office:value-type="float" office:value="860" table:style-name="ce20">
            <text:p>8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570.8" table:style-name="ce22">
            <text:p>56 570,80</text:p>
          </table:table-cell>
          <table:table-cell office:value-type="float" office:value="65.78" table:style-name="ce22">
            <text:p>65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3:0870102:3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30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629" table:style-name="ce22">
            <text:p>68 629,00</text:p>
          </table:table-cell>
          <table:table-cell office:value-type="float" office:value="80.739999999999995" table:style-name="ce22">
            <text:p>8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9:0010303:12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08.79" table:style-name="ce22">
            <text:p>12 908,79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6:0010104:7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46.52" table:style-name="ce22">
            <text:p>26 546,52</text:p>
          </table:table-cell>
          <table:table-cell office:value-type="float" office:value="1021.02" table:style-name="ce22">
            <text:p>1 02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6:0000000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6:070</text:p>
          </table:table-cell>
          <table:table-cell office:value-type="float" office:value="274.54000000000002" table:style-name="ce20">
            <text:p>274,54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22.4699999999993" table:style-name="ce22">
            <text:p>8 222,47</text:p>
          </table:table-cell>
          <table:table-cell office:value-type="float" office:value="29.95" table:style-name="ce22">
            <text:p>2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08:0000000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7:050</text:p>
          </table:table-cell>
          <table:table-cell office:value-type="float" office:value="1296" table:style-name="ce20">
            <text:p>1296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680.639999999999" table:style-name="ce22">
            <text:p>84 680,64</text:p>
          </table:table-cell>
          <table:table-cell office:value-type="float" office:value="65.34" table:style-name="ce22">
            <text:p>65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6:00302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7:020</text:p>
          </table:table-cell>
          <table:table-cell office:value-type="float" office:value="695.03" table:style-name="ce20">
            <text:p>695,0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74.36" table:style-name="ce22">
            <text:p>14 074,36</text:p>
          </table:table-cell>
          <table:table-cell office:value-type="float" office:value="20.25" table:style-name="ce22">
            <text:p>20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6:0000000: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6:070</text:p>
          </table:table-cell>
          <table:table-cell office:value-type="float" office:value="995.18" table:style-name="ce20">
            <text:p>995,18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05.64" table:style-name="ce22">
            <text:p>29 805,64</text:p>
          </table:table-cell>
          <table:table-cell office:value-type="float" office:value="29.95" table:style-name="ce22">
            <text:p>2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6:00302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7:020</text:p>
          </table:table-cell>
          <table:table-cell office:value-type="float" office:value="1114.3499999999999" table:style-name="ce20">
            <text:p>1114,3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65.59" table:style-name="ce22">
            <text:p>22 565,59</text:p>
          </table:table-cell>
          <table:table-cell office:value-type="float" office:value="20.25" table:style-name="ce22">
            <text:p>20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16:0000000:8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7:020</text:p>
          </table:table-cell>
          <table:table-cell office:value-type="float" office:value="464467" table:style-name="ce20">
            <text:p>46446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12436.5" table:style-name="ce22">
            <text:p>4 412 436,50</text:p>
          </table:table-cell>
          <table:table-cell office:value-type="float" office:value="9.5" table:style-name="ce22">
            <text:p>9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8:0000000:7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7:020</text:p>
          </table:table-cell>
          <table:table-cell office:value-type="float" office:value="94905" table:style-name="ce20">
            <text:p>9490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0597.4" table:style-name="ce22">
            <text:p>2 000 597,40</text:p>
          </table:table-cell>
          <table:table-cell office:value-type="float" office:value="21.08" table:style-name="ce22">
            <text:p>2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08:0000000:7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7:020</text:p>
          </table:table-cell>
          <table:table-cell office:value-type="float" office:value="96755" table:style-name="ce20">
            <text:p>9675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39595.4" table:style-name="ce22">
            <text:p>2 039 595,40</text:p>
          </table:table-cell>
          <table:table-cell office:value-type="float" office:value="21.08" table:style-name="ce22">
            <text:p>2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6:0010220: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4:040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862.83" table:style-name="ce22">
            <text:p>105 862,83</text:p>
          </table:table-cell>
          <table:table-cell office:value-type="float" office:value="1189.47" table:style-name="ce22">
            <text:p>1 189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1:0000000:19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:010</text:p>
          </table:table-cell>
          <table:table-cell office:value-type="float" office:value="1040" table:style-name="ce20">
            <text:p>104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253.6" table:style-name="ce22">
            <text:p>225 253,60</text:p>
          </table:table-cell>
          <table:table-cell office:value-type="float" office:value="216.59" table:style-name="ce22">
            <text:p>216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6:0180101:7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5:012</text:p>
          </table:table-cell>
          <table:table-cell office:value-type="float" office:value="1375" table:style-name="ce20">
            <text:p>1375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3761.25" table:style-name="ce22">
            <text:p>203 761,25</text:p>
          </table:table-cell>
          <table:table-cell office:value-type="float" office:value="148.19" table:style-name="ce22">
            <text:p>14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0:0010212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:042</text:p>
          </table:table-cell>
          <table:table-cell office:value-type="float" office:value="54864" table:style-name="ce20">
            <text:p>54864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57414.8800000008" table:style-name="ce22">
            <text:p>9 857 414,88</text:p>
          </table:table-cell>
          <table:table-cell office:value-type="float" office:value="179.67" table:style-name="ce22">
            <text:p>179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5:0021553:7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:071</text:p>
          </table:table-cell>
          <table:table-cell office:value-type="float" office:value="5933" table:style-name="ce20">
            <text:p>593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13855" table:style-name="ce22">
            <text:p>8 513 855,00</text:p>
          </table:table-cell>
          <table:table-cell office:value-type="float" office:value="1435" table:style-name="ce22">
            <text:p>1 43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4:0010103:5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:050</text:p>
          </table:table-cell>
          <table:table-cell office:value-type="float" office:value="2580" table:style-name="ce20">
            <text:p>2580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0957.6" table:style-name="ce22">
            <text:p>2 310 957,60</text:p>
          </table:table-cell>
          <table:table-cell office:value-type="float" office:value="895.72" table:style-name="ce22">
            <text:p>895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16:0000000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477962" table:style-name="ce20">
            <text:p>247796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85499.460000001" table:style-name="ce22">
            <text:p>15 685 499,46</text:p>
          </table:table-cell>
          <table:table-cell office:value-type="float" office:value="633" table:style-name="ce22">
            <text:p>63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16:0000000:5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008000" table:style-name="ce20">
            <text:p>100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41600" table:style-name="ce22">
            <text:p>5 241 600,00</text:p>
          </table:table-cell>
          <table:table-cell office:value-type="float" office:value="52" table:style-name="ce22">
            <text:p>5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08:0020101:7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65800" table:style-name="ce20">
            <text:p>65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1104" table:style-name="ce22">
            <text:p>321 104,00</text:p>
          </table:table-cell>
          <table:table-cell office:value-type="float" office:value="488" table:style-name="ce22">
            <text:p>48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3:0000000: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18000" table:style-name="ce20">
            <text:p>11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6620" table:style-name="ce22">
            <text:p>836 620,00</text:p>
          </table:table-cell>
          <table:table-cell office:value-type="float" office:value="7.09" table:style-name="ce22">
            <text:p>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06:0050102:7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65000" table:style-name="ce20">
            <text:p>6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650" table:style-name="ce22">
            <text:p>286 650,00</text:p>
          </table:table-cell>
          <table:table-cell office:value-type="float" office:value="441" table:style-name="ce22">
            <text:p>4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16:0000000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735998" table:style-name="ce20">
            <text:p>273599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27189.6" table:style-name="ce22">
            <text:p>14 227 189,60</text:p>
          </table:table-cell>
          <table:table-cell office:value-type="float" office:value="52" table:style-name="ce22">
            <text:p>5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23:0000000:13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968000" table:style-name="ce20">
            <text:p>96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21120" table:style-name="ce22">
            <text:p>6 621 120,00</text:p>
          </table:table-cell>
          <table:table-cell office:value-type="float" office:value="684" table:style-name="ce22">
            <text:p>68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16:0000000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746874" table:style-name="ce20">
            <text:p>274687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17337.300000001" table:style-name="ce22">
            <text:p>17 717 337,30</text:p>
          </table:table-cell>
          <table:table-cell office:value-type="float" office:value="645" table:style-name="ce22">
            <text:p>64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24:0030101: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000313" table:style-name="ce20">
            <text:p>100031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32137.79" table:style-name="ce22">
            <text:p>6 832 137,79</text:p>
          </table:table-cell>
          <table:table-cell office:value-type="float" office:value="683" table:style-name="ce22">
            <text:p>68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16:0030201:4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05000" table:style-name="ce20">
            <text:p>20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2250" table:style-name="ce22">
            <text:p>1 322 250,00</text:p>
          </table:table-cell>
          <table:table-cell office:value-type="float" office:value="645" table:style-name="ce22">
            <text:p>64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6:0000000:5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5060000" table:style-name="ce20">
            <text:p>50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54200" table:style-name="ce22">
            <text:p>25 654 200,00</text:p>
          </table:table-cell>
          <table:table-cell office:value-type="float" office:value="507" table:style-name="ce22">
            <text:p>50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05:0000000:6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00</text:p>
          </table:table-cell>
          <table:table-cell office:value-type="float" office:value="87486" table:style-name="ce20">
            <text:p>8748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073836.520000003" table:style-name="ce22">
            <text:p>65 073 836,52</text:p>
          </table:table-cell>
          <table:table-cell office:value-type="float" office:value="743.82" table:style-name="ce22">
            <text:p>74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16:0000000:7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4140373" table:style-name="ce20">
            <text:p>414037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29939.600000001" table:style-name="ce22">
            <text:p>21 529 939,60</text:p>
          </table:table-cell>
          <table:table-cell office:value-type="float" office:value="52" table:style-name="ce22">
            <text:p>5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16:0000000:8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136540" table:style-name="ce20">
            <text:p>213654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80683" table:style-name="ce22">
            <text:p>13 780 683,00</text:p>
          </table:table-cell>
          <table:table-cell office:value-type="float" office:value="645" table:style-name="ce22">
            <text:p>64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16:0030103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42000" table:style-name="ce20">
            <text:p>4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860" table:style-name="ce22">
            <text:p>265 860,00</text:p>
          </table:table-cell>
          <table:table-cell office:value-type="float" office:value="633" table:style-name="ce22">
            <text:p>63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16:0000000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272795" table:style-name="ce20">
            <text:p>227279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23070.65" table:style-name="ce22">
            <text:p>11 523 070,65</text:p>
          </table:table-cell>
          <table:table-cell office:value-type="float" office:value="507" table:style-name="ce22">
            <text:p>50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16:0030201:5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8800" table:style-name="ce22">
            <text:p>748 800,00</text:p>
          </table:table-cell>
          <table:table-cell office:value-type="float" office:value="52" table:style-name="ce22">
            <text:p>5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08:0020101:8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4863999" table:style-name="ce20">
            <text:p>48639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736315.120000001" table:style-name="ce22">
            <text:p>23 736 315,12</text:p>
          </table:table-cell>
          <table:table-cell office:value-type="float" office:value="488" table:style-name="ce22">
            <text:p>48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23:0000000:8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715001" table:style-name="ce20">
            <text:p>71500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90606.84" table:style-name="ce22">
            <text:p>4 890 606,84</text:p>
          </table:table-cell>
          <table:table-cell office:value-type="float" office:value="684" table:style-name="ce22">
            <text:p>68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06:0050102: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185953" table:style-name="ce20">
            <text:p>218595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40052.7300000004" table:style-name="ce22">
            <text:p>9 640 052,73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14:0760102:2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00</text:p>
          </table:table-cell>
          <table:table-cell office:value-type="float" office:value="123680" table:style-name="ce20">
            <text:p>12368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56630.4" table:style-name="ce22">
            <text:p>10 856 630,40</text:p>
          </table:table-cell>
          <table:table-cell office:value-type="float" office:value="87.78" table:style-name="ce22">
            <text:p>8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16:0000000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5047800" table:style-name="ce20">
            <text:p>15047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292346" table:style-name="ce22">
            <text:p>76 292 346,00</text:p>
          </table:table-cell>
          <table:table-cell office:value-type="float" office:value="507" table:style-name="ce22">
            <text:p>50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16:0030201:5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300000" table:style-name="ce20">
            <text:p>30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35000" table:style-name="ce22">
            <text:p>1 935 000,00</text:p>
          </table:table-cell>
          <table:table-cell office:value-type="float" office:value="645" table:style-name="ce22">
            <text:p>64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16:0030103:1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68000" table:style-name="ce20">
            <text:p>16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3440" table:style-name="ce22">
            <text:p>1 063 440,00</text:p>
          </table:table-cell>
          <table:table-cell office:value-type="float" office:value="633" table:style-name="ce22">
            <text:p>63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7">
            <text:p>57:08:0020101:7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160</text:p>
          </table:table-cell>
          <table:table-cell office:value-type="float" office:value="355524" table:style-name="ce20">
            <text:p>35552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4957.12" table:style-name="ce22">
            <text:p>1 734 957,12</text:p>
          </table:table-cell>
          <table:table-cell office:value-type="float" office:value="488" table:style-name="ce22">
            <text:p>48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7">
            <text:p>57:16:0030103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84000" table:style-name="ce20">
            <text:p>8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1720" table:style-name="ce22">
            <text:p>531 720,00</text:p>
          </table:table-cell>
          <table:table-cell office:value-type="float" office:value="633" table:style-name="ce22">
            <text:p>63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57:11:0000000:8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:000</text:p>
          </table:table-cell>
          <table:table-cell office:value-type="float" office:value="1833380" table:style-name="ce20">
            <text:p>1833380</text:p>
          </table:table-cell>
          <table:table-cell office:value-type="string" table:style-name="ce21">
            <text:p>Отчет № 1/2022, Том 2, раздел 1.3, п. 1.3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11898.5999999996" table:style-name="ce22">
            <text:p>9 111 898,60</text:p>
          </table:table-cell>
          <table:table-cell office:value-type="float" office:value="497" table:style-name="ce22">
            <text:p>49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7">
            <text:p>57:14:0760102:2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00</text:p>
          </table:table-cell>
          <table:table-cell office:value-type="float" office:value="81760" table:style-name="ce20">
            <text:p>8176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76892.7999999998" table:style-name="ce22">
            <text:p>7 176 892,80</text:p>
          </table:table-cell>
          <table:table-cell office:value-type="float" office:value="87.78" table:style-name="ce22">
            <text:p>8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7">
            <text:p>57:16:0000000:1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0829266" table:style-name="ce20">
            <text:p>1082926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268279.5" table:style-name="ce22">
            <text:p>62 268 279,50</text:p>
          </table:table-cell>
          <table:table-cell office:value-type="float" office:value="575" table:style-name="ce22">
            <text:p>57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7">
            <text:p>57:16:0000000:1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944680" table:style-name="ce20">
            <text:p>194468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23484.800000001" table:style-name="ce22">
            <text:p>10 423 484,80</text:p>
          </table:table-cell>
          <table:table-cell office:value-type="float" office:value="536" table:style-name="ce22">
            <text:p>53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7">
            <text:p>57:08:0000000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2887604" table:style-name="ce20">
            <text:p>288760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36465.92" table:style-name="ce22">
            <text:p>12 936 465,92</text:p>
          </table:table-cell>
          <table:table-cell office:value-type="float" office:value="448" table:style-name="ce22">
            <text:p>44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7">
            <text:p>57:08:0020101:6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1866500" table:style-name="ce20">
            <text:p>1866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08520" table:style-name="ce22">
            <text:p>9 108 520,00</text:p>
          </table:table-cell>
          <table:table-cell office:value-type="float" office:value="488" table:style-name="ce22">
            <text:p>48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7">
            <text:p>57:11:0000000:10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612000" table:style-name="ce20">
            <text:p>61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9240" table:style-name="ce22">
            <text:p>2 919 240,00</text:p>
          </table:table-cell>
          <table:table-cell office:value-type="float" office:value="477" table:style-name="ce22">
            <text:p>47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7">
            <text:p>57:04:0000000:8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160</text:p>
          </table:table-cell>
          <table:table-cell office:value-type="float" office:value="219800" table:style-name="ce20">
            <text:p>219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7002" table:style-name="ce22">
            <text:p>877 002,00</text:p>
          </table:table-cell>
          <table:table-cell office:value-type="float" office:value="399" table:style-name="ce22">
            <text:p>39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7">
            <text:p>57:16:0000000:5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4788000" table:style-name="ce20">
            <text:p>478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08040" table:style-name="ce22">
            <text:p>30 308 040,00</text:p>
          </table:table-cell>
          <table:table-cell office:value-type="float" office:value="633" table:style-name="ce22">
            <text:p>63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7">
            <text:p>57:20:0710101:5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160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662" table:style-name="ce22">
            <text:p>90 662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7">
            <text:p>57:23:0000000:13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337600" table:style-name="ce20">
            <text:p>3376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3584" table:style-name="ce22">
            <text:p>2 393 584,00</text:p>
          </table:table-cell>
          <table:table-cell office:value-type="float" office:value="709" table:style-name="ce22">
            <text:p>70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7">
            <text:p>57:16:0000000:1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9282000" table:style-name="ce20">
            <text:p>928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755060" table:style-name="ce22">
            <text:p>58 755 060,00</text:p>
          </table:table-cell>
          <table:table-cell office:value-type="float" office:value="633" table:style-name="ce22">
            <text:p>63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7">
            <text:p>57:16:0000000:5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10</text:p>
          </table:table-cell>
          <table:table-cell office:value-type="float" office:value="6840000" table:style-name="ce20">
            <text:p>684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330000" table:style-name="ce22">
            <text:p>39 330 000,00</text:p>
          </table:table-cell>
          <table:table-cell office:value-type="float" office:value="575" table:style-name="ce22">
            <text:p>57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7">
            <text:p>57:10:0040101:107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160</text:p>
          </table:table-cell>
          <table:table-cell office:value-type="float" office:value="3050" table:style-name="ce20">
            <text:p>305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43" table:style-name="ce22">
            <text:p>16 043,00</text:p>
          </table:table-cell>
          <table:table-cell office:value-type="float" office:value="526" table:style-name="ce22">
            <text:p>52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7">
            <text:p>57:16:0380201:1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:000</text:p>
          </table:table-cell>
          <table:table-cell office:value-type="float" office:value="431290" table:style-name="ce20">
            <text:p>43129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430117.80000001" table:style-name="ce22">
            <text:p>420 430 117,80</text:p>
          </table:table-cell>
          <table:table-cell office:value-type="float" office:value="974.82" table:style-name="ce22">
            <text:p>974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7">
            <text:p>57:10:0030801:189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333.599999999999" table:style-name="ce22">
            <text:p>54 333,60</text:p>
          </table:table-cell>
          <table:table-cell office:value-type="float" office:value="2263.9" table:style-name="ce22">
            <text:p>2 263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4">
            <text:p>57:25:0010504:7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02</text:p>
          </table:table-cell>
          <table:table-cell office:value-type="float" office:value="86.3" table:style-name="ce20">
            <text:p>86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90582.14" table:style-name="ce22">
            <text:p>3 490 582,14</text:p>
          </table:table-cell>
          <table:table-cell office:value-type="float" office:value="40447.07" table:style-name="ce22">
            <text:p>40 447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4">
            <text:p>57:25:0020426:2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02</text:p>
          </table:table-cell>
          <table:table-cell office:value-type="float" office:value="30.3" table:style-name="ce20">
            <text:p>3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0528.91" table:style-name="ce22">
            <text:p>980 528,91</text:p>
          </table:table-cell>
          <table:table-cell office:value-type="float" office:value="32360.69" table:style-name="ce22">
            <text:p>32 36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4">
            <text:p>57:27:0010222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03</text:p>
          </table:table-cell>
          <table:table-cell office:value-type="float" office:value="47.5" table:style-name="ce20">
            <text:p>4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7008.6299999999" table:style-name="ce22">
            <text:p>1 147 008,63</text:p>
          </table:table-cell>
          <table:table-cell office:value-type="float" office:value="24147.55" table:style-name="ce22">
            <text:p>24 147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4">
            <text:p>57:10:1910101:14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1</text:p>
          </table:table-cell>
          <table:table-cell office:value-type="float" office:value="46.9" table:style-name="ce20">
            <text:p>46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451.33" table:style-name="ce22">
            <text:p>294 451,33</text:p>
          </table:table-cell>
          <table:table-cell office:value-type="float" office:value="6278.28" table:style-name="ce22">
            <text:p>6 278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4">
            <text:p>57:25:0010120: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103</text:p>
          </table:table-cell>
          <table:table-cell office:value-type="float" office:value="33.700000000000003" table:style-name="ce20">
            <text:p>33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2734.31" table:style-name="ce22">
            <text:p>1 362 734,31</text:p>
          </table:table-cell>
          <table:table-cell office:value-type="float" office:value="40437.22" table:style-name="ce22">
            <text:p>40 437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4">
            <text:p>57:25:0010217:6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822</text:p>
          </table:table-cell>
          <table:table-cell office:value-type="float" office:value="3192.5" table:style-name="ce20">
            <text:p>3192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22068.949999999" table:style-name="ce22">
            <text:p>17 222 068,95</text:p>
          </table:table-cell>
          <table:table-cell office:value-type="float" office:value="5394.54" table:style-name="ce22">
            <text:p>5 39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4">
            <text:p>57:25:0010217:6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822</text:p>
          </table:table-cell>
          <table:table-cell office:value-type="float" office:value="138.19999999999999" table:style-name="ce20">
            <text:p>138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5525.43" table:style-name="ce22">
            <text:p>745 525,43</text:p>
          </table:table-cell>
          <table:table-cell office:value-type="float" office:value="5394.54" table:style-name="ce22">
            <text:p>5 39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4">
            <text:p>57:25:0010217:6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822</text:p>
          </table:table-cell>
          <table:table-cell office:value-type="float" office:value="97.7" table:style-name="ce20">
            <text:p>97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7046.56000000006" table:style-name="ce22">
            <text:p>527 046,56</text:p>
          </table:table-cell>
          <table:table-cell office:value-type="float" office:value="5394.54" table:style-name="ce22">
            <text:p>5 39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23:0490101:2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1.1</text:p>
          </table:table-cell>
          <table:table-cell office:value-type="float" office:value="58.6" table:style-name="ce20">
            <text:p>58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7931.01" table:style-name="ce22">
            <text:p>407 931,01</text:p>
          </table:table-cell>
          <table:table-cell office:value-type="float" office:value="6961.28" table:style-name="ce22">
            <text:p>6 96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10:0021601:7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3391.65" table:style-name="ce22">
            <text:p>153 391,65</text:p>
          </table:table-cell>
          <table:table-cell office:value-type="float" office:value="10226.11" table:style-name="ce22">
            <text:p>10 2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10:0050401:12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6.3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6723.5" table:style-name="ce22">
            <text:p>196 723,50</text:p>
          </table:table-cell>
          <table:table-cell office:value-type="float" office:value="4717.59" table:style-name="ce22">
            <text:p>4 71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10:0011201:2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62.6" table:style-name="ce20">
            <text:p>62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4676.36" table:style-name="ce22">
            <text:p>634 676,36</text:p>
          </table:table-cell>
          <table:table-cell office:value-type="float" office:value="10138.6" table:style-name="ce22">
            <text:p>10 13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06:0240101:2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78.5" table:style-name="ce20">
            <text:p>78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1296.04" table:style-name="ce22">
            <text:p>411 296,04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01:183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90.3" table:style-name="ce20">
            <text:p>90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1422.52" table:style-name="ce22">
            <text:p>441 422,52</text:p>
          </table:table-cell>
          <table:table-cell office:value-type="float" office:value="4888.3999999999996" table:style-name="ce22">
            <text:p>4 888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25:0020424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73.599999999999994" table:style-name="ce20">
            <text:p>73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9075.78" table:style-name="ce22">
            <text:p>519 075,78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10:1660101:27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111.8" table:style-name="ce20">
            <text:p>111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1414.77" table:style-name="ce22">
            <text:p>2 181 414,7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16:0010101:6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1223.16" table:style-name="ce22">
            <text:p>431 223,16</text:p>
          </table:table-cell>
          <table:table-cell office:value-type="float" office:value="5827.34" table:style-name="ce22">
            <text:p>5 827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10:1090101:29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1.1</text:p>
          </table:table-cell>
          <table:table-cell office:value-type="float" office:value="130.4" table:style-name="ce20">
            <text:p>130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01458.81" table:style-name="ce22">
            <text:p>1 101 458,81</text:p>
          </table:table-cell>
          <table:table-cell office:value-type="float" office:value="8446.77" table:style-name="ce22">
            <text:p>8 446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5">
            <text:p>57:25:0021524:2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1.1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9288.31" table:style-name="ce22">
            <text:p>509 288,31</text:p>
          </table:table-cell>
          <table:table-cell office:value-type="float" office:value="7380.99" table:style-name="ce22">
            <text:p>7 380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5">
            <text:p>57:25:0021524:2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1.1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6906.53" table:style-name="ce22">
            <text:p>346 906,53</text:p>
          </table:table-cell>
          <table:table-cell office:value-type="float" office:value="7380.99" table:style-name="ce22">
            <text:p>7 380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5">
            <text:p>57:26:0010426:5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100.1" table:style-name="ce20">
            <text:p>100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54113.16" table:style-name="ce22">
            <text:p>1 954 113,16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5">
            <text:p>57:10:0022701:6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6.1</text:p>
          </table:table-cell>
          <table:table-cell office:value-type="float" office:value="89.9" table:style-name="ce20">
            <text:p>89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8781.12" table:style-name="ce22">
            <text:p>908 781,12</text:p>
          </table:table-cell>
          <table:table-cell office:value-type="float" office:value="10108.799999999999" table:style-name="ce22">
            <text:p>10 108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5">
            <text:p>57:08:0330101:2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64.8" table:style-name="ce20">
            <text:p>64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8789.93" table:style-name="ce22">
            <text:p>848 789,93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5">
            <text:p>57:24:0860101:1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89.1" table:style-name="ce20">
            <text:p>89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1638.13" table:style-name="ce22">
            <text:p>421 638,13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5">
            <text:p>57:10:0041201:6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271.7" table:style-name="ce22">
            <text:p>316 271,70</text:p>
          </table:table-cell>
          <table:table-cell office:value-type="float" office:value="17570.650000000001" table:style-name="ce22">
            <text:p>17 570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5">
            <text:p>57:10:0023401: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77.8" table:style-name="ce20">
            <text:p>77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7846.24" table:style-name="ce22">
            <text:p>1 407 846,24</text:p>
          </table:table-cell>
          <table:table-cell office:value-type="float" office:value="18095.71" table:style-name="ce22">
            <text:p>18 095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5">
            <text:p>57:10:0022701:10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202.1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8196.25" table:style-name="ce22">
            <text:p>658 196,25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5">
            <text:p>57:25:0020603:1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03.2</text:p>
          </table:table-cell>
          <table:table-cell office:value-type="float" office:value="26.9" table:style-name="ce20">
            <text:p>26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219.14" table:style-name="ce22">
            <text:p>113 219,14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5">
            <text:p>57:25:0040219:5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03.1</text:p>
          </table:table-cell>
          <table:table-cell office:value-type="float" office:value="18.899999999999999" table:style-name="ce20">
            <text:p>18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76.97" table:style-name="ce22">
            <text:p>31 676,97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5">
            <text:p>57:10:0940101:28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03.1</text:p>
          </table:table-cell>
          <table:table-cell office:value-type="float" office:value="23.8" table:style-name="ce20">
            <text:p>23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763.3" table:style-name="ce22">
            <text:p>60 763,30</text:p>
          </table:table-cell>
          <table:table-cell office:value-type="float" office:value="2553.08" table:style-name="ce22">
            <text:p>2 553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5">
            <text:p>57:10:0040101:107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03.2</text:p>
          </table:table-cell>
          <table:table-cell office:value-type="float" office:value="37.799999999999997" table:style-name="ce20">
            <text:p>37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3.22" table:style-name="ce22">
            <text:p>125 083,22</text:p>
          </table:table-cell>
          <table:table-cell office:value-type="float" office:value="3309.08" table:style-name="ce22">
            <text:p>3 309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25">
            <text:p>57:25:0021533:26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03.2</text:p>
          </table:table-cell>
          <table:table-cell office:value-type="float" office:value="33.200000000000003" table:style-name="ce20">
            <text:p>33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261.13" table:style-name="ce22">
            <text:p>155 261,13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25">
            <text:p>57:25:0040219:5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03.1</text:p>
          </table:table-cell>
          <table:table-cell office:value-type="float" office:value="19.5" table:style-name="ce20">
            <text:p>19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576.85" table:style-name="ce22">
            <text:p>43 576,85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25">
            <text:p>57:25:0020129:4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305</text:p>
          </table:table-cell>
          <table:table-cell office:value-type="float" office:value="91.3" table:style-name="ce20">
            <text:p>91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4966.56" table:style-name="ce22">
            <text:p>704 966,56</text:p>
          </table:table-cell>
          <table:table-cell office:value-type="float" office:value="7721.43" table:style-name="ce22">
            <text:p>7 7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25">
            <text:p>57:25:0010608:31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603.1</text:p>
          </table:table-cell>
          <table:table-cell office:value-type="float" office:value="924.3" table:style-name="ce20">
            <text:p>924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26623.039999999" table:style-name="ce22">
            <text:p>18 826 623,04</text:p>
          </table:table-cell>
          <table:table-cell office:value-type="float" office:value="20368.52" table:style-name="ce22">
            <text:p>20 368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25">
            <text:p>57:23:0050102:3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723.3</text:p>
          </table:table-cell>
          <table:table-cell office:value-type="float" office:value="1102.4000000000001" table:style-name="ce20">
            <text:p>1102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45106.35" table:style-name="ce22">
            <text:p>3 745 106,35</text:p>
          </table:table-cell>
          <table:table-cell office:value-type="float" office:value="3397.23" table:style-name="ce22">
            <text:p>3 397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25">
            <text:p>57:25:0010217:4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822.0</text:p>
          </table:table-cell>
          <table:table-cell office:value-type="float" office:value="3428.4" table:style-name="ce20">
            <text:p>3428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494640.940000001" table:style-name="ce22">
            <text:p>18 494 640,94</text:p>
          </table:table-cell>
          <table:table-cell office:value-type="float" office:value="5394.54" table:style-name="ce22">
            <text:p>5 39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25">
            <text:p>57:25:0030605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907.1</text:p>
          </table:table-cell>
          <table:table-cell office:value-type="float" office:value="7.9" table:style-name="ce20">
            <text:p>7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77.08" table:style-name="ce22">
            <text:p>13 477,08</text:p>
          </table:table-cell>
          <table:table-cell office:value-type="float" office:value="1705.96" table:style-name="ce22">
            <text:p>1 70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25">
            <text:p>57:10:0070101:45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904</text:p>
          </table:table-cell>
          <table:table-cell office:value-type="float" office:value="59.6" table:style-name="ce20">
            <text:p>59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8925.31" table:style-name="ce22">
            <text:p>498 925,31</text:p>
          </table:table-cell>
          <table:table-cell office:value-type="float" office:value="8371.23" table:style-name="ce22">
            <text:p>8 37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25">
            <text:p>57:25:0031029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907.2</text:p>
          </table:table-cell>
          <table:table-cell office:value-type="float" office:value="5.2" table:style-name="ce20">
            <text:p>5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70.18" table:style-name="ce22">
            <text:p>27 870,18</text:p>
          </table:table-cell>
          <table:table-cell office:value-type="float" office:value="5359.65" table:style-name="ce22">
            <text:p>5 35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25">
            <text:p>57:25:0031404: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907.1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717.279999999999" table:style-name="ce22">
            <text:p>35 717,28</text:p>
          </table:table-cell>
          <table:table-cell office:value-type="float" office:value="2232.33" table:style-name="ce22">
            <text:p>2 23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25">
            <text:p>57:25:0030922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0907.1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88" table:style-name="ce22">
            <text:p>26 788,00</text:p>
          </table:table-cell>
          <table:table-cell office:value-type="float" office:value="1674.25" table:style-name="ce22">
            <text:p>1 674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25">
            <text:p>57:22:0500102:1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12.3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365.120000000003" table:style-name="ce22">
            <text:p>46 365,1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25">
            <text:p>57:11:1080101: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12.3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507.49" table:style-name="ce22">
            <text:p>56 507,4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25">
            <text:p>57:18:0860101:2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12.3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3793.57" table:style-name="ce22">
            <text:p>473 793,5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25">
            <text:p>57:17:0900101:4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12.3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423.7" table:style-name="ce22">
            <text:p>101 423,7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25">
            <text:p>57:25:0000000:64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10.1</text:p>
          </table:table-cell>
          <table:table-cell office:value-type="float" office:value="611" table:style-name="ce20">
            <text:p>61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3608.97" table:style-name="ce22">
            <text:p>613 608,97</text:p>
          </table:table-cell>
          <table:table-cell office:value-type="float" office:value="1004.27" table:style-name="ce22">
            <text:p>1 00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25">
            <text:p>57:25:0000000:64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10.1</text:p>
          </table:table-cell>
          <table:table-cell office:value-type="float" office:value="492" table:style-name="ce20">
            <text:p>49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268.08" table:style-name="ce22">
            <text:p>129 268,08</text:p>
          </table:table-cell>
          <table:table-cell office:value-type="float" office:value="262.74" table:style-name="ce22">
            <text:p>26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2" table:style-name="ce16">
            <text:p>142</text:p>
          </table:table-cell>
          <table:table-cell office:value-type="string" table:style-name="ce25">
            <text:p>57:25:0021001:21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office:value-type="string" table:style-name="ce20">
            <text:p>1010.1</text:p>
          </table:table-cell>
          <table:table-cell office:value-type="float" office:value="139" table:style-name="ce20">
            <text:p>13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462.70000000001" table:style-name="ce22">
            <text:p>144 462,70</text:p>
          </table:table-cell>
          <table:table-cell office:value-type="float" office:value="1039.3" table:style-name="ce22">
            <text:p>1 039,3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08:0000000:1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08:0040101:2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8:0040101:5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08:0000000:4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7:0010411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25:0031404: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25:0010608: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5:0650101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8:0030201:4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1:0040301:5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7:0040401:2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7:0040401:4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8:0030201:4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1:0020301:10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02:0040202:3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17:0040301:2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11:0020201:5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02:0040202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02:0040102:1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17:0040301:3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17:0040401:4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11:0030301:3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11:0040201:2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17:0040401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11:0020201:3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02:0040103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18:0030201:4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08:0000000: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08:0040101:1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08:0000000:1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10:0012401: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04:0170101: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01:0010311: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01:0010311: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01:001031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25:0010822: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10:0070101:22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20:0500101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10:1660101:27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25:0040408:2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10:0940101:26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25:0031201:5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04:0230101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06:0030801:3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19:0010303:10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25:0040219:3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03:0040106:3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08:0040101:7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08:0000000:1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08:0000000:4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08:0040101:5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08:0040101:5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08:0040101:5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10:0070101:1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10:0010101:2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10:0010101:5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08:0040101:4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08:0040101:4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08:0040101:2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6">
            <text:p>57:03:0000000:5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6">
            <text:p>57:11:1130102:1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6">
            <text:p>57:17:0620101:1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6">
            <text:p>57:17:0340101:2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6">
            <text:p>57:17:0650101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6">
            <text:p>57:17:0620101:6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6">
            <text:p>57:17:0380101:1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6">
            <text:p>57:17:0340101:2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6">
            <text:p>57:17:0340101:4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6">
            <text:p>57:17:0400101:3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6">
            <text:p>57:02:0000000:1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6">
            <text:p>57:02:0000000:3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6">
            <text:p>57:02:0040101:1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6">
            <text:p>57:00:0000000:2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6">
            <text:p>57:18:0040301:2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6">
            <text:p>57:18:0040301:1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6">
            <text:p>57:18:0040301:2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6">
            <text:p>57:17:0040401:2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6">
            <text:p>57:11:0010201:5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6">
            <text:p>57:18:0030201:3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6">
            <text:p>57:18:0040301:2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6">
            <text:p>57:17:0040401:2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6">
            <text:p>57:18:0040301:1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7">
            <text:p>57:18:0070107: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7">
            <text:p>57:25:0010809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7">
            <text:p>57:25:0010604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7">
            <text:p>57:11:2060102:1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7">
            <text:p>57:26:0010417:9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7">
            <text:p>57:10:1910101:14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7">
            <text:p>57:27:0010415:8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7">
            <text:p>57:19:0010204:4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7">
            <text:p>57:26:0010416:7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7">
            <text:p>57:10:1910101:14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7">
            <text:p>57:10:1910101:14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7">
            <text:p>57:14:0010103:3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7">
            <text:p>57:14:0010103:3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7">
            <text:p>57:14:0010103:3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7">
            <text:p>57:14:0010103:3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7">
            <text:p>57:14:0010103:3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7">
            <text:p>57:14:0010103:3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7">
            <text:p>57:14:0010103:2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7">
            <text:p>57:14:0010103:2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7">
            <text:p>57:14:0010103:2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7">
            <text:p>57:14:0010103:2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7">
            <text:p>57:14:0010103:2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7">
            <text:p>57:14:0010103:2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7">
            <text:p>57:14:0010103:2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7">
            <text:p>57:14:0010103:2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7">
            <text:p>57:14:0010103:2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7">
            <text:p>57:14:0010103:2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7">
            <text:p>57:14:0010103:2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8">
            <text:p>57:14:0010103:1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8">
            <text:p>57:11:1100101:1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8">
            <text:p>57:25:0031404:2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8">
            <text:p>57:26:0010701:2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8">
            <text:p>57:10:0940101:26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8">
            <text:p>57:10:1230101:12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8">
            <text:p>57:01:1500101: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8">
            <text:p>57:15:0620101:4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8">
            <text:p>57:01:0010311:1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8">
            <text:p>57:04:0000000:2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8">
            <text:p>57:25:0010822:4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8">
            <text:p>57:19:0010303:10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8">
            <text:p>57:26:0010416:18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8">
            <text:p>57:10:0000000:19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8">
            <text:p>57:10:0290101:10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5T00:00:00" table:style-name="ce19">
            <text:p>2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682C63713CE415036E8430461510EBFC43FC5E0C4272A0CBD5648DBEA62057F14EABD0A59C4498E07DF5C5021C530B7389D27620237C6D4762715A6D95CC81D3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28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0T14:25:46Z</dc:date>
    <meta:print-date>2022-03-21T12:14:23Z</meta:print-date>
  </office:meta>
</office:document-meta>
</file>