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2">
            <text:p>АОКС-57/2023/000317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6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05.10<text:span text:style-name="T3">.</text:span>2023 №434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style-name="ce11">
            <text:p>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5:0590101:242</text:p>
          </table:table-cell>
          <table:table-cell office:value-type="date" office:date-value="2023-10-06T00:00:00" table:style-name="ce18">
            <text:p>06.10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4700" table:style-name="ce20">
            <text:p>4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7294" table:style-name="ce22">
            <text:p>357 294,00</text:p>
          </table:table-cell>
          <table:table-cell office:value-type="float" office:value="76.02" table:style-name="ce22">
            <text:p>76,0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7">
            <text:p>57:09:1270101:43</text:p>
          </table:table-cell>
          <table:table-cell office:value-type="date" office:date-value="2023-10-06T00:00:00" table:style-name="ce24">
            <text:p>06.10.2023</text:p>
          </table:table-cell>
          <table:table-cell office:value-type="date" office:date-value="2023-09-15T00:00:00" table:style-name="ce24">
            <text:p>15.09.2023</text:p>
          </table:table-cell>
          <table:table-cell office:value-type="string" table:style-name="ce20">
            <text:p>01:010</text:p>
          </table:table-cell>
          <table:table-cell office:value-type="float" office:value="161072" table:style-name="ce20">
            <text:p>16107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5557.6000000001" table:style-name="ce25">
            <text:p>1 135 557,60</text:p>
          </table:table-cell>
          <table:table-cell office:value-type="float" office:value="7.05" table:style-name="ce25">
            <text:p>7,05</text:p>
          </table:table-cell>
          <table:table-cell table:style-name="ce23"/>
          <table:table-cell table:number-columns-repeated="16373" table:style-name="ce2"/>
        </table:table-row>
        <table:table-row table:style-name="ro11">
          <table:table-cell table:style-name="ce26"/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"/>
        </table:table-row>
        <table:table-row table:number-rows-repeated="2" table:style-name="ro13">
          <table:table-cell table:style-name="ce34"/>
          <table:table-cell table:style-name="ce35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1">
            <text:p>3AFCEB80AEF5D5EDBC42593648FD828EFBB67986CB3E24AA46B3E7F6265630FA63D4352F6F25EDE90F63DD2D6001FFDF4891CC4C58C62D3EBC1EA8AAACE8A6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6"/>
          <table:table-cell table:number-columns-repeated="3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5">
          <table:table-cell table:style-name="ce36"/>
          <table:table-cell table:number-columns-repeated="3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6">
          <table:table-cell table:style-name="ce36"/>
          <table:table-cell office:value-type="string" table:style-name="ce37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6T11:20:15Z</dc:date>
    <meta:print-date>2022-03-21T12:14:23Z</meta:print-date>
  </office:meta>
</office:document-meta>
</file>