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1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6">
            <text:p>АОКС-57/2023/000316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6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22.09<text:span text:style-name="T3">.</text:span>2023 №414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58" table:style-name="ce11">
            <text:p>15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35" table:style-name="ce11">
            <text:p>735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01:0010103: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155" table:style-name="ce20">
            <text:p>11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0780.25" table:style-name="ce22">
            <text:p>530 780,25</text:p>
          </table:table-cell>
          <table:table-cell office:value-type="float" office:value="459.55" table:style-name="ce22">
            <text:p>459,5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04:0010431: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864" table:style-name="ce20">
            <text:p>8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467.2" table:style-name="ce22">
            <text:p>116 467,20</text:p>
          </table:table-cell>
          <table:table-cell office:value-type="float" office:value="134.80000000000001" table:style-name="ce22">
            <text:p>134,8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4:0010301: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1606" table:style-name="ce20">
            <text:p>16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680.29999999999" table:style-name="ce22">
            <text:p>160 680,30</text:p>
          </table:table-cell>
          <table:table-cell office:value-type="float" office:value="100.05" table:style-name="ce22">
            <text:p>100,0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50101:596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79" table:style-name="ce20">
            <text:p>10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8429.21" table:style-name="ce22">
            <text:p>388 429,21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0050101:59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22" table:style-name="ce20">
            <text:p>10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1139.3" table:style-name="ce22">
            <text:p>371 139,30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0:0860301:2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2259" table:style-name="ce20">
            <text:p>22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6936.26" table:style-name="ce22">
            <text:p>406 936,26</text:p>
          </table:table-cell>
          <table:table-cell office:value-type="float" office:value="180.14" table:style-name="ce22">
            <text:p>180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0:0050101:59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08" table:style-name="ce20">
            <text:p>10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6055.2" table:style-name="ce22">
            <text:p>366 055,20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10:0050101:59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65" table:style-name="ce20">
            <text:p>10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3389.35" table:style-name="ce22">
            <text:p>383 389,35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0050101:59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180" table:style-name="ce20">
            <text:p>11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330.6" table:style-name="ce22">
            <text:p>417 330,60</text:p>
          </table:table-cell>
          <table:table-cell office:value-type="float" office:value="353.67" table:style-name="ce22">
            <text:p>35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0050101:59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09" table:style-name="ce20">
            <text:p>10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6418.35" table:style-name="ce22">
            <text:p>366 418,3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0050101:594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45" table:style-name="ce20">
            <text:p>10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9491.75" table:style-name="ce22">
            <text:p>379 491,7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0:0050101:59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55" table:style-name="ce20">
            <text:p>10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9789.45" table:style-name="ce22">
            <text:p>379 789,45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0:0050101:59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29" table:style-name="ce20">
            <text:p>10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3681.35" table:style-name="ce22">
            <text:p>373 681,3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0:0070101:22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1119" table:style-name="ce20">
            <text:p>11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760.11" table:style-name="ce22">
            <text:p>282 760,11</text:p>
          </table:table-cell>
          <table:table-cell office:value-type="float" office:value="252.69" table:style-name="ce22">
            <text:p>252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0030801:190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2002" table:style-name="ce20">
            <text:p>20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4794.42" table:style-name="ce22">
            <text:p>374 794,42</text:p>
          </table:table-cell>
          <table:table-cell office:value-type="float" office:value="187.21" table:style-name="ce22">
            <text:p>187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0050101:59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89" table:style-name="ce20">
            <text:p>10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029.11" table:style-name="ce22">
            <text:p>392 029,11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0050101:59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10" table:style-name="ce20">
            <text:p>10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6781.5" table:style-name="ce22">
            <text:p>366 781,50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0050101:59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87" table:style-name="ce20">
            <text:p>10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1309.13" table:style-name="ce22">
            <text:p>391 309,13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1600201:2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1418" table:style-name="ce20">
            <text:p>14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1236.82" table:style-name="ce22">
            <text:p>311 236,82</text:p>
          </table:table-cell>
          <table:table-cell office:value-type="float" office:value="219.49" table:style-name="ce22">
            <text:p>21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0050101:59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11" table:style-name="ce20">
            <text:p>10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7144.65" table:style-name="ce22">
            <text:p>367 144,6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0050101:59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09" table:style-name="ce20">
            <text:p>10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6418.35" table:style-name="ce22">
            <text:p>366 418,3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0050101:59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33" table:style-name="ce20">
            <text:p>10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5133.95" table:style-name="ce22">
            <text:p>375 133,9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1280101:3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6929" table:style-name="ce20">
            <text:p>69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8815.35" table:style-name="ce22">
            <text:p>998 815,35</text:p>
          </table:table-cell>
          <table:table-cell office:value-type="float" office:value="144.15" table:style-name="ce22">
            <text:p>144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0050101:59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13" table:style-name="ce20">
            <text:p>101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7870.95" table:style-name="ce22">
            <text:p>367 870,9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0800101:3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1638" table:style-name="ce20">
            <text:p>16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4037.44" table:style-name="ce22">
            <text:p>234 037,44</text:p>
          </table:table-cell>
          <table:table-cell office:value-type="float" office:value="142.88" table:style-name="ce22">
            <text:p>142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0:0050101:59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27" table:style-name="ce20">
            <text:p>10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955.05" table:style-name="ce22">
            <text:p>372 955,0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0:0050101:59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22" table:style-name="ce20">
            <text:p>10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1139.3" table:style-name="ce22">
            <text:p>371 139,30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0:0050101:59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228" table:style-name="ce20">
            <text:p>12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0438.56" table:style-name="ce22">
            <text:p>430 438,56</text:p>
          </table:table-cell>
          <table:table-cell office:value-type="float" office:value="350.52" table:style-name="ce22">
            <text:p>350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0:1320101:14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5700" table:style-name="ce22">
            <text:p>535 700,00</text:p>
          </table:table-cell>
          <table:table-cell office:value-type="float" office:value="214.28" table:style-name="ce22">
            <text:p>21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0:0050101:59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20" table:style-name="ce20">
            <text:p>10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0413" table:style-name="ce22">
            <text:p>370 413,00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0:0960101:21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972" table:style-name="ce20">
            <text:p>9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0963.8" table:style-name="ce22">
            <text:p>370 963,80</text:p>
          </table:table-cell>
          <table:table-cell office:value-type="float" office:value="381.65" table:style-name="ce22">
            <text:p>38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0:1100101:17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989" table:style-name="ce20">
            <text:p>9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008.2" table:style-name="ce22">
            <text:p>251 008,20</text:p>
          </table:table-cell>
          <table:table-cell office:value-type="float" office:value="253.8" table:style-name="ce22">
            <text:p>253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10:0050101:59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27" table:style-name="ce20">
            <text:p>10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955.05" table:style-name="ce22">
            <text:p>372 955,0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0:0050101:595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224" table:style-name="ce20">
            <text:p>12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9036.48" table:style-name="ce22">
            <text:p>429 036,48</text:p>
          </table:table-cell>
          <table:table-cell office:value-type="float" office:value="350.52" table:style-name="ce22">
            <text:p>350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0:0050101:59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60" table:style-name="ce20">
            <text:p>10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1589.4" table:style-name="ce22">
            <text:p>381 589,40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0:0480101:4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6224" table:style-name="ce20">
            <text:p>62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0860.48" table:style-name="ce22">
            <text:p>1 020 860,48</text:p>
          </table:table-cell>
          <table:table-cell office:value-type="float" office:value="164.02" table:style-name="ce22">
            <text:p>164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10:0050101:59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74" table:style-name="ce20">
            <text:p>10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6629.26" table:style-name="ce22">
            <text:p>386 629,26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0:0050101:596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227" table:style-name="ce20">
            <text:p>12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0088.04" table:style-name="ce22">
            <text:p>430 088,04</text:p>
          </table:table-cell>
          <table:table-cell office:value-type="float" office:value="350.52" table:style-name="ce22">
            <text:p>350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0:0050101:59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04" table:style-name="ce20">
            <text:p>10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7765.2" table:style-name="ce22">
            <text:p>367 765,20</text:p>
          </table:table-cell>
          <table:table-cell office:value-type="float" office:value="366.3" table:style-name="ce22">
            <text:p>36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0:0050101:59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19" table:style-name="ce20">
            <text:p>10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0049.85" table:style-name="ce22">
            <text:p>370 049,85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0:0050101:59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346" table:style-name="ce20">
            <text:p>13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3293.2" table:style-name="ce22">
            <text:p>463 293,20</text:p>
          </table:table-cell>
          <table:table-cell office:value-type="float" office:value="344.2" table:style-name="ce22">
            <text:p>34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0:0050101:59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86" table:style-name="ce20">
            <text:p>10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0949.14" table:style-name="ce22">
            <text:p>390 949,14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10:0050101:59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164" table:style-name="ce20">
            <text:p>11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1671.88" table:style-name="ce22">
            <text:p>411 671,88</text:p>
          </table:table-cell>
          <table:table-cell office:value-type="float" office:value="353.67" table:style-name="ce22">
            <text:p>35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10:0050101:59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04" table:style-name="ce20">
            <text:p>10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7765.2" table:style-name="ce22">
            <text:p>367 765,20</text:p>
          </table:table-cell>
          <table:table-cell office:value-type="float" office:value="366.3" table:style-name="ce22">
            <text:p>36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10:0050101:59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76" table:style-name="ce20">
            <text:p>10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7349.24" table:style-name="ce22">
            <text:p>387 349,24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10:0050101:59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55" table:style-name="ce20">
            <text:p>10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9789.45" table:style-name="ce22">
            <text:p>379 789,45</text:p>
          </table:table-cell>
          <table:table-cell office:value-type="float" office:value="359.99" table:style-name="ce22">
            <text:p>35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10:0050101:59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107" table:style-name="ce20">
            <text:p>11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5010.81" table:style-name="ce22">
            <text:p>395 010,81</text:p>
          </table:table-cell>
          <table:table-cell office:value-type="float" office:value="356.83" table:style-name="ce22">
            <text:p>356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10:0050101:59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02" table:style-name="ce20">
            <text:p>10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7032.6" table:style-name="ce22">
            <text:p>367 032,60</text:p>
          </table:table-cell>
          <table:table-cell office:value-type="float" office:value="366.3" table:style-name="ce22">
            <text:p>36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10:0050101:59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042" table:style-name="ce20">
            <text:p>10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8402.3" table:style-name="ce22">
            <text:p>378 402,30</text:p>
          </table:table-cell>
          <table:table-cell office:value-type="float" office:value="363.15" table:style-name="ce22">
            <text:p>3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10:0050101:595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228" table:style-name="ce20">
            <text:p>12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0438.56" table:style-name="ce22">
            <text:p>430 438,56</text:p>
          </table:table-cell>
          <table:table-cell office:value-type="float" office:value="350.52" table:style-name="ce22">
            <text:p>350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0:0960101:21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1030" table:style-name="ce20">
            <text:p>10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9710.8" table:style-name="ce22">
            <text:p>389 710,80</text:p>
          </table:table-cell>
          <table:table-cell office:value-type="float" office:value="378.36" table:style-name="ce22">
            <text:p>378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25:0040408:32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863" table:style-name="ce20">
            <text:p>8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4253.17000000004" table:style-name="ce22">
            <text:p>594 253,17</text:p>
          </table:table-cell>
          <table:table-cell office:value-type="float" office:value="688.59" table:style-name="ce22">
            <text:p>68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25:0040404:2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799" table:style-name="ce20">
            <text:p>7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1169.41" table:style-name="ce22">
            <text:p>721 169,41</text:p>
          </table:table-cell>
          <table:table-cell office:value-type="float" office:value="902.59" table:style-name="ce22">
            <text:p>902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25:0040404:2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250" table:style-name="ce20">
            <text:p>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270" table:style-name="ce22">
            <text:p>248 270,00</text:p>
          </table:table-cell>
          <table:table-cell office:value-type="float" office:value="993.08" table:style-name="ce22">
            <text:p>993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25:0040408:32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820" table:style-name="ce20">
            <text:p>8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2237" table:style-name="ce22">
            <text:p>572 237,00</text:p>
          </table:table-cell>
          <table:table-cell office:value-type="float" office:value="697.85" table:style-name="ce22">
            <text:p>697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23:0000000:12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3300" table:style-name="ce20">
            <text:p>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7370" table:style-name="ce22">
            <text:p>227 370,00</text:p>
          </table:table-cell>
          <table:table-cell office:value-type="float" office:value="68.900000000000006" table:style-name="ce22">
            <text:p>6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02:0810101: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3298" table:style-name="ce20">
            <text:p>32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943.6" table:style-name="ce22">
            <text:p>191 943,60</text:p>
          </table:table-cell>
          <table:table-cell office:value-type="float" office:value="58.2" table:style-name="ce22">
            <text:p>58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16:0590101:56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1800" table:style-name="ce20">
            <text:p>1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378" table:style-name="ce22">
            <text:p>162 378,00</text:p>
          </table:table-cell>
          <table:table-cell office:value-type="float" office:value="90.21" table:style-name="ce22">
            <text:p>9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24:0440101: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3550" table:style-name="ce22">
            <text:p>193 550,00</text:p>
          </table:table-cell>
          <table:table-cell office:value-type="float" office:value="38.71" table:style-name="ce22">
            <text:p>38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23:0840101: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4399" table:style-name="ce20">
            <text:p>43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968.54" table:style-name="ce22">
            <text:p>243 968,54</text:p>
          </table:table-cell>
          <table:table-cell office:value-type="float" office:value="55.46" table:style-name="ce22">
            <text:p>5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19:1360101: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931.66" table:style-name="ce22">
            <text:p>47 931,66</text:p>
          </table:table-cell>
          <table:table-cell office:value-type="float" office:value="73.290000000000006" table:style-name="ce22">
            <text:p>73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22:0040303:13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2795" table:style-name="ce20">
            <text:p>27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720.95" table:style-name="ce22">
            <text:p>238 720,95</text:p>
          </table:table-cell>
          <table:table-cell office:value-type="float" office:value="85.41" table:style-name="ce22">
            <text:p>85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05:0700101:1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2775" table:style-name="ce20">
            <text:p>27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913.25" table:style-name="ce22">
            <text:p>169 913,25</text:p>
          </table:table-cell>
          <table:table-cell office:value-type="float" office:value="61.23" table:style-name="ce22">
            <text:p>6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01:1850101: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2801" table:style-name="ce20">
            <text:p>28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894.79" table:style-name="ce22">
            <text:p>231 894,79</text:p>
          </table:table-cell>
          <table:table-cell office:value-type="float" office:value="82.79" table:style-name="ce22">
            <text:p>82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07:1040101:7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650" table:style-name="ce22">
            <text:p>302 650,00</text:p>
          </table:table-cell>
          <table:table-cell office:value-type="float" office:value="60.53" table:style-name="ce22">
            <text:p>60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07:1040101:7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1400" table:style-name="ce20">
            <text:p>1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228" table:style-name="ce22">
            <text:p>109 228,00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22:0040303:13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10</text:p>
          </table:table-cell>
          <table:table-cell office:value-type="float" office:value="1124" table:style-name="ce20">
            <text:p>11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253.16" table:style-name="ce22">
            <text:p>110 253,16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25:0020905:4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5950.24" table:style-name="ce22">
            <text:p>465 950,24</text:p>
          </table:table-cell>
          <table:table-cell office:value-type="float" office:value="419.02" table:style-name="ce22">
            <text:p>419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25:0040317:5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874" table:style-name="ce20">
            <text:p>87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401.74" table:style-name="ce22">
            <text:p>257 401,74</text:p>
          </table:table-cell>
          <table:table-cell office:value-type="float" office:value="294.51" table:style-name="ce22">
            <text:p>294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11:0031901: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544" table:style-name="ce20">
            <text:p>54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901.760000000002" table:style-name="ce22">
            <text:p>61 901,76</text:p>
          </table:table-cell>
          <table:table-cell office:value-type="float" office:value="113.79" table:style-name="ce22">
            <text:p>113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11:0031901: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242.37" table:style-name="ce22">
            <text:p>58 242,37</text:p>
          </table:table-cell>
          <table:table-cell office:value-type="float" office:value="115.79" table:style-name="ce22">
            <text:p>115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10:0000000:32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479.4" table:style-name="ce20">
            <text:p>479,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512.29" table:style-name="ce22">
            <text:p>44 512,29</text:p>
          </table:table-cell>
          <table:table-cell office:value-type="float" office:value="92.85" table:style-name="ce22">
            <text:p>92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15:0540101:1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5392" table:style-name="ce20">
            <text:p>539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671.04" table:style-name="ce22">
            <text:p>186 671,04</text:p>
          </table:table-cell>
          <table:table-cell office:value-type="float" office:value="34.619999999999997" table:style-name="ce22">
            <text:p>34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7">
            <text:p>57:10:0021601:108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1599" table:style-name="ce20">
            <text:p>159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9047.74" table:style-name="ce22">
            <text:p>269 047,74</text:p>
          </table:table-cell>
          <table:table-cell office:value-type="float" office:value="168.26" table:style-name="ce22">
            <text:p>168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7">
            <text:p>57:10:0021601:6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548" table:style-name="ce20">
            <text:p>54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498.12" table:style-name="ce22">
            <text:p>104 498,12</text:p>
          </table:table-cell>
          <table:table-cell office:value-type="float" office:value="190.69" table:style-name="ce22">
            <text:p>19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7">
            <text:p>57:10:0020801:4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3:021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934.39999999999" table:style-name="ce22">
            <text:p>136 934,40</text:p>
          </table:table-cell>
          <table:table-cell office:value-type="float" office:value="267.45" table:style-name="ce22">
            <text:p>267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7">
            <text:p>57:20:0040201:5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2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2400" table:style-name="ce22">
            <text:p>1 172 400,00</text:p>
          </table:table-cell>
          <table:table-cell office:value-type="float" office:value="19.54" table:style-name="ce22">
            <text:p>19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7">
            <text:p>57:18:0000000:12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2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3379.29" table:style-name="ce22">
            <text:p>663 379,29</text:p>
          </table:table-cell>
          <table:table-cell office:value-type="float" office:value="31.29" table:style-name="ce22">
            <text:p>3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7">
            <text:p>57:18:0000000:12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2</text:p>
          </table:table-cell>
          <table:table-cell office:value-type="float" office:value="20531" table:style-name="ce20">
            <text:p>2053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2414.99" table:style-name="ce22">
            <text:p>642 414,99</text:p>
          </table:table-cell>
          <table:table-cell office:value-type="float" office:value="31.29" table:style-name="ce22">
            <text:p>3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7">
            <text:p>57:04:0010431: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2:020</text:p>
          </table:table-cell>
          <table:table-cell office:value-type="float" office:value="670" table:style-name="ce20">
            <text:p>6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456.7" table:style-name="ce22">
            <text:p>90 456,70</text:p>
          </table:table-cell>
          <table:table-cell office:value-type="float" office:value="135.01" table:style-name="ce22">
            <text:p>135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7">
            <text:p>57:10:0040101:107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61.599999999999" table:style-name="ce22">
            <text:p>17 661,6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7">
            <text:p>57:10:0040101:107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25.7" table:style-name="ce22">
            <text:p>16 925,7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7">
            <text:p>57:10:0012401:10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65.8" table:style-name="ce22">
            <text:p>30 165,80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7">
            <text:p>57:10:0570101:35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11.1" table:style-name="ce22">
            <text:p>28 011,10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7">
            <text:p>57:10:0012401:10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11.1" table:style-name="ce22">
            <text:p>28 011,10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7">
            <text:p>57:10:0030801:190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6:090</text:p>
          </table:table-cell>
          <table:table-cell office:value-type="float" office:value="488" table:style-name="ce20">
            <text:p>488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203.92" table:style-name="ce22">
            <text:p>217 203,92</text:p>
          </table:table-cell>
          <table:table-cell office:value-type="float" office:value="445.09" table:style-name="ce22">
            <text:p>445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7">
            <text:p>57:10:0050101:59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2:001</text:p>
          </table:table-cell>
          <table:table-cell office:value-type="float" office:value="14804" table:style-name="ce20">
            <text:p>1480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2870.68" table:style-name="ce22">
            <text:p>2 052 870,68</text:p>
          </table:table-cell>
          <table:table-cell office:value-type="float" office:value="138.66999999999999" table:style-name="ce22">
            <text:p>138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7">
            <text:p>57:11:0030201:148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6:000</text:p>
          </table:table-cell>
          <table:table-cell office:value-type="float" office:value="49109" table:style-name="ce20">
            <text:p>4910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2582.16" table:style-name="ce22">
            <text:p>2 172 582,16</text:p>
          </table:table-cell>
          <table:table-cell office:value-type="float" office:value="44.24" table:style-name="ce22">
            <text:p>4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7">
            <text:p>57:19:0000000:20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7:020</text:p>
          </table:table-cell>
          <table:table-cell office:value-type="float" office:value="91084" table:style-name="ce20">
            <text:p>9108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1462.24" table:style-name="ce22">
            <text:p>761 462,24</text:p>
          </table:table-cell>
          <table:table-cell office:value-type="float" office:value="8.36" table:style-name="ce22">
            <text:p>8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7">
            <text:p>57:06:0040301:2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6:000</text:p>
          </table:table-cell>
          <table:table-cell office:value-type="float" office:value="12770" table:style-name="ce20">
            <text:p>1277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0708.9" table:style-name="ce22">
            <text:p>760 708,90</text:p>
          </table:table-cell>
          <table:table-cell office:value-type="float" office:value="59.57" table:style-name="ce22">
            <text:p>59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7">
            <text:p>57:06:0040301: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6:000</text:p>
          </table:table-cell>
          <table:table-cell office:value-type="float" office:value="26987" table:style-name="ce20">
            <text:p>26987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3667.92" table:style-name="ce22">
            <text:p>1 353 667,92</text:p>
          </table:table-cell>
          <table:table-cell office:value-type="float" office:value="50.16" table:style-name="ce22">
            <text:p>50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7">
            <text:p>57:19:0000000:20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2:001</text:p>
          </table:table-cell>
          <table:table-cell office:value-type="float" office:value="17959" table:style-name="ce20">
            <text:p>1795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2127.42" table:style-name="ce22">
            <text:p>312 127,42</text:p>
          </table:table-cell>
          <table:table-cell office:value-type="float" office:value="17.38" table:style-name="ce22">
            <text:p>17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7">
            <text:p>57:10:0050101:595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2:003</text:p>
          </table:table-cell>
          <table:table-cell office:value-type="float" office:value="515" table:style-name="ce20">
            <text:p>515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978.7" table:style-name="ce22">
            <text:p>57 978,70</text:p>
          </table:table-cell>
          <table:table-cell office:value-type="float" office:value="112.58" table:style-name="ce22">
            <text:p>112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7">
            <text:p>57:10:0050101:59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2:003</text:p>
          </table:table-cell>
          <table:table-cell office:value-type="float" office:value="705" table:style-name="ce20">
            <text:p>705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368.899999999994" table:style-name="ce22">
            <text:p>79 368,90</text:p>
          </table:table-cell>
          <table:table-cell office:value-type="float" office:value="112.58" table:style-name="ce22">
            <text:p>112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7">
            <text:p>57:10:0020101:42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12:003</text:p>
          </table:table-cell>
          <table:table-cell office:value-type="float" office:value="59495" table:style-name="ce20">
            <text:p>59495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85908.85" table:style-name="ce22">
            <text:p>3 285 908,85</text:p>
          </table:table-cell>
          <table:table-cell office:value-type="float" office:value="55.23" table:style-name="ce22">
            <text:p>5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7">
            <text:p>57:22:0850103:7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3:051</text:p>
          </table:table-cell>
          <table:table-cell office:value-type="float" office:value="15521" table:style-name="ce20">
            <text:p>15521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93192.3200000003" table:style-name="ce22">
            <text:p>5 493 192,32</text:p>
          </table:table-cell>
          <table:table-cell office:value-type="float" office:value="353.92" table:style-name="ce22">
            <text:p>353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7">
            <text:p>57:10:0050101:59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3:030</text:p>
          </table:table-cell>
          <table:table-cell office:value-type="float" office:value="142" table:style-name="ce20">
            <text:p>142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771.7" table:style-name="ce22">
            <text:p>69 771,70</text:p>
          </table:table-cell>
          <table:table-cell office:value-type="float" office:value="491.35" table:style-name="ce22">
            <text:p>491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7">
            <text:p>57:10:0050101:59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3:030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57" table:style-name="ce22">
            <text:p>26 457,00</text:p>
          </table:table-cell>
          <table:table-cell office:value-type="float" office:value="529.14" table:style-name="ce22">
            <text:p>52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7">
            <text:p>57:23:0000000: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10</text:p>
          </table:table-cell>
          <table:table-cell office:value-type="float" office:value="1402000" table:style-name="ce20">
            <text:p>140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14860" table:style-name="ce22">
            <text:p>9 014 860,00</text:p>
          </table:table-cell>
          <table:table-cell office:value-type="float" office:value="6.43" table:style-name="ce22">
            <text:p>6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7">
            <text:p>57:23:0030102:3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81</text:p>
          </table:table-cell>
          <table:table-cell office:value-type="float" office:value="24530" table:style-name="ce20">
            <text:p>2453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0687.6" table:style-name="ce22">
            <text:p>120 687,60</text:p>
          </table:table-cell>
          <table:table-cell office:value-type="float" office:value="4.92" table:style-name="ce22">
            <text:p>4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7">
            <text:p>57:01:0060101:1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10</text:p>
          </table:table-cell>
          <table:table-cell office:value-type="float" office:value="181235" table:style-name="ce20">
            <text:p>18123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9478.95" table:style-name="ce22">
            <text:p>1 009 478,95</text:p>
          </table:table-cell>
          <table:table-cell office:value-type="float" office:value="5.57" table:style-name="ce22">
            <text:p>5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7">
            <text:p>57:20:0030101:10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10</text:p>
          </table:table-cell>
          <table:table-cell office:value-type="float" office:value="1862020" table:style-name="ce20">
            <text:p>186202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56316.1999999993" table:style-name="ce22">
            <text:p>8 956 316,20</text:p>
          </table:table-cell>
          <table:table-cell office:value-type="float" office:value="4.8099999999999996" table:style-name="ce22">
            <text:p>4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7">
            <text:p>57:20:0040101:2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10</text:p>
          </table:table-cell>
          <table:table-cell office:value-type="float" office:value="622998" table:style-name="ce20">
            <text:p>62299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6866.88" table:style-name="ce22">
            <text:p>4 086 866,88</text:p>
          </table:table-cell>
          <table:table-cell office:value-type="float" office:value="6.56" table:style-name="ce22">
            <text:p>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7">
            <text:p>57:20:0030101:10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10</text:p>
          </table:table-cell>
          <table:table-cell office:value-type="float" office:value="440000" table:style-name="ce20">
            <text:p>44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4000" table:style-name="ce22">
            <text:p>2 794 000,00</text:p>
          </table:table-cell>
          <table:table-cell office:value-type="float" office:value="6.35" table:style-name="ce22">
            <text:p>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7">
            <text:p>57:23:0000000:13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10</text:p>
          </table:table-cell>
          <table:table-cell office:value-type="float" office:value="360000" table:style-name="ce20">
            <text:p>3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4800" table:style-name="ce22">
            <text:p>2 314 800,00</text:p>
          </table:table-cell>
          <table:table-cell office:value-type="float" office:value="6.43" table:style-name="ce22">
            <text:p>6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7">
            <text:p>57:20:0000000:40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10</text:p>
          </table:table-cell>
          <table:table-cell office:value-type="float" office:value="670837" table:style-name="ce20">
            <text:p>67083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00690.72" table:style-name="ce22">
            <text:p>4 400 690,72</text:p>
          </table:table-cell>
          <table:table-cell office:value-type="float" office:value="6.56" table:style-name="ce22">
            <text:p>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17">
            <text:p>57:22:0010203:2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10</text:p>
          </table:table-cell>
          <table:table-cell office:value-type="float" office:value="215399" table:style-name="ce20">
            <text:p>2153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1321.68" table:style-name="ce22">
            <text:p>1 361 321,68</text:p>
          </table:table-cell>
          <table:table-cell office:value-type="float" office:value="6.32" table:style-name="ce22">
            <text:p>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17">
            <text:p>57:23:0060102:3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:081</text:p>
          </table:table-cell>
          <table:table-cell office:value-type="float" office:value="6536" table:style-name="ce20">
            <text:p>6536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92.400000000001" table:style-name="ce22">
            <text:p>30 392,40</text:p>
          </table:table-cell>
          <table:table-cell office:value-type="float" office:value="4.6500000000000004" table:style-name="ce22">
            <text:p>4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4">
            <text:p>57:25:0040305:53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01</text:p>
          </table:table-cell>
          <table:table-cell office:value-type="float" office:value="42.8" table:style-name="ce20">
            <text:p>4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4616.71" table:style-name="ce22">
            <text:p>1 224 616,71</text:p>
          </table:table-cell>
          <table:table-cell office:value-type="float" office:value="28612.54" table:style-name="ce22">
            <text:p>28 612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4">
            <text:p>57:10:1660101:11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office:value-type="string" table:style-name="ce20">
            <text:p>0101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74044.89" table:style-name="ce22">
            <text:p>1 974 044,89</text:p>
          </table:table-cell>
          <table:table-cell office:value-type="float" office:value="24987.91" table:style-name="ce22">
            <text:p>24 987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4">
            <text:p>57:03:0040217:2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102</text:p>
          </table:table-cell>
          <table:table-cell office:value-type="float" office:value="59.9" table:style-name="ce20">
            <text:p>59,9</text:p>
          </table:table-cell>
          <table:table-cell office:value-type="string" table:style-name="ce9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8900.48" table:style-name="ce22">
            <text:p>988 900,48</text:p>
          </table:table-cell>
          <table:table-cell office:value-type="float" office:value="16509.189999999999" table:style-name="ce22">
            <text:p>16 50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4">
            <text:p>57:25:0030401: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106</text:p>
          </table:table-cell>
          <table:table-cell office:value-type="float" office:value="76.8" table:style-name="ce20">
            <text:p>76,8</text:p>
          </table:table-cell>
          <table:table-cell office:value-type="string" table:style-name="ce9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02786.05" table:style-name="ce22">
            <text:p>3 402 786,05</text:p>
          </table:table-cell>
          <table:table-cell office:value-type="float" office:value="44307.11" table:style-name="ce22">
            <text:p>44 307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4">
            <text:p>57:11:1400101:6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101</text:p>
          </table:table-cell>
          <table:table-cell office:value-type="float" office:value="30.5" table:style-name="ce20">
            <text:p>30,5</text:p>
          </table:table-cell>
          <table:table-cell office:value-type="string" table:style-name="ce9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086.38" table:style-name="ce22">
            <text:p>341 086,38</text:p>
          </table:table-cell>
          <table:table-cell office:value-type="float" office:value="11183.16" table:style-name="ce22">
            <text:p>11 183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4">
            <text:p>57:25:0040305:48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104</text:p>
          </table:table-cell>
          <table:table-cell office:value-type="float" office:value="92.3" table:style-name="ce20">
            <text:p>92,3</text:p>
          </table:table-cell>
          <table:table-cell office:value-type="string" table:style-name="ce9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93633.53" table:style-name="ce22">
            <text:p>3 193 633,53</text:p>
          </table:table-cell>
          <table:table-cell office:value-type="float" office:value="34600.58" table:style-name="ce22">
            <text:p>34 600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14">
            <text:p>57:18:1630101:48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1012.3</text:p>
          </table:table-cell>
          <table:table-cell office:value-type="float" office:value="677" table:style-name="ce20">
            <text:p>677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0912.07" table:style-name="ce22">
            <text:p>980 912,0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14">
            <text:p>57:03:0000000:5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1012.3</text:p>
          </table:table-cell>
          <table:table-cell office:value-type="float" office:value="201" table:style-name="ce20">
            <text:p>201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1230.90999999997" table:style-name="ce22">
            <text:p>291 230,9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14">
            <text:p>57:27:0020132:7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1012.3</text:p>
          </table:table-cell>
          <table:table-cell office:value-type="float" office:value="21" table:style-name="ce20">
            <text:p>21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427.11" table:style-name="ce22">
            <text:p>30 427,1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14">
            <text:p>57:11:0000000:18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1012.3</text:p>
          </table:table-cell>
          <table:table-cell office:value-type="float" office:value="1204" table:style-name="ce20">
            <text:p>1204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3868.44" table:style-name="ce22">
            <text:p>883 868,44</text:p>
          </table:table-cell>
          <table:table-cell office:value-type="float" office:value="734.11" table:style-name="ce22">
            <text:p>734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14">
            <text:p>57:10:1840101:29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1016.1</text:p>
          </table:table-cell>
          <table:table-cell office:value-type="float" office:value="250" table:style-name="ce20">
            <text:p>250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867.5" table:style-name="ce22">
            <text:p>222 867,50</text:p>
          </table:table-cell>
          <table:table-cell office:value-type="float" office:value="891.47" table:style-name="ce22">
            <text:p>89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14">
            <text:p>57:05:0740101:2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1012.3</text:p>
          </table:table-cell>
          <table:table-cell office:value-type="float" office:value="190" table:style-name="ce20">
            <text:p>190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5292.90000000002" table:style-name="ce22">
            <text:p>275 292,9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14">
            <text:p>57:25:0040235:1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104.2</text:p>
          </table:table-cell>
          <table:table-cell office:value-type="float" office:value="1081" table:style-name="ce20">
            <text:p>1081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3126.39" table:style-name="ce22">
            <text:p>693 126,39</text:p>
          </table:table-cell>
          <table:table-cell office:value-type="float" office:value="641.19000000000005" table:style-name="ce22">
            <text:p>641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14">
            <text:p>57:10:2120101:7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227.8" table:style-name="ce20">
            <text:p>227,8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71712.43" table:style-name="ce22">
            <text:p>4 271 712,43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14">
            <text:p>57:10:0021605: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96.5" table:style-name="ce20">
            <text:p>96,5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3569.43" table:style-name="ce22">
            <text:p>1 733 569,43</text:p>
          </table:table-cell>
          <table:table-cell office:value-type="float" office:value="17964.45" table:style-name="ce22">
            <text:p>17 964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14">
            <text:p>57:09:1370101:3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102.5" table:style-name="ce20">
            <text:p>102,5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5049.48" table:style-name="ce22">
            <text:p>485 049,48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14">
            <text:p>57:26:0010203:5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1.1</text:p>
          </table:table-cell>
          <table:table-cell office:value-type="float" office:value="58.8" table:style-name="ce20">
            <text:p>58,8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6158.17" table:style-name="ce22">
            <text:p>1 176 158,17</text:p>
          </table:table-cell>
          <table:table-cell office:value-type="float" office:value="20002.689999999999" table:style-name="ce22">
            <text:p>20 002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14">
            <text:p>57:01:1810101:2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61.4" table:style-name="ce20">
            <text:p>61,4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0556.46999999997" table:style-name="ce22">
            <text:p>290 556,47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14">
            <text:p>57:27:0020639:28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4.1</text:p>
          </table:table-cell>
          <table:table-cell office:value-type="float" office:value="258.39999999999998" table:style-name="ce20">
            <text:p>258,4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02394.82" table:style-name="ce22">
            <text:p>5 102 394,82</text:p>
          </table:table-cell>
          <table:table-cell office:value-type="float" office:value="19746.11" table:style-name="ce22">
            <text:p>19 74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14">
            <text:p>57:06:0390101:2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74.2" table:style-name="ce20">
            <text:p>74,2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1836.51" table:style-name="ce22">
            <text:p>441 836,51</text:p>
          </table:table-cell>
          <table:table-cell office:value-type="float" office:value="5954.67" table:style-name="ce22">
            <text:p>5 954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14">
            <text:p>57:26:0010203:5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1.1</text:p>
          </table:table-cell>
          <table:table-cell office:value-type="float" office:value="79.3" table:style-name="ce20">
            <text:p>79,3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75110.52" table:style-name="ce22">
            <text:p>1 575 110,52</text:p>
          </table:table-cell>
          <table:table-cell office:value-type="float" office:value="19862.68" table:style-name="ce22">
            <text:p>19 862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14">
            <text:p>57:27:0010109:1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6.1</text:p>
          </table:table-cell>
          <table:table-cell office:value-type="float" office:value="37.5" table:style-name="ce20">
            <text:p>37,5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7899.25" table:style-name="ce22">
            <text:p>327 899,25</text:p>
          </table:table-cell>
          <table:table-cell office:value-type="float" office:value="8743.98" table:style-name="ce22">
            <text:p>8 743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14">
            <text:p>57:02:0310101: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44.6" table:style-name="ce20">
            <text:p>44,6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1055.67" table:style-name="ce22">
            <text:p>211 055,67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14">
            <text:p>57:10:0022801:7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71" table:style-name="ce20">
            <text:p>71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6545.53" table:style-name="ce22">
            <text:p>1 346 545,53</text:p>
          </table:table-cell>
          <table:table-cell office:value-type="float" office:value="18965.43" table:style-name="ce22">
            <text:p>18 96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14">
            <text:p>57:10:0046501: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109.7" table:style-name="ce20">
            <text:p>109,7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9499.71" table:style-name="ce22">
            <text:p>1 999 499,71</text:p>
          </table:table-cell>
          <table:table-cell office:value-type="float" office:value="18226.98" table:style-name="ce22">
            <text:p>18 226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14">
            <text:p>57:10:0022001:9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6.1</text:p>
          </table:table-cell>
          <table:table-cell office:value-type="float" office:value="32.200000000000003" table:style-name="ce20">
            <text:p>32,2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317.21" table:style-name="ce22">
            <text:p>193 317,21</text:p>
          </table:table-cell>
          <table:table-cell office:value-type="float" office:value="6003.64" table:style-name="ce22">
            <text:p>6 003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14">
            <text:p>57:09:0030103:3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60" table:style-name="ce20">
            <text:p>60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9542.8" table:style-name="ce22">
            <text:p>479 542,80</text:p>
          </table:table-cell>
          <table:table-cell office:value-type="float" office:value="7992.38" table:style-name="ce22">
            <text:p>7 992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14">
            <text:p>57:09:0380101:6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74.7" table:style-name="ce20">
            <text:p>74,7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8466.17" table:style-name="ce22">
            <text:p>978 466,17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14">
            <text:p>57:26:0010315:10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126.3" table:style-name="ce20">
            <text:p>126,3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7120.6800000002" table:style-name="ce22">
            <text:p>2 187 120,68</text:p>
          </table:table-cell>
          <table:table-cell office:value-type="float" office:value="17316.87" table:style-name="ce22">
            <text:p>17 316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14">
            <text:p>57:10:0030801:190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202.1</text:p>
          </table:table-cell>
          <table:table-cell office:value-type="float" office:value="153" table:style-name="ce20">
            <text:p>153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4087.33" table:style-name="ce22">
            <text:p>2 004 087,33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14">
            <text:p>57:25:0021405:1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24.9" table:style-name="ce20">
            <text:p>24,9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733.15" table:style-name="ce22">
            <text:p>41 733,15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0" table:style-name="ce16">
            <text:p>140</text:p>
          </table:table-cell>
          <table:table-cell office:value-type="string" table:style-name="ce14">
            <text:p>57:25:0020803:4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22.8" table:style-name="ce20">
            <text:p>22,8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625.11" table:style-name="ce22">
            <text:p>106 625,11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1" table:style-name="ce16">
            <text:p>141</text:p>
          </table:table-cell>
          <table:table-cell office:value-type="string" table:style-name="ce14">
            <text:p>57:06:0010105:5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17.5" table:style-name="ce20">
            <text:p>17,5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660.6" table:style-name="ce22">
            <text:p>32 660,60</text:p>
          </table:table-cell>
          <table:table-cell office:value-type="float" office:value="1866.32" table:style-name="ce22">
            <text:p>1 86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2" table:style-name="ce16">
            <text:p>142</text:p>
          </table:table-cell>
          <table:table-cell office:value-type="string" table:style-name="ce14">
            <text:p>57:25:0020803:5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24.2" table:style-name="ce20">
            <text:p>24,2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172.27" table:style-name="ce22">
            <text:p>113 172,27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3" table:style-name="ce16">
            <text:p>143</text:p>
          </table:table-cell>
          <table:table-cell office:value-type="string" table:style-name="ce14">
            <text:p>57:25:0020803:5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22.8" table:style-name="ce20">
            <text:p>22,8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962.69" table:style-name="ce22">
            <text:p>95 962,69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4" table:style-name="ce16">
            <text:p>144</text:p>
          </table:table-cell>
          <table:table-cell office:value-type="string" table:style-name="ce14">
            <text:p>57:25:0020708:26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18.8" table:style-name="ce20">
            <text:p>18,8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09.360000000001" table:style-name="ce22">
            <text:p>31 509,36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5" table:style-name="ce16">
            <text:p>145</text:p>
          </table:table-cell>
          <table:table-cell office:value-type="string" table:style-name="ce14">
            <text:p>57:25:0020803:55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27.5" table:style-name="ce20">
            <text:p>27,5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604.85" table:style-name="ce22">
            <text:p>128 604,85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6" table:style-name="ce16">
            <text:p>146</text:p>
          </table:table-cell>
          <table:table-cell office:value-type="string" table:style-name="ce14">
            <text:p>57:10:1910303:12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38.299999999999997" table:style-name="ce20">
            <text:p>38,3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105.37" table:style-name="ce22">
            <text:p>92 105,37</text:p>
          </table:table-cell>
          <table:table-cell office:value-type="float" office:value="2404.84" table:style-name="ce22">
            <text:p>2 404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7" table:style-name="ce16">
            <text:p>147</text:p>
          </table:table-cell>
          <table:table-cell office:value-type="string" table:style-name="ce14">
            <text:p>57:25:0020803:59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22.1" table:style-name="ce20">
            <text:p>22,1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3351.53" table:style-name="ce22">
            <text:p>103 351,53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8" table:style-name="ce16">
            <text:p>148</text:p>
          </table:table-cell>
          <table:table-cell office:value-type="string" table:style-name="ce14">
            <text:p>57:19:0010303:12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16.7" table:style-name="ce20">
            <text:p>16,7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71.07" table:style-name="ce22">
            <text:p>19 071,07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9" table:style-name="ce16">
            <text:p>149</text:p>
          </table:table-cell>
          <table:table-cell office:value-type="string" table:style-name="ce14">
            <text:p>57:25:0020541: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27.5" table:style-name="ce20">
            <text:p>27,5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568.33" table:style-name="ce22">
            <text:p>34 568,33</text:p>
          </table:table-cell>
          <table:table-cell office:value-type="float" office:value="1257.03" table:style-name="ce22">
            <text:p>1 257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0" table:style-name="ce16">
            <text:p>150</text:p>
          </table:table-cell>
          <table:table-cell office:value-type="string" table:style-name="ce14">
            <text:p>57:10:0040101:107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19.5" table:style-name="ce20">
            <text:p>19,5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040.01" table:style-name="ce22">
            <text:p>43 040,01</text:p>
          </table:table-cell>
          <table:table-cell office:value-type="float" office:value="2207.1799999999998" table:style-name="ce22">
            <text:p>2 207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1" table:style-name="ce16">
            <text:p>151</text:p>
          </table:table-cell>
          <table:table-cell office:value-type="string" table:style-name="ce14">
            <text:p>57:10:0570101:35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69.2" table:style-name="ce20">
            <text:p>69,2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253.96" table:style-name="ce22">
            <text:p>173 253,96</text:p>
          </table:table-cell>
          <table:table-cell office:value-type="float" office:value="2503.67" table:style-name="ce22">
            <text:p>2 50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2" table:style-name="ce16">
            <text:p>152</text:p>
          </table:table-cell>
          <table:table-cell office:value-type="string" table:style-name="ce14">
            <text:p>57:25:0021318:17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32.9" table:style-name="ce20">
            <text:p>32,9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219.46" table:style-name="ce22">
            <text:p>107 219,46</text:p>
          </table:table-cell>
          <table:table-cell office:value-type="float" office:value="3258.95" table:style-name="ce22">
            <text:p>3 25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3" table:style-name="ce16">
            <text:p>153</text:p>
          </table:table-cell>
          <table:table-cell office:value-type="string" table:style-name="ce14">
            <text:p>57:25:0020803:4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23.2" table:style-name="ce20">
            <text:p>23,2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8495.73" table:style-name="ce22">
            <text:p>108 495,73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4" table:style-name="ce16">
            <text:p>154</text:p>
          </table:table-cell>
          <table:table-cell office:value-type="string" table:style-name="ce14">
            <text:p>57:25:0020803:5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22.9" table:style-name="ce20">
            <text:p>22,9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092.77" table:style-name="ce22">
            <text:p>107 092,77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5" table:style-name="ce16">
            <text:p>155</text:p>
          </table:table-cell>
          <table:table-cell office:value-type="string" table:style-name="ce14">
            <text:p>57:25:0020803:5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31.7" table:style-name="ce20">
            <text:p>31,7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246.32" table:style-name="ce22">
            <text:p>148 246,32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6" table:style-name="ce16">
            <text:p>156</text:p>
          </table:table-cell>
          <table:table-cell office:value-type="string" table:style-name="ce14">
            <text:p>57:25:0020541: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1</text:p>
          </table:table-cell>
          <table:table-cell office:value-type="float" office:value="27.1" table:style-name="ce20">
            <text:p>27,1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065.51" table:style-name="ce22">
            <text:p>34 065,51</text:p>
          </table:table-cell>
          <table:table-cell office:value-type="float" office:value="1257.03" table:style-name="ce22">
            <text:p>1 257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7" table:style-name="ce16">
            <text:p>157</text:p>
          </table:table-cell>
          <table:table-cell office:value-type="string" table:style-name="ce14">
            <text:p>57:25:0020803:4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303.2</text:p>
          </table:table-cell>
          <table:table-cell office:value-type="float" office:value="23" table:style-name="ce20">
            <text:p>23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2264.36" table:style-name="ce22">
            <text:p>192 264,36</text:p>
          </table:table-cell>
          <table:table-cell office:value-type="float" office:value="8359.32" table:style-name="ce22">
            <text:p>8 359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8" table:style-name="ce16">
            <text:p>158</text:p>
          </table:table-cell>
          <table:table-cell office:value-type="string" table:style-name="ce14">
            <text:p>57:25:0020305:35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8">
            <text:p>19.09.2023</text:p>
          </table:table-cell>
          <table:table-cell office:value-type="string" table:style-name="ce20">
            <text:p>0402.0</text:p>
          </table:table-cell>
          <table:table-cell office:value-type="float" office:value="569.9" table:style-name="ce20">
            <text:p>569,9</text:p>
          </table:table-cell>
          <table:table-cell office:value-type="string" table:style-name="ce9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40646.1200000001" table:style-name="ce22">
            <text:p>6 740 646,12</text:p>
          </table:table-cell>
          <table:table-cell office:value-type="float" office:value="11827.77" table:style-name="ce22">
            <text:p>11 827,77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3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2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22:0150101: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10:1910303:48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01:0030101:49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00:0000000:1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00:0000000:1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01:0040201:2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01:0040201:2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5">
            <text:p>57:01:0040301:29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5">
            <text:p>57:01:0040401:2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35">
            <text:p>57:01:0040201:4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35">
            <text:p>57:01:0040401:2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5">
            <text:p>57:01:0040401:2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5">
            <text:p>57:01:0040301:2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35">
            <text:p>57:01:0040401:2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35">
            <text:p>57:01:0040401:2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35">
            <text:p>57:01:0000000: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35">
            <text:p>57:01:0040401:2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35">
            <text:p>57:01:0040301:1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35">
            <text:p>57:01:0040401:2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35">
            <text:p>57:01:0040301:2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35">
            <text:p>57:01:0040301:28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35">
            <text:p>57:01:0040201:4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35">
            <text:p>57:01:0040301:1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35">
            <text:p>57:01:0040401:2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35">
            <text:p>57:01:0040301:9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35">
            <text:p>57:01:0040401:2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35">
            <text:p>57:01:0040401:2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35">
            <text:p>57:01:0040401:2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57:01:0040301:3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57:01:0040401:2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35">
            <text:p>57:01:0040401:2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5">
            <text:p>57:01:0040401:2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35">
            <text:p>57:01:0040401:2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35">
            <text:p>57:01:0040401:2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35">
            <text:p>57:01:0040301:2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35">
            <text:p>57:01:0040401:2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35">
            <text:p>57:07:0000000: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35">
            <text:p>57:01:0040401:3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35">
            <text:p>57:01:0000000: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35">
            <text:p>57:01:0040201:2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35">
            <text:p>57:01:0000000:88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35">
            <text:p>57:01:0040101:4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35">
            <text:p>57:01:0040201:2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35">
            <text:p>57:01:0000000: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35">
            <text:p>57:01:0040201:2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35">
            <text:p>57:01:0040201:27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35">
            <text:p>57:01:0000000:7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35">
            <text:p>57:01:0040201:2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35">
            <text:p>57:01:0040101:4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35">
            <text:p>57:01:0000000: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35">
            <text:p>57:01:0040201:2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35">
            <text:p>57:01:0000000: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35">
            <text:p>57:01:0040101:4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35">
            <text:p>57:01:0040201:2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35">
            <text:p>57:01:0000000: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35">
            <text:p>57:01:0040101:4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35">
            <text:p>57:01:0040201:2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35">
            <text:p>57:01:0040101:4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5">
            <text:p>57:01:0000000:7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35">
            <text:p>57:01:0040101:4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35">
            <text:p>57:01:0000000: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35">
            <text:p>57:01:0000000:69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35">
            <text:p>57:01:0000000:10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35">
            <text:p>57:01:0000000:6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35">
            <text:p>57:01:0040101:4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35">
            <text:p>57:01:0040101:4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35">
            <text:p>57:01:0000000:10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35">
            <text:p>57:01:0000000:8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35">
            <text:p>57:01:0000000: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35">
            <text:p>57:09:0000000:1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35">
            <text:p>57:09:0000000: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35">
            <text:p>57:22:0000000:1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35">
            <text:p>57:09:0000000: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35">
            <text:p>57:22:0000000:2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35">
            <text:p>57:22:0000000:2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35">
            <text:p>57:19:0000000:1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35">
            <text:p>57:09:0000000: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35">
            <text:p>57:01:0040101:6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35">
            <text:p>57:01:0040101:6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35">
            <text:p>57:01:0040201:4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35">
            <text:p>57:01:0040401:26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35">
            <text:p>57:01:0040401:2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35">
            <text:p>57:01:0040201:4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35">
            <text:p>57:01:0040201:3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35">
            <text:p>57:01:0040301:1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35">
            <text:p>57:01:0040401:2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35">
            <text:p>57:01:0040401:2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35">
            <text:p>57:01:0040301:3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35">
            <text:p>57:01:0040401:2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35">
            <text:p>57:01:0040201:3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35">
            <text:p>57:01:0040401:2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35">
            <text:p>57:01:0040301:1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35">
            <text:p>57:01:0040301:45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35">
            <text:p>57:01:0040201:3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35">
            <text:p>57:01:1130101: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35">
            <text:p>57:07:1030101: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35">
            <text:p>57:10:1530101: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35">
            <text:p>57:22:0800103:2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35">
            <text:p>57:07:1030101: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35">
            <text:p>57:25:0020305: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35">
            <text:p>57:09:0000000:1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35">
            <text:p>57:25:0040235: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35">
            <text:p>57:09:0730101: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35">
            <text:p>57:10:0480101:3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35">
            <text:p>57:10:0030101:33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35">
            <text:p>57:10:0070101:27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35">
            <text:p>57:10:0800101:1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35">
            <text:p>57:22:0870101: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35">
            <text:p>57:14:0010203: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5">
            <text:p>57:26:0010203: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5">
            <text:p>57:07:1030101: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5">
            <text:p>57:22:0800103: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5">
            <text:p>57:22:0000000:158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35">
            <text:p>57:10:1240101:5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35">
            <text:p>57:14:1290101:1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35">
            <text:p>57:13:0010501: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35">
            <text:p>57:22:0770101: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35">
            <text:p>57:07:1030101: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35">
            <text:p>57:07:1030101: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35">
            <text:p>57:10:0860301: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35">
            <text:p>57:22:0650101:3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35">
            <text:p>57:02:0310101: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35">
            <text:p>57:07:1030101:2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35">
            <text:p>57:03:0780101: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35">
            <text:p>57:07:1030101:1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35">
            <text:p>57:01:1160101:2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35">
            <text:p>57:01:1260101: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35">
            <text:p>57:01:1170101:1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35">
            <text:p>57:01:1850101:6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35">
            <text:p>57:01:1160101: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35">
            <text:p>57:01:1390201: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35">
            <text:p>57:01:1380101:5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35">
            <text:p>57:01:1160101: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35">
            <text:p>57:01:1410101: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35">
            <text:p>57:01:1560101:1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35">
            <text:p>57:06:0510101:6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35">
            <text:p>57:01:1160101:2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35">
            <text:p>57:01:1160101:17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35">
            <text:p>57:07:1030101:1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35">
            <text:p>57:01:1110101: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4">
            <text:p>141</text:p>
          </table:table-cell>
          <table:table-cell office:value-type="string" table:style-name="ce35">
            <text:p>57:01:1430101: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4">
            <text:p>142</text:p>
          </table:table-cell>
          <table:table-cell office:value-type="string" table:style-name="ce35">
            <text:p>57:01:1160101:2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35">
            <text:p>57:01:1820101: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35">
            <text:p>57:01:1130301: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35">
            <text:p>57:01:1160101:1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35">
            <text:p>57:01:1130101: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4">
            <text:p>147</text:p>
          </table:table-cell>
          <table:table-cell office:value-type="string" table:style-name="ce35">
            <text:p>57:01:1380101: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4">
            <text:p>148</text:p>
          </table:table-cell>
          <table:table-cell office:value-type="string" table:style-name="ce35">
            <text:p>57:01:1630201: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35">
            <text:p>57:07:1030101:1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35">
            <text:p>57:07:1030101:1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35">
            <text:p>57:07:1030101:1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35">
            <text:p>57:01:1380101:5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4">
            <text:p>153</text:p>
          </table:table-cell>
          <table:table-cell office:value-type="string" table:style-name="ce35">
            <text:p>57:01:1260101: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4">
            <text:p>154</text:p>
          </table:table-cell>
          <table:table-cell office:value-type="string" table:style-name="ce35">
            <text:p>57:04:0010431: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4">
            <text:p>155</text:p>
          </table:table-cell>
          <table:table-cell office:value-type="string" table:style-name="ce35">
            <text:p>57:01:1560101:1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4">
            <text:p>156</text:p>
          </table:table-cell>
          <table:table-cell office:value-type="string" table:style-name="ce35">
            <text:p>57:01:1430101: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4">
            <text:p>157</text:p>
          </table:table-cell>
          <table:table-cell office:value-type="string" table:style-name="ce35">
            <text:p>57:01:1380101:1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4">
            <text:p>158</text:p>
          </table:table-cell>
          <table:table-cell office:value-type="string" table:style-name="ce35">
            <text:p>57:01:1380101:5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4">
            <text:p>159</text:p>
          </table:table-cell>
          <table:table-cell office:value-type="string" table:style-name="ce35">
            <text:p>57:01:1160101:1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4">
            <text:p>160</text:p>
          </table:table-cell>
          <table:table-cell office:value-type="string" table:style-name="ce35">
            <text:p>57:07:1030101: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4">
            <text:p>161</text:p>
          </table:table-cell>
          <table:table-cell office:value-type="string" table:style-name="ce35">
            <text:p>57:01:1660301: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4">
            <text:p>162</text:p>
          </table:table-cell>
          <table:table-cell office:value-type="string" table:style-name="ce35">
            <text:p>57:07:1030101:18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4">
            <text:p>163</text:p>
          </table:table-cell>
          <table:table-cell office:value-type="string" table:style-name="ce35">
            <text:p>57:01:1430101:1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4">
            <text:p>164</text:p>
          </table:table-cell>
          <table:table-cell office:value-type="string" table:style-name="ce35">
            <text:p>57:01:1380101: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4">
            <text:p>165</text:p>
          </table:table-cell>
          <table:table-cell office:value-type="string" table:style-name="ce35">
            <text:p>57:01:1380101:7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4">
            <text:p>166</text:p>
          </table:table-cell>
          <table:table-cell office:value-type="string" table:style-name="ce35">
            <text:p>57:01:1660301: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4">
            <text:p>167</text:p>
          </table:table-cell>
          <table:table-cell office:value-type="string" table:style-name="ce35">
            <text:p>57:01:1130201: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4">
            <text:p>168</text:p>
          </table:table-cell>
          <table:table-cell office:value-type="string" table:style-name="ce35">
            <text:p>57:01:1530101: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4">
            <text:p>169</text:p>
          </table:table-cell>
          <table:table-cell office:value-type="string" table:style-name="ce35">
            <text:p>57:01:1430101:1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4">
            <text:p>170</text:p>
          </table:table-cell>
          <table:table-cell office:value-type="string" table:style-name="ce35">
            <text:p>57:01:1380101:2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4">
            <text:p>171</text:p>
          </table:table-cell>
          <table:table-cell office:value-type="string" table:style-name="ce35">
            <text:p>57:01:1560101: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4">
            <text:p>172</text:p>
          </table:table-cell>
          <table:table-cell office:value-type="string" table:style-name="ce35">
            <text:p>57:01:1570101: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4">
            <text:p>173</text:p>
          </table:table-cell>
          <table:table-cell office:value-type="string" table:style-name="ce35">
            <text:p>57:01:1380101:5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4">
            <text:p>174</text:p>
          </table:table-cell>
          <table:table-cell office:value-type="string" table:style-name="ce35">
            <text:p>57:01:1290101:1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4">
            <text:p>175</text:p>
          </table:table-cell>
          <table:table-cell office:value-type="string" table:style-name="ce35">
            <text:p>57:01:1150101:14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4">
            <text:p>176</text:p>
          </table:table-cell>
          <table:table-cell office:value-type="string" table:style-name="ce35">
            <text:p>57:01:0040401:3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4">
            <text:p>177</text:p>
          </table:table-cell>
          <table:table-cell office:value-type="string" table:style-name="ce35">
            <text:p>57:01:1370101: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4">
            <text:p>178</text:p>
          </table:table-cell>
          <table:table-cell office:value-type="string" table:style-name="ce35">
            <text:p>57:07:1030101: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4">
            <text:p>179</text:p>
          </table:table-cell>
          <table:table-cell office:value-type="string" table:style-name="ce35">
            <text:p>57:01:1370101: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4">
            <text:p>180</text:p>
          </table:table-cell>
          <table:table-cell office:value-type="string" table:style-name="ce35">
            <text:p>57:01:1160101: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4">
            <text:p>181</text:p>
          </table:table-cell>
          <table:table-cell office:value-type="string" table:style-name="ce35">
            <text:p>57:07:0370101: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4">
            <text:p>182</text:p>
          </table:table-cell>
          <table:table-cell office:value-type="string" table:style-name="ce35">
            <text:p>57:01:1130201: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4">
            <text:p>183</text:p>
          </table:table-cell>
          <table:table-cell office:value-type="string" table:style-name="ce35">
            <text:p>57:01:1370101: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4">
            <text:p>184</text:p>
          </table:table-cell>
          <table:table-cell office:value-type="string" table:style-name="ce35">
            <text:p>57:07:1030101:1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4">
            <text:p>185</text:p>
          </table:table-cell>
          <table:table-cell office:value-type="string" table:style-name="ce35">
            <text:p>57:01:1130201: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4">
            <text:p>186</text:p>
          </table:table-cell>
          <table:table-cell office:value-type="string" table:style-name="ce35">
            <text:p>57:01:1380101: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4">
            <text:p>187</text:p>
          </table:table-cell>
          <table:table-cell office:value-type="string" table:style-name="ce35">
            <text:p>57:01:1380101:2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4">
            <text:p>188</text:p>
          </table:table-cell>
          <table:table-cell office:value-type="string" table:style-name="ce35">
            <text:p>57:01:1280101: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4">
            <text:p>189</text:p>
          </table:table-cell>
          <table:table-cell office:value-type="string" table:style-name="ce35">
            <text:p>57:01:1380101:7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4">
            <text:p>190</text:p>
          </table:table-cell>
          <table:table-cell office:value-type="string" table:style-name="ce35">
            <text:p>57:01:1380101:1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4">
            <text:p>191</text:p>
          </table:table-cell>
          <table:table-cell office:value-type="string" table:style-name="ce35">
            <text:p>57:01:1350101:1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4">
            <text:p>192</text:p>
          </table:table-cell>
          <table:table-cell office:value-type="string" table:style-name="ce35">
            <text:p>57:01:1380101:19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4">
            <text:p>193</text:p>
          </table:table-cell>
          <table:table-cell office:value-type="string" table:style-name="ce35">
            <text:p>57:01:1160101: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4">
            <text:p>194</text:p>
          </table:table-cell>
          <table:table-cell office:value-type="string" table:style-name="ce35">
            <text:p>57:01:1130301: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4">
            <text:p>195</text:p>
          </table:table-cell>
          <table:table-cell office:value-type="string" table:style-name="ce35">
            <text:p>57:01:1660301: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4">
            <text:p>196</text:p>
          </table:table-cell>
          <table:table-cell office:value-type="string" table:style-name="ce35">
            <text:p>57:01:1600101: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4">
            <text:p>197</text:p>
          </table:table-cell>
          <table:table-cell office:value-type="string" table:style-name="ce35">
            <text:p>57:01:1660101: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4">
            <text:p>198</text:p>
          </table:table-cell>
          <table:table-cell office:value-type="string" table:style-name="ce35">
            <text:p>57:01:1850101:5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4">
            <text:p>199</text:p>
          </table:table-cell>
          <table:table-cell office:value-type="string" table:style-name="ce35">
            <text:p>57:01:1160101:2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4">
            <text:p>200</text:p>
          </table:table-cell>
          <table:table-cell office:value-type="string" table:style-name="ce35">
            <text:p>57:07:1030101:1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4">
            <text:p>201</text:p>
          </table:table-cell>
          <table:table-cell office:value-type="string" table:style-name="ce35">
            <text:p>57:01:1130201:5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style-name="ce35">
            <text:p>57:01:1430101:1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style-name="ce35">
            <text:p>57:01:1850101:1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4">
            <text:p>204</text:p>
          </table:table-cell>
          <table:table-cell office:value-type="string" table:style-name="ce35">
            <text:p>57:01:1130201: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4">
            <text:p>205</text:p>
          </table:table-cell>
          <table:table-cell office:value-type="string" table:style-name="ce35">
            <text:p>57:01:1850101:6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4">
            <text:p>206</text:p>
          </table:table-cell>
          <table:table-cell office:value-type="string" table:style-name="ce35">
            <text:p>57:01:1420101:1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4">
            <text:p>207</text:p>
          </table:table-cell>
          <table:table-cell office:value-type="string" table:style-name="ce35">
            <text:p>57:01:1160101:3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4">
            <text:p>208</text:p>
          </table:table-cell>
          <table:table-cell office:value-type="string" table:style-name="ce35">
            <text:p>57:01:1160101:2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4">
            <text:p>209</text:p>
          </table:table-cell>
          <table:table-cell office:value-type="string" table:style-name="ce35">
            <text:p>57:01:1160101: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4">
            <text:p>210</text:p>
          </table:table-cell>
          <table:table-cell office:value-type="string" table:style-name="ce35">
            <text:p>57:01:1160101: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4">
            <text:p>211</text:p>
          </table:table-cell>
          <table:table-cell office:value-type="string" table:style-name="ce35">
            <text:p>57:01:1170101: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4">
            <text:p>212</text:p>
          </table:table-cell>
          <table:table-cell office:value-type="string" table:style-name="ce35">
            <text:p>57:01:1850101:5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4">
            <text:p>213</text:p>
          </table:table-cell>
          <table:table-cell office:value-type="string" table:style-name="ce35">
            <text:p>57:01:1110101: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4">
            <text:p>214</text:p>
          </table:table-cell>
          <table:table-cell office:value-type="string" table:style-name="ce35">
            <text:p>57:01:1380101: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4">
            <text:p>215</text:p>
          </table:table-cell>
          <table:table-cell office:value-type="string" table:style-name="ce35">
            <text:p>57:01:1160101: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4">
            <text:p>216</text:p>
          </table:table-cell>
          <table:table-cell office:value-type="string" table:style-name="ce35">
            <text:p>57:06:0900101: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4">
            <text:p>217</text:p>
          </table:table-cell>
          <table:table-cell office:value-type="string" table:style-name="ce35">
            <text:p>57:07:0000000: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4">
            <text:p>218</text:p>
          </table:table-cell>
          <table:table-cell office:value-type="string" table:style-name="ce35">
            <text:p>57:01:1630201:1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4">
            <text:p>219</text:p>
          </table:table-cell>
          <table:table-cell office:value-type="string" table:style-name="ce35">
            <text:p>57:01:1850101:2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4">
            <text:p>220</text:p>
          </table:table-cell>
          <table:table-cell office:value-type="string" table:style-name="ce35">
            <text:p>57:01:1660101:1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4">
            <text:p>221</text:p>
          </table:table-cell>
          <table:table-cell office:value-type="string" table:style-name="ce35">
            <text:p>57:01:1170101:15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4">
            <text:p>222</text:p>
          </table:table-cell>
          <table:table-cell office:value-type="string" table:style-name="ce35">
            <text:p>57:01:1130301: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4">
            <text:p>223</text:p>
          </table:table-cell>
          <table:table-cell office:value-type="string" table:style-name="ce35">
            <text:p>57:01:1380101:5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4">
            <text:p>224</text:p>
          </table:table-cell>
          <table:table-cell office:value-type="string" table:style-name="ce35">
            <text:p>57:01:1660301: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4">
            <text:p>225</text:p>
          </table:table-cell>
          <table:table-cell office:value-type="string" table:style-name="ce35">
            <text:p>57:01:1130201: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4">
            <text:p>226</text:p>
          </table:table-cell>
          <table:table-cell office:value-type="string" table:style-name="ce35">
            <text:p>57:01:1280101: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4">
            <text:p>227</text:p>
          </table:table-cell>
          <table:table-cell office:value-type="string" table:style-name="ce35">
            <text:p>57:07:0500101: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4">
            <text:p>228</text:p>
          </table:table-cell>
          <table:table-cell office:value-type="string" table:style-name="ce35">
            <text:p>57:01:1380101:5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4">
            <text:p>229</text:p>
          </table:table-cell>
          <table:table-cell office:value-type="string" table:style-name="ce35">
            <text:p>57:01:1630201: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4">
            <text:p>230</text:p>
          </table:table-cell>
          <table:table-cell office:value-type="string" table:style-name="ce35">
            <text:p>57:01:1490101: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4">
            <text:p>231</text:p>
          </table:table-cell>
          <table:table-cell office:value-type="string" table:style-name="ce35">
            <text:p>57:01:1380101: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4">
            <text:p>232</text:p>
          </table:table-cell>
          <table:table-cell office:value-type="string" table:style-name="ce35">
            <text:p>57:01:1380101:1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4">
            <text:p>233</text:p>
          </table:table-cell>
          <table:table-cell office:value-type="string" table:style-name="ce35">
            <text:p>57:01:0040201:2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4">
            <text:p>234</text:p>
          </table:table-cell>
          <table:table-cell office:value-type="string" table:style-name="ce35">
            <text:p>57:01:0000000:5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4">
            <text:p>235</text:p>
          </table:table-cell>
          <table:table-cell office:value-type="string" table:style-name="ce35">
            <text:p>57:01:0040101:3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4">
            <text:p>236</text:p>
          </table:table-cell>
          <table:table-cell office:value-type="string" table:style-name="ce35">
            <text:p>57:01:0040201:2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4">
            <text:p>237</text:p>
          </table:table-cell>
          <table:table-cell office:value-type="string" table:style-name="ce35">
            <text:p>57:01:0040101:3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4">
            <text:p>238</text:p>
          </table:table-cell>
          <table:table-cell office:value-type="string" table:style-name="ce35">
            <text:p>57:01:0000000:7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4">
            <text:p>239</text:p>
          </table:table-cell>
          <table:table-cell office:value-type="string" table:style-name="ce35">
            <text:p>57:01:0040101:6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4">
            <text:p>240</text:p>
          </table:table-cell>
          <table:table-cell office:value-type="string" table:style-name="ce35">
            <text:p>57:01:0000000:7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4">
            <text:p>241</text:p>
          </table:table-cell>
          <table:table-cell office:value-type="string" table:style-name="ce35">
            <text:p>57:01:0040101:6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4">
            <text:p>242</text:p>
          </table:table-cell>
          <table:table-cell office:value-type="string" table:style-name="ce35">
            <text:p>57:01:0040101:6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4">
            <text:p>243</text:p>
          </table:table-cell>
          <table:table-cell office:value-type="string" table:style-name="ce35">
            <text:p>57:01:0040201:2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4">
            <text:p>244</text:p>
          </table:table-cell>
          <table:table-cell office:value-type="string" table:style-name="ce35">
            <text:p>57:01:0040101:2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4">
            <text:p>245</text:p>
          </table:table-cell>
          <table:table-cell office:value-type="string" table:style-name="ce35">
            <text:p>57:01:0040101:6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4">
            <text:p>246</text:p>
          </table:table-cell>
          <table:table-cell office:value-type="string" table:style-name="ce35">
            <text:p>57:01:0040301:2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4">
            <text:p>247</text:p>
          </table:table-cell>
          <table:table-cell office:value-type="string" table:style-name="ce35">
            <text:p>57:01:0040301:2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4">
            <text:p>248</text:p>
          </table:table-cell>
          <table:table-cell office:value-type="string" table:style-name="ce35">
            <text:p>57:01:0040301:4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4">
            <text:p>249</text:p>
          </table:table-cell>
          <table:table-cell office:value-type="string" table:style-name="ce35">
            <text:p>57:01:0040301:4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4">
            <text:p>250</text:p>
          </table:table-cell>
          <table:table-cell office:value-type="string" table:style-name="ce35">
            <text:p>57:01:0040301:2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4">
            <text:p>251</text:p>
          </table:table-cell>
          <table:table-cell office:value-type="string" table:style-name="ce35">
            <text:p>57:01:0040301:2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4">
            <text:p>252</text:p>
          </table:table-cell>
          <table:table-cell office:value-type="string" table:style-name="ce35">
            <text:p>57:01:0040401:2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4">
            <text:p>253</text:p>
          </table:table-cell>
          <table:table-cell office:value-type="string" table:style-name="ce35">
            <text:p>57:01:0040401:2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4">
            <text:p>254</text:p>
          </table:table-cell>
          <table:table-cell office:value-type="string" table:style-name="ce35">
            <text:p>57:01:0040401:3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4">
            <text:p>255</text:p>
          </table:table-cell>
          <table:table-cell office:value-type="string" table:style-name="ce35">
            <text:p>57:07:0030402:3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4">
            <text:p>256</text:p>
          </table:table-cell>
          <table:table-cell office:value-type="string" table:style-name="ce35">
            <text:p>57:07:0030402:3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4">
            <text:p>257</text:p>
          </table:table-cell>
          <table:table-cell office:value-type="string" table:style-name="ce35">
            <text:p>57:07:0030402:3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4">
            <text:p>258</text:p>
          </table:table-cell>
          <table:table-cell office:value-type="string" table:style-name="ce35">
            <text:p>57:07:0030402:3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4">
            <text:p>259</text:p>
          </table:table-cell>
          <table:table-cell office:value-type="string" table:style-name="ce35">
            <text:p>57:01:0040401:39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4">
            <text:p>260</text:p>
          </table:table-cell>
          <table:table-cell office:value-type="string" table:style-name="ce35">
            <text:p>57:07:0030402:3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4">
            <text:p>261</text:p>
          </table:table-cell>
          <table:table-cell office:value-type="string" table:style-name="ce35">
            <text:p>57:07:0030402:3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4">
            <text:p>262</text:p>
          </table:table-cell>
          <table:table-cell office:value-type="string" table:style-name="ce35">
            <text:p>57:07:0030402:3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4">
            <text:p>263</text:p>
          </table:table-cell>
          <table:table-cell office:value-type="string" table:style-name="ce35">
            <text:p>57:07:0030402:3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4">
            <text:p>264</text:p>
          </table:table-cell>
          <table:table-cell office:value-type="string" table:style-name="ce35">
            <text:p>57:07:0030402:3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4">
            <text:p>265</text:p>
          </table:table-cell>
          <table:table-cell office:value-type="string" table:style-name="ce35">
            <text:p>57:07:0030402:1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4">
            <text:p>266</text:p>
          </table:table-cell>
          <table:table-cell office:value-type="string" table:style-name="ce35">
            <text:p>57:07:0030402:3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4">
            <text:p>267</text:p>
          </table:table-cell>
          <table:table-cell office:value-type="string" table:style-name="ce35">
            <text:p>57:07:0030402:3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4">
            <text:p>268</text:p>
          </table:table-cell>
          <table:table-cell office:value-type="string" table:style-name="ce35">
            <text:p>57:07:0000000:2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4">
            <text:p>269</text:p>
          </table:table-cell>
          <table:table-cell office:value-type="string" table:style-name="ce35">
            <text:p>57:01:0040401:39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4">
            <text:p>270</text:p>
          </table:table-cell>
          <table:table-cell office:value-type="string" table:style-name="ce35">
            <text:p>57:07:0030402:7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4">
            <text:p>271</text:p>
          </table:table-cell>
          <table:table-cell office:value-type="string" table:style-name="ce35">
            <text:p>57:07:0030402:3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4">
            <text:p>272</text:p>
          </table:table-cell>
          <table:table-cell office:value-type="string" table:style-name="ce35">
            <text:p>57:07:0030402:5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4">
            <text:p>273</text:p>
          </table:table-cell>
          <table:table-cell office:value-type="string" table:style-name="ce35">
            <text:p>57:01:0040401:39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4">
            <text:p>274</text:p>
          </table:table-cell>
          <table:table-cell office:value-type="string" table:style-name="ce35">
            <text:p>57:01:1850101:1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4">
            <text:p>275</text:p>
          </table:table-cell>
          <table:table-cell office:value-type="string" table:style-name="ce35">
            <text:p>57:07:0000000:5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4">
            <text:p>276</text:p>
          </table:table-cell>
          <table:table-cell office:value-type="string" table:style-name="ce35">
            <text:p>57:07:0030302:1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4">
            <text:p>277</text:p>
          </table:table-cell>
          <table:table-cell office:value-type="string" table:style-name="ce35">
            <text:p>57:07:0030301:1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4">
            <text:p>278</text:p>
          </table:table-cell>
          <table:table-cell office:value-type="string" table:style-name="ce35">
            <text:p>57:07:0030402:5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4">
            <text:p>279</text:p>
          </table:table-cell>
          <table:table-cell office:value-type="string" table:style-name="ce35">
            <text:p>57:07:0000000:1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4">
            <text:p>280</text:p>
          </table:table-cell>
          <table:table-cell office:value-type="string" table:style-name="ce35">
            <text:p>57:01:0040401: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4">
            <text:p>281</text:p>
          </table:table-cell>
          <table:table-cell office:value-type="string" table:style-name="ce35">
            <text:p>57:01:0040401:38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4">
            <text:p>282</text:p>
          </table:table-cell>
          <table:table-cell office:value-type="string" table:style-name="ce35">
            <text:p>57:01:0040401:39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4">
            <text:p>283</text:p>
          </table:table-cell>
          <table:table-cell office:value-type="string" table:style-name="ce35">
            <text:p>57:07:0030402:5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4">
            <text:p>284</text:p>
          </table:table-cell>
          <table:table-cell office:value-type="string" table:style-name="ce35">
            <text:p>57:07:0030402:3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4">
            <text:p>285</text:p>
          </table:table-cell>
          <table:table-cell office:value-type="string" table:style-name="ce35">
            <text:p>57:07:0030301: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4">
            <text:p>286</text:p>
          </table:table-cell>
          <table:table-cell office:value-type="string" table:style-name="ce35">
            <text:p>57:07:0000000:39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4">
            <text:p>287</text:p>
          </table:table-cell>
          <table:table-cell office:value-type="string" table:style-name="ce35">
            <text:p>57:07:0000000:7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4">
            <text:p>288</text:p>
          </table:table-cell>
          <table:table-cell office:value-type="string" table:style-name="ce35">
            <text:p>57:07:0030402:3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4">
            <text:p>289</text:p>
          </table:table-cell>
          <table:table-cell office:value-type="string" table:style-name="ce35">
            <text:p>57:07:0030402:57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4">
            <text:p>290</text:p>
          </table:table-cell>
          <table:table-cell office:value-type="string" table:style-name="ce35">
            <text:p>57:07:0030402:3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4">
            <text:p>291</text:p>
          </table:table-cell>
          <table:table-cell office:value-type="string" table:style-name="ce35">
            <text:p>57:07:0030302:1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4">
            <text:p>292</text:p>
          </table:table-cell>
          <table:table-cell office:value-type="string" table:style-name="ce35">
            <text:p>57:07:0000000:39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4">
            <text:p>293</text:p>
          </table:table-cell>
          <table:table-cell office:value-type="string" table:style-name="ce35">
            <text:p>57:07:0000000:5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4">
            <text:p>294</text:p>
          </table:table-cell>
          <table:table-cell office:value-type="string" table:style-name="ce35">
            <text:p>57:07:0030301:1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4">
            <text:p>295</text:p>
          </table:table-cell>
          <table:table-cell office:value-type="string" table:style-name="ce35">
            <text:p>57:07:0030402:7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4">
            <text:p>296</text:p>
          </table:table-cell>
          <table:table-cell office:value-type="string" table:style-name="ce35">
            <text:p>57:25:0010156:8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4">
            <text:p>297</text:p>
          </table:table-cell>
          <table:table-cell office:value-type="string" table:style-name="ce35">
            <text:p>57:24:0010402:7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4">
            <text:p>298</text:p>
          </table:table-cell>
          <table:table-cell office:value-type="string" table:style-name="ce35">
            <text:p>57:10:0000000:31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4">
            <text:p>299</text:p>
          </table:table-cell>
          <table:table-cell office:value-type="string" table:style-name="ce35">
            <text:p>57:25:0040222:1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4">
            <text:p>300</text:p>
          </table:table-cell>
          <table:table-cell office:value-type="string" table:style-name="ce35">
            <text:p>57:17:0060101:3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4">
            <text:p>301</text:p>
          </table:table-cell>
          <table:table-cell office:value-type="string" table:style-name="ce35">
            <text:p>57:27:0020132:4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4">
            <text:p>302</text:p>
          </table:table-cell>
          <table:table-cell office:value-type="string" table:style-name="ce35">
            <text:p>57:22:0870101: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4">
            <text:p>303</text:p>
          </table:table-cell>
          <table:table-cell office:value-type="string" table:style-name="ce35">
            <text:p>57:10:0022001:1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4">
            <text:p>304</text:p>
          </table:table-cell>
          <table:table-cell office:value-type="string" table:style-name="ce35">
            <text:p>57:22:0960101:2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4">
            <text:p>305</text:p>
          </table:table-cell>
          <table:table-cell office:value-type="string" table:style-name="ce35">
            <text:p>57:07:1030101: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4">
            <text:p>306</text:p>
          </table:table-cell>
          <table:table-cell office:value-type="string" table:style-name="ce35">
            <text:p>57:11:1810101: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4">
            <text:p>307</text:p>
          </table:table-cell>
          <table:table-cell office:value-type="string" table:style-name="ce35">
            <text:p>57:07:0030402:8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4">
            <text:p>308</text:p>
          </table:table-cell>
          <table:table-cell office:value-type="string" table:style-name="ce35">
            <text:p>57:07:0030402:8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4">
            <text:p>309</text:p>
          </table:table-cell>
          <table:table-cell office:value-type="string" table:style-name="ce35">
            <text:p>57:01:0040401:3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4">
            <text:p>310</text:p>
          </table:table-cell>
          <table:table-cell office:value-type="string" table:style-name="ce35">
            <text:p>57:07:0030402:5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4">
            <text:p>311</text:p>
          </table:table-cell>
          <table:table-cell office:value-type="string" table:style-name="ce35">
            <text:p>57:07:0030402:3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4">
            <text:p>312</text:p>
          </table:table-cell>
          <table:table-cell office:value-type="string" table:style-name="ce35">
            <text:p>57:07:0030402:7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4">
            <text:p>313</text:p>
          </table:table-cell>
          <table:table-cell office:value-type="string" table:style-name="ce35">
            <text:p>57:07:0030402:3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4">
            <text:p>314</text:p>
          </table:table-cell>
          <table:table-cell office:value-type="string" table:style-name="ce35">
            <text:p>57:01:0040401:39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4">
            <text:p>315</text:p>
          </table:table-cell>
          <table:table-cell office:value-type="string" table:style-name="ce35">
            <text:p>57:01:0040401:3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4">
            <text:p>316</text:p>
          </table:table-cell>
          <table:table-cell office:value-type="string" table:style-name="ce35">
            <text:p>57:01:0040401: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4">
            <text:p>317</text:p>
          </table:table-cell>
          <table:table-cell office:value-type="string" table:style-name="ce35">
            <text:p>57:01:0040401: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4">
            <text:p>318</text:p>
          </table:table-cell>
          <table:table-cell office:value-type="string" table:style-name="ce35">
            <text:p>57:07:0000000:1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4">
            <text:p>319</text:p>
          </table:table-cell>
          <table:table-cell office:value-type="string" table:style-name="ce35">
            <text:p>57:01:0040401:4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4">
            <text:p>320</text:p>
          </table:table-cell>
          <table:table-cell office:value-type="string" table:style-name="ce35">
            <text:p>57:01:1500101: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4">
            <text:p>321</text:p>
          </table:table-cell>
          <table:table-cell office:value-type="string" table:style-name="ce35">
            <text:p>57:01:0040401:3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4">
            <text:p>322</text:p>
          </table:table-cell>
          <table:table-cell office:value-type="string" table:style-name="ce35">
            <text:p>57:22:0800103: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4">
            <text:p>323</text:p>
          </table:table-cell>
          <table:table-cell office:value-type="string" table:style-name="ce35">
            <text:p>57:22:0000000:2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4">
            <text:p>324</text:p>
          </table:table-cell>
          <table:table-cell office:value-type="string" table:style-name="ce35">
            <text:p>57:22:0000000:11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4">
            <text:p>325</text:p>
          </table:table-cell>
          <table:table-cell office:value-type="string" table:style-name="ce35">
            <text:p>57:19:0000000:1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4">
            <text:p>326</text:p>
          </table:table-cell>
          <table:table-cell office:value-type="string" table:style-name="ce35">
            <text:p>57:07:0500101:1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4">
            <text:p>327</text:p>
          </table:table-cell>
          <table:table-cell office:value-type="string" table:style-name="ce35">
            <text:p>57:07:1300101: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4">
            <text:p>328</text:p>
          </table:table-cell>
          <table:table-cell office:value-type="string" table:style-name="ce35">
            <text:p>57:07:1300101: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4">
            <text:p>329</text:p>
          </table:table-cell>
          <table:table-cell office:value-type="string" table:style-name="ce35">
            <text:p>57:07:0040202:2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4">
            <text:p>330</text:p>
          </table:table-cell>
          <table:table-cell office:value-type="string" table:style-name="ce35">
            <text:p>57:07:0030402:9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4">
            <text:p>331</text:p>
          </table:table-cell>
          <table:table-cell office:value-type="string" table:style-name="ce35">
            <text:p>57:07:0030402:9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4">
            <text:p>332</text:p>
          </table:table-cell>
          <table:table-cell office:value-type="string" table:style-name="ce35">
            <text:p>57:07:0030402:8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4">
            <text:p>333</text:p>
          </table:table-cell>
          <table:table-cell office:value-type="string" table:style-name="ce35">
            <text:p>57:07:0030402:8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4">
            <text:p>334</text:p>
          </table:table-cell>
          <table:table-cell office:value-type="string" table:style-name="ce35">
            <text:p>57:07:0030402:8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4">
            <text:p>335</text:p>
          </table:table-cell>
          <table:table-cell office:value-type="string" table:style-name="ce35">
            <text:p>57:07:0030402:8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4">
            <text:p>336</text:p>
          </table:table-cell>
          <table:table-cell office:value-type="string" table:style-name="ce35">
            <text:p>57:07:0030402:8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4">
            <text:p>337</text:p>
          </table:table-cell>
          <table:table-cell office:value-type="string" table:style-name="ce35">
            <text:p>57:07:0030402:8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4">
            <text:p>338</text:p>
          </table:table-cell>
          <table:table-cell office:value-type="string" table:style-name="ce35">
            <text:p>57:07:0030402:8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4">
            <text:p>339</text:p>
          </table:table-cell>
          <table:table-cell office:value-type="string" table:style-name="ce35">
            <text:p>57:07:0030402:7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4">
            <text:p>340</text:p>
          </table:table-cell>
          <table:table-cell office:value-type="string" table:style-name="ce35">
            <text:p>57:07:0030402:7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4">
            <text:p>341</text:p>
          </table:table-cell>
          <table:table-cell office:value-type="string" table:style-name="ce35">
            <text:p>57:07:0030402:7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4">
            <text:p>342</text:p>
          </table:table-cell>
          <table:table-cell office:value-type="string" table:style-name="ce35">
            <text:p>57:07:0030402:7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4">
            <text:p>343</text:p>
          </table:table-cell>
          <table:table-cell office:value-type="string" table:style-name="ce35">
            <text:p>57:07:0030402:7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4">
            <text:p>344</text:p>
          </table:table-cell>
          <table:table-cell office:value-type="string" table:style-name="ce35">
            <text:p>57:07:0030402:7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4">
            <text:p>345</text:p>
          </table:table-cell>
          <table:table-cell office:value-type="string" table:style-name="ce35">
            <text:p>57:07:0030402:58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4">
            <text:p>346</text:p>
          </table:table-cell>
          <table:table-cell office:value-type="string" table:style-name="ce35">
            <text:p>57:07:0030402:5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4">
            <text:p>347</text:p>
          </table:table-cell>
          <table:table-cell office:value-type="string" table:style-name="ce35">
            <text:p>57:07:0030402:5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4">
            <text:p>348</text:p>
          </table:table-cell>
          <table:table-cell office:value-type="string" table:style-name="ce35">
            <text:p>57:07:0030402:56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4">
            <text:p>349</text:p>
          </table:table-cell>
          <table:table-cell office:value-type="string" table:style-name="ce35">
            <text:p>57:07:0030402:3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4">
            <text:p>350</text:p>
          </table:table-cell>
          <table:table-cell office:value-type="string" table:style-name="ce35">
            <text:p>57:07:0030402:3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4">
            <text:p>351</text:p>
          </table:table-cell>
          <table:table-cell office:value-type="string" table:style-name="ce35">
            <text:p>57:07:0030402:3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4">
            <text:p>352</text:p>
          </table:table-cell>
          <table:table-cell office:value-type="string" table:style-name="ce35">
            <text:p>57:07:0030402:3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4">
            <text:p>353</text:p>
          </table:table-cell>
          <table:table-cell office:value-type="string" table:style-name="ce35">
            <text:p>57:07:0030402:3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4">
            <text:p>354</text:p>
          </table:table-cell>
          <table:table-cell office:value-type="string" table:style-name="ce35">
            <text:p>57:07:0030402:3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4">
            <text:p>355</text:p>
          </table:table-cell>
          <table:table-cell office:value-type="string" table:style-name="ce35">
            <text:p>57:07:0030402:15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4">
            <text:p>356</text:p>
          </table:table-cell>
          <table:table-cell office:value-type="string" table:style-name="ce35">
            <text:p>57:07:0030302:2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4">
            <text:p>357</text:p>
          </table:table-cell>
          <table:table-cell office:value-type="string" table:style-name="ce35">
            <text:p>57:07:0030302:2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4">
            <text:p>358</text:p>
          </table:table-cell>
          <table:table-cell office:value-type="string" table:style-name="ce35">
            <text:p>57:07:0030302:1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4">
            <text:p>359</text:p>
          </table:table-cell>
          <table:table-cell office:value-type="string" table:style-name="ce35">
            <text:p>57:07:0030302:1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4">
            <text:p>360</text:p>
          </table:table-cell>
          <table:table-cell office:value-type="string" table:style-name="ce35">
            <text:p>57:07:0030302:1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4">
            <text:p>361</text:p>
          </table:table-cell>
          <table:table-cell office:value-type="string" table:style-name="ce35">
            <text:p>57:07:0030302:1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4">
            <text:p>362</text:p>
          </table:table-cell>
          <table:table-cell office:value-type="string" table:style-name="ce35">
            <text:p>57:07:0000000:8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4">
            <text:p>363</text:p>
          </table:table-cell>
          <table:table-cell office:value-type="string" table:style-name="ce35">
            <text:p>57:07:0000000:1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4">
            <text:p>364</text:p>
          </table:table-cell>
          <table:table-cell office:value-type="string" table:style-name="ce35">
            <text:p>57:01:0040101:6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4">
            <text:p>365</text:p>
          </table:table-cell>
          <table:table-cell office:value-type="string" table:style-name="ce35">
            <text:p>57:01:0000000:10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4">
            <text:p>366</text:p>
          </table:table-cell>
          <table:table-cell office:value-type="string" table:style-name="ce35">
            <text:p>57:00:0000000:14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4">
            <text:p>367</text:p>
          </table:table-cell>
          <table:table-cell office:value-type="string" table:style-name="ce35">
            <text:p>57:01:1380101: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4">
            <text:p>368</text:p>
          </table:table-cell>
          <table:table-cell office:value-type="string" table:style-name="ce35">
            <text:p>57:01:1130201:1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4">
            <text:p>369</text:p>
          </table:table-cell>
          <table:table-cell office:value-type="string" table:style-name="ce35">
            <text:p>57:01:1160101:2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4">
            <text:p>370</text:p>
          </table:table-cell>
          <table:table-cell office:value-type="string" table:style-name="ce35">
            <text:p>57:01:1160101:2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4">
            <text:p>371</text:p>
          </table:table-cell>
          <table:table-cell office:value-type="string" table:style-name="ce35">
            <text:p>57:01:1170101: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4">
            <text:p>372</text:p>
          </table:table-cell>
          <table:table-cell office:value-type="string" table:style-name="ce35">
            <text:p>57:01:1160101:2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4">
            <text:p>373</text:p>
          </table:table-cell>
          <table:table-cell office:value-type="string" table:style-name="ce35">
            <text:p>57:01:1640101: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4">
            <text:p>374</text:p>
          </table:table-cell>
          <table:table-cell office:value-type="string" table:style-name="ce35">
            <text:p>57:01:1660301: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4">
            <text:p>375</text:p>
          </table:table-cell>
          <table:table-cell office:value-type="string" table:style-name="ce35">
            <text:p>57:07:1030101:1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4">
            <text:p>376</text:p>
          </table:table-cell>
          <table:table-cell office:value-type="string" table:style-name="ce35">
            <text:p>57:01:1160101:1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4">
            <text:p>377</text:p>
          </table:table-cell>
          <table:table-cell office:value-type="string" table:style-name="ce35">
            <text:p>57:01:0000000:7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4">
            <text:p>378</text:p>
          </table:table-cell>
          <table:table-cell office:value-type="string" table:style-name="ce35">
            <text:p>57:01:0040201:2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4">
            <text:p>379</text:p>
          </table:table-cell>
          <table:table-cell office:value-type="string" table:style-name="ce35">
            <text:p>57:01:0000000:9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4">
            <text:p>380</text:p>
          </table:table-cell>
          <table:table-cell office:value-type="string" table:style-name="ce35">
            <text:p>57:01:0000000:9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4">
            <text:p>381</text:p>
          </table:table-cell>
          <table:table-cell office:value-type="string" table:style-name="ce35">
            <text:p>57:01:0000000:10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4">
            <text:p>382</text:p>
          </table:table-cell>
          <table:table-cell office:value-type="string" table:style-name="ce35">
            <text:p>57:01:0000000:10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4">
            <text:p>383</text:p>
          </table:table-cell>
          <table:table-cell office:value-type="string" table:style-name="ce35">
            <text:p>57:01:0000000:4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4">
            <text:p>384</text:p>
          </table:table-cell>
          <table:table-cell office:value-type="string" table:style-name="ce35">
            <text:p>57:01:0000000:95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4">
            <text:p>385</text:p>
          </table:table-cell>
          <table:table-cell office:value-type="string" table:style-name="ce35">
            <text:p>57:01:0000000:6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4">
            <text:p>386</text:p>
          </table:table-cell>
          <table:table-cell office:value-type="string" table:style-name="ce35">
            <text:p>57:01:0000000:10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4">
            <text:p>387</text:p>
          </table:table-cell>
          <table:table-cell office:value-type="string" table:style-name="ce35">
            <text:p>57:01:0000000:9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4">
            <text:p>388</text:p>
          </table:table-cell>
          <table:table-cell office:value-type="string" table:style-name="ce35">
            <text:p>57:01:0000000: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4">
            <text:p>389</text:p>
          </table:table-cell>
          <table:table-cell office:value-type="string" table:style-name="ce35">
            <text:p>57:01:0000000:6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4">
            <text:p>390</text:p>
          </table:table-cell>
          <table:table-cell office:value-type="string" table:style-name="ce35">
            <text:p>57:01:0010000: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4">
            <text:p>391</text:p>
          </table:table-cell>
          <table:table-cell office:value-type="string" table:style-name="ce35">
            <text:p>57:01:0000000:10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4">
            <text:p>392</text:p>
          </table:table-cell>
          <table:table-cell office:value-type="string" table:style-name="ce35">
            <text:p>57:01:0000000: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4">
            <text:p>393</text:p>
          </table:table-cell>
          <table:table-cell office:value-type="string" table:style-name="ce35">
            <text:p>57:01:0040201:2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4">
            <text:p>394</text:p>
          </table:table-cell>
          <table:table-cell office:value-type="string" table:style-name="ce35">
            <text:p>57:01:0010409: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4">
            <text:p>395</text:p>
          </table:table-cell>
          <table:table-cell office:value-type="string" table:style-name="ce35">
            <text:p>57:01:0000000:10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4">
            <text:p>396</text:p>
          </table:table-cell>
          <table:table-cell office:value-type="string" table:style-name="ce35">
            <text:p>57:01:0000000:10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4">
            <text:p>397</text:p>
          </table:table-cell>
          <table:table-cell office:value-type="string" table:style-name="ce35">
            <text:p>57:01:0000000:10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4">
            <text:p>398</text:p>
          </table:table-cell>
          <table:table-cell office:value-type="string" table:style-name="ce35">
            <text:p>57:01:0000000:9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4">
            <text:p>399</text:p>
          </table:table-cell>
          <table:table-cell office:value-type="string" table:style-name="ce35">
            <text:p>57:01:1640101: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4">
            <text:p>400</text:p>
          </table:table-cell>
          <table:table-cell office:value-type="string" table:style-name="ce35">
            <text:p>57:07:0030402:3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4">
            <text:p>401</text:p>
          </table:table-cell>
          <table:table-cell office:value-type="string" table:style-name="ce35">
            <text:p>57:07:0030402:11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4">
            <text:p>402</text:p>
          </table:table-cell>
          <table:table-cell office:value-type="string" table:style-name="ce35">
            <text:p>57:07:0000000:5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4">
            <text:p>403</text:p>
          </table:table-cell>
          <table:table-cell office:value-type="string" table:style-name="ce35">
            <text:p>57:22:0000000:1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4">
            <text:p>404</text:p>
          </table:table-cell>
          <table:table-cell office:value-type="string" table:style-name="ce35">
            <text:p>57:22:0020104:6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4">
            <text:p>405</text:p>
          </table:table-cell>
          <table:table-cell office:value-type="string" table:style-name="ce35">
            <text:p>57:22:0000000:9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4">
            <text:p>406</text:p>
          </table:table-cell>
          <table:table-cell office:value-type="string" table:style-name="ce35">
            <text:p>57:22:0020401:1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4">
            <text:p>407</text:p>
          </table:table-cell>
          <table:table-cell office:value-type="string" table:style-name="ce35">
            <text:p>57:22:0040302:8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4">
            <text:p>408</text:p>
          </table:table-cell>
          <table:table-cell office:value-type="string" table:style-name="ce35">
            <text:p>57:09:0010201:8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4">
            <text:p>409</text:p>
          </table:table-cell>
          <table:table-cell office:value-type="string" table:style-name="ce35">
            <text:p>57:22:0000000:10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4">
            <text:p>410</text:p>
          </table:table-cell>
          <table:table-cell office:value-type="string" table:style-name="ce35">
            <text:p>57:22:0020401:1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4">
            <text:p>411</text:p>
          </table:table-cell>
          <table:table-cell office:value-type="string" table:style-name="ce35">
            <text:p>57:07:1310101:2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4">
            <text:p>412</text:p>
          </table:table-cell>
          <table:table-cell office:value-type="string" table:style-name="ce35">
            <text:p>57:22:0040302:8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4">
            <text:p>413</text:p>
          </table:table-cell>
          <table:table-cell office:value-type="string" table:style-name="ce35">
            <text:p>57:22:0040302:6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4">
            <text:p>414</text:p>
          </table:table-cell>
          <table:table-cell office:value-type="string" table:style-name="ce35">
            <text:p>57:09:0010101:15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4">
            <text:p>415</text:p>
          </table:table-cell>
          <table:table-cell office:value-type="string" table:style-name="ce35">
            <text:p>57:19:0000000:1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4">
            <text:p>416</text:p>
          </table:table-cell>
          <table:table-cell office:value-type="string" table:style-name="ce35">
            <text:p>57:22:0000000:1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4">
            <text:p>417</text:p>
          </table:table-cell>
          <table:table-cell office:value-type="string" table:style-name="ce35">
            <text:p>57:22:0040302:8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4">
            <text:p>418</text:p>
          </table:table-cell>
          <table:table-cell office:value-type="string" table:style-name="ce35">
            <text:p>57:22:0000000:1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4">
            <text:p>419</text:p>
          </table:table-cell>
          <table:table-cell office:value-type="string" table:style-name="ce35">
            <text:p>57:09:0000000:10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4">
            <text:p>420</text:p>
          </table:table-cell>
          <table:table-cell office:value-type="string" table:style-name="ce35">
            <text:p>57:10:0050101:10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4">
            <text:p>421</text:p>
          </table:table-cell>
          <table:table-cell office:value-type="string" table:style-name="ce35">
            <text:p>57:22:0040101:4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4">
            <text:p>422</text:p>
          </table:table-cell>
          <table:table-cell office:value-type="string" table:style-name="ce35">
            <text:p>57:22:0040101: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4">
            <text:p>423</text:p>
          </table:table-cell>
          <table:table-cell office:value-type="string" table:style-name="ce35">
            <text:p>57:09:0120101:13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4">
            <text:p>424</text:p>
          </table:table-cell>
          <table:table-cell office:value-type="string" table:style-name="ce35">
            <text:p>57:22:0040302:8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4">
            <text:p>425</text:p>
          </table:table-cell>
          <table:table-cell office:value-type="string" table:style-name="ce35">
            <text:p>57:22:0780101:3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4">
            <text:p>426</text:p>
          </table:table-cell>
          <table:table-cell office:value-type="string" table:style-name="ce35">
            <text:p>57:19:0060102:1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4">
            <text:p>427</text:p>
          </table:table-cell>
          <table:table-cell office:value-type="string" table:style-name="ce35">
            <text:p>57:19:0000000:1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4">
            <text:p>428</text:p>
          </table:table-cell>
          <table:table-cell office:value-type="string" table:style-name="ce35">
            <text:p>57:22:0040302:8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4">
            <text:p>429</text:p>
          </table:table-cell>
          <table:table-cell office:value-type="string" table:style-name="ce35">
            <text:p>57:09:0010201:7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4">
            <text:p>430</text:p>
          </table:table-cell>
          <table:table-cell office:value-type="string" table:style-name="ce35">
            <text:p>57:22:0040302:8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4">
            <text:p>431</text:p>
          </table:table-cell>
          <table:table-cell office:value-type="string" table:style-name="ce35">
            <text:p>57:22:0020401:1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4">
            <text:p>432</text:p>
          </table:table-cell>
          <table:table-cell office:value-type="string" table:style-name="ce35">
            <text:p>57:09:0010101:13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4">
            <text:p>433</text:p>
          </table:table-cell>
          <table:table-cell office:value-type="string" table:style-name="ce35">
            <text:p>57:22:0040302:4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4">
            <text:p>434</text:p>
          </table:table-cell>
          <table:table-cell office:value-type="string" table:style-name="ce35">
            <text:p>57:09:0010201:74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4">
            <text:p>435</text:p>
          </table:table-cell>
          <table:table-cell office:value-type="string" table:style-name="ce35">
            <text:p>57:09:0010201:7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4">
            <text:p>436</text:p>
          </table:table-cell>
          <table:table-cell office:value-type="string" table:style-name="ce35">
            <text:p>57:19:0050302:19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4">
            <text:p>437</text:p>
          </table:table-cell>
          <table:table-cell office:value-type="string" table:style-name="ce35">
            <text:p>57:22:0000000:2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4">
            <text:p>438</text:p>
          </table:table-cell>
          <table:table-cell office:value-type="string" table:style-name="ce35">
            <text:p>57:09:0010101:10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4">
            <text:p>439</text:p>
          </table:table-cell>
          <table:table-cell office:value-type="string" table:style-name="ce35">
            <text:p>57:01:0000000:9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4">
            <text:p>440</text:p>
          </table:table-cell>
          <table:table-cell office:value-type="string" table:style-name="ce35">
            <text:p>57:01:0040101:4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4">
            <text:p>441</text:p>
          </table:table-cell>
          <table:table-cell office:value-type="string" table:style-name="ce35">
            <text:p>57:01:0000000:7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4">
            <text:p>442</text:p>
          </table:table-cell>
          <table:table-cell office:value-type="string" table:style-name="ce35">
            <text:p>57:01:0040101:6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4">
            <text:p>443</text:p>
          </table:table-cell>
          <table:table-cell office:value-type="string" table:style-name="ce35">
            <text:p>57:01:0040101:2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4">
            <text:p>444</text:p>
          </table:table-cell>
          <table:table-cell office:value-type="string" table:style-name="ce35">
            <text:p>57:01:0040401:2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4">
            <text:p>445</text:p>
          </table:table-cell>
          <table:table-cell office:value-type="string" table:style-name="ce35">
            <text:p>57:01:0040301:28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4">
            <text:p>446</text:p>
          </table:table-cell>
          <table:table-cell office:value-type="string" table:style-name="ce35">
            <text:p>57:01:0040401:1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4">
            <text:p>447</text:p>
          </table:table-cell>
          <table:table-cell office:value-type="string" table:style-name="ce35">
            <text:p>57:01:0040301:3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4">
            <text:p>448</text:p>
          </table:table-cell>
          <table:table-cell office:value-type="string" table:style-name="ce35">
            <text:p>57:01:0040401: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4">
            <text:p>449</text:p>
          </table:table-cell>
          <table:table-cell office:value-type="string" table:style-name="ce35">
            <text:p>57:01:0040401:25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4">
            <text:p>450</text:p>
          </table:table-cell>
          <table:table-cell office:value-type="string" table:style-name="ce35">
            <text:p>57:01:0040301:3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4">
            <text:p>451</text:p>
          </table:table-cell>
          <table:table-cell office:value-type="string" table:style-name="ce35">
            <text:p>57:01:0040301:3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4">
            <text:p>452</text:p>
          </table:table-cell>
          <table:table-cell office:value-type="string" table:style-name="ce35">
            <text:p>57:01:0040401:2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4">
            <text:p>453</text:p>
          </table:table-cell>
          <table:table-cell office:value-type="string" table:style-name="ce35">
            <text:p>57:01:0040301:3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4">
            <text:p>454</text:p>
          </table:table-cell>
          <table:table-cell office:value-type="string" table:style-name="ce35">
            <text:p>57:01:0040301:2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4">
            <text:p>455</text:p>
          </table:table-cell>
          <table:table-cell office:value-type="string" table:style-name="ce35">
            <text:p>57:01:0040401:1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4">
            <text:p>456</text:p>
          </table:table-cell>
          <table:table-cell office:value-type="string" table:style-name="ce35">
            <text:p>57:01:0040401:27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4">
            <text:p>457</text:p>
          </table:table-cell>
          <table:table-cell office:value-type="string" table:style-name="ce35">
            <text:p>57:01:0040301:2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4">
            <text:p>458</text:p>
          </table:table-cell>
          <table:table-cell office:value-type="string" table:style-name="ce35">
            <text:p>57:01:0040301:3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4">
            <text:p>459</text:p>
          </table:table-cell>
          <table:table-cell office:value-type="string" table:style-name="ce35">
            <text:p>57:01:0040401:1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4">
            <text:p>460</text:p>
          </table:table-cell>
          <table:table-cell office:value-type="string" table:style-name="ce35">
            <text:p>57:01:0040401:2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4">
            <text:p>461</text:p>
          </table:table-cell>
          <table:table-cell office:value-type="string" table:style-name="ce35">
            <text:p>57:01:0040301:28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4">
            <text:p>462</text:p>
          </table:table-cell>
          <table:table-cell office:value-type="string" table:style-name="ce35">
            <text:p>57:01:0040301:28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4">
            <text:p>463</text:p>
          </table:table-cell>
          <table:table-cell office:value-type="string" table:style-name="ce35">
            <text:p>57:01:0040401:2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4">
            <text:p>464</text:p>
          </table:table-cell>
          <table:table-cell office:value-type="string" table:style-name="ce35">
            <text:p>57:01:0040301:3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4">
            <text:p>465</text:p>
          </table:table-cell>
          <table:table-cell office:value-type="string" table:style-name="ce35">
            <text:p>57:01:0040301:2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4">
            <text:p>466</text:p>
          </table:table-cell>
          <table:table-cell office:value-type="string" table:style-name="ce35">
            <text:p>57:01:0040301:29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4">
            <text:p>467</text:p>
          </table:table-cell>
          <table:table-cell office:value-type="string" table:style-name="ce35">
            <text:p>57:01:0040301:4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4">
            <text:p>468</text:p>
          </table:table-cell>
          <table:table-cell office:value-type="string" table:style-name="ce35">
            <text:p>57:01:0040301:28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4">
            <text:p>469</text:p>
          </table:table-cell>
          <table:table-cell office:value-type="string" table:style-name="ce35">
            <text:p>57:01:0040401:2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4">
            <text:p>470</text:p>
          </table:table-cell>
          <table:table-cell office:value-type="string" table:style-name="ce35">
            <text:p>57:01:0040301:27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4">
            <text:p>471</text:p>
          </table:table-cell>
          <table:table-cell office:value-type="string" table:style-name="ce35">
            <text:p>57:01:0040301:2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4">
            <text:p>472</text:p>
          </table:table-cell>
          <table:table-cell office:value-type="string" table:style-name="ce35">
            <text:p>57:01:0040401:2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4">
            <text:p>473</text:p>
          </table:table-cell>
          <table:table-cell office:value-type="string" table:style-name="ce35">
            <text:p>57:01:0040401:1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4">
            <text:p>474</text:p>
          </table:table-cell>
          <table:table-cell office:value-type="string" table:style-name="ce35">
            <text:p>57:01:0040301:2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4">
            <text:p>475</text:p>
          </table:table-cell>
          <table:table-cell office:value-type="string" table:style-name="ce35">
            <text:p>57:01:0040301:2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4">
            <text:p>476</text:p>
          </table:table-cell>
          <table:table-cell office:value-type="string" table:style-name="ce35">
            <text:p>57:01:0040301:3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4">
            <text:p>477</text:p>
          </table:table-cell>
          <table:table-cell office:value-type="string" table:style-name="ce35">
            <text:p>57:01:0040401:2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4">
            <text:p>478</text:p>
          </table:table-cell>
          <table:table-cell office:value-type="string" table:style-name="ce35">
            <text:p>57:01:0040301:19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4">
            <text:p>479</text:p>
          </table:table-cell>
          <table:table-cell office:value-type="string" table:style-name="ce35">
            <text:p>57:01:0040301:4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4">
            <text:p>480</text:p>
          </table:table-cell>
          <table:table-cell office:value-type="string" table:style-name="ce35">
            <text:p>57:01:0040301:2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4">
            <text:p>481</text:p>
          </table:table-cell>
          <table:table-cell office:value-type="string" table:style-name="ce35">
            <text:p>57:01:0040401:2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4">
            <text:p>482</text:p>
          </table:table-cell>
          <table:table-cell office:value-type="string" table:style-name="ce35">
            <text:p>57:01:0040301:2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4">
            <text:p>483</text:p>
          </table:table-cell>
          <table:table-cell office:value-type="string" table:style-name="ce35">
            <text:p>57:01:0040201:40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4">
            <text:p>484</text:p>
          </table:table-cell>
          <table:table-cell office:value-type="string" table:style-name="ce35">
            <text:p>57:01:0040301:3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4">
            <text:p>485</text:p>
          </table:table-cell>
          <table:table-cell office:value-type="string" table:style-name="ce35">
            <text:p>57:01:0040401:2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4">
            <text:p>486</text:p>
          </table:table-cell>
          <table:table-cell office:value-type="string" table:style-name="ce35">
            <text:p>57:01:0040301:3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4">
            <text:p>487</text:p>
          </table:table-cell>
          <table:table-cell office:value-type="string" table:style-name="ce35">
            <text:p>57:01:0040401:25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4">
            <text:p>488</text:p>
          </table:table-cell>
          <table:table-cell office:value-type="string" table:style-name="ce35">
            <text:p>57:01:0040301:3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4">
            <text:p>489</text:p>
          </table:table-cell>
          <table:table-cell office:value-type="string" table:style-name="ce35">
            <text:p>57:01:0040401:2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4">
            <text:p>490</text:p>
          </table:table-cell>
          <table:table-cell office:value-type="string" table:style-name="ce35">
            <text:p>57:01:0040401:1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4">
            <text:p>491</text:p>
          </table:table-cell>
          <table:table-cell office:value-type="string" table:style-name="ce35">
            <text:p>57:01:0040401:2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4">
            <text:p>492</text:p>
          </table:table-cell>
          <table:table-cell office:value-type="string" table:style-name="ce35">
            <text:p>57:01:0040301:9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4">
            <text:p>493</text:p>
          </table:table-cell>
          <table:table-cell office:value-type="string" table:style-name="ce35">
            <text:p>57:01:0040401:2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4">
            <text:p>494</text:p>
          </table:table-cell>
          <table:table-cell office:value-type="string" table:style-name="ce35">
            <text:p>57:01:0040301:3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4">
            <text:p>495</text:p>
          </table:table-cell>
          <table:table-cell office:value-type="string" table:style-name="ce35">
            <text:p>57:01:0040401:2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4">
            <text:p>496</text:p>
          </table:table-cell>
          <table:table-cell office:value-type="string" table:style-name="ce35">
            <text:p>57:01:0040401:2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4">
            <text:p>497</text:p>
          </table:table-cell>
          <table:table-cell office:value-type="string" table:style-name="ce35">
            <text:p>57:01:0040401:1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4">
            <text:p>498</text:p>
          </table:table-cell>
          <table:table-cell office:value-type="string" table:style-name="ce35">
            <text:p>57:01:0040301:2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4">
            <text:p>499</text:p>
          </table:table-cell>
          <table:table-cell office:value-type="string" table:style-name="ce35">
            <text:p>57:01:0040301:2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4">
            <text:p>500</text:p>
          </table:table-cell>
          <table:table-cell office:value-type="string" table:style-name="ce35">
            <text:p>57:01:0040301:1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4">
            <text:p>501</text:p>
          </table:table-cell>
          <table:table-cell office:value-type="string" table:style-name="ce35">
            <text:p>57:01:0040301:2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4">
            <text:p>502</text:p>
          </table:table-cell>
          <table:table-cell office:value-type="string" table:style-name="ce35">
            <text:p>57:01:0040201: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4">
            <text:p>503</text:p>
          </table:table-cell>
          <table:table-cell office:value-type="string" table:style-name="ce35">
            <text:p>57:01:0040301:1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4">
            <text:p>504</text:p>
          </table:table-cell>
          <table:table-cell office:value-type="string" table:style-name="ce35">
            <text:p>57:01:0040201:4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4">
            <text:p>505</text:p>
          </table:table-cell>
          <table:table-cell office:value-type="string" table:style-name="ce35">
            <text:p>57:01:0040301:2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4">
            <text:p>506</text:p>
          </table:table-cell>
          <table:table-cell office:value-type="string" table:style-name="ce35">
            <text:p>57:01:0040401:1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4">
            <text:p>507</text:p>
          </table:table-cell>
          <table:table-cell office:value-type="string" table:style-name="ce35">
            <text:p>57:01:0040301:2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4">
            <text:p>508</text:p>
          </table:table-cell>
          <table:table-cell office:value-type="string" table:style-name="ce35">
            <text:p>57:01:0040401:2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4">
            <text:p>509</text:p>
          </table:table-cell>
          <table:table-cell office:value-type="string" table:style-name="ce35">
            <text:p>57:01:0040301:2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4">
            <text:p>510</text:p>
          </table:table-cell>
          <table:table-cell office:value-type="string" table:style-name="ce35">
            <text:p>57:01:0040401:2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4">
            <text:p>511</text:p>
          </table:table-cell>
          <table:table-cell office:value-type="string" table:style-name="ce35">
            <text:p>57:01:0040301:1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4">
            <text:p>512</text:p>
          </table:table-cell>
          <table:table-cell office:value-type="string" table:style-name="ce35">
            <text:p>57:01:0040301:2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4">
            <text:p>513</text:p>
          </table:table-cell>
          <table:table-cell office:value-type="string" table:style-name="ce35">
            <text:p>57:01:0040401:1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4">
            <text:p>514</text:p>
          </table:table-cell>
          <table:table-cell office:value-type="string" table:style-name="ce35">
            <text:p>57:01:0040301:29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4">
            <text:p>515</text:p>
          </table:table-cell>
          <table:table-cell office:value-type="string" table:style-name="ce35">
            <text:p>57:01:0040301:3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4">
            <text:p>516</text:p>
          </table:table-cell>
          <table:table-cell office:value-type="string" table:style-name="ce35">
            <text:p>57:01:0040301:20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4">
            <text:p>517</text:p>
          </table:table-cell>
          <table:table-cell office:value-type="string" table:style-name="ce35">
            <text:p>57:01:0040301:2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4">
            <text:p>518</text:p>
          </table:table-cell>
          <table:table-cell office:value-type="string" table:style-name="ce35">
            <text:p>57:01:0040301:3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4">
            <text:p>519</text:p>
          </table:table-cell>
          <table:table-cell office:value-type="string" table:style-name="ce35">
            <text:p>57:01:0040401:1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4">
            <text:p>520</text:p>
          </table:table-cell>
          <table:table-cell office:value-type="string" table:style-name="ce35">
            <text:p>57:01:0040401:1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4">
            <text:p>521</text:p>
          </table:table-cell>
          <table:table-cell office:value-type="string" table:style-name="ce35">
            <text:p>57:01:0040401:2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4">
            <text:p>522</text:p>
          </table:table-cell>
          <table:table-cell office:value-type="string" table:style-name="ce35">
            <text:p>57:01:0040301:9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4">
            <text:p>523</text:p>
          </table:table-cell>
          <table:table-cell office:value-type="string" table:style-name="ce35">
            <text:p>57:01:0040301:30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4">
            <text:p>524</text:p>
          </table:table-cell>
          <table:table-cell office:value-type="string" table:style-name="ce35">
            <text:p>57:01:0040401:2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4">
            <text:p>525</text:p>
          </table:table-cell>
          <table:table-cell office:value-type="string" table:style-name="ce35">
            <text:p>57:01:0040301:2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4">
            <text:p>526</text:p>
          </table:table-cell>
          <table:table-cell office:value-type="string" table:style-name="ce35">
            <text:p>57:01:0040201:4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4">
            <text:p>527</text:p>
          </table:table-cell>
          <table:table-cell office:value-type="string" table:style-name="ce35">
            <text:p>57:01:0040401:2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4">
            <text:p>528</text:p>
          </table:table-cell>
          <table:table-cell office:value-type="string" table:style-name="ce35">
            <text:p>57:01:0040401:2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4">
            <text:p>529</text:p>
          </table:table-cell>
          <table:table-cell office:value-type="string" table:style-name="ce35">
            <text:p>57:01:0040401:24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4">
            <text:p>530</text:p>
          </table:table-cell>
          <table:table-cell office:value-type="string" table:style-name="ce35">
            <text:p>57:01:0040301:2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4">
            <text:p>531</text:p>
          </table:table-cell>
          <table:table-cell office:value-type="string" table:style-name="ce35">
            <text:p>57:01:0040401:1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4">
            <text:p>532</text:p>
          </table:table-cell>
          <table:table-cell office:value-type="string" table:style-name="ce35">
            <text:p>57:01:0040301:2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4">
            <text:p>533</text:p>
          </table:table-cell>
          <table:table-cell office:value-type="string" table:style-name="ce35">
            <text:p>57:01:0040301:2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4">
            <text:p>534</text:p>
          </table:table-cell>
          <table:table-cell office:value-type="string" table:style-name="ce35">
            <text:p>57:01:0040401:2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4">
            <text:p>535</text:p>
          </table:table-cell>
          <table:table-cell office:value-type="string" table:style-name="ce35">
            <text:p>57:01:0040301:3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4">
            <text:p>536</text:p>
          </table:table-cell>
          <table:table-cell office:value-type="string" table:style-name="ce35">
            <text:p>57:01:0040301:3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4">
            <text:p>537</text:p>
          </table:table-cell>
          <table:table-cell office:value-type="string" table:style-name="ce35">
            <text:p>57:01:0040301:2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4">
            <text:p>538</text:p>
          </table:table-cell>
          <table:table-cell office:value-type="string" table:style-name="ce35">
            <text:p>57:01:0040401:1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4">
            <text:p>539</text:p>
          </table:table-cell>
          <table:table-cell office:value-type="string" table:style-name="ce35">
            <text:p>57:01:0040201:4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4">
            <text:p>540</text:p>
          </table:table-cell>
          <table:table-cell office:value-type="string" table:style-name="ce35">
            <text:p>57:01:0040301:2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4">
            <text:p>541</text:p>
          </table:table-cell>
          <table:table-cell office:value-type="string" table:style-name="ce35">
            <text:p>57:01:0040401:2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4">
            <text:p>542</text:p>
          </table:table-cell>
          <table:table-cell office:value-type="string" table:style-name="ce35">
            <text:p>57:01:0040301:28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4">
            <text:p>543</text:p>
          </table:table-cell>
          <table:table-cell office:value-type="string" table:style-name="ce35">
            <text:p>57:01:0040301:3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4">
            <text:p>544</text:p>
          </table:table-cell>
          <table:table-cell office:value-type="string" table:style-name="ce35">
            <text:p>57:01:0040301:28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4">
            <text:p>545</text:p>
          </table:table-cell>
          <table:table-cell office:value-type="string" table:style-name="ce35">
            <text:p>57:01:0040301:19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4">
            <text:p>546</text:p>
          </table:table-cell>
          <table:table-cell office:value-type="string" table:style-name="ce35">
            <text:p>57:01:0040401:2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4">
            <text:p>547</text:p>
          </table:table-cell>
          <table:table-cell office:value-type="string" table:style-name="ce35">
            <text:p>57:01:0040301:2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4">
            <text:p>548</text:p>
          </table:table-cell>
          <table:table-cell office:value-type="string" table:style-name="ce35">
            <text:p>57:01:0040401:1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4">
            <text:p>549</text:p>
          </table:table-cell>
          <table:table-cell office:value-type="string" table:style-name="ce35">
            <text:p>57:01:0040401:1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4">
            <text:p>550</text:p>
          </table:table-cell>
          <table:table-cell office:value-type="string" table:style-name="ce35">
            <text:p>57:01:0040401:2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4">
            <text:p>551</text:p>
          </table:table-cell>
          <table:table-cell office:value-type="string" table:style-name="ce35">
            <text:p>57:01:0040301:3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4">
            <text:p>552</text:p>
          </table:table-cell>
          <table:table-cell office:value-type="string" table:style-name="ce35">
            <text:p>57:01:0040401:16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4">
            <text:p>553</text:p>
          </table:table-cell>
          <table:table-cell office:value-type="string" table:style-name="ce35">
            <text:p>57:01:0040301:2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4">
            <text:p>554</text:p>
          </table:table-cell>
          <table:table-cell office:value-type="string" table:style-name="ce35">
            <text:p>57:01:0040401:16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4">
            <text:p>555</text:p>
          </table:table-cell>
          <table:table-cell office:value-type="string" table:style-name="ce35">
            <text:p>57:01:0040401: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4">
            <text:p>556</text:p>
          </table:table-cell>
          <table:table-cell office:value-type="string" table:style-name="ce35">
            <text:p>57:01:0040401:2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4">
            <text:p>557</text:p>
          </table:table-cell>
          <table:table-cell office:value-type="string" table:style-name="ce35">
            <text:p>57:01:0040401:2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4">
            <text:p>558</text:p>
          </table:table-cell>
          <table:table-cell office:value-type="string" table:style-name="ce35">
            <text:p>57:01:0040301:3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4">
            <text:p>559</text:p>
          </table:table-cell>
          <table:table-cell office:value-type="string" table:style-name="ce35">
            <text:p>57:01:0040201:3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4">
            <text:p>560</text:p>
          </table:table-cell>
          <table:table-cell office:value-type="string" table:style-name="ce35">
            <text:p>57:01:0040401:1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4">
            <text:p>561</text:p>
          </table:table-cell>
          <table:table-cell office:value-type="string" table:style-name="ce35">
            <text:p>57:01:0040301:3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4">
            <text:p>562</text:p>
          </table:table-cell>
          <table:table-cell office:value-type="string" table:style-name="ce35">
            <text:p>57:01:0040301:2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4">
            <text:p>563</text:p>
          </table:table-cell>
          <table:table-cell office:value-type="string" table:style-name="ce35">
            <text:p>57:01:0040401:2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4">
            <text:p>564</text:p>
          </table:table-cell>
          <table:table-cell office:value-type="string" table:style-name="ce35">
            <text:p>57:01:0040301:2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4">
            <text:p>565</text:p>
          </table:table-cell>
          <table:table-cell office:value-type="string" table:style-name="ce35">
            <text:p>57:01:0040301:20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4">
            <text:p>566</text:p>
          </table:table-cell>
          <table:table-cell office:value-type="string" table:style-name="ce35">
            <text:p>57:01:0040301:4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4">
            <text:p>567</text:p>
          </table:table-cell>
          <table:table-cell office:value-type="string" table:style-name="ce35">
            <text:p>57:01:0040301:3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4">
            <text:p>568</text:p>
          </table:table-cell>
          <table:table-cell office:value-type="string" table:style-name="ce35">
            <text:p>57:01:0040201:2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4">
            <text:p>569</text:p>
          </table:table-cell>
          <table:table-cell office:value-type="string" table:style-name="ce35">
            <text:p>57:01:0000000:58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4">
            <text:p>570</text:p>
          </table:table-cell>
          <table:table-cell office:value-type="string" table:style-name="ce35">
            <text:p>57:01:0000000:4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4">
            <text:p>571</text:p>
          </table:table-cell>
          <table:table-cell office:value-type="string" table:style-name="ce35">
            <text:p>57:01:0040101:42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4">
            <text:p>572</text:p>
          </table:table-cell>
          <table:table-cell office:value-type="string" table:style-name="ce35">
            <text:p>57:01:0040101:36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4">
            <text:p>573</text:p>
          </table:table-cell>
          <table:table-cell office:value-type="string" table:style-name="ce35">
            <text:p>57:01:0040101:6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4">
            <text:p>574</text:p>
          </table:table-cell>
          <table:table-cell office:value-type="string" table:style-name="ce35">
            <text:p>57:01:0040201:39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4">
            <text:p>575</text:p>
          </table:table-cell>
          <table:table-cell office:value-type="string" table:style-name="ce35">
            <text:p>57:01:0040201:2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4">
            <text:p>576</text:p>
          </table:table-cell>
          <table:table-cell office:value-type="string" table:style-name="ce35">
            <text:p>57:01:0040101:64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4">
            <text:p>577</text:p>
          </table:table-cell>
          <table:table-cell office:value-type="string" table:style-name="ce35">
            <text:p>57:01:0000000:7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4">
            <text:p>578</text:p>
          </table:table-cell>
          <table:table-cell office:value-type="string" table:style-name="ce35">
            <text:p>57:01:0040101:4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4">
            <text:p>579</text:p>
          </table:table-cell>
          <table:table-cell office:value-type="string" table:style-name="ce35">
            <text:p>57:01:0000000:5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4">
            <text:p>580</text:p>
          </table:table-cell>
          <table:table-cell office:value-type="string" table:style-name="ce35">
            <text:p>57:01:0040101:4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4">
            <text:p>581</text:p>
          </table:table-cell>
          <table:table-cell office:value-type="string" table:style-name="ce35">
            <text:p>57:01:0000000:6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4">
            <text:p>582</text:p>
          </table:table-cell>
          <table:table-cell office:value-type="string" table:style-name="ce35">
            <text:p>57:01:0040201:2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4">
            <text:p>583</text:p>
          </table:table-cell>
          <table:table-cell office:value-type="string" table:style-name="ce35">
            <text:p>57:01:0000000:11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4">
            <text:p>584</text:p>
          </table:table-cell>
          <table:table-cell office:value-type="string" table:style-name="ce35">
            <text:p>57:01:0000000:9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4">
            <text:p>585</text:p>
          </table:table-cell>
          <table:table-cell office:value-type="string" table:style-name="ce35">
            <text:p>57:01:0040101:2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4">
            <text:p>586</text:p>
          </table:table-cell>
          <table:table-cell office:value-type="string" table:style-name="ce35">
            <text:p>57:01:0000000:5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4">
            <text:p>587</text:p>
          </table:table-cell>
          <table:table-cell office:value-type="string" table:style-name="ce35">
            <text:p>57:01:0040101:4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4">
            <text:p>588</text:p>
          </table:table-cell>
          <table:table-cell office:value-type="string" table:style-name="ce35">
            <text:p>57:01:0040201:2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4">
            <text:p>589</text:p>
          </table:table-cell>
          <table:table-cell office:value-type="string" table:style-name="ce35">
            <text:p>57:01:0000000:9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4">
            <text:p>590</text:p>
          </table:table-cell>
          <table:table-cell office:value-type="string" table:style-name="ce35">
            <text:p>57:01:0040101:4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4">
            <text:p>591</text:p>
          </table:table-cell>
          <table:table-cell office:value-type="string" table:style-name="ce35">
            <text:p>57:01:0040101:4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4">
            <text:p>592</text:p>
          </table:table-cell>
          <table:table-cell office:value-type="string" table:style-name="ce35">
            <text:p>57:01:0040201:23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4">
            <text:p>593</text:p>
          </table:table-cell>
          <table:table-cell office:value-type="string" table:style-name="ce35">
            <text:p>57:01:0000000:5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4">
            <text:p>594</text:p>
          </table:table-cell>
          <table:table-cell office:value-type="string" table:style-name="ce35">
            <text:p>57:01:0040201:2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4">
            <text:p>595</text:p>
          </table:table-cell>
          <table:table-cell office:value-type="string" table:style-name="ce35">
            <text:p>57:01:0040201:2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4">
            <text:p>596</text:p>
          </table:table-cell>
          <table:table-cell office:value-type="string" table:style-name="ce35">
            <text:p>57:01:0000000: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4">
            <text:p>597</text:p>
          </table:table-cell>
          <table:table-cell office:value-type="string" table:style-name="ce35">
            <text:p>57:01:0000000:1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4">
            <text:p>598</text:p>
          </table:table-cell>
          <table:table-cell office:value-type="string" table:style-name="ce35">
            <text:p>57:01:0000000:8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4">
            <text:p>599</text:p>
          </table:table-cell>
          <table:table-cell office:value-type="string" table:style-name="ce35">
            <text:p>57:01:0000000:5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4">
            <text:p>600</text:p>
          </table:table-cell>
          <table:table-cell office:value-type="string" table:style-name="ce35">
            <text:p>57:01:0040201:2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4">
            <text:p>601</text:p>
          </table:table-cell>
          <table:table-cell office:value-type="string" table:style-name="ce35">
            <text:p>57:01:0000000: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4">
            <text:p>602</text:p>
          </table:table-cell>
          <table:table-cell office:value-type="string" table:style-name="ce35">
            <text:p>57:01:0000000:6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4">
            <text:p>603</text:p>
          </table:table-cell>
          <table:table-cell office:value-type="string" table:style-name="ce35">
            <text:p>57:01:0000000:7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4">
            <text:p>604</text:p>
          </table:table-cell>
          <table:table-cell office:value-type="string" table:style-name="ce35">
            <text:p>57:01:0000000:9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4">
            <text:p>605</text:p>
          </table:table-cell>
          <table:table-cell office:value-type="string" table:style-name="ce35">
            <text:p>57:01:0000000:93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4">
            <text:p>606</text:p>
          </table:table-cell>
          <table:table-cell office:value-type="string" table:style-name="ce35">
            <text:p>57:01:0000000:5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4">
            <text:p>607</text:p>
          </table:table-cell>
          <table:table-cell office:value-type="string" table:style-name="ce35">
            <text:p>57:01:0040201:2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4">
            <text:p>608</text:p>
          </table:table-cell>
          <table:table-cell office:value-type="string" table:style-name="ce35">
            <text:p>57:01:0040201:2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4">
            <text:p>609</text:p>
          </table:table-cell>
          <table:table-cell office:value-type="string" table:style-name="ce35">
            <text:p>57:01:0000000:6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4">
            <text:p>610</text:p>
          </table:table-cell>
          <table:table-cell office:value-type="string" table:style-name="ce35">
            <text:p>57:01:0000000:98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4">
            <text:p>611</text:p>
          </table:table-cell>
          <table:table-cell office:value-type="string" table:style-name="ce35">
            <text:p>57:01:0000000:5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4">
            <text:p>612</text:p>
          </table:table-cell>
          <table:table-cell office:value-type="string" table:style-name="ce35">
            <text:p>57:01:0040101:4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4">
            <text:p>613</text:p>
          </table:table-cell>
          <table:table-cell office:value-type="string" table:style-name="ce35">
            <text:p>57:01:0000000:5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4">
            <text:p>614</text:p>
          </table:table-cell>
          <table:table-cell office:value-type="string" table:style-name="ce35">
            <text:p>57:01:0040101:36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4">
            <text:p>615</text:p>
          </table:table-cell>
          <table:table-cell office:value-type="string" table:style-name="ce35">
            <text:p>57:01:0040201:39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4">
            <text:p>616</text:p>
          </table:table-cell>
          <table:table-cell office:value-type="string" table:style-name="ce35">
            <text:p>57:01:0000000: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4">
            <text:p>617</text:p>
          </table:table-cell>
          <table:table-cell office:value-type="string" table:style-name="ce35">
            <text:p>57:01:0040201:2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4">
            <text:p>618</text:p>
          </table:table-cell>
          <table:table-cell office:value-type="string" table:style-name="ce35">
            <text:p>57:01:0040201:2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4">
            <text:p>619</text:p>
          </table:table-cell>
          <table:table-cell office:value-type="string" table:style-name="ce35">
            <text:p>57:01:0040201:39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4">
            <text:p>620</text:p>
          </table:table-cell>
          <table:table-cell office:value-type="string" table:style-name="ce35">
            <text:p>57:01:0000000:7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4">
            <text:p>621</text:p>
          </table:table-cell>
          <table:table-cell office:value-type="string" table:style-name="ce35">
            <text:p>57:01:0040101:42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4">
            <text:p>622</text:p>
          </table:table-cell>
          <table:table-cell office:value-type="string" table:style-name="ce35">
            <text:p>57:01:0040101:48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4">
            <text:p>623</text:p>
          </table:table-cell>
          <table:table-cell office:value-type="string" table:style-name="ce35">
            <text:p>57:01:0000000:4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4">
            <text:p>624</text:p>
          </table:table-cell>
          <table:table-cell office:value-type="string" table:style-name="ce35">
            <text:p>57:01:0040201:2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4">
            <text:p>625</text:p>
          </table:table-cell>
          <table:table-cell office:value-type="string" table:style-name="ce35">
            <text:p>57:01:0000000:5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4">
            <text:p>626</text:p>
          </table:table-cell>
          <table:table-cell office:value-type="string" table:style-name="ce35">
            <text:p>57:01:0040101:4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4">
            <text:p>627</text:p>
          </table:table-cell>
          <table:table-cell office:value-type="string" table:style-name="ce35">
            <text:p>57:01:0040201:39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4">
            <text:p>628</text:p>
          </table:table-cell>
          <table:table-cell office:value-type="string" table:style-name="ce35">
            <text:p>57:01:0040201:2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4">
            <text:p>629</text:p>
          </table:table-cell>
          <table:table-cell office:value-type="string" table:style-name="ce35">
            <text:p>57:01:0040201:21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4">
            <text:p>630</text:p>
          </table:table-cell>
          <table:table-cell office:value-type="string" table:style-name="ce35">
            <text:p>57:01:0040101:4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4">
            <text:p>631</text:p>
          </table:table-cell>
          <table:table-cell office:value-type="string" table:style-name="ce35">
            <text:p>57:01:0040101:48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4">
            <text:p>632</text:p>
          </table:table-cell>
          <table:table-cell office:value-type="string" table:style-name="ce35">
            <text:p>57:01:0000000:96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4">
            <text:p>633</text:p>
          </table:table-cell>
          <table:table-cell office:value-type="string" table:style-name="ce35">
            <text:p>57:01:0040201:26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4">
            <text:p>634</text:p>
          </table:table-cell>
          <table:table-cell office:value-type="string" table:style-name="ce35">
            <text:p>57:01:0040201:27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4">
            <text:p>635</text:p>
          </table:table-cell>
          <table:table-cell office:value-type="string" table:style-name="ce35">
            <text:p>57:01:0040101:4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4">
            <text:p>636</text:p>
          </table:table-cell>
          <table:table-cell office:value-type="string" table:style-name="ce35">
            <text:p>57:01:0040101:48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4">
            <text:p>637</text:p>
          </table:table-cell>
          <table:table-cell office:value-type="string" table:style-name="ce35">
            <text:p>57:01:0000000:6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4">
            <text:p>638</text:p>
          </table:table-cell>
          <table:table-cell office:value-type="string" table:style-name="ce35">
            <text:p>57:01:0040101:4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4">
            <text:p>639</text:p>
          </table:table-cell>
          <table:table-cell office:value-type="string" table:style-name="ce35">
            <text:p>57:01:0040101:63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4">
            <text:p>640</text:p>
          </table:table-cell>
          <table:table-cell office:value-type="string" table:style-name="ce35">
            <text:p>57:01:0040201:2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4">
            <text:p>641</text:p>
          </table:table-cell>
          <table:table-cell office:value-type="string" table:style-name="ce35">
            <text:p>57:01:0040201:2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4">
            <text:p>642</text:p>
          </table:table-cell>
          <table:table-cell office:value-type="string" table:style-name="ce35">
            <text:p>57:01:0000000:95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4">
            <text:p>643</text:p>
          </table:table-cell>
          <table:table-cell office:value-type="string" table:style-name="ce35">
            <text:p>57:01:0040101:6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4">
            <text:p>644</text:p>
          </table:table-cell>
          <table:table-cell office:value-type="string" table:style-name="ce35">
            <text:p>57:01:0040201:2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4">
            <text:p>645</text:p>
          </table:table-cell>
          <table:table-cell office:value-type="string" table:style-name="ce35">
            <text:p>57:01:0040201: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4">
            <text:p>646</text:p>
          </table:table-cell>
          <table:table-cell office:value-type="string" table:style-name="ce35">
            <text:p>57:01:0000000:5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4">
            <text:p>647</text:p>
          </table:table-cell>
          <table:table-cell office:value-type="string" table:style-name="ce35">
            <text:p>57:01:0040201:25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4">
            <text:p>648</text:p>
          </table:table-cell>
          <table:table-cell office:value-type="string" table:style-name="ce35">
            <text:p>57:01:0040101:3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4">
            <text:p>649</text:p>
          </table:table-cell>
          <table:table-cell office:value-type="string" table:style-name="ce35">
            <text:p>57:01:0040201:2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4">
            <text:p>650</text:p>
          </table:table-cell>
          <table:table-cell office:value-type="string" table:style-name="ce35">
            <text:p>57:01:0040101:3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4">
            <text:p>651</text:p>
          </table:table-cell>
          <table:table-cell office:value-type="string" table:style-name="ce35">
            <text:p>57:01:0040101:5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4">
            <text:p>652</text:p>
          </table:table-cell>
          <table:table-cell office:value-type="string" table:style-name="ce35">
            <text:p>57:01:0040101:4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4">
            <text:p>653</text:p>
          </table:table-cell>
          <table:table-cell office:value-type="string" table:style-name="ce35">
            <text:p>57:01:0000000: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4">
            <text:p>654</text:p>
          </table:table-cell>
          <table:table-cell office:value-type="string" table:style-name="ce35">
            <text:p>57:01:0000000:8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4">
            <text:p>655</text:p>
          </table:table-cell>
          <table:table-cell office:value-type="string" table:style-name="ce35">
            <text:p>57:01:0040201:26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4">
            <text:p>656</text:p>
          </table:table-cell>
          <table:table-cell office:value-type="string" table:style-name="ce35">
            <text:p>57:01:0040201:2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4">
            <text:p>657</text:p>
          </table:table-cell>
          <table:table-cell office:value-type="string" table:style-name="ce35">
            <text:p>57:01:0040101:4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4">
            <text:p>658</text:p>
          </table:table-cell>
          <table:table-cell office:value-type="string" table:style-name="ce35">
            <text:p>57:01:0040201:27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4">
            <text:p>659</text:p>
          </table:table-cell>
          <table:table-cell office:value-type="string" table:style-name="ce35">
            <text:p>57:01:0000000:11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4">
            <text:p>660</text:p>
          </table:table-cell>
          <table:table-cell office:value-type="string" table:style-name="ce35">
            <text:p>57:01:0000000:90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4">
            <text:p>661</text:p>
          </table:table-cell>
          <table:table-cell office:value-type="string" table:style-name="ce35">
            <text:p>57:01:0000000:4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4">
            <text:p>662</text:p>
          </table:table-cell>
          <table:table-cell office:value-type="string" table:style-name="ce35">
            <text:p>57:01:0040101:6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4">
            <text:p>663</text:p>
          </table:table-cell>
          <table:table-cell office:value-type="string" table:style-name="ce35">
            <text:p>57:01:0040101:50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4">
            <text:p>664</text:p>
          </table:table-cell>
          <table:table-cell office:value-type="string" table:style-name="ce35">
            <text:p>57:01:0040101:48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4">
            <text:p>665</text:p>
          </table:table-cell>
          <table:table-cell office:value-type="string" table:style-name="ce35">
            <text:p>57:01:0040101:3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4">
            <text:p>666</text:p>
          </table:table-cell>
          <table:table-cell office:value-type="string" table:style-name="ce35">
            <text:p>57:01:0040201:3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4">
            <text:p>667</text:p>
          </table:table-cell>
          <table:table-cell office:value-type="string" table:style-name="ce35">
            <text:p>57:01:0000000:9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4">
            <text:p>668</text:p>
          </table:table-cell>
          <table:table-cell office:value-type="string" table:style-name="ce35">
            <text:p>57:01:0040101:3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4">
            <text:p>669</text:p>
          </table:table-cell>
          <table:table-cell office:value-type="string" table:style-name="ce35">
            <text:p>57:01:0000000:9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4">
            <text:p>670</text:p>
          </table:table-cell>
          <table:table-cell office:value-type="string" table:style-name="ce35">
            <text:p>57:01:0040101:4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4">
            <text:p>671</text:p>
          </table:table-cell>
          <table:table-cell office:value-type="string" table:style-name="ce35">
            <text:p>57:01:0000000:7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4">
            <text:p>672</text:p>
          </table:table-cell>
          <table:table-cell office:value-type="string" table:style-name="ce35">
            <text:p>57:01:0040101:3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4">
            <text:p>673</text:p>
          </table:table-cell>
          <table:table-cell office:value-type="string" table:style-name="ce35">
            <text:p>57:01:0040101:6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4">
            <text:p>674</text:p>
          </table:table-cell>
          <table:table-cell office:value-type="string" table:style-name="ce35">
            <text:p>57:01:0040101:3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4">
            <text:p>675</text:p>
          </table:table-cell>
          <table:table-cell office:value-type="string" table:style-name="ce35">
            <text:p>57:01:0040101:6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4">
            <text:p>676</text:p>
          </table:table-cell>
          <table:table-cell office:value-type="string" table:style-name="ce35">
            <text:p>57:01:0000000:101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4">
            <text:p>677</text:p>
          </table:table-cell>
          <table:table-cell office:value-type="string" table:style-name="ce35">
            <text:p>57:01:0040201:27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4">
            <text:p>678</text:p>
          </table:table-cell>
          <table:table-cell office:value-type="string" table:style-name="ce35">
            <text:p>57:01:0000000:87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4">
            <text:p>679</text:p>
          </table:table-cell>
          <table:table-cell office:value-type="string" table:style-name="ce35">
            <text:p>57:07:0030402:8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4">
            <text:p>680</text:p>
          </table:table-cell>
          <table:table-cell office:value-type="string" table:style-name="ce35">
            <text:p>57:09:0010201:7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4">
            <text:p>681</text:p>
          </table:table-cell>
          <table:table-cell office:value-type="string" table:style-name="ce35">
            <text:p>57:09:0010201:75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4">
            <text:p>682</text:p>
          </table:table-cell>
          <table:table-cell office:value-type="string" table:style-name="ce35">
            <text:p>57:22:0040302:8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4">
            <text:p>683</text:p>
          </table:table-cell>
          <table:table-cell office:value-type="string" table:style-name="ce35">
            <text:p>57:22:0000000:1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4">
            <text:p>684</text:p>
          </table:table-cell>
          <table:table-cell office:value-type="string" table:style-name="ce35">
            <text:p>57:01:0040401:20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4">
            <text:p>685</text:p>
          </table:table-cell>
          <table:table-cell office:value-type="string" table:style-name="ce35">
            <text:p>57:01:0040301:14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4">
            <text:p>686</text:p>
          </table:table-cell>
          <table:table-cell office:value-type="string" table:style-name="ce35">
            <text:p>57:01:0040301:4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4">
            <text:p>687</text:p>
          </table:table-cell>
          <table:table-cell office:value-type="string" table:style-name="ce35">
            <text:p>57:01:0040401:1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4">
            <text:p>688</text:p>
          </table:table-cell>
          <table:table-cell office:value-type="string" table:style-name="ce35">
            <text:p>57:01:0040401:22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4">
            <text:p>689</text:p>
          </table:table-cell>
          <table:table-cell office:value-type="string" table:style-name="ce35">
            <text:p>57:01:0040301:3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4">
            <text:p>690</text:p>
          </table:table-cell>
          <table:table-cell office:value-type="string" table:style-name="ce35">
            <text:p>57:01:0040301:2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4">
            <text:p>691</text:p>
          </table:table-cell>
          <table:table-cell office:value-type="string" table:style-name="ce35">
            <text:p>57:01:0040401:2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4">
            <text:p>692</text:p>
          </table:table-cell>
          <table:table-cell office:value-type="string" table:style-name="ce35">
            <text:p>57:01:0040201:4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4">
            <text:p>693</text:p>
          </table:table-cell>
          <table:table-cell office:value-type="string" table:style-name="ce35">
            <text:p>57:01:0040401:2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4">
            <text:p>694</text:p>
          </table:table-cell>
          <table:table-cell office:value-type="string" table:style-name="ce35">
            <text:p>57:01:0040401:1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4">
            <text:p>695</text:p>
          </table:table-cell>
          <table:table-cell office:value-type="string" table:style-name="ce35">
            <text:p>57:01:0040201:39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4">
            <text:p>696</text:p>
          </table:table-cell>
          <table:table-cell office:value-type="string" table:style-name="ce35">
            <text:p>57:01:0040301:2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4">
            <text:p>697</text:p>
          </table:table-cell>
          <table:table-cell office:value-type="string" table:style-name="ce35">
            <text:p>57:01:0040401:25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4">
            <text:p>698</text:p>
          </table:table-cell>
          <table:table-cell office:value-type="string" table:style-name="ce35">
            <text:p>57:01:0040401:2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4">
            <text:p>699</text:p>
          </table:table-cell>
          <table:table-cell office:value-type="string" table:style-name="ce35">
            <text:p>57:01:0040401: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4">
            <text:p>700</text:p>
          </table:table-cell>
          <table:table-cell office:value-type="string" table:style-name="ce35">
            <text:p>57:01:0040401:2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4">
            <text:p>701</text:p>
          </table:table-cell>
          <table:table-cell office:value-type="string" table:style-name="ce35">
            <text:p>57:01:0040301:21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4">
            <text:p>702</text:p>
          </table:table-cell>
          <table:table-cell office:value-type="string" table:style-name="ce35">
            <text:p>57:01:0040401:16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4">
            <text:p>703</text:p>
          </table:table-cell>
          <table:table-cell office:value-type="string" table:style-name="ce35">
            <text:p>57:01:0040301:19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4">
            <text:p>704</text:p>
          </table:table-cell>
          <table:table-cell office:value-type="string" table:style-name="ce35">
            <text:p>57:01:0040301:1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4">
            <text:p>705</text:p>
          </table:table-cell>
          <table:table-cell office:value-type="string" table:style-name="ce35">
            <text:p>57:01:0040301:2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4">
            <text:p>706</text:p>
          </table:table-cell>
          <table:table-cell office:value-type="string" table:style-name="ce35">
            <text:p>57:01:0040401:24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4">
            <text:p>707</text:p>
          </table:table-cell>
          <table:table-cell office:value-type="string" table:style-name="ce36">
            <text:p>57:04:0010431:21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4">
            <text:p>708</text:p>
          </table:table-cell>
          <table:table-cell office:value-type="string" table:style-name="ce36">
            <text:p>57:04:0010431:21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4">
            <text:p>709</text:p>
          </table:table-cell>
          <table:table-cell office:value-type="string" table:style-name="ce37">
            <text:p>57:19:0010104:3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4">
            <text:p>710</text:p>
          </table:table-cell>
          <table:table-cell office:value-type="string" table:style-name="ce37">
            <text:p>57:10:1280101:1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4">
            <text:p>711</text:p>
          </table:table-cell>
          <table:table-cell office:value-type="string" table:style-name="ce37">
            <text:p>57:10:0030801:189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4">
            <text:p>712</text:p>
          </table:table-cell>
          <table:table-cell office:value-type="string" table:style-name="ce37">
            <text:p>57:10:0021601:10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4">
            <text:p>713</text:p>
          </table:table-cell>
          <table:table-cell office:value-type="string" table:style-name="ce37">
            <text:p>57:10:0800101:34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4">
            <text:p>714</text:p>
          </table:table-cell>
          <table:table-cell office:value-type="string" table:style-name="ce37">
            <text:p>57:21:0210101:4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4">
            <text:p>715</text:p>
          </table:table-cell>
          <table:table-cell office:value-type="string" table:style-name="ce37">
            <text:p>57:22:0040303:12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4">
            <text:p>716</text:p>
          </table:table-cell>
          <table:table-cell office:value-type="string" table:style-name="ce37">
            <text:p>57:10:0540101:3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4">
            <text:p>717</text:p>
          </table:table-cell>
          <table:table-cell office:value-type="string" table:style-name="ce37">
            <text:p>57:10:0860101:1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4">
            <text:p>718</text:p>
          </table:table-cell>
          <table:table-cell office:value-type="string" table:style-name="ce37">
            <text:p>57:10:1100101:129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4">
            <text:p>719</text:p>
          </table:table-cell>
          <table:table-cell office:value-type="string" table:style-name="ce37">
            <text:p>57:13:0010501:1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4">
            <text:p>720</text:p>
          </table:table-cell>
          <table:table-cell office:value-type="string" table:style-name="ce37">
            <text:p>57:06:0510101:60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4">
            <text:p>721</text:p>
          </table:table-cell>
          <table:table-cell office:value-type="string" table:style-name="ce37">
            <text:p>57:10:1320101:105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4">
            <text:p>722</text:p>
          </table:table-cell>
          <table:table-cell office:value-type="string" table:style-name="ce37">
            <text:p>57:25:0020905:2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4">
            <text:p>723</text:p>
          </table:table-cell>
          <table:table-cell office:value-type="string" table:style-name="ce37">
            <text:p>57:17:0140101:34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4">
            <text:p>724</text:p>
          </table:table-cell>
          <table:table-cell office:value-type="string" table:style-name="ce37">
            <text:p>57:03:0780101:4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4">
            <text:p>725</text:p>
          </table:table-cell>
          <table:table-cell office:value-type="string" table:style-name="ce37">
            <text:p>57:25:0040404:1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4">
            <text:p>726</text:p>
          </table:table-cell>
          <table:table-cell office:value-type="string" table:style-name="ce37">
            <text:p>57:14:0010203:19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4">
            <text:p>727</text:p>
          </table:table-cell>
          <table:table-cell office:value-type="string" table:style-name="ce37">
            <text:p>57:25:0040404:6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4">
            <text:p>728</text:p>
          </table:table-cell>
          <table:table-cell office:value-type="string" table:style-name="ce37">
            <text:p>57:11:0031901:9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4">
            <text:p>729</text:p>
          </table:table-cell>
          <table:table-cell office:value-type="string" table:style-name="ce37">
            <text:p>57:10:0960101:138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4">
            <text:p>730</text:p>
          </table:table-cell>
          <table:table-cell office:value-type="string" table:style-name="ce37">
            <text:p>57:10:0480101:11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4">
            <text:p>731</text:p>
          </table:table-cell>
          <table:table-cell office:value-type="string" table:style-name="ce37">
            <text:p>57:04:0010431:16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4">
            <text:p>732</text:p>
          </table:table-cell>
          <table:table-cell office:value-type="string" table:style-name="ce37">
            <text:p>57:10:0012401:98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4">
            <text:p>733</text:p>
          </table:table-cell>
          <table:table-cell office:value-type="string" table:style-name="ce37">
            <text:p>57:10:0012401:99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4">
            <text:p>734</text:p>
          </table:table-cell>
          <table:table-cell office:value-type="string" table:style-name="ce37">
            <text:p>57:10:0570101:35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4">
            <text:p>735</text:p>
          </table:table-cell>
          <table:table-cell office:value-type="string" table:style-name="ce37">
            <text:p>57:06:0040301:10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19T00:00:00" table:style-name="ce19">
            <text:p>19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39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DBF0124331E962C4DD5FB47183FDF259AB17664C92602CD74518D966815EEF5936167E68B5695E91DD3983A1F0351A430BF465561BBE534B9AE67D5C1B9878A3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0"/>
          <table:table-cell table:number-columns-repeated="3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number-columns-repeated="3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41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76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6T11:06:29Z</dc:date>
    <meta:print-date>2022-03-21T12:14:23Z</meta:print-date>
  </office:meta>
</office:document-meta>
</file>