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1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0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9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5.09<text:span text:style-name="T3">.</text:span>2023 №406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7" table:style-name="ce11">
            <text:p>10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486" table:style-name="ce11">
            <text:p>2486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00412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13:021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282" table:style-name="ce22">
            <text:p>44 282,00</text:p>
          </table:table-cell>
          <table:table-cell office:value-type="float" office:value="63.26" table:style-name="ce22">
            <text:p>63,2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1:0030701:2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13:021</text:p>
          </table:table-cell>
          <table:table-cell office:value-type="float" office:value="4900" table:style-name="ce20">
            <text:p>49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821" table:style-name="ce22">
            <text:p>324 821,00</text:p>
          </table:table-cell>
          <table:table-cell office:value-type="float" office:value="66.290000000000006" table:style-name="ce22">
            <text:p>66,2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1250102: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304" table:style-name="ce22">
            <text:p>53 304,00</text:p>
          </table:table-cell>
          <table:table-cell office:value-type="float" office:value="88.84" table:style-name="ce22">
            <text:p>88,8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1:0031901: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13:021</text:p>
          </table:table-cell>
          <table:table-cell office:value-type="float" office:value="486" table:style-name="ce20">
            <text:p>48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73.94" table:style-name="ce22">
            <text:p>56 273,94</text:p>
          </table:table-cell>
          <table:table-cell office:value-type="float" office:value="115.79" table:style-name="ce22">
            <text:p>115,7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4:0010301:5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7020" table:style-name="ce20">
            <text:p>702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896.6" table:style-name="ce22">
            <text:p>205 896,60</text:p>
          </table:table-cell>
          <table:table-cell office:value-type="float" office:value="29.33" table:style-name="ce22">
            <text:p>29,3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09:1340201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23048" table:style-name="ce20">
            <text:p>2304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0574.72" table:style-name="ce22">
            <text:p>890 574,72</text:p>
          </table:table-cell>
          <table:table-cell office:value-type="float" office:value="38.64" table:style-name="ce22">
            <text:p>3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9:13402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22757" table:style-name="ce20">
            <text:p>2275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9330.48" table:style-name="ce22">
            <text:p>879 330,48</text:p>
          </table:table-cell>
          <table:table-cell office:value-type="float" office:value="38.64" table:style-name="ce22">
            <text:p>3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09:0050102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16726" table:style-name="ce20">
            <text:p>1672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0616.54" table:style-name="ce22">
            <text:p>690 616,54</text:p>
          </table:table-cell>
          <table:table-cell office:value-type="float" office:value="41.29" table:style-name="ce22">
            <text:p>4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9:0380101: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5053" table:style-name="ce20">
            <text:p>505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900.9" table:style-name="ce22">
            <text:p>228 900,90</text:p>
          </table:table-cell>
          <table:table-cell office:value-type="float" office:value="45.3" table:style-name="ce22">
            <text:p>45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09:1370101: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2</text:p>
          </table:table-cell>
          <table:table-cell office:value-type="float" office:value="11012" table:style-name="ce20">
            <text:p>1101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019.56000000006" table:style-name="ce22">
            <text:p>541 019,56</text:p>
          </table:table-cell>
          <table:table-cell office:value-type="float" office:value="49.13" table:style-name="ce22">
            <text:p>4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7:0020713: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1404" table:style-name="ce20">
            <text:p>14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3305.80000000005" table:style-name="ce22">
            <text:p>623 305,80</text:p>
          </table:table-cell>
          <table:table-cell office:value-type="float" office:value="443.95" table:style-name="ce22">
            <text:p>443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4:0010202:14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1103" table:style-name="ce20">
            <text:p>11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846.39" table:style-name="ce22">
            <text:p>221 846,39</text:p>
          </table:table-cell>
          <table:table-cell office:value-type="float" office:value="201.13" table:style-name="ce22">
            <text:p>201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04:0010506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830" table:style-name="ce22">
            <text:p>100 830,00</text:p>
          </table:table-cell>
          <table:table-cell office:value-type="float" office:value="67.22" table:style-name="ce22">
            <text:p>67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19202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532" table:style-name="ce20">
            <text:p>15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806.36" table:style-name="ce22">
            <text:p>512 806,36</text:p>
          </table:table-cell>
          <table:table-cell office:value-type="float" office:value="334.73" table:style-name="ce22">
            <text:p>334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1920201:1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532" table:style-name="ce20">
            <text:p>15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806.36" table:style-name="ce22">
            <text:p>512 806,36</text:p>
          </table:table-cell>
          <table:table-cell office:value-type="float" office:value="334.73" table:style-name="ce22">
            <text:p>334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250101:23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480" table:style-name="ce22">
            <text:p>519 480,00</text:p>
          </table:table-cell>
          <table:table-cell office:value-type="float" office:value="346.32" table:style-name="ce22">
            <text:p>34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1230101:20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917" table:style-name="ce20">
            <text:p>29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6791.86" table:style-name="ce22">
            <text:p>876 791,86</text:p>
          </table:table-cell>
          <table:table-cell office:value-type="float" office:value="300.58" table:style-name="ce22">
            <text:p>300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30801:189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624" table:style-name="ce20">
            <text:p>6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496" table:style-name="ce22">
            <text:p>236 496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0030801:189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624" table:style-name="ce20">
            <text:p>6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496" table:style-name="ce22">
            <text:p>236 496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40408:3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7815.4" table:style-name="ce22">
            <text:p>577 815,40</text:p>
          </table:table-cell>
          <table:table-cell office:value-type="float" office:value="734.2" table:style-name="ce22">
            <text:p>73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40408:3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819" table:style-name="ce20">
            <text:p>8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8729.94999999995" table:style-name="ce22">
            <text:p>598 729,95</text:p>
          </table:table-cell>
          <table:table-cell office:value-type="float" office:value="731.05" table:style-name="ce22">
            <text:p>73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40408:3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776" table:style-name="ce20">
            <text:p>7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4170.16" table:style-name="ce22">
            <text:p>574 170,16</text:p>
          </table:table-cell>
          <table:table-cell office:value-type="float" office:value="739.91" table:style-name="ce22">
            <text:p>739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40408:3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726" table:style-name="ce20">
            <text:p>7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6692.52" table:style-name="ce22">
            <text:p>546 692,52</text:p>
          </table:table-cell>
          <table:table-cell office:value-type="float" office:value="753.02" table:style-name="ce22">
            <text:p>753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40408:3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749" table:style-name="ce20">
            <text:p>7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1839.88" table:style-name="ce22">
            <text:p>561 839,88</text:p>
          </table:table-cell>
          <table:table-cell office:value-type="float" office:value="750.12" table:style-name="ce22">
            <text:p>750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5:0040408:31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4760.68000000005" table:style-name="ce22">
            <text:p>634 760,68</text:p>
          </table:table-cell>
          <table:table-cell office:value-type="float" office:value="732.98" table:style-name="ce22">
            <text:p>73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40408:3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877" table:style-name="ce20">
            <text:p>8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8999.74" table:style-name="ce22">
            <text:p>638 999,74</text:p>
          </table:table-cell>
          <table:table-cell office:value-type="float" office:value="728.62" table:style-name="ce22">
            <text:p>72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40408:11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1540" table:style-name="ce20">
            <text:p>15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4981" table:style-name="ce22">
            <text:p>904 981,00</text:p>
          </table:table-cell>
          <table:table-cell office:value-type="float" office:value="587.65" table:style-name="ce22">
            <text:p>58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5:0030743:2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318" table:style-name="ce20">
            <text:p>3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810.08" table:style-name="ce22">
            <text:p>484 810,08</text:p>
          </table:table-cell>
          <table:table-cell office:value-type="float" office:value="1524.56" table:style-name="ce22">
            <text:p>1 524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30743:2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318" table:style-name="ce20">
            <text:p>3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5713.2" table:style-name="ce22">
            <text:p>485 713,20</text:p>
          </table:table-cell>
          <table:table-cell office:value-type="float" office:value="1527.4" table:style-name="ce22">
            <text:p>1 52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21512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10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0185.66" table:style-name="ce22">
            <text:p>980 185,66</text:p>
          </table:table-cell>
          <table:table-cell office:value-type="float" office:value="1009.46" table:style-name="ce22">
            <text:p>1 00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3:15701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665" table:style-name="ce20">
            <text:p>16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448.75" table:style-name="ce22">
            <text:p>134 448,75</text:p>
          </table:table-cell>
          <table:table-cell office:value-type="float" office:value="80.75" table:style-name="ce22">
            <text:p>8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2:1370104:2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5300" table:style-name="ce20">
            <text:p>5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115" table:style-name="ce22">
            <text:p>289 115,00</text:p>
          </table:table-cell>
          <table:table-cell office:value-type="float" office:value="54.55" table:style-name="ce22">
            <text:p>5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2:0800101:5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158" table:style-name="ce20">
            <text:p>21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366.12" table:style-name="ce22">
            <text:p>233 366,12</text:p>
          </table:table-cell>
          <table:table-cell office:value-type="float" office:value="108.14" table:style-name="ce22">
            <text:p>108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9:0070101:3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068" table:style-name="ce22">
            <text:p>229 068,00</text:p>
          </table:table-cell>
          <table:table-cell office:value-type="float" office:value="54.54" table:style-name="ce22">
            <text:p>5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8:1260101:4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701" table:style-name="ce20">
            <text:p>27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292.3" table:style-name="ce22">
            <text:p>222 292,30</text:p>
          </table:table-cell>
          <table:table-cell office:value-type="float" office:value="82.3" table:style-name="ce22">
            <text:p>8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4:118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570" table:style-name="ce22">
            <text:p>241 570,00</text:p>
          </table:table-cell>
          <table:table-cell office:value-type="float" office:value="41.65" table:style-name="ce22">
            <text:p>4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1:1630102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1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975" table:style-name="ce22">
            <text:p>212 975,00</text:p>
          </table:table-cell>
          <table:table-cell office:value-type="float" office:value="85.19" table:style-name="ce22">
            <text:p>8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03:04501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778" table:style-name="ce20">
            <text:p>27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629.72" table:style-name="ce22">
            <text:p>232 629,72</text:p>
          </table:table-cell>
          <table:table-cell office:value-type="float" office:value="83.74" table:style-name="ce22">
            <text:p>8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3:0000000:5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1944" table:style-name="ce20">
            <text:p>19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582.96" table:style-name="ce22">
            <text:p>159 582,96</text:p>
          </table:table-cell>
          <table:table-cell office:value-type="float" office:value="82.09" table:style-name="ce22">
            <text:p>8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2:0040302:8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792" table:style-name="ce22">
            <text:p>93 792,00</text:p>
          </table:table-cell>
          <table:table-cell office:value-type="float" office:value="117.24" table:style-name="ce22">
            <text:p>11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2:0040302:8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122" table:style-name="ce20">
            <text:p>21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637.52" table:style-name="ce22">
            <text:p>231 637,52</text:p>
          </table:table-cell>
          <table:table-cell office:value-type="float" office:value="109.16" table:style-name="ce22">
            <text:p>109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9:1170101:26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2106" table:style-name="ce20">
            <text:p>21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804.68" table:style-name="ce22">
            <text:p>163 804,68</text:p>
          </table:table-cell>
          <table:table-cell office:value-type="float" office:value="77.78" table:style-name="ce22">
            <text:p>7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9:0430101:9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:020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90.22" table:style-name="ce22">
            <text:p>25 790,22</text:p>
          </table:table-cell>
          <table:table-cell office:value-type="float" office:value="75.41" table:style-name="ce22">
            <text:p>7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19:0010306:6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38.17" table:style-name="ce22">
            <text:p>25 138,17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10404:5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6:000</text:p>
          </table:table-cell>
          <table:table-cell office:value-type="float" office:value="245" table:style-name="ce20">
            <text:p>24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1296.7" table:style-name="ce22">
            <text:p>471 296,70</text:p>
          </table:table-cell>
          <table:table-cell office:value-type="float" office:value="1923.66" table:style-name="ce22">
            <text:p>1 923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10404:5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6:000</text:p>
          </table:table-cell>
          <table:table-cell office:value-type="float" office:value="196" table:style-name="ce20">
            <text:p>19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4158.04" table:style-name="ce22">
            <text:p>384 158,04</text:p>
          </table:table-cell>
          <table:table-cell office:value-type="float" office:value="1959.99" table:style-name="ce22">
            <text:p>1 9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10404:5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6:000</text:p>
          </table:table-cell>
          <table:table-cell office:value-type="float" office:value="20497" table:style-name="ce20">
            <text:p>2049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417732.07" table:style-name="ce22">
            <text:p>38 417 732,07</text:p>
          </table:table-cell>
          <table:table-cell office:value-type="float" office:value="1874.31" table:style-name="ce22">
            <text:p>1 87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2:0000000:2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:011</text:p>
          </table:table-cell>
          <table:table-cell office:value-type="float" office:value="666" table:style-name="ce20">
            <text:p>666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97.36" table:style-name="ce22">
            <text:p>42 597,36</text:p>
          </table:table-cell>
          <table:table-cell office:value-type="float" office:value="63.96" table:style-name="ce22">
            <text:p>6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19:0000000:20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7:020</text:p>
          </table:table-cell>
          <table:table-cell office:value-type="float" office:value="48937" table:style-name="ce20">
            <text:p>4893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8816.46" table:style-name="ce22">
            <text:p>468 816,46</text:p>
          </table:table-cell>
          <table:table-cell office:value-type="float" office:value="9.58" table:style-name="ce22">
            <text:p>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1:0260101:8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4:040</text:p>
          </table:table-cell>
          <table:table-cell office:value-type="float" office:value="1580" table:style-name="ce20">
            <text:p>158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9445.8" table:style-name="ce22">
            <text:p>329 445,80</text:p>
          </table:table-cell>
          <table:table-cell office:value-type="float" office:value="208.51" table:style-name="ce22">
            <text:p>20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1:0000000:10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:030</text:p>
          </table:table-cell>
          <table:table-cell office:value-type="float" office:value="3497" table:style-name="ce20">
            <text:p>3497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2706" table:style-name="ce22">
            <text:p>342 706,00</text:p>
          </table:table-cell>
          <table:table-cell office:value-type="float" office:value="98" table:style-name="ce22">
            <text:p>9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4:0040201:4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10</text:p>
          </table:table-cell>
          <table:table-cell office:value-type="float" office:value="160000" table:style-name="ce20">
            <text:p>1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9600" table:style-name="ce22">
            <text:p>1 089 6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9:0060201:4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000" table:style-name="ce22">
            <text:p>156 000,00</text:p>
          </table:table-cell>
          <table:table-cell office:value-type="float" office:value="6.24" table:style-name="ce22">
            <text:p>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9:0050301:6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81</text:p>
          </table:table-cell>
          <table:table-cell office:value-type="float" office:value="264752" table:style-name="ce20">
            <text:p>264752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2564.1599999999" table:style-name="ce22">
            <text:p>1 212 564,16</text:p>
          </table:table-cell>
          <table:table-cell office:value-type="float" office:value="4.58" table:style-name="ce22">
            <text:p>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19:0190101:7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80</text:p>
          </table:table-cell>
          <table:table-cell office:value-type="float" office:value="65091" table:style-name="ce20">
            <text:p>65091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480.53" table:style-name="ce22">
            <text:p>379 480,53</text:p>
          </table:table-cell>
          <table:table-cell office:value-type="float" office:value="5.83" table:style-name="ce22">
            <text:p>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9:0050301:6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81</text:p>
          </table:table-cell>
          <table:table-cell office:value-type="float" office:value="55983" table:style-name="ce20">
            <text:p>55983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440.61" table:style-name="ce22">
            <text:p>261 440,61</text:p>
          </table:table-cell>
          <table:table-cell office:value-type="float" office:value="4.67" table:style-name="ce22">
            <text:p>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15:0010201:2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00" table:style-name="ce22">
            <text:p>29 500,00</text:p>
          </table:table-cell>
          <table:table-cell office:value-type="float" office:value="5.9" table:style-name="ce22">
            <text:p>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09:13701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00</text:p>
          </table:table-cell>
          <table:table-cell office:value-type="float" office:value="35681" table:style-name="ce20">
            <text:p>35681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123.81" table:style-name="ce22">
            <text:p>250 123,81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09:131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00</text:p>
          </table:table-cell>
          <table:table-cell office:value-type="float" office:value="28347" table:style-name="ce20">
            <text:p>28347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712.47" table:style-name="ce22">
            <text:p>198 712,47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09:131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00</text:p>
          </table:table-cell>
          <table:table-cell office:value-type="float" office:value="100002" table:style-name="ce20">
            <text:p>10000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1014.02" table:style-name="ce22">
            <text:p>701 014,02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01:0000000:1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10</text:p>
          </table:table-cell>
          <table:table-cell office:value-type="float" office:value="792000" table:style-name="ce20">
            <text:p>79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6320" table:style-name="ce22">
            <text:p>3 136 32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3:0810101:1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160</text:p>
          </table:table-cell>
          <table:table-cell office:value-type="float" office:value="3518" table:style-name="ce20">
            <text:p>351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08" table:style-name="ce22">
            <text:p>21 108,00</text:p>
          </table:table-cell>
          <table:table-cell office:value-type="float" office:value="6" table:style-name="ce22">
            <text:p>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09:1370101:1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:000</text:p>
          </table:table-cell>
          <table:table-cell office:value-type="float" office:value="397688" table:style-name="ce20">
            <text:p>397688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7792.88" table:style-name="ce22">
            <text:p>2 787 792,88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06:0031101:5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47.6" table:style-name="ce20">
            <text:p>4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9216.88" table:style-name="ce22">
            <text:p>599 216,88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06:0970101:10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92.3" table:style-name="ce20">
            <text:p>9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3637.65" table:style-name="ce22">
            <text:p>633 637,65</text:p>
          </table:table-cell>
          <table:table-cell office:value-type="float" office:value="6864.98" table:style-name="ce22">
            <text:p>6 86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07:0600101:1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70.599999999999994" table:style-name="ce20">
            <text:p>7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455.29" table:style-name="ce22">
            <text:p>200 455,29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10:0040101:107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170.8" table:style-name="ce20">
            <text:p>17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32608.61" table:style-name="ce22">
            <text:p>3 332 608,61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10:0070101:45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83.5" table:style-name="ce20">
            <text:p>8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9231.96" table:style-name="ce22">
            <text:p>1 629 231,9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10:1180101:9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395.1" table:style-name="ce20">
            <text:p>39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3636.97" table:style-name="ce22">
            <text:p>3 083 636,97</text:p>
          </table:table-cell>
          <table:table-cell office:value-type="float" office:value="7804.7" table:style-name="ce22">
            <text:p>7 80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10:12201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4.1</text:p>
          </table:table-cell>
          <table:table-cell office:value-type="float" office:value="234.5" table:style-name="ce20">
            <text:p>23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48061.4800000004" table:style-name="ce22">
            <text:p>4 348 061,48</text:p>
          </table:table-cell>
          <table:table-cell office:value-type="float" office:value="18541.84" table:style-name="ce22">
            <text:p>18 541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10:1940101:4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4.1</text:p>
          </table:table-cell>
          <table:table-cell office:value-type="float" office:value="173.6" table:style-name="ce20">
            <text:p>17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8310.55" table:style-name="ce22">
            <text:p>3 258 310,55</text:p>
          </table:table-cell>
          <table:table-cell office:value-type="float" office:value="18769.07" table:style-name="ce22">
            <text:p>18 769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16:0010102:7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134" table:style-name="ce20">
            <text:p>1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3780.92" table:style-name="ce22">
            <text:p>883 780,92</text:p>
          </table:table-cell>
          <table:table-cell office:value-type="float" office:value="6595.38" table:style-name="ce22">
            <text:p>6 59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3:0990101:1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957.92" table:style-name="ce22">
            <text:p>256 957,92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25:0021313:6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68.599999999999994" table:style-name="ce20">
            <text:p>6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9182.45" table:style-name="ce22">
            <text:p>1 339 182,45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5:0021552:6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150.6" table:style-name="ce20">
            <text:p>15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9954.47" table:style-name="ce22">
            <text:p>2 939 954,47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5:0030607:7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1.1</text:p>
          </table:table-cell>
          <table:table-cell office:value-type="float" office:value="145.6" table:style-name="ce20">
            <text:p>14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3835.42000000004" table:style-name="ce22">
            <text:p>593 835,42</text:p>
          </table:table-cell>
          <table:table-cell office:value-type="float" office:value="4078.54" table:style-name="ce22">
            <text:p>4 07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27:0020615: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194.6" table:style-name="ce20">
            <text:p>19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9563.29" table:style-name="ce22">
            <text:p>1 519 563,29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0:0010201:91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.1</text:p>
          </table:table-cell>
          <table:table-cell office:value-type="float" office:value="181.8" table:style-name="ce20">
            <text:p>18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3644.53" table:style-name="ce22">
            <text:p>1 063 644,53</text:p>
          </table:table-cell>
          <table:table-cell office:value-type="float" office:value="5850.63" table:style-name="ce22">
            <text:p>5 850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13:0010305:4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24.5" table:style-name="ce20">
            <text:p>2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724.84" table:style-name="ce22">
            <text:p>45 724,84</text:p>
          </table:table-cell>
          <table:table-cell office:value-type="float" office:value="1866.32" table:style-name="ce22">
            <text:p>1 86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5:0010603:19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2</text:p>
          </table:table-cell>
          <table:table-cell office:value-type="float" office:value="25.4" table:style-name="ce20">
            <text:p>2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784.12" table:style-name="ce22">
            <text:p>118 784,12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25:0030756:7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19.2" table:style-name="ce20">
            <text:p>1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179.78" table:style-name="ce22">
            <text:p>32 179,7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5:0030756:7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23.6" table:style-name="ce20">
            <text:p>2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554.31" table:style-name="ce22">
            <text:p>39 554,3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25:0030756:7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22.6" table:style-name="ce20">
            <text:p>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878.28" table:style-name="ce22">
            <text:p>37 878,2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25:0030756:7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22.9" table:style-name="ce20">
            <text:p>2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381.089999999997" table:style-name="ce22">
            <text:p>38 381,09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25:0030756:7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18.8" table:style-name="ce20">
            <text:p>1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09.360000000001" table:style-name="ce22">
            <text:p>31 509,36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25:0040321:27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303.1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166" table:style-name="ce22">
            <text:p>124 166,00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02:0010102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723.3</text:p>
          </table:table-cell>
          <table:table-cell office:value-type="float" office:value="1396.4" table:style-name="ce20">
            <text:p>139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89036.3600000003" table:style-name="ce22">
            <text:p>5 189 036,36</text:p>
          </table:table-cell>
          <table:table-cell office:value-type="float" office:value="3716.01" table:style-name="ce22">
            <text:p>3 71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02:0010102:1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723.3</text:p>
          </table:table-cell>
          <table:table-cell office:value-type="float" office:value="1392.3" table:style-name="ce20">
            <text:p>139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73800.72" table:style-name="ce22">
            <text:p>5 173 800,72</text:p>
          </table:table-cell>
          <table:table-cell office:value-type="float" office:value="3716.01" table:style-name="ce22">
            <text:p>3 71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22:0030103:14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723.2</text:p>
          </table:table-cell>
          <table:table-cell office:value-type="float" office:value="666.9" table:style-name="ce20">
            <text:p>66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2239.0299999998" table:style-name="ce22">
            <text:p>2 112 239,03</text:p>
          </table:table-cell>
          <table:table-cell office:value-type="float" office:value="3167.25" table:style-name="ce22">
            <text:p>3 16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27:0020515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723.2</text:p>
          </table:table-cell>
          <table:table-cell office:value-type="float" office:value="507.1" table:style-name="ce20">
            <text:p>50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9481.05" table:style-name="ce22">
            <text:p>2 799 481,05</text:p>
          </table:table-cell>
          <table:table-cell office:value-type="float" office:value="5520.57" table:style-name="ce22">
            <text:p>5 520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05:0010202:6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904</text:p>
          </table:table-cell>
          <table:table-cell office:value-type="float" office:value="60.8" table:style-name="ce20">
            <text:p>6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8576.83" table:style-name="ce22">
            <text:p>398 576,83</text:p>
          </table:table-cell>
          <table:table-cell office:value-type="float" office:value="6555.54" table:style-name="ce22">
            <text:p>6 555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09:0400101:2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904</text:p>
          </table:table-cell>
          <table:table-cell office:value-type="float" office:value="89.4" table:style-name="ce20">
            <text:p>8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2395.82" table:style-name="ce22">
            <text:p>502 395,82</text:p>
          </table:table-cell>
          <table:table-cell office:value-type="float" office:value="5619.64" table:style-name="ce22">
            <text:p>5 619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4">
            <text:p>57:02:0010102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1049.1</text:p>
          </table:table-cell>
          <table:table-cell office:value-type="float" office:value="183.2" table:style-name="ce20">
            <text:p>18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5239.37" table:style-name="ce22">
            <text:p>1 695 239,37</text:p>
          </table:table-cell>
          <table:table-cell office:value-type="float" office:value="9253.49" table:style-name="ce22">
            <text:p>9 25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5:0030607:7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1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739.61" table:style-name="ce22">
            <text:p>235 739,61</text:p>
          </table:table-cell>
          <table:table-cell office:value-type="float" office:value="4078.54" table:style-name="ce22">
            <text:p>4 07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5:0020105:1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</text:p>
          </table:table-cell>
          <table:table-cell office:value-type="float" office:value="51.3" table:style-name="ce20">
            <text:p>5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1808.66" table:style-name="ce22">
            <text:p>641 808,66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25:0030402:10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2</text:p>
          </table:table-cell>
          <table:table-cell office:value-type="float" office:value="53.4" table:style-name="ce20">
            <text:p>5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8104.36" table:style-name="ce22">
            <text:p>1 838 104,36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5:0030402:10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2</text:p>
          </table:table-cell>
          <table:table-cell office:value-type="float" office:value="546.4" table:style-name="ce20">
            <text:p>54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144.23" table:style-name="ce22">
            <text:p>22 266 144,23</text:p>
          </table:table-cell>
          <table:table-cell office:value-type="float" office:value="40750.629999999997" table:style-name="ce22">
            <text:p>40 750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5:0030402:10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2</text:p>
          </table:table-cell>
          <table:table-cell office:value-type="float" office:value="53.4" table:style-name="ce20">
            <text:p>5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8104.36" table:style-name="ce22">
            <text:p>1 838 104,36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5:0030743:2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1</text:p>
          </table:table-cell>
          <table:table-cell office:value-type="float" office:value="63.5" table:style-name="ce20">
            <text:p>6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5316.18" table:style-name="ce22">
            <text:p>345 316,18</text:p>
          </table:table-cell>
          <table:table-cell office:value-type="float" office:value="5438.05" table:style-name="ce22">
            <text:p>5 43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6:0010431:9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4</text:p>
          </table:table-cell>
          <table:table-cell office:value-type="float" office:value="133.69999999999999" table:style-name="ce20">
            <text:p>133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7622.07" table:style-name="ce22">
            <text:p>1 377 622,07</text:p>
          </table:table-cell>
          <table:table-cell office:value-type="float" office:value="10303.83" table:style-name="ce22">
            <text:p>10 303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1180101:9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1</text:p>
          </table:table-cell>
          <table:table-cell office:value-type="float" office:value="85.1" table:style-name="ce20">
            <text:p>85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0186.14" table:style-name="ce22">
            <text:p>1 410 186,14</text:p>
          </table:table-cell>
          <table:table-cell office:value-type="float" office:value="16570.93" table:style-name="ce22">
            <text:p>16 570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6:0180101:7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411</text:p>
          </table:table-cell>
          <table:table-cell office:value-type="float" office:value="640.5" table:style-name="ce20">
            <text:p>64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54321.51" table:style-name="ce22">
            <text:p>3 654 321,51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2:0740101:23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1</text:p>
          </table:table-cell>
          <table:table-cell office:value-type="float" office:value="31.9" table:style-name="ce20">
            <text:p>3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9176.03" table:style-name="ce22">
            <text:p>539 176,03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25:0010124: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8125.09" table:style-name="ce22">
            <text:p>718 125,09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25:0020105:1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2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9541.7" table:style-name="ce22">
            <text:p>909 541,70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25:0030412:4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102</text:p>
          </table:table-cell>
          <table:table-cell office:value-type="float" office:value="30.5" table:style-name="ce20">
            <text:p>3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8389.76" table:style-name="ce22">
            <text:p>828 389,76</text:p>
          </table:table-cell>
          <table:table-cell office:value-type="float" office:value="27160.32" table:style-name="ce22">
            <text:p>27 16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26:0010431:9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204</text:p>
          </table:table-cell>
          <table:table-cell office:value-type="float" office:value="95.2" table:style-name="ce20">
            <text:p>9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0924.62" table:style-name="ce22">
            <text:p>980 924,62</text:p>
          </table:table-cell>
          <table:table-cell office:value-type="float" office:value="10303.83" table:style-name="ce22">
            <text:p>10 303,8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8:1370101:2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8:1370101:2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8:1370101:2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8:13701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8:13701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8:1370101:1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8:13701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8:1360101:9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8:1360101:9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8:1360101:9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8:1360101:9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8:1360101: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8:1360101:9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8:1360101:9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8:1360101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8:1360101: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8:13601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8:1360101: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8:1360101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8:1360101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18:13601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8:136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8:13601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8:1360101:1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8:1360101:1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18:1360101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8:1360101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18:136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18:136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18:1360101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18:13601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18:136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8:1360101:1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8:13601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8:134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8:134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8:134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18:13302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8:133020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18:1330201: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18:13302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18:13302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8:133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18:13301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18:1330101:1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18:13301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18:133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18:13202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18:1300101: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18:130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18:1290101: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18:129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18:128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18:127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18:127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8:1270101:1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18:1260101:4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18:1260101:2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8:1260101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18:12401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18:123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18:122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18:12102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8:1210101: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18:12101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18:12101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18:1200101: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18:120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18:120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18:119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18:1190101: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18:1190101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18:1190101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18:119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18:118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18:1170101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18:117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18:115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18:113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18:113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18:113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18:113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18:1110101: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18:1110101: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18:1110101: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18:1110101: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18:1110101:3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18:11101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18:1110101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18:11101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18:1100101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18:110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18:10902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18:10902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18:10902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18:1090201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18:10902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18:10902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18:10901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18:1050101: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18:1050101:1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18:105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18:1040101: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18:1040101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18:104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18:102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18:1020101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18:1020101: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18:100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18:10001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18:0990101:5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18:09901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18:0990101:1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18:099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18:0990101:1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18:09601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18:096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18:0960101: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18:096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18:096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18:095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18:0940101: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18:0940101: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18:0940101: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18:0940101: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18:0940101: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18:0940101: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18:0940101: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18:0940101: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18:094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18:0920201: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18:0920201: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18:08801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18:086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18:086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18:08502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18:0850101:2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18:0840101: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18:084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18:08401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18:08202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18:0760101: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18:0760101: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18:0760101: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18:076010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18:0760101: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18:076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18:0760101:4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18:0760101:4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18:0760101:4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18:0760101:2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18:0760101:2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18:068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18:0060201:1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18:00602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18:00602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18:0060201:1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18:00602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18:00602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18:0060201:1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18:0060201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18:0060201:1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18:0060201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18:00602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18:0060201:1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18:0060201:1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18:0060201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18:00602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18:0060201:1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18:00602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18:00602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18:00602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18:0060201:1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18:0060201:1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18:0060201:1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18:0060201: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18:00602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18:0060201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18:00602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18:00602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18:165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18:0060101:4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18:0060101:4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18:0060101:3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18:0060101:3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18:0060101:3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18:0060101:3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18:0060101:3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6">
            <text:p>57:18:0060101:3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6">
            <text:p>57:18:0060101:3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6">
            <text:p>57:18:0060101:3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6">
            <text:p>57:18:0060101:3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6">
            <text:p>57:18:0060101:3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6">
            <text:p>57:18:0060101:3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6">
            <text:p>57:18:0060101:3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6">
            <text:p>57:18:0060101:3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6">
            <text:p>57:18:0060101:3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6">
            <text:p>57:18:0060101:3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6">
            <text:p>57:18:0060101:3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6">
            <text:p>57:18:0060101:3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6">
            <text:p>57:18:0060101:3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6">
            <text:p>57:18:0060101:3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6">
            <text:p>57:18:0060101:3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6">
            <text:p>57:18:0060101:3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6">
            <text:p>57:18:0060101:3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6">
            <text:p>57:18:0060101:3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6">
            <text:p>57:18:0060101:3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6">
            <text:p>57:18:0060101:3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6">
            <text:p>57:18:0060101:2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6">
            <text:p>57:18:0060101:2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6">
            <text:p>57:18:0060101:2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6">
            <text:p>57:18:0060101:2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6">
            <text:p>57:18:0060101:2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6">
            <text:p>57:18:0060101:2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6">
            <text:p>57:18:0060101:2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6">
            <text:p>57:18:0060101:2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6">
            <text:p>57:18:0060101:2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6">
            <text:p>57:18:0060101:2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6">
            <text:p>57:18:0060101:2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6">
            <text:p>57:18:0060101:2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6">
            <text:p>57:18:0060101:2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6">
            <text:p>57:18:0060101:2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6">
            <text:p>57:18:0060101:2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6">
            <text:p>57:18:0060101:2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6">
            <text:p>57:18:0060101:2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6">
            <text:p>57:18:0060101:2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6">
            <text:p>57:18:00601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6">
            <text:p>57:18:0060101:2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6">
            <text:p>57:18:0060101:2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6">
            <text:p>57:18:0060101:2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6">
            <text:p>57:18:0060101:2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6">
            <text:p>57:18:0060101:2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6">
            <text:p>57:18:0060101:2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6">
            <text:p>57:18:0060101:2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6">
            <text:p>57:18:00601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6">
            <text:p>57:18:00601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6">
            <text:p>57:18:0060101:2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6">
            <text:p>57:18:0060101:2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6">
            <text:p>57:18:00601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6">
            <text:p>57:18:0060101:2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6">
            <text:p>57:18:00601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6">
            <text:p>57:18:0060101:2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6">
            <text:p>57:18:00601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6">
            <text:p>57:18:0060101:2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6">
            <text:p>57:18:0060101:2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6">
            <text:p>57:22:0030103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6">
            <text:p>57:22:0000000:2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6">
            <text:p>57:22:0000000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6">
            <text:p>57:22:0000000:1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6">
            <text:p>57:22:0000000:1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6">
            <text:p>57:22:0000000:1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6">
            <text:p>57:22:0000000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6">
            <text:p>57:22:0000000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6">
            <text:p>57:22:0000000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6">
            <text:p>57:22:0000000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6">
            <text:p>57:22:0000000:1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6">
            <text:p>57:22:0000000: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6">
            <text:p>57:19:0020103:4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6">
            <text:p>57:19:0010304: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6">
            <text:p>57:19:0010207: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6">
            <text:p>57:18:1710101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6">
            <text:p>57:18:1710101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6">
            <text:p>57:18:1710101: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6">
            <text:p>57:18:1710101: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6">
            <text:p>57:18:1710101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6">
            <text:p>57:18:1710101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6">
            <text:p>57:18:171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6">
            <text:p>57:18:171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6">
            <text:p>57:18:171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6">
            <text:p>57:18:171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6">
            <text:p>57:18:171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6">
            <text:p>57:18:167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6">
            <text:p>57:18:0670101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6">
            <text:p>57:18:169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6">
            <text:p>57:18:1670101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6">
            <text:p>57:18:16601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6">
            <text:p>57:18:1630101: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6">
            <text:p>57:18:1630101: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6">
            <text:p>57:18:1630101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6">
            <text:p>57:18:1630101:2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6">
            <text:p>57:18:1630101:2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6">
            <text:p>57:18:163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6">
            <text:p>57:18:1630101:1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6">
            <text:p>57:18:16201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6">
            <text:p>57:18:1620101:1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6">
            <text:p>57:18:162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6">
            <text:p>57:18:1600101: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6">
            <text:p>57:18:160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6">
            <text:p>57:18:16001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6">
            <text:p>57:18:1580101:1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6">
            <text:p>57:18:1570101:2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6">
            <text:p>57:18:157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6">
            <text:p>57:18:1570101:1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6">
            <text:p>57:18:15701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6">
            <text:p>57:18:1570101:1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6">
            <text:p>57:18:156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6">
            <text:p>57:18:155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6">
            <text:p>57:18:155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6">
            <text:p>57:18:15302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6">
            <text:p>57:18:1530201:1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6">
            <text:p>57:18:15302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6">
            <text:p>57:18:153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6">
            <text:p>57:18:1460101: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6">
            <text:p>57:18:1460101: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6">
            <text:p>57:18:146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6">
            <text:p>57:18:14601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6">
            <text:p>57:18:1450101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6">
            <text:p>57:18:1400101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6">
            <text:p>57:18:1400101: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6">
            <text:p>57:18:1400101: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6">
            <text:p>57:18:1400101: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6">
            <text:p>57:18:1400101: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6">
            <text:p>57:18:1400101: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6">
            <text:p>57:18:140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6">
            <text:p>57:18:1390101: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6">
            <text:p>57:18:1390101: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6">
            <text:p>57:18:1390101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6">
            <text:p>57:18:1390101:1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6">
            <text:p>57:18:13901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6">
            <text:p>57:18:13802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6">
            <text:p>57:18:1380101: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6">
            <text:p>57:18:1380101: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6">
            <text:p>57:18:1380101: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6">
            <text:p>57:18:1380101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6">
            <text:p>57:18:1380101:5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6">
            <text:p>57:18:1380101:5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6">
            <text:p>57:18:1380101:5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6">
            <text:p>57:18:1380101:5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6">
            <text:p>57:18:1380101:5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6">
            <text:p>57:18:138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6">
            <text:p>57:18:1380101:4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6">
            <text:p>57:18:1380101:3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6">
            <text:p>57:18:1380101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6">
            <text:p>57:18:138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6">
            <text:p>57:18:13801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6">
            <text:p>57:18:1380101:2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6">
            <text:p>57:18:1380101: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6">
            <text:p>57:18:138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6">
            <text:p>57:18:1380101:1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6">
            <text:p>57:18:1380101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6">
            <text:p>57:18:13801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6">
            <text:p>57:18:13801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6">
            <text:p>57:18:1380101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6">
            <text:p>57:18:1380101: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6">
            <text:p>57:18:13801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6">
            <text:p>57:18:1380101:1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6">
            <text:p>57:18:1380101:1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6">
            <text:p>57:18:1380101:1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6">
            <text:p>57:18:1380101:1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6">
            <text:p>57:18:1380101:1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6">
            <text:p>57:18:13801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6">
            <text:p>57:18:1370101: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6">
            <text:p>57:18:1370101: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6">
            <text:p>57:18:1370101: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6">
            <text:p>57:18:1370101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6">
            <text:p>57:18:1370101: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6">
            <text:p>57:18:137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6">
            <text:p>57:18:1370101: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6">
            <text:p>57:18:1370101: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6">
            <text:p>57:18:1370101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6">
            <text:p>57:18:1370101: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6">
            <text:p>57:18:1370101:4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6">
            <text:p>57:18:1370101:4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6">
            <text:p>57:18:1370101:4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6">
            <text:p>57:18:1370101:4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6">
            <text:p>57:18:1370101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6">
            <text:p>57:18:0060101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6">
            <text:p>57:18:0060101:2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6">
            <text:p>57:18:0060101:2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6">
            <text:p>57:18:0060101:2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6">
            <text:p>57:18:0060101: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6">
            <text:p>57:18:00601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6">
            <text:p>57:18:00601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6">
            <text:p>57:18:00601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6">
            <text:p>57:18:00601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6">
            <text:p>57:18:00601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6">
            <text:p>57:18:00601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6">
            <text:p>57:18:0060101:1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6">
            <text:p>57:18:0060101:1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6">
            <text:p>57:18:0060101:1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6">
            <text:p>57:18:006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6">
            <text:p>57:18:1330101: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6">
            <text:p>57:18:13301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6">
            <text:p>57:18:1320101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6">
            <text:p>57:18:1320101:2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6">
            <text:p>57:18:1320101:2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6">
            <text:p>57:18:1320101:2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6">
            <text:p>57:18:1320101:2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6">
            <text:p>57:18:09701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6">
            <text:p>57:18:00503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6">
            <text:p>57:18:0050301: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6">
            <text:p>57:18:0050301: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6">
            <text:p>57:18:0050301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6">
            <text:p>57:18:00503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6">
            <text:p>57:18:0050301:4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6">
            <text:p>57:18:0050301:4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6">
            <text:p>57:18:0050301:4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6">
            <text:p>57:18:0050301:4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6">
            <text:p>57:18:0050301:4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6">
            <text:p>57:18:00503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6">
            <text:p>57:18:00503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6">
            <text:p>57:18:00503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6">
            <text:p>57:18:0050301:2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6">
            <text:p>57:18:0050301: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6">
            <text:p>57:18:00503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6">
            <text:p>57:18:0050301:2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6">
            <text:p>57:18:0050301:2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6">
            <text:p>57:18:0050301:2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6">
            <text:p>57:18:0050301:2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6">
            <text:p>57:18:0050301:2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6">
            <text:p>57:18:00503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6">
            <text:p>57:18:0050301:2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6">
            <text:p>57:18:0050301:2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6">
            <text:p>57:18:0050301:2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6">
            <text:p>57:18:0050301:2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6">
            <text:p>57:18:0050301:2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6">
            <text:p>57:18:0050301:2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6">
            <text:p>57:18:0050301:2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6">
            <text:p>57:18:0050301:2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6">
            <text:p>57:18:0050301:2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6">
            <text:p>57:18:0050301:2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6">
            <text:p>57:18:00503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6">
            <text:p>57:18:0050301:2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6">
            <text:p>57:18:00503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6">
            <text:p>57:18:0050301:2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6">
            <text:p>57:18:0050301:2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6">
            <text:p>57:18:0050301:2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6">
            <text:p>57:18:0050301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6">
            <text:p>57:18:0050201:3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6">
            <text:p>57:18:0050201:3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6">
            <text:p>57:18:0050201:3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6">
            <text:p>57:18:0050201:3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6">
            <text:p>57:18:0050201:3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6">
            <text:p>57:18:0050201:3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6">
            <text:p>57:18:0050201:3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6">
            <text:p>57:18:0050201:3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6">
            <text:p>57:18:0050201:3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6">
            <text:p>57:18:0050201:3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6">
            <text:p>57:18:0050201:3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6">
            <text:p>57:18:0050201:3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6">
            <text:p>57:18:0050201:3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6">
            <text:p>57:18:0050201:3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6">
            <text:p>57:18:0050201:3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6">
            <text:p>57:18:0050201:3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6">
            <text:p>57:18:0050201:3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6">
            <text:p>57:18:0050201:3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6">
            <text:p>57:18:0050201:3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6">
            <text:p>57:18:0050201:3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6">
            <text:p>57:18:0050201:3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6">
            <text:p>57:18:0050201:3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6">
            <text:p>57:18:0050201:3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6">
            <text:p>57:18:0050201:3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6">
            <text:p>57:18:0050201:3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6">
            <text:p>57:18:0050201:3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6">
            <text:p>57:18:0050201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6">
            <text:p>57:18:0050201:3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6">
            <text:p>57:18:0050201:3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6">
            <text:p>57:18:0050201:3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6">
            <text:p>57:18:0050201:3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6">
            <text:p>57:18:0050201:3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6">
            <text:p>57:18:0050201:3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6">
            <text:p>57:18:0050201:3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6">
            <text:p>57:18:0050201:3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6">
            <text:p>57:18:0050201:3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6">
            <text:p>57:18:0050201:3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6">
            <text:p>57:18:0050201:3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6">
            <text:p>57:18:0050201:3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6">
            <text:p>57:18:0050201:3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6">
            <text:p>57:18:0050201:3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6">
            <text:p>57:18:0050201:3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6">
            <text:p>57:18:0050201:3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6">
            <text:p>57:18:0050201:3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6">
            <text:p>57:18:0050201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6">
            <text:p>57:18:0050201:3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6">
            <text:p>57:18:00502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6">
            <text:p>57:18:00502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6">
            <text:p>57:18:00502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6">
            <text:p>57:18:00502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6">
            <text:p>57:18:00502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6">
            <text:p>57:18:00502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6">
            <text:p>57:18:00502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6">
            <text:p>57:18:0050201:2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6">
            <text:p>57:18:00502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6">
            <text:p>57:18:0050201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6">
            <text:p>57:18:0050201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6">
            <text:p>57:18:0050201:2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6">
            <text:p>57:18:0050201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6">
            <text:p>57:18:00502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6">
            <text:p>57:18:0050201:2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6">
            <text:p>57:18:0050201:2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6">
            <text:p>57:18:0050201:2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6">
            <text:p>57:18:0050201:2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6">
            <text:p>57:18:0050201:2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6">
            <text:p>57:18:0050201:2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6">
            <text:p>57:18:00502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6">
            <text:p>57:18:0050201:2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6">
            <text:p>57:18:0050201:2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6">
            <text:p>57:18:00502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6">
            <text:p>57:18:0050201:2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6">
            <text:p>57:18:0020201:1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6">
            <text:p>57:18:0000000:7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6">
            <text:p>57:18:0000000:1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6">
            <text:p>57:18:0000000:1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6">
            <text:p>57:18:0000000:1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6">
            <text:p>57:18:0000000:10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6">
            <text:p>57:18:09601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6">
            <text:p>57:18:0050101:3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6">
            <text:p>57:18:00501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6">
            <text:p>57:18:005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6">
            <text:p>57:18:00501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6">
            <text:p>57:18:00501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6">
            <text:p>57:18:0050101: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6">
            <text:p>57:18:0050101:1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6">
            <text:p>57:18:0050101:1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6">
            <text:p>57:18:0050101:1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6">
            <text:p>57:18:0050101:1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6">
            <text:p>57:18:0050101: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6">
            <text:p>57:18:00501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6">
            <text:p>57:18:0050101:1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6">
            <text:p>57:18:0050101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6">
            <text:p>57:25:0040226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6">
            <text:p>57:25:0040226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6">
            <text:p>57:25:0040226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6">
            <text:p>57:25:0040225:5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6">
            <text:p>57:25:0040225:2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6">
            <text:p>57:25:0040225:2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6">
            <text:p>57:25:0040225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6">
            <text:p>57:25:0031439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6">
            <text:p>57:25:0031435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6">
            <text:p>57:25:0031408: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6">
            <text:p>57:25:0031408: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6">
            <text:p>57:25:0031408: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6">
            <text:p>57:25:0031408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6">
            <text:p>57:25:0031408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6">
            <text:p>57:25:0031408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6">
            <text:p>57:25:0031408:2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6">
            <text:p>57:25:0031408:2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6">
            <text:p>57:25:0031408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6">
            <text:p>57:25:0031408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6">
            <text:p>57:25:0031124: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6">
            <text:p>57:25:0031123: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6">
            <text:p>57:25:0031025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6">
            <text:p>57:25:0030743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6">
            <text:p>57:25:0021552: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6">
            <text:p>57:25:0021512:2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6">
            <text:p>57:25:0021313:2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6">
            <text:p>57:25:0021002: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6">
            <text:p>57:25:0010310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6">
            <text:p>57:25:0010112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6">
            <text:p>57:25:0000000:6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6">
            <text:p>57:25:0000000:58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6">
            <text:p>57:25:0000000:47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6">
            <text:p>57:25:0000000:47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6">
            <text:p>57:25:0000000:47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6">
            <text:p>57:24:0300101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6">
            <text:p>57:24:00402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6">
            <text:p>57:24:0010101: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6">
            <text:p>57:23:099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6">
            <text:p>57:22:0050103:1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6">
            <text:p>57:22:0050103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6">
            <text:p>57:22:0050103:1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6">
            <text:p>57:22:0050103:1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6">
            <text:p>57:22:0050103:1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6">
            <text:p>57:22:0040303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6">
            <text:p>57:18:068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6">
            <text:p>57:18:0630101: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6">
            <text:p>57:18:06301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6">
            <text:p>57:18:06002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6">
            <text:p>57:18:06002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6">
            <text:p>57:18:06002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6">
            <text:p>57:18:060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6">
            <text:p>57:18:056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6">
            <text:p>57:18:056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6">
            <text:p>57:18:055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6">
            <text:p>57:18:0540101: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6">
            <text:p>57:18:0540101: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6">
            <text:p>57:18:054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6">
            <text:p>57:18:0540101:1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6">
            <text:p>57:18:0540101:1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6">
            <text:p>57:18:0540101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6">
            <text:p>57:18:0530101: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6">
            <text:p>57:18:0530101:3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6">
            <text:p>57:18:0530101:3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6">
            <text:p>57:18:0530101:3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6">
            <text:p>57:18:053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6">
            <text:p>57:18:053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6">
            <text:p>57:18:053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6">
            <text:p>57:18:0520101: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6">
            <text:p>57:18:05201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6">
            <text:p>57:18:0520101: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6">
            <text:p>57:18:052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6">
            <text:p>57:18:0500301: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6">
            <text:p>57:18:05003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6">
            <text:p>57:18:0500301:1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6">
            <text:p>57:18:0500201: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6">
            <text:p>57:18:05002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6">
            <text:p>57:18:0500201: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6">
            <text:p>57:18:0500201: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6">
            <text:p>57:18:0500201: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6">
            <text:p>57:18:0500201: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6">
            <text:p>57:18:0500201: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6">
            <text:p>57:18:0500201: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6">
            <text:p>57:18:05002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6">
            <text:p>57:18:05002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6">
            <text:p>57:18:0500101:3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6">
            <text:p>57:18:0500101:3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6">
            <text:p>57:18:0500101:1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6">
            <text:p>57:18:0500101: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6">
            <text:p>57:18:0500101:4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6">
            <text:p>57:18:0500101:4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6">
            <text:p>57:18:0490101:3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6">
            <text:p>57:18:0490101:1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6">
            <text:p>57:18:04901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6">
            <text:p>57:18:04901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6">
            <text:p>57:18:0480101: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6">
            <text:p>57:18:0020201:1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6">
            <text:p>57:18:0460101: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6">
            <text:p>57:18:0450101:3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6">
            <text:p>57:18:0450101:3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6">
            <text:p>57:18:0450101:3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6">
            <text:p>57:18:04501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6">
            <text:p>57:18:043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6">
            <text:p>57:18:0410101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6">
            <text:p>57:18:0410101: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6">
            <text:p>57:18:0410101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6">
            <text:p>57:18:041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6">
            <text:p>57:18:04101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6">
            <text:p>57:18:0410101:1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6">
            <text:p>57:18:0390101: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6">
            <text:p>57:18:0390101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6">
            <text:p>57:18:0390101: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6">
            <text:p>57:18:0390101:3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6">
            <text:p>57:18:0390101:3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6">
            <text:p>57:18:03901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6">
            <text:p>57:18:039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6">
            <text:p>57:18:0370101:4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6">
            <text:p>57:18:0370101:1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6">
            <text:p>57:18:0370101: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6">
            <text:p>57:18:02501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6">
            <text:p>57:18:025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6">
            <text:p>57:18:0240101: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6">
            <text:p>57:18:0240101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6">
            <text:p>57:18:0240101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6">
            <text:p>57:18:01903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6">
            <text:p>57:18:0070505: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6">
            <text:p>57:18:0070204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6">
            <text:p>57:18:0070103:1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6">
            <text:p>57:18:0070101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6">
            <text:p>57:18:00701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6">
            <text:p>57:18:1380101:4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6">
            <text:p>57:18:0060301: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6">
            <text:p>57:18:0060301: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6">
            <text:p>57:18:0060301: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6">
            <text:p>57:18:0060301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6">
            <text:p>57:18:00603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6">
            <text:p>57:18:006030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6">
            <text:p>57:18:0060301: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6">
            <text:p>57:18:0060301: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6">
            <text:p>57:18:0060301: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6">
            <text:p>57:18:0060301: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6">
            <text:p>57:18:0060301: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6">
            <text:p>57:18:00603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6">
            <text:p>57:18:00603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6">
            <text:p>57:18:0060201: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6">
            <text:p>57:18:00602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6">
            <text:p>57:18:0060201: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6">
            <text:p>57:18:0060201:4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6">
            <text:p>57:18:0060201:4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6">
            <text:p>57:18:0060201:4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6">
            <text:p>57:18:0060201:4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6">
            <text:p>57:18:0060201:4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6">
            <text:p>57:18:0060201:4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6">
            <text:p>57:18:0060201:4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6">
            <text:p>57:18:0060201:4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6">
            <text:p>57:18:0060201:4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6">
            <text:p>57:18:0060201:4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6">
            <text:p>57:18:0060201:4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6">
            <text:p>57:18:0060201:4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6">
            <text:p>57:18:0060201:4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6">
            <text:p>57:18:0060201:4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6">
            <text:p>57:18:0060201:4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6">
            <text:p>57:18:0060201:4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6">
            <text:p>57:18:0060201:4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6">
            <text:p>57:18:0060201:4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6">
            <text:p>57:18:0060201:4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6">
            <text:p>57:18:0060201:4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6">
            <text:p>57:18:0060201:4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6">
            <text:p>57:18:0060201:4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6">
            <text:p>57:18:0060201:4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6">
            <text:p>57:18:0060201:4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6">
            <text:p>57:18:0060201:4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6">
            <text:p>57:18:0060201:4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6">
            <text:p>57:18:0060201:4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6">
            <text:p>57:18:0060201:4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6">
            <text:p>57:18:0060201:4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6">
            <text:p>57:18:0060201:4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6">
            <text:p>57:18:0060201:4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6">
            <text:p>57:18:0060201:4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6">
            <text:p>57:18:0060201:4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6">
            <text:p>57:18:0060201:4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6">
            <text:p>57:18:0060201:4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6">
            <text:p>57:18:0060201:4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6">
            <text:p>57:18:00602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6">
            <text:p>57:18:0060201:4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6">
            <text:p>57:18:0060201:4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6">
            <text:p>57:18:0060201:4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6">
            <text:p>57:18:0060201:4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6">
            <text:p>57:18:0060201:4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6">
            <text:p>57:18:0060201:4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6">
            <text:p>57:18:0060201:4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6">
            <text:p>57:18:00602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6">
            <text:p>57:18:00602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6">
            <text:p>57:18:0060201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6">
            <text:p>57:18:0060201:2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6">
            <text:p>57:18:00602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6">
            <text:p>57:18:0060201:2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6">
            <text:p>57:18:0060201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6">
            <text:p>57:18:0060201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6">
            <text:p>57:18:0060201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6">
            <text:p>57:18:0060201:2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6">
            <text:p>57:18:0060201: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6">
            <text:p>57:18:00602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6">
            <text:p>57:18:0060201:2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6">
            <text:p>57:18:00602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6">
            <text:p>57:18:0060201:2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6">
            <text:p>57:18:0060201: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6">
            <text:p>57:18:0060201:2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6">
            <text:p>57:18:0060201:2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6">
            <text:p>57:18:0060201:2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6">
            <text:p>57:18:0060201:2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6">
            <text:p>57:18:0060201:2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6">
            <text:p>57:18:0060201:2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6">
            <text:p>57:18:0060201:2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6">
            <text:p>57:18:00602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6">
            <text:p>57:18:0060201:2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6">
            <text:p>57:18:00602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6">
            <text:p>57:18:0060201:2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6">
            <text:p>57:18:0060201:2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6">
            <text:p>57:18:0060201:2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6">
            <text:p>57:18:0060201:2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6">
            <text:p>57:18:0060201:2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6">
            <text:p>57:18:0060201:2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6">
            <text:p>57:18:0060201:2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6">
            <text:p>57:18:0060201:2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6">
            <text:p>57:18:0060201:2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6">
            <text:p>57:18:0060201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6">
            <text:p>57:18:0060201:2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6">
            <text:p>57:18:0060201:2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6">
            <text:p>57:18:0060201:2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6">
            <text:p>57:18:0060201:2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6">
            <text:p>57:18:0060201:2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6">
            <text:p>57:18:0060201:2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6">
            <text:p>57:18:0060201:2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6">
            <text:p>57:18:0060201:2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6">
            <text:p>57:18:0060201:2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6">
            <text:p>57:18:0060201:2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6">
            <text:p>57:18:0060201:2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6">
            <text:p>57:18:0060201:2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6">
            <text:p>57:18:0060201:2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6">
            <text:p>57:18:0060201:2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6">
            <text:p>57:18:00602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6">
            <text:p>57:18:0060201:2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6">
            <text:p>57:18:0060201:2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6">
            <text:p>57:18:0060201:2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6">
            <text:p>57:18:0060201:2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6">
            <text:p>57:18:0060201:2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6">
            <text:p>57:18:0060201:2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6">
            <text:p>57:18:0060201:2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6">
            <text:p>57:18:0060201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6">
            <text:p>57:18:0060201:2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6">
            <text:p>57:18:00602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6">
            <text:p>57:18:00602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6">
            <text:p>57:18:0060201:2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6">
            <text:p>57:18:0060201:2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6">
            <text:p>57:18:00602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6">
            <text:p>57:18:0060201:2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6">
            <text:p>57:18:00602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6">
            <text:p>57:18:0060201:2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6">
            <text:p>57:18:00602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6">
            <text:p>57:18:0060201:2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6">
            <text:p>57:18:0060201:2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6">
            <text:p>57:18:0060201:2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6">
            <text:p>57:18:0060201:2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6">
            <text:p>57:18:0060201:2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6">
            <text:p>57:18:0060201:2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6">
            <text:p>57:18:0060201:2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6">
            <text:p>57:18:0060201: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6">
            <text:p>57:18:0060201: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6">
            <text:p>57:18:00602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6">
            <text:p>57:18:00602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6">
            <text:p>57:18:0060201: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6">
            <text:p>57:18:00602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6">
            <text:p>57:18:0060201: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6">
            <text:p>57:18:0060201:1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6">
            <text:p>57:18:0060201: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6">
            <text:p>57:18:00602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6">
            <text:p>57:18:00602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6">
            <text:p>57:18:0060201: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6">
            <text:p>57:18:0060201:1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6">
            <text:p>57:27:0020515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6">
            <text:p>57:27:0010228:5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6">
            <text:p>57:27:0010228: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6">
            <text:p>57:27:0010228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6">
            <text:p>57:27:0010228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6">
            <text:p>57:27:0010228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6">
            <text:p>57:27:0010228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6">
            <text:p>57:26:0000000:14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6">
            <text:p>57:25:0040226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6">
            <text:p>57:18:00501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6">
            <text:p>57:18:0050101:1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6">
            <text:p>57:18:00501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6">
            <text:p>57:18:0050101:1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6">
            <text:p>57:18:0050101:1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6">
            <text:p>57:18:0050101:1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6">
            <text:p>57:18:0050101:1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6">
            <text:p>57:18:00501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6">
            <text:p>57:18:005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6">
            <text:p>57:18:0040401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6">
            <text:p>57:18:1630101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6">
            <text:p>57:18:16301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6">
            <text:p>57:18:1630101:1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6">
            <text:p>57:18:113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6">
            <text:p>57:18:11301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6">
            <text:p>57:18:1100101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6">
            <text:p>57:18:10902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6">
            <text:p>57:18:1040101: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6">
            <text:p>57:18:104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6">
            <text:p>57:18:0040301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6">
            <text:p>57:18:0040301: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6">
            <text:p>57:18:004030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6">
            <text:p>57:18:0040301:3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6">
            <text:p>57:18:0040301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6">
            <text:p>57:18:0040301:3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6">
            <text:p>57:18:00403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6">
            <text:p>57:18:00403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6">
            <text:p>57:18:0040301:2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6">
            <text:p>57:18:00403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6">
            <text:p>57:18:0040301:2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6">
            <text:p>57:18:00403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6">
            <text:p>57:18:0040301:2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6">
            <text:p>57:18:0040301:2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6">
            <text:p>57:18:0040301:2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6">
            <text:p>57:18:0040301:2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6">
            <text:p>57:18:0040301:2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6">
            <text:p>57:18:0040301:2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6">
            <text:p>57:18:0040301:2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6">
            <text:p>57:18:0040301: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6">
            <text:p>57:18:0040301:2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6">
            <text:p>57:18:00403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6">
            <text:p>57:18:00403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6">
            <text:p>57:18:0040301: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6">
            <text:p>57:18:0040301:1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6">
            <text:p>57:18:0040301: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6">
            <text:p>57:18:00403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6">
            <text:p>57:18:0040301: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6">
            <text:p>57:18:0040301:1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6">
            <text:p>57:18:0040301:1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6">
            <text:p>57:18:0040301:1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6">
            <text:p>57:18:0040301:1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6">
            <text:p>57:18:0040301: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6">
            <text:p>57:18:00403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6">
            <text:p>57:18:0040301:1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6">
            <text:p>57:18:00403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6">
            <text:p>57:18:0040301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6">
            <text:p>57:18:0040301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6">
            <text:p>57:18:0040301: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6">
            <text:p>57:18:00403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6">
            <text:p>57:18:00403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6">
            <text:p>57:18:00403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6">
            <text:p>57:18:00403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6">
            <text:p>57:18:0040201: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6">
            <text:p>57:18:00402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6">
            <text:p>57:18:0040201:3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6">
            <text:p>57:18:0040201:3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6">
            <text:p>57:18:0040201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6">
            <text:p>57:18:0040201:3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6">
            <text:p>57:18:00402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6">
            <text:p>57:18:00402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6">
            <text:p>57:18:00402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6">
            <text:p>57:18:00402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6">
            <text:p>57:18:0040201:3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6">
            <text:p>57:18:0040201: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6">
            <text:p>57:18:00402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6">
            <text:p>57:18:0040201:1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6">
            <text:p>57:18:0040201: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6">
            <text:p>57:18:00402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6">
            <text:p>57:18:0040201:1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6">
            <text:p>57:18:0040201:1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6">
            <text:p>57:18:00402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6">
            <text:p>57:18:00402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6">
            <text:p>57:18:0040201:1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6">
            <text:p>57:18:00402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6">
            <text:p>57:18:0040201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6">
            <text:p>57:18:0040201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6">
            <text:p>57:18:0040201: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6">
            <text:p>57:18:00402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6">
            <text:p>57:18:00402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6">
            <text:p>57:18:0040201:1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6">
            <text:p>57:18:00402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6">
            <text:p>57:18:00402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6">
            <text:p>57:18:0040201:1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6">
            <text:p>57:18:0040201:1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6">
            <text:p>57:18:0040201:1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6">
            <text:p>57:18:0040201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6">
            <text:p>57:18:0040201:1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6">
            <text:p>57:18:00402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6">
            <text:p>57:18:0040201:1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6">
            <text:p>57:18:0040201:1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6">
            <text:p>57:18:0040201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6">
            <text:p>57:18:00402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6">
            <text:p>57:18:0040201:1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6">
            <text:p>57:18:0040201:1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6">
            <text:p>57:18:0040201:1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6">
            <text:p>57:18:0040201:1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6">
            <text:p>57:18:0040201:1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6">
            <text:p>57:18:00402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6">
            <text:p>57:18:0040201:1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6">
            <text:p>57:18:00402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6">
            <text:p>57:18:0040201:1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6">
            <text:p>57:18:0040201:1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6">
            <text:p>57:18:00402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6">
            <text:p>57:18:0040201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6">
            <text:p>57:18:0040201:1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6">
            <text:p>57:18:0040201: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6">
            <text:p>57:18:00402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6">
            <text:p>57:18:0040101: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6">
            <text:p>57:18:0040101:6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6">
            <text:p>57:18:0040101:6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6">
            <text:p>57:18:0040101:6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6">
            <text:p>57:18:0040101:6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6">
            <text:p>57:18:0040101:6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6">
            <text:p>57:18:0040101:6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6">
            <text:p>57:18:0040101:6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6">
            <text:p>57:18:0040101:6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6">
            <text:p>57:18:0040101:6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6">
            <text:p>57:18:0040101:6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6">
            <text:p>57:18:0040101:6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6">
            <text:p>57:18:0040101:6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6">
            <text:p>57:18:0040101:6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6">
            <text:p>57:18:0040101:6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6">
            <text:p>57:18:0040101:6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6">
            <text:p>57:18:0040101:6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6">
            <text:p>57:18:0040101:6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6">
            <text:p>57:18:0040101:6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6">
            <text:p>57:18:0040101:6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6">
            <text:p>57:18:0040101:6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6">
            <text:p>57:18:0040101:5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6">
            <text:p>57:18:0040101:5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6">
            <text:p>57:18:0040101:5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6">
            <text:p>57:18:0040101:5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6">
            <text:p>57:18:0040101:5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6">
            <text:p>57:18:0040101:5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6">
            <text:p>57:18:0040101:5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6">
            <text:p>57:18:0040101:5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6">
            <text:p>57:18:0040101:5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6">
            <text:p>57:18:0040101:5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6">
            <text:p>57:18:0040101:5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6">
            <text:p>57:18:0040101:4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6">
            <text:p>57:18:0040101:4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6">
            <text:p>57:18:0040101:4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6">
            <text:p>57:18:0040101:4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6">
            <text:p>57:18:0040101:4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6">
            <text:p>57:18:00603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6">
            <text:p>57:18:0060301:1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6">
            <text:p>57:18:0060301:1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6">
            <text:p>57:18:0060301:1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6">
            <text:p>57:18:0060301:1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6">
            <text:p>57:18:0060301:1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6">
            <text:p>57:18:0060301:1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6">
            <text:p>57:18:0060301:1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6">
            <text:p>57:18:0060301:1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6">
            <text:p>57:18:0060301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6">
            <text:p>57:18:0060301:1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6">
            <text:p>57:18:00603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6">
            <text:p>57:18:0060301:1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6">
            <text:p>57:18:00603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6">
            <text:p>57:18:0060301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6">
            <text:p>57:18:0060301:1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6">
            <text:p>57:18:0060301:1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6">
            <text:p>57:18:0060301:1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6">
            <text:p>57:18:0060301:1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6">
            <text:p>57:18:0060301:1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6">
            <text:p>57:18:0060301: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6">
            <text:p>57:18:00603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6">
            <text:p>57:18:0060301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6">
            <text:p>57:18:0000000:7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6">
            <text:p>57:18:0000000:7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6">
            <text:p>57:18:0000000:6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6">
            <text:p>57:18:0000000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6">
            <text:p>57:18:1370101: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6">
            <text:p>57:18:1370101: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6">
            <text:p>57:18:137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6">
            <text:p>57:18:1370101:1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6">
            <text:p>57:18:1370101:1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6">
            <text:p>57:18:1370101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6">
            <text:p>57:18:0060201: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6">
            <text:p>57:18:0060201: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6">
            <text:p>57:18:0060201: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6">
            <text:p>57:18:0060201: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6">
            <text:p>57:18:0060201: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6">
            <text:p>57:18:0060201: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6">
            <text:p>57:18:0060201: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6">
            <text:p>57:18:0060201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6">
            <text:p>57:18:00602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6">
            <text:p>57:18:0050301:2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6">
            <text:p>57:18:0050301:2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6">
            <text:p>57:18:0050301:2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6">
            <text:p>57:18:0050301:2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6">
            <text:p>57:18:0050301:2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6">
            <text:p>57:18:00503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6">
            <text:p>57:18:0050301:2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6">
            <text:p>57:18:0050301:2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6">
            <text:p>57:18:0050301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6">
            <text:p>57:18:00503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6">
            <text:p>57:18:00503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6">
            <text:p>57:18:00503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6">
            <text:p>57:18:00503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6">
            <text:p>57:18:0000000:9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6">
            <text:p>57:18:0000000:2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6">
            <text:p>57:18:136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6">
            <text:p>57:18:1260101:4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6">
            <text:p>57:18:0050201: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6">
            <text:p>57:18:0050201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6">
            <text:p>57:18:0050201: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6">
            <text:p>57:18:0050201: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6">
            <text:p>57:18:0050201: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6">
            <text:p>57:18:0050201: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6">
            <text:p>57:18:0050201:5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6">
            <text:p>57:18:0050201:5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6">
            <text:p>57:18:0050201:5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6">
            <text:p>57:18:0050201:5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6">
            <text:p>57:18:0050201:5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6">
            <text:p>57:18:0050201:5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6">
            <text:p>57:18:0050201:5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6">
            <text:p>57:18:0050201:5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6">
            <text:p>57:18:0050201:5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6">
            <text:p>57:18:0050201:5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6">
            <text:p>57:18:0050201:5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6">
            <text:p>57:18:0050201:5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6">
            <text:p>57:18:0050201:5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6">
            <text:p>57:18:0050201:5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6">
            <text:p>57:18:0050201:5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6">
            <text:p>57:18:0050201:5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6">
            <text:p>57:18:0050201:5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6">
            <text:p>57:18:0050201:5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6">
            <text:p>57:18:0050201:5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6">
            <text:p>57:18:0050201:5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6">
            <text:p>57:18:0050201:5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6">
            <text:p>57:18:0050201:5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6">
            <text:p>57:18:0050201:5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6">
            <text:p>57:18:0050201:5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6">
            <text:p>57:18:0050201:5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6">
            <text:p>57:18:0050201:5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6">
            <text:p>57:18:0050201:5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6">
            <text:p>57:18:0050201:5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6">
            <text:p>57:18:0050201:5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6">
            <text:p>57:18:0050201: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6">
            <text:p>57:18:0050201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6">
            <text:p>57:18:0050201:4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6">
            <text:p>57:18:0050201:4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6">
            <text:p>57:18:0050201:4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6">
            <text:p>57:18:0050201:4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6">
            <text:p>57:18:0050201:4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6">
            <text:p>57:18:0050201:4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6">
            <text:p>57:18:0050201: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6">
            <text:p>57:18:0050201:4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6">
            <text:p>57:18:0050201:4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6">
            <text:p>57:18:0050201:4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6">
            <text:p>57:18:0050201:4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6">
            <text:p>57:18:00502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6">
            <text:p>57:18:0050201:4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6">
            <text:p>57:18:0050201:4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6">
            <text:p>57:18:0050201:4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6">
            <text:p>57:18:0050201:4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6">
            <text:p>57:18:0050201:4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6">
            <text:p>57:18:0050201:4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6">
            <text:p>57:18:0050201:4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6">
            <text:p>57:18:0050201:4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6">
            <text:p>57:18:0050201:4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6">
            <text:p>57:18:0050201:4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6">
            <text:p>57:18:0050201:4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6">
            <text:p>57:18:0050201:4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6">
            <text:p>57:18:0050201:4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6">
            <text:p>57:18:0050201:4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6">
            <text:p>57:18:0050201:4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6">
            <text:p>57:18:0050201:3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6">
            <text:p>57:18:0050201:3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6">
            <text:p>57:18:0050201:3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6">
            <text:p>57:18:0050201:3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6">
            <text:p>57:18:0050201:3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6">
            <text:p>57:18:0050201:3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6">
            <text:p>57:18:0050201:3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6">
            <text:p>57:18:0050201:3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6">
            <text:p>57:18:0050201:3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6">
            <text:p>57:18:0050201:3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6">
            <text:p>57:18:0050201:3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6">
            <text:p>57:18:0050201:3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6">
            <text:p>57:18:0050201:3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6">
            <text:p>57:18:0040101:4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6">
            <text:p>57:18:0040101:4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6">
            <text:p>57:18:0040101:4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6">
            <text:p>57:18:0040101:4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6">
            <text:p>57:18:0040101:4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6">
            <text:p>57:18:0040101:4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6">
            <text:p>57:18:0040101:4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6">
            <text:p>57:18:0040101:4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6">
            <text:p>57:18:0040101:4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6">
            <text:p>57:18:0040101:3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6">
            <text:p>57:18:0040101:3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6">
            <text:p>57:18:0040101:3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6">
            <text:p>57:18:0040101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6">
            <text:p>57:18:00401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6">
            <text:p>57:18:00401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6">
            <text:p>57:18:00401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6">
            <text:p>57:18:00401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6">
            <text:p>57:18:00401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6">
            <text:p>57:18:0040101:3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6">
            <text:p>57:18:0040101:3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6">
            <text:p>57:18:0040101: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6">
            <text:p>57:18:00401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6">
            <text:p>57:18:00401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6">
            <text:p>57:18:0040101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6">
            <text:p>57:18:0040101:2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6">
            <text:p>57:18:00401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6">
            <text:p>57:18:0040101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6">
            <text:p>57:18:0040101:2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6">
            <text:p>57:18:0040101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6">
            <text:p>57:18:0040101:2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6">
            <text:p>57:18:0040101: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6">
            <text:p>57:18:00401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6">
            <text:p>57:18:0040101:2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6">
            <text:p>57:18:0040101:2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6">
            <text:p>57:18:0040101:2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6">
            <text:p>57:18:00401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6">
            <text:p>57:18:0040101:2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6">
            <text:p>57:18:00401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6">
            <text:p>57:18:0040101:2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6">
            <text:p>57:18:0040101:2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6">
            <text:p>57:18:0040101:2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6">
            <text:p>57:18:0040101:2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6">
            <text:p>57:18:0040101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6">
            <text:p>57:18:00401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6">
            <text:p>57:18:00401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6">
            <text:p>57:18:00401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6">
            <text:p>57:18:00401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6">
            <text:p>57:18:00401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6">
            <text:p>57:18:00401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6">
            <text:p>57:18:0040101:1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6">
            <text:p>57:18:004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6">
            <text:p>57:18:0000000:9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6">
            <text:p>57:18:0000000:10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6">
            <text:p>57:18:0000000:10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6">
            <text:p>57:18:0990101:1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6">
            <text:p>57:18:09901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6">
            <text:p>57:18:0030201:5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6">
            <text:p>57:18:0030201:5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6">
            <text:p>57:18:0030201:5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6">
            <text:p>57:18:0030201:5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6">
            <text:p>57:18:0030201:5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6">
            <text:p>57:18:0030201:5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6">
            <text:p>57:18:00301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6">
            <text:p>57:18:0030101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6">
            <text:p>57:18:0030101:1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6">
            <text:p>57:18:0020201: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6">
            <text:p>57:18:0020201: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6">
            <text:p>57:18:0020201: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6">
            <text:p>57:18:00202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6">
            <text:p>57:18:0020201:4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6">
            <text:p>57:18:0020201:4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6">
            <text:p>57:18:0020201:4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36">
            <text:p>57:18:0020201:4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36">
            <text:p>57:18:0020201:4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36">
            <text:p>57:18:0020201:4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36">
            <text:p>57:18:0020201:4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36">
            <text:p>57:18:0020201:4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36">
            <text:p>57:18:0020201:4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36">
            <text:p>57:18:0020201:4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36">
            <text:p>57:18:0020201:4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36">
            <text:p>57:18:0020201:4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36">
            <text:p>57:18:0020201:4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36">
            <text:p>57:18:0020201:4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36">
            <text:p>57:18:0020201:4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36">
            <text:p>57:18:0020201:4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36">
            <text:p>57:18:0020201:4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36">
            <text:p>57:18:0020201:4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36">
            <text:p>57:18:0020201:4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36">
            <text:p>57:18:0020201:4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36">
            <text:p>57:18:0020201:4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36">
            <text:p>57:18:00202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36">
            <text:p>57:18:0020201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36">
            <text:p>57:18:0020201:3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36">
            <text:p>57:18:00202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36">
            <text:p>57:18:00202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36">
            <text:p>57:18:00202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36">
            <text:p>57:18:00202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36">
            <text:p>57:18:00202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36">
            <text:p>57:18:0020201:3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36">
            <text:p>57:18:0020201:3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36">
            <text:p>57:18:00202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36">
            <text:p>57:18:00202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36">
            <text:p>57:18:0020201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36">
            <text:p>57:18:0020201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36">
            <text:p>57:18:0020201:2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36">
            <text:p>57:18:0020201: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36">
            <text:p>57:18:00202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36">
            <text:p>57:18:0020201:2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36">
            <text:p>57:18:0020201:2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36">
            <text:p>57:18:0020201:2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36">
            <text:p>57:18:0020201:2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36">
            <text:p>57:18:0020201:2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36">
            <text:p>57:18:00202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36">
            <text:p>57:18:0020201:2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36">
            <text:p>57:18:0020201: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36">
            <text:p>57:18:0020201:2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36">
            <text:p>57:18:0020201:2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36">
            <text:p>57:18:0020201:2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36">
            <text:p>57:18:0020201:2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36">
            <text:p>57:18:0020201:2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36">
            <text:p>57:18:0020201:2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36">
            <text:p>57:18:0020201:2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36">
            <text:p>57:18:00202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36">
            <text:p>57:18:0020201:2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36">
            <text:p>57:18:00202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36">
            <text:p>57:18:0020201:2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36">
            <text:p>57:18:0020201:2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36">
            <text:p>57:18:0020201:2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36">
            <text:p>57:18:0020201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36">
            <text:p>57:18:0020201:2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36">
            <text:p>57:18:0020201:2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36">
            <text:p>57:18:00202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36">
            <text:p>57:18:0020201:2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36">
            <text:p>57:18:00202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36">
            <text:p>57:18:0020201:2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36">
            <text:p>57:18:00202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36">
            <text:p>57:18:0020201:2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36">
            <text:p>57:18:0020201:2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36">
            <text:p>57:18:0020201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36">
            <text:p>57:18:0020201:2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36">
            <text:p>57:18:0020201:2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36">
            <text:p>57:18:00202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36">
            <text:p>57:18:0020201: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36">
            <text:p>57:18:0020201:1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36">
            <text:p>57:18:0020201: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36">
            <text:p>57:18:00202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36">
            <text:p>57:18:00202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36">
            <text:p>57:18:0020201: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36">
            <text:p>57:18:0020201:1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36">
            <text:p>57:18:0020201:1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36">
            <text:p>57:18:0020201:1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36">
            <text:p>57:18:0020201:1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36">
            <text:p>57:18:0020201: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36">
            <text:p>57:18:00202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36">
            <text:p>57:18:00603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36">
            <text:p>57:18:00603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36">
            <text:p>57:18:00603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36">
            <text:p>57:18:0060301:3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36">
            <text:p>57:18:0060301:3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36">
            <text:p>57:18:0060301: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36">
            <text:p>57:18:00603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36">
            <text:p>57:18:00603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36">
            <text:p>57:18:00603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36">
            <text:p>57:18:00603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36">
            <text:p>57:18:0060301:2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36">
            <text:p>57:18:0060301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36">
            <text:p>57:18:0060301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36">
            <text:p>57:18:0060301:2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36">
            <text:p>57:18:0060301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36">
            <text:p>57:18:0060301:2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36">
            <text:p>57:18:0060301: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36">
            <text:p>57:18:00603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36">
            <text:p>57:18:0060301:2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36">
            <text:p>57:18:0060301:2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36">
            <text:p>57:18:00603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36">
            <text:p>57:18:0060301: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36">
            <text:p>57:18:0060301:1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36">
            <text:p>57:18:0060301:1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36">
            <text:p>57:18:00603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36">
            <text:p>57:18:00603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36">
            <text:p>57:18:0060301:1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36">
            <text:p>57:18:00603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36">
            <text:p>57:18:00603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36">
            <text:p>57:18:00603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36">
            <text:p>57:18:0060301:1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36">
            <text:p>57:18:0060301:1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36">
            <text:p>57:18:0060301:1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36">
            <text:p>57:18:0060301:1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36">
            <text:p>57:18:0060301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36">
            <text:p>57:18:0060301:1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36">
            <text:p>57:18:00603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36">
            <text:p>57:18:0060301:1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36">
            <text:p>57:18:0060301:1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36">
            <text:p>57:18:0060301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36">
            <text:p>57:18:0060301:1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36">
            <text:p>57:18:0060301:1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36">
            <text:p>57:18:0060301:1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36">
            <text:p>57:18:0060301:1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36">
            <text:p>57:18:0060301:1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36">
            <text:p>57:18:0060301:1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36">
            <text:p>57:18:0060301:1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36">
            <text:p>57:18:0060301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36">
            <text:p>57:18:00603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36">
            <text:p>57:18:0060301:1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36">
            <text:p>57:18:00603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36">
            <text:p>57:18:0060301:1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36">
            <text:p>57:18:0040301:1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36">
            <text:p>57:18:00403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36">
            <text:p>57:18:0040301:1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36">
            <text:p>57:18:0040301:1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36">
            <text:p>57:18:0040301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36">
            <text:p>57:18:0040301:1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36">
            <text:p>57:18:0040301: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36">
            <text:p>57:18:00403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36">
            <text:p>57:18:00202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36">
            <text:p>57:18:0020201:1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36">
            <text:p>57:18:0020201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36">
            <text:p>57:18:0020201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36">
            <text:p>57:18:0020201: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36">
            <text:p>57:18:00202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36">
            <text:p>57:18:00202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36">
            <text:p>57:18:0020201: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36">
            <text:p>57:18:00202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36">
            <text:p>57:18:0020201:1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36">
            <text:p>57:18:0020201:1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36">
            <text:p>57:18:00202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36">
            <text:p>57:18:0500301: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36">
            <text:p>57:18:050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36">
            <text:p>57:18:050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36">
            <text:p>57:18:050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36">
            <text:p>57:18:050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36">
            <text:p>57:18:002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36">
            <text:p>57:18:00201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36">
            <text:p>57:18:0020101:6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36">
            <text:p>57:18:0020101:6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36">
            <text:p>57:18:0020101:6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36">
            <text:p>57:18:0020101:6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36">
            <text:p>57:18:0020101:6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36">
            <text:p>57:18:0020101:6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36">
            <text:p>57:18:0020101:6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36">
            <text:p>57:18:0020101:6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36">
            <text:p>57:18:0020101:6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36">
            <text:p>57:18:0020101:6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36">
            <text:p>57:18:0020101:6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36">
            <text:p>57:18:0020101:6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36">
            <text:p>57:18:0020101:6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36">
            <text:p>57:18:0020101:6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36">
            <text:p>57:18:0020101:6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36">
            <text:p>57:18:0020101:6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36">
            <text:p>57:18:0020101:6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36">
            <text:p>57:18:0020101:6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36">
            <text:p>57:18:0020101:6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36">
            <text:p>57:18:00201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36">
            <text:p>57:18:0020101:5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36">
            <text:p>57:18:0020101:5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36">
            <text:p>57:18:0020101:5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36">
            <text:p>57:18:0020101:5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36">
            <text:p>57:18:0020101:5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36">
            <text:p>57:18:0020101:5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36">
            <text:p>57:18:0020101:5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36">
            <text:p>57:18:0020101:5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36">
            <text:p>57:18:0020101:5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36">
            <text:p>57:18:0020101:5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36">
            <text:p>57:18:0020101:5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36">
            <text:p>57:18:0020101:5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36">
            <text:p>57:18:0020101:5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36">
            <text:p>57:18:0020101:5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36">
            <text:p>57:18:0020101:5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36">
            <text:p>57:18:0020101:5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36">
            <text:p>57:18:002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36">
            <text:p>57:18:0020101:4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36">
            <text:p>57:18:0020101:3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36">
            <text:p>57:18:0020101:3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36">
            <text:p>57:18:0020101:3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36">
            <text:p>57:18:0020101:3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36">
            <text:p>57:18:0020101:3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36">
            <text:p>57:18:0010201:6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36">
            <text:p>57:18:0010201:6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36">
            <text:p>57:18:0010201:6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36">
            <text:p>57:18:0010201:6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36">
            <text:p>57:18:0010201:6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36">
            <text:p>57:18:0010201:6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36">
            <text:p>57:18:0010201:6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36">
            <text:p>57:18:0010201:6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36">
            <text:p>57:18:0010201:6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36">
            <text:p>57:18:0010201:6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36">
            <text:p>57:18:0010201:4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36">
            <text:p>57:18:0010201:4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36">
            <text:p>57:18:0010201:4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36">
            <text:p>57:18:0010201:4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36">
            <text:p>57:18:0010201:4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36">
            <text:p>57:18:0010201:4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36">
            <text:p>57:18:0010201:4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36">
            <text:p>57:18:0010201:4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36">
            <text:p>57:18:0010201:4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36">
            <text:p>57:18:0010201:4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36">
            <text:p>57:18:0010201:4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36">
            <text:p>57:18:0010201:4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36">
            <text:p>57:18:0010201:4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36">
            <text:p>57:18:0010201:4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36">
            <text:p>57:18:0010201:4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36">
            <text:p>57:18:0010201:4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36">
            <text:p>57:18:0010201:4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36">
            <text:p>57:18:0010201:4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36">
            <text:p>57:18:0010201:4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36">
            <text:p>57:18:0010201:4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36">
            <text:p>57:18:0010201:4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36">
            <text:p>57:18:0010201:4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36">
            <text:p>57:18:0010201:4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36">
            <text:p>57:18:0010201:4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36">
            <text:p>57:18:00102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36">
            <text:p>57:18:0010201:4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36">
            <text:p>57:18:0010201:4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36">
            <text:p>57:18:0010201:3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36">
            <text:p>57:18:0010201:3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6">
            <text:p>57:18:0010201:3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36">
            <text:p>57:18:0010201:3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36">
            <text:p>57:18:0010201:3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36">
            <text:p>57:18:0010201:3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36">
            <text:p>57:18:0010201:3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36">
            <text:p>57:18:0010201:3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36">
            <text:p>57:18:0010201:3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36">
            <text:p>57:18:0010201:3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36">
            <text:p>57:18:0010201:3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36">
            <text:p>57:18:0010201:3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36">
            <text:p>57:18:0010201:3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36">
            <text:p>57:18:00102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36">
            <text:p>57:18:00102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36">
            <text:p>57:18:0010201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36">
            <text:p>57:18:0010201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36">
            <text:p>57:18:0010201:1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36">
            <text:p>57:18:00102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36">
            <text:p>57:18:0010201:1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36">
            <text:p>57:18:1550101: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36">
            <text:p>57:18:155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36">
            <text:p>57:18:155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36">
            <text:p>57:18:155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36">
            <text:p>57:18:140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36">
            <text:p>57:18:1400101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36">
            <text:p>57:18:14001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36">
            <text:p>57:18:139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36">
            <text:p>57:18:1380101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36">
            <text:p>57:18:1370101: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36">
            <text:p>57:18:1360101: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36">
            <text:p>57:18:1360101:2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36">
            <text:p>57:18:1360101:2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36">
            <text:p>57:18:1360101:2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36">
            <text:p>57:18:1360101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36">
            <text:p>57:18:1360101: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36">
            <text:p>57:18:134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36">
            <text:p>57:18:1330201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36">
            <text:p>57:18:1330101: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36">
            <text:p>57:18:13301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36">
            <text:p>57:18:13301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36">
            <text:p>57:18:12601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36">
            <text:p>57:18:1260101:4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36">
            <text:p>57:18:1260101:4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36">
            <text:p>57:18:1200101: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36">
            <text:p>57:18:1170101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36">
            <text:p>57:18:09901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36">
            <text:p>57:18:0900101:1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36">
            <text:p>57:18:0900101:1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36">
            <text:p>57:18:077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36">
            <text:p>57:18:0760101: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36">
            <text:p>57:18:0670101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36">
            <text:p>57:18:06002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36">
            <text:p>57:18:0500201: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36">
            <text:p>57:18:05002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36">
            <text:p>57:18:0030201:5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36">
            <text:p>57:18:0030201:5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36">
            <text:p>57:18:0030201:5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6">
            <text:p>57:18:0030201:5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36">
            <text:p>57:18:0030201:5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6">
            <text:p>57:18:0030201:4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36">
            <text:p>57:18:0030201:4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36">
            <text:p>57:18:0030201:4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36">
            <text:p>57:18:0030201:4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36">
            <text:p>57:18:0030201:4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36">
            <text:p>57:18:0030201:4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36">
            <text:p>57:18:0030201:4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36">
            <text:p>57:18:0030201:4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36">
            <text:p>57:18:0030201:4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36">
            <text:p>57:18:0030201:4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36">
            <text:p>57:18:0030201:4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36">
            <text:p>57:18:0030201:4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36">
            <text:p>57:18:0030201:3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36">
            <text:p>57:18:0030201:3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36">
            <text:p>57:18:0030201:3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36">
            <text:p>57:18:0030201:3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36">
            <text:p>57:18:0030201:3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36">
            <text:p>57:18:0030201:3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36">
            <text:p>57:18:0030201:3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36">
            <text:p>57:18:0030201:3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36">
            <text:p>57:18:0030201:3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36">
            <text:p>57:18:0030201:3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36">
            <text:p>57:18:0030201:3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36">
            <text:p>57:18:0030201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36">
            <text:p>57:18:0030201:3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36">
            <text:p>57:18:0030201:3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36">
            <text:p>57:18:0030201:3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36">
            <text:p>57:18:0030201:3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36">
            <text:p>57:18:0030201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36">
            <text:p>57:18:00302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36">
            <text:p>57:18:00302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36">
            <text:p>57:18:00302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36">
            <text:p>57:18:00302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36">
            <text:p>57:18:00302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36">
            <text:p>57:18:0030201:3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36">
            <text:p>57:18:0030201:3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36">
            <text:p>57:18:0030201: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36">
            <text:p>57:18:0030201:2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36">
            <text:p>57:18:0030201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36">
            <text:p>57:18:00302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36">
            <text:p>57:18:0030201:2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36">
            <text:p>57:18:0030201:2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36">
            <text:p>57:18:0030201:2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36">
            <text:p>57:18:0030201:2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36">
            <text:p>57:18:0030201:2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36">
            <text:p>57:18:0030201: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36">
            <text:p>57:18:0030201:1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6">
            <text:p>57:18:0000000:1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36">
            <text:p>57:18:0030101:3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6">
            <text:p>57:18:0030101:3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36">
            <text:p>57:18:0030101:3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36">
            <text:p>57:18:0030101:3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36">
            <text:p>57:18:0030101:3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36">
            <text:p>57:18:0030101:2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36">
            <text:p>57:18:00301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36">
            <text:p>57:18:0030101: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36">
            <text:p>57:18:0030101: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36">
            <text:p>57:18:0030101:1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36">
            <text:p>57:18:0500101: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36">
            <text:p>57:18:0500101:4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36">
            <text:p>57:18:0500101:4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36">
            <text:p>57:18:05001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36">
            <text:p>57:18:0480101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36">
            <text:p>57:18:0370101: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36">
            <text:p>57:18:0240101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36">
            <text:p>57:18:01903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36">
            <text:p>57:18:0060301: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36">
            <text:p>57:18:0060301:1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36">
            <text:p>57:18:00602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36">
            <text:p>57:18:0060201:2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36">
            <text:p>57:18:00601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36">
            <text:p>57:18:0050201: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6">
            <text:p>57:18:00502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36">
            <text:p>57:18:0040201: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6">
            <text:p>57:18:00402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36">
            <text:p>57:18:0040201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6">
            <text:p>57:18:0030101:2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36">
            <text:p>57:18:0020201:1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36">
            <text:p>57:18:00102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36">
            <text:p>57:18:0000000:9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36">
            <text:p>57:18:0000000: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36">
            <text:p>57:18:0000000:9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6">
            <text:p>57:18:0000000: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36">
            <text:p>57:18:0000000:9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36">
            <text:p>57:18:0000000: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36">
            <text:p>57:18:0000000:9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36">
            <text:p>57:18:0000000:9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36">
            <text:p>57:18:0000000:9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36">
            <text:p>57:18:0000000:9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36">
            <text:p>57:18:0000000:9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36">
            <text:p>57:18:0000000:9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36">
            <text:p>57:18:0000000:9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36">
            <text:p>57:18:0000000:9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36">
            <text:p>57:18:0000000:9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36">
            <text:p>57:18:0000000: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36">
            <text:p>57:18:0000000:9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36">
            <text:p>57:18:0000000: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36">
            <text:p>57:18:0000000: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36">
            <text:p>57:18:0000000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36">
            <text:p>57:18:0000000:8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36">
            <text:p>57:18:0000000:8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6">
            <text:p>57:18:0000000:8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36">
            <text:p>57:18:0000000:8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36">
            <text:p>57:18:0000000:8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36">
            <text:p>57:18:0000000:8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36">
            <text:p>57:18:0000000:8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36">
            <text:p>57:18:0000000:8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36">
            <text:p>57:18:0000000:8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36">
            <text:p>57:18:0000000:8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36">
            <text:p>57:18:0000000:8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6">
            <text:p>57:18:0000000:8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36">
            <text:p>57:18:0000000:8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36">
            <text:p>57:18:0000000:8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36">
            <text:p>57:18:0000000:8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36">
            <text:p>57:18:0000000:8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36">
            <text:p>57:18:0000000:8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36">
            <text:p>57:18:0000000:8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36">
            <text:p>57:18:0000000:8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36">
            <text:p>57:18:0000000:8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36">
            <text:p>57:18:0000000:8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36">
            <text:p>57:18:0000000:1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36">
            <text:p>57:18:0000000:1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36">
            <text:p>57:18:0000000:1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36">
            <text:p>57:18:0000000:11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36">
            <text:p>57:18:0000000:1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36">
            <text:p>57:18:0000000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36">
            <text:p>57:18:0000000:10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36">
            <text:p>57:18:0000000:10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36">
            <text:p>57:18:0000000:10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36">
            <text:p>57:18:0000000:10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36">
            <text:p>57:18:0000000:1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36">
            <text:p>57:18:0000000:10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36">
            <text:p>57:18:0000000:10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36">
            <text:p>57:18:0000000:1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36">
            <text:p>57:18:0000000:10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36">
            <text:p>57:18:0000000:1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36">
            <text:p>57:18:0000000:10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36">
            <text:p>57:18:0000000:10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36">
            <text:p>57:18:0000000:10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36">
            <text:p>57:18:0000000:10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36">
            <text:p>57:18:0000000:10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36">
            <text:p>57:18:0000000:10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36">
            <text:p>57:18:0000000:10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36">
            <text:p>57:18:0000000:10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36">
            <text:p>57:18:0000000:10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36">
            <text:p>57:18:0000000:10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36">
            <text:p>57:18:0000000:10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36">
            <text:p>57:18:0000000:10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36">
            <text:p>57:18:0000000:10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36">
            <text:p>57:18:0000000:1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36">
            <text:p>57:18:0000000: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36">
            <text:p>57:18:0000000:10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36">
            <text:p>57:18:0000000:10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36">
            <text:p>57:18:0000000:10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36">
            <text:p>57:18:0000000:10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36">
            <text:p>57:18:0000000:10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36">
            <text:p>57:18:0000000:10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36">
            <text:p>57:18:0000000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36">
            <text:p>57:18:0000000:10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36">
            <text:p>57:18:0000000:10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36">
            <text:p>57:18:0000000:10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6">
            <text:p>57:18:0000000:1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36">
            <text:p>57:18:0000000:10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36">
            <text:p>57:18:0000000:10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36">
            <text:p>57:18:0000000:10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36">
            <text:p>57:18:0000000:1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36">
            <text:p>57:18:0000000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36">
            <text:p>57:17:0020401: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36">
            <text:p>57:17:0020401: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36">
            <text:p>57:17:0020401: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36">
            <text:p>57:17:0020401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36">
            <text:p>57:15:00502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36">
            <text:p>57:15:0030403:1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36">
            <text:p>57:15:0030403:10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36">
            <text:p>57:15:0000000: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36">
            <text:p>57:15:0000000:3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36">
            <text:p>57:15:0000000: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36">
            <text:p>57:14:1130101: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36">
            <text:p>57:14:113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36">
            <text:p>57:14:040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36">
            <text:p>57:14:00304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36">
            <text:p>57:14:0030401:2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36">
            <text:p>57:14:0030302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36">
            <text:p>57:14:0030302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36">
            <text:p>57:14:0030302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36">
            <text:p>57:14:0010202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36">
            <text:p>57:14:0000000:6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36">
            <text:p>57:14:0000000:6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36">
            <text:p>57:11:27701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36">
            <text:p>57:11:1100101: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36">
            <text:p>57:10:254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36">
            <text:p>57:10:19202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36">
            <text:p>57:10:1660101:1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36">
            <text:p>57:10:1180101:11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36">
            <text:p>57:10:1180101:1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36">
            <text:p>57:10:1000101:5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36">
            <text:p>57:10:0070101:31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36">
            <text:p>57:10:0050401: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36">
            <text:p>57:10:0040101:35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36">
            <text:p>57:10:0040101:1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36">
            <text:p>57:18:0020101:3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36">
            <text:p>57:18:0020101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36">
            <text:p>57:18:0020101:3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36">
            <text:p>57:18:0020101:3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36">
            <text:p>57:18:0020101:3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36">
            <text:p>57:18:0020101:3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36">
            <text:p>57:18:0020101:3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36">
            <text:p>57:18:0020101:3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36">
            <text:p>57:18:0020101:3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36">
            <text:p>57:18:0020101:3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36">
            <text:p>57:18:0020101:3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36">
            <text:p>57:18:0020101:3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36">
            <text:p>57:18:0020101:3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36">
            <text:p>57:18:0020101:3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36">
            <text:p>57:18:0020101:3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36">
            <text:p>57:18:0020101:3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36">
            <text:p>57:18:0020101:3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36">
            <text:p>57:18:0020101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36">
            <text:p>57:18:0020101:3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36">
            <text:p>57:18:0020101:3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36">
            <text:p>57:18:0020101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36">
            <text:p>57:18:0020101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36">
            <text:p>57:18:0020101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36">
            <text:p>57:18:0020101:2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36">
            <text:p>57:18:00201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36">
            <text:p>57:18:0020101:2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36">
            <text:p>57:18:00201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36">
            <text:p>57:18:0020101:2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36">
            <text:p>57:18:0020101:2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36">
            <text:p>57:18:0020101:2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36">
            <text:p>57:18:0020101:2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36">
            <text:p>57:18:002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36">
            <text:p>57:18:0240101:2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36">
            <text:p>57:18:0240101:2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36">
            <text:p>57:18:0240101:2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36">
            <text:p>57:18:01903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36">
            <text:p>57:18:01903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36">
            <text:p>57:18:0190301: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36">
            <text:p>57:18:0190301: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36">
            <text:p>57:18:0190301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36">
            <text:p>57:18:0190301: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36">
            <text:p>57:18:0190101:1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36">
            <text:p>57:18:0190101:1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36">
            <text:p>57:18:0190101: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36">
            <text:p>57:18:00103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36">
            <text:p>57:18:0010301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36">
            <text:p>57:18:0010301:4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36">
            <text:p>57:18:0010301:4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36">
            <text:p>57:18:0010301:4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36">
            <text:p>57:18:0010301:4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36">
            <text:p>57:18:0010301:3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36">
            <text:p>57:18:0010301:3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36">
            <text:p>57:18:0010301:3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36">
            <text:p>57:18:0010301:3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36">
            <text:p>57:18:0010301:3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36">
            <text:p>57:18:0010301:2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36">
            <text:p>57:18:0010301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36">
            <text:p>57:18:0010301:2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36">
            <text:p>57:18:0010301: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36">
            <text:p>57:18:0010301:2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36">
            <text:p>57:18:0010301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36">
            <text:p>57:18:0010301:2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36">
            <text:p>57:18:0010301:2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36">
            <text:p>57:18:0010301:2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36">
            <text:p>57:18:0010301:2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36">
            <text:p>57:18:0010301:2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36">
            <text:p>57:18:0010301:2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36">
            <text:p>57:18:0010301:2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36">
            <text:p>57:18:0010301:2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36">
            <text:p>57:18:0010301:2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36">
            <text:p>57:18:0010301:2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36">
            <text:p>57:18:0010301:2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36">
            <text:p>57:18:0010301:2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5">
            <text:p>1745</text:p>
          </table:table-cell>
          <table:table-cell office:value-type="string" table:style-name="ce36">
            <text:p>57:18:0010301:2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5">
            <text:p>1746</text:p>
          </table:table-cell>
          <table:table-cell office:value-type="string" table:style-name="ce36">
            <text:p>57:18:0010301:2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5">
            <text:p>1747</text:p>
          </table:table-cell>
          <table:table-cell office:value-type="string" table:style-name="ce36">
            <text:p>57:18:0010301:2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5">
            <text:p>1748</text:p>
          </table:table-cell>
          <table:table-cell office:value-type="string" table:style-name="ce36">
            <text:p>57:18:0010301:2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5">
            <text:p>1749</text:p>
          </table:table-cell>
          <table:table-cell office:value-type="string" table:style-name="ce36">
            <text:p>57:18:0010301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5">
            <text:p>1750</text:p>
          </table:table-cell>
          <table:table-cell office:value-type="string" table:style-name="ce36">
            <text:p>57:18:0010301:2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5">
            <text:p>1751</text:p>
          </table:table-cell>
          <table:table-cell office:value-type="string" table:style-name="ce36">
            <text:p>57:18:00103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5">
            <text:p>1752</text:p>
          </table:table-cell>
          <table:table-cell office:value-type="string" table:style-name="ce36">
            <text:p>57:18:0010301:2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5">
            <text:p>1753</text:p>
          </table:table-cell>
          <table:table-cell office:value-type="string" table:style-name="ce36">
            <text:p>57:18:0010301:2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5">
            <text:p>1754</text:p>
          </table:table-cell>
          <table:table-cell office:value-type="string" table:style-name="ce36">
            <text:p>57:18:00103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5">
            <text:p>1755</text:p>
          </table:table-cell>
          <table:table-cell office:value-type="string" table:style-name="ce36">
            <text:p>57:18:0010301:2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5">
            <text:p>1756</text:p>
          </table:table-cell>
          <table:table-cell office:value-type="string" table:style-name="ce36">
            <text:p>57:18:0010301:2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5">
            <text:p>1757</text:p>
          </table:table-cell>
          <table:table-cell office:value-type="string" table:style-name="ce36">
            <text:p>57:18:0010301:2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5">
            <text:p>1758</text:p>
          </table:table-cell>
          <table:table-cell office:value-type="string" table:style-name="ce36">
            <text:p>57:18:00103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5">
            <text:p>1759</text:p>
          </table:table-cell>
          <table:table-cell office:value-type="string" table:style-name="ce36">
            <text:p>57:18:0010301:2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5">
            <text:p>1760</text:p>
          </table:table-cell>
          <table:table-cell office:value-type="string" table:style-name="ce36">
            <text:p>57:18:0010301:2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5">
            <text:p>1761</text:p>
          </table:table-cell>
          <table:table-cell office:value-type="string" table:style-name="ce36">
            <text:p>57:18:0010301:2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5">
            <text:p>1762</text:p>
          </table:table-cell>
          <table:table-cell office:value-type="string" table:style-name="ce36">
            <text:p>57:18:00103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5">
            <text:p>1763</text:p>
          </table:table-cell>
          <table:table-cell office:value-type="string" table:style-name="ce36">
            <text:p>57:18:00103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5">
            <text:p>1764</text:p>
          </table:table-cell>
          <table:table-cell office:value-type="string" table:style-name="ce36">
            <text:p>57:18:0010301: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5">
            <text:p>1765</text:p>
          </table:table-cell>
          <table:table-cell office:value-type="string" table:style-name="ce36">
            <text:p>57:18:00103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5">
            <text:p>1766</text:p>
          </table:table-cell>
          <table:table-cell office:value-type="string" table:style-name="ce36">
            <text:p>57:18:0010301:1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5">
            <text:p>1767</text:p>
          </table:table-cell>
          <table:table-cell office:value-type="string" table:style-name="ce36">
            <text:p>57:18:0010301:1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5">
            <text:p>1768</text:p>
          </table:table-cell>
          <table:table-cell office:value-type="string" table:style-name="ce36">
            <text:p>57:18:0010301:1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5">
            <text:p>1769</text:p>
          </table:table-cell>
          <table:table-cell office:value-type="string" table:style-name="ce36">
            <text:p>57:18:0010301:1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5">
            <text:p>1770</text:p>
          </table:table-cell>
          <table:table-cell office:value-type="string" table:style-name="ce36">
            <text:p>57:18:0010301:1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5">
            <text:p>1771</text:p>
          </table:table-cell>
          <table:table-cell office:value-type="string" table:style-name="ce36">
            <text:p>57:18:00103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5">
            <text:p>1772</text:p>
          </table:table-cell>
          <table:table-cell office:value-type="string" table:style-name="ce36">
            <text:p>57:18:0010301:1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5">
            <text:p>1773</text:p>
          </table:table-cell>
          <table:table-cell office:value-type="string" table:style-name="ce36">
            <text:p>57:18:0010301:1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5">
            <text:p>1774</text:p>
          </table:table-cell>
          <table:table-cell office:value-type="string" table:style-name="ce36">
            <text:p>57:18:00103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5">
            <text:p>1775</text:p>
          </table:table-cell>
          <table:table-cell office:value-type="string" table:style-name="ce36">
            <text:p>57:18:0010301:1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5">
            <text:p>1776</text:p>
          </table:table-cell>
          <table:table-cell office:value-type="string" table:style-name="ce36">
            <text:p>57:18:0010301:1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5">
            <text:p>1777</text:p>
          </table:table-cell>
          <table:table-cell office:value-type="string" table:style-name="ce36">
            <text:p>57:18:00103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5">
            <text:p>1778</text:p>
          </table:table-cell>
          <table:table-cell office:value-type="string" table:style-name="ce36">
            <text:p>57:18:00103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5">
            <text:p>1779</text:p>
          </table:table-cell>
          <table:table-cell office:value-type="string" table:style-name="ce36">
            <text:p>57:18:0000000:10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5">
            <text:p>1780</text:p>
          </table:table-cell>
          <table:table-cell office:value-type="string" table:style-name="ce36">
            <text:p>57:18:063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5">
            <text:p>1781</text:p>
          </table:table-cell>
          <table:table-cell office:value-type="string" table:style-name="ce36">
            <text:p>57:18:0410101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5">
            <text:p>1782</text:p>
          </table:table-cell>
          <table:table-cell office:value-type="string" table:style-name="ce36">
            <text:p>57:18:041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5">
            <text:p>1783</text:p>
          </table:table-cell>
          <table:table-cell office:value-type="string" table:style-name="ce36">
            <text:p>57:18:0410101:1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5">
            <text:p>1784</text:p>
          </table:table-cell>
          <table:table-cell office:value-type="string" table:style-name="ce36">
            <text:p>57:18:0410101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5">
            <text:p>1785</text:p>
          </table:table-cell>
          <table:table-cell office:value-type="string" table:style-name="ce36">
            <text:p>57:18:0370101: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5">
            <text:p>1786</text:p>
          </table:table-cell>
          <table:table-cell office:value-type="string" table:style-name="ce36">
            <text:p>57:18:0370101: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5">
            <text:p>1787</text:p>
          </table:table-cell>
          <table:table-cell office:value-type="string" table:style-name="ce36">
            <text:p>57:18:0010201:6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5">
            <text:p>1788</text:p>
          </table:table-cell>
          <table:table-cell office:value-type="string" table:style-name="ce36">
            <text:p>57:18:0010201:6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5">
            <text:p>1789</text:p>
          </table:table-cell>
          <table:table-cell office:value-type="string" table:style-name="ce36">
            <text:p>57:18:0010201:6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5">
            <text:p>1790</text:p>
          </table:table-cell>
          <table:table-cell office:value-type="string" table:style-name="ce36">
            <text:p>57:18:0010201:6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5">
            <text:p>1791</text:p>
          </table:table-cell>
          <table:table-cell office:value-type="string" table:style-name="ce36">
            <text:p>57:18:0010201:6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5">
            <text:p>1792</text:p>
          </table:table-cell>
          <table:table-cell office:value-type="string" table:style-name="ce36">
            <text:p>57:18:0010201:6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5">
            <text:p>1793</text:p>
          </table:table-cell>
          <table:table-cell office:value-type="string" table:style-name="ce36">
            <text:p>57:18:0010201:6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5">
            <text:p>1794</text:p>
          </table:table-cell>
          <table:table-cell office:value-type="string" table:style-name="ce36">
            <text:p>57:18:0010201:6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5">
            <text:p>1795</text:p>
          </table:table-cell>
          <table:table-cell office:value-type="string" table:style-name="ce36">
            <text:p>57:18:0010201:6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5">
            <text:p>1796</text:p>
          </table:table-cell>
          <table:table-cell office:value-type="string" table:style-name="ce36">
            <text:p>57:18:0010201:6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5">
            <text:p>1797</text:p>
          </table:table-cell>
          <table:table-cell office:value-type="string" table:style-name="ce36">
            <text:p>57:18:0010201:6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5">
            <text:p>1798</text:p>
          </table:table-cell>
          <table:table-cell office:value-type="string" table:style-name="ce36">
            <text:p>57:18:0010201:6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5">
            <text:p>1799</text:p>
          </table:table-cell>
          <table:table-cell office:value-type="string" table:style-name="ce36">
            <text:p>57:18:0010201:6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5">
            <text:p>1800</text:p>
          </table:table-cell>
          <table:table-cell office:value-type="string" table:style-name="ce36">
            <text:p>57:18:0010201:6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5">
            <text:p>1801</text:p>
          </table:table-cell>
          <table:table-cell office:value-type="string" table:style-name="ce36">
            <text:p>57:10:0030101:4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5">
            <text:p>1802</text:p>
          </table:table-cell>
          <table:table-cell office:value-type="string" table:style-name="ce36">
            <text:p>57:10:0030101:4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5">
            <text:p>1803</text:p>
          </table:table-cell>
          <table:table-cell office:value-type="string" table:style-name="ce36">
            <text:p>57:10:0030101:15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5">
            <text:p>1804</text:p>
          </table:table-cell>
          <table:table-cell office:value-type="string" table:style-name="ce36">
            <text:p>57:10:0030101:15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5">
            <text:p>1805</text:p>
          </table:table-cell>
          <table:table-cell office:value-type="string" table:style-name="ce36">
            <text:p>57:10:0030101:13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5">
            <text:p>1806</text:p>
          </table:table-cell>
          <table:table-cell office:value-type="string" table:style-name="ce36">
            <text:p>57:10:0023001: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5">
            <text:p>1807</text:p>
          </table:table-cell>
          <table:table-cell office:value-type="string" table:style-name="ce36">
            <text:p>57:10:0021501:9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5">
            <text:p>1808</text:p>
          </table:table-cell>
          <table:table-cell office:value-type="string" table:style-name="ce36">
            <text:p>57:10:0010201:72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5">
            <text:p>1809</text:p>
          </table:table-cell>
          <table:table-cell office:value-type="string" table:style-name="ce36">
            <text:p>57:10:0020101:8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5">
            <text:p>1810</text:p>
          </table:table-cell>
          <table:table-cell office:value-type="string" table:style-name="ce36">
            <text:p>57:10:0000000:18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5">
            <text:p>1811</text:p>
          </table:table-cell>
          <table:table-cell office:value-type="string" table:style-name="ce36">
            <text:p>57:10:0000000:16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5">
            <text:p>1812</text:p>
          </table:table-cell>
          <table:table-cell office:value-type="string" table:style-name="ce36">
            <text:p>57:10:0000000:1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5">
            <text:p>1813</text:p>
          </table:table-cell>
          <table:table-cell office:value-type="string" table:style-name="ce36">
            <text:p>57:09:139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5">
            <text:p>1814</text:p>
          </table:table-cell>
          <table:table-cell office:value-type="string" table:style-name="ce36">
            <text:p>57:09:139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5">
            <text:p>1815</text:p>
          </table:table-cell>
          <table:table-cell office:value-type="string" table:style-name="ce36">
            <text:p>57:09:139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5">
            <text:p>1816</text:p>
          </table:table-cell>
          <table:table-cell office:value-type="string" table:style-name="ce36">
            <text:p>57:09:139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5">
            <text:p>1817</text:p>
          </table:table-cell>
          <table:table-cell office:value-type="string" table:style-name="ce36">
            <text:p>57:09:139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5">
            <text:p>1818</text:p>
          </table:table-cell>
          <table:table-cell office:value-type="string" table:style-name="ce36">
            <text:p>57:09:139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5">
            <text:p>1819</text:p>
          </table:table-cell>
          <table:table-cell office:value-type="string" table:style-name="ce36">
            <text:p>57:09:139010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5">
            <text:p>1820</text:p>
          </table:table-cell>
          <table:table-cell office:value-type="string" table:style-name="ce36">
            <text:p>57:09:136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5">
            <text:p>1821</text:p>
          </table:table-cell>
          <table:table-cell office:value-type="string" table:style-name="ce36">
            <text:p>57:09:136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5">
            <text:p>1822</text:p>
          </table:table-cell>
          <table:table-cell office:value-type="string" table:style-name="ce36">
            <text:p>57:09:136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5">
            <text:p>1823</text:p>
          </table:table-cell>
          <table:table-cell office:value-type="string" table:style-name="ce36">
            <text:p>57:09:128010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5">
            <text:p>1824</text:p>
          </table:table-cell>
          <table:table-cell office:value-type="string" table:style-name="ce36">
            <text:p>57:09:128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5">
            <text:p>1825</text:p>
          </table:table-cell>
          <table:table-cell office:value-type="string" table:style-name="ce36">
            <text:p>57:09:1280101: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5">
            <text:p>1826</text:p>
          </table:table-cell>
          <table:table-cell office:value-type="string" table:style-name="ce36">
            <text:p>57:09:128010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5">
            <text:p>1827</text:p>
          </table:table-cell>
          <table:table-cell office:value-type="string" table:style-name="ce36">
            <text:p>57:09:1280101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5">
            <text:p>1828</text:p>
          </table:table-cell>
          <table:table-cell office:value-type="string" table:style-name="ce36">
            <text:p>57:09:128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5">
            <text:p>1829</text:p>
          </table:table-cell>
          <table:table-cell office:value-type="string" table:style-name="ce36">
            <text:p>57:09:1280101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5">
            <text:p>1830</text:p>
          </table:table-cell>
          <table:table-cell office:value-type="string" table:style-name="ce36">
            <text:p>57:09:128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5">
            <text:p>1831</text:p>
          </table:table-cell>
          <table:table-cell office:value-type="string" table:style-name="ce36">
            <text:p>57:09:1280101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5">
            <text:p>1832</text:p>
          </table:table-cell>
          <table:table-cell office:value-type="string" table:style-name="ce36">
            <text:p>57:09:1280101: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5">
            <text:p>1833</text:p>
          </table:table-cell>
          <table:table-cell office:value-type="string" table:style-name="ce36">
            <text:p>57:09:128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5">
            <text:p>1834</text:p>
          </table:table-cell>
          <table:table-cell office:value-type="string" table:style-name="ce36">
            <text:p>57:09:1280101: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5">
            <text:p>1835</text:p>
          </table:table-cell>
          <table:table-cell office:value-type="string" table:style-name="ce36">
            <text:p>57:09:128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5">
            <text:p>1836</text:p>
          </table:table-cell>
          <table:table-cell office:value-type="string" table:style-name="ce36">
            <text:p>57:09:12801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5">
            <text:p>1837</text:p>
          </table:table-cell>
          <table:table-cell office:value-type="string" table:style-name="ce36">
            <text:p>57:09:085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5">
            <text:p>1838</text:p>
          </table:table-cell>
          <table:table-cell office:value-type="string" table:style-name="ce36">
            <text:p>57:09:085010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5">
            <text:p>1839</text:p>
          </table:table-cell>
          <table:table-cell office:value-type="string" table:style-name="ce36">
            <text:p>57:09:08101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5">
            <text:p>1840</text:p>
          </table:table-cell>
          <table:table-cell office:value-type="string" table:style-name="ce36">
            <text:p>57:09:0810101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5">
            <text:p>1841</text:p>
          </table:table-cell>
          <table:table-cell office:value-type="string" table:style-name="ce36">
            <text:p>57:09:081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5">
            <text:p>1842</text:p>
          </table:table-cell>
          <table:table-cell office:value-type="string" table:style-name="ce36">
            <text:p>57:09:0810101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5">
            <text:p>1843</text:p>
          </table:table-cell>
          <table:table-cell office:value-type="string" table:style-name="ce36">
            <text:p>57:09:0810101: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5">
            <text:p>1844</text:p>
          </table:table-cell>
          <table:table-cell office:value-type="string" table:style-name="ce36">
            <text:p>57:09:0810101: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5">
            <text:p>1845</text:p>
          </table:table-cell>
          <table:table-cell office:value-type="string" table:style-name="ce36">
            <text:p>57:09:0810101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5">
            <text:p>1846</text:p>
          </table:table-cell>
          <table:table-cell office:value-type="string" table:style-name="ce36">
            <text:p>57:09:081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5">
            <text:p>1847</text:p>
          </table:table-cell>
          <table:table-cell office:value-type="string" table:style-name="ce36">
            <text:p>57:09:081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5">
            <text:p>1848</text:p>
          </table:table-cell>
          <table:table-cell office:value-type="string" table:style-name="ce36">
            <text:p>57:09:081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5">
            <text:p>1849</text:p>
          </table:table-cell>
          <table:table-cell office:value-type="string" table:style-name="ce36">
            <text:p>57:09:081010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5">
            <text:p>1850</text:p>
          </table:table-cell>
          <table:table-cell office:value-type="string" table:style-name="ce36">
            <text:p>57:09:081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5">
            <text:p>1851</text:p>
          </table:table-cell>
          <table:table-cell office:value-type="string" table:style-name="ce36">
            <text:p>57:09:08101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5">
            <text:p>1852</text:p>
          </table:table-cell>
          <table:table-cell office:value-type="string" table:style-name="ce36">
            <text:p>57:03:0050101:16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5">
            <text:p>1853</text:p>
          </table:table-cell>
          <table:table-cell office:value-type="string" table:style-name="ce36">
            <text:p>57:02:0010102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5">
            <text:p>1854</text:p>
          </table:table-cell>
          <table:table-cell office:value-type="string" table:style-name="ce36">
            <text:p>57:01:1010101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5">
            <text:p>1855</text:p>
          </table:table-cell>
          <table:table-cell office:value-type="string" table:style-name="ce36">
            <text:p>57:01:1010101: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5">
            <text:p>1856</text:p>
          </table:table-cell>
          <table:table-cell office:value-type="string" table:style-name="ce36">
            <text:p>57:01:1000101: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5">
            <text:p>1857</text:p>
          </table:table-cell>
          <table:table-cell office:value-type="string" table:style-name="ce36">
            <text:p>57:01:1000101: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5">
            <text:p>1858</text:p>
          </table:table-cell>
          <table:table-cell office:value-type="string" table:style-name="ce36">
            <text:p>57:01:1000101: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9" table:style-name="ce35">
            <text:p>1859</text:p>
          </table:table-cell>
          <table:table-cell office:value-type="string" table:style-name="ce36">
            <text:p>57:01:0990101:1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0" table:style-name="ce35">
            <text:p>1860</text:p>
          </table:table-cell>
          <table:table-cell office:value-type="string" table:style-name="ce36">
            <text:p>57:01:09801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1" table:style-name="ce35">
            <text:p>1861</text:p>
          </table:table-cell>
          <table:table-cell office:value-type="string" table:style-name="ce36">
            <text:p>57:01:084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2" table:style-name="ce35">
            <text:p>1862</text:p>
          </table:table-cell>
          <table:table-cell office:value-type="string" table:style-name="ce36">
            <text:p>57:01:0830101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3" table:style-name="ce35">
            <text:p>1863</text:p>
          </table:table-cell>
          <table:table-cell office:value-type="string" table:style-name="ce36">
            <text:p>57:01:08101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4" table:style-name="ce35">
            <text:p>1864</text:p>
          </table:table-cell>
          <table:table-cell office:value-type="string" table:style-name="ce36">
            <text:p>57:01:0780101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5" table:style-name="ce35">
            <text:p>1865</text:p>
          </table:table-cell>
          <table:table-cell office:value-type="string" table:style-name="ce36">
            <text:p>57:01:073010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6" table:style-name="ce35">
            <text:p>1866</text:p>
          </table:table-cell>
          <table:table-cell office:value-type="string" table:style-name="ce36">
            <text:p>57:01:0730101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7" table:style-name="ce35">
            <text:p>1867</text:p>
          </table:table-cell>
          <table:table-cell office:value-type="string" table:style-name="ce36">
            <text:p>57:01:0720101:1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8" table:style-name="ce35">
            <text:p>1868</text:p>
          </table:table-cell>
          <table:table-cell office:value-type="string" table:style-name="ce36">
            <text:p>57:01:0630101:3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9" table:style-name="ce35">
            <text:p>1869</text:p>
          </table:table-cell>
          <table:table-cell office:value-type="string" table:style-name="ce36">
            <text:p>57:01:0630101:1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0" table:style-name="ce35">
            <text:p>1870</text:p>
          </table:table-cell>
          <table:table-cell office:value-type="string" table:style-name="ce36">
            <text:p>57:01:0630101:1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1" table:style-name="ce35">
            <text:p>1871</text:p>
          </table:table-cell>
          <table:table-cell office:value-type="string" table:style-name="ce36">
            <text:p>57:01:0590101: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2" table:style-name="ce35">
            <text:p>1872</text:p>
          </table:table-cell>
          <table:table-cell office:value-type="string" table:style-name="ce36">
            <text:p>57:01:0590101: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3" table:style-name="ce35">
            <text:p>1873</text:p>
          </table:table-cell>
          <table:table-cell office:value-type="string" table:style-name="ce36">
            <text:p>57:01:048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4" table:style-name="ce35">
            <text:p>1874</text:p>
          </table:table-cell>
          <table:table-cell office:value-type="string" table:style-name="ce36">
            <text:p>57:01:0030201:6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5" table:style-name="ce35">
            <text:p>1875</text:p>
          </table:table-cell>
          <table:table-cell office:value-type="string" table:style-name="ce36">
            <text:p>57:01:0030201:6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6" table:style-name="ce35">
            <text:p>1876</text:p>
          </table:table-cell>
          <table:table-cell office:value-type="string" table:style-name="ce36">
            <text:p>57:01:0030201:6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7" table:style-name="ce35">
            <text:p>1877</text:p>
          </table:table-cell>
          <table:table-cell office:value-type="string" table:style-name="ce36">
            <text:p>57:01:0030201:6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8" table:style-name="ce35">
            <text:p>1878</text:p>
          </table:table-cell>
          <table:table-cell office:value-type="string" table:style-name="ce36">
            <text:p>57:01:0030201:6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9" table:style-name="ce35">
            <text:p>1879</text:p>
          </table:table-cell>
          <table:table-cell office:value-type="string" table:style-name="ce36">
            <text:p>57:01:0030201:6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0" table:style-name="ce35">
            <text:p>1880</text:p>
          </table:table-cell>
          <table:table-cell office:value-type="string" table:style-name="ce36">
            <text:p>57:01:0030201:6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1" table:style-name="ce35">
            <text:p>1881</text:p>
          </table:table-cell>
          <table:table-cell office:value-type="string" table:style-name="ce36">
            <text:p>57:01:0030201:5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2" table:style-name="ce35">
            <text:p>1882</text:p>
          </table:table-cell>
          <table:table-cell office:value-type="string" table:style-name="ce36">
            <text:p>57:01:0030201:5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3" table:style-name="ce35">
            <text:p>1883</text:p>
          </table:table-cell>
          <table:table-cell office:value-type="string" table:style-name="ce36">
            <text:p>57:01:0030201:5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4" table:style-name="ce35">
            <text:p>1884</text:p>
          </table:table-cell>
          <table:table-cell office:value-type="string" table:style-name="ce36">
            <text:p>57:01:0030201:4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5" table:style-name="ce35">
            <text:p>1885</text:p>
          </table:table-cell>
          <table:table-cell office:value-type="string" table:style-name="ce36">
            <text:p>57:01:0030201:4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6" table:style-name="ce35">
            <text:p>1886</text:p>
          </table:table-cell>
          <table:table-cell office:value-type="string" table:style-name="ce36">
            <text:p>57:01:0030201:4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7" table:style-name="ce35">
            <text:p>1887</text:p>
          </table:table-cell>
          <table:table-cell office:value-type="string" table:style-name="ce36">
            <text:p>57:01:0030201:4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8" table:style-name="ce35">
            <text:p>1888</text:p>
          </table:table-cell>
          <table:table-cell office:value-type="string" table:style-name="ce36">
            <text:p>57:01:0030201:4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9" table:style-name="ce35">
            <text:p>1889</text:p>
          </table:table-cell>
          <table:table-cell office:value-type="string" table:style-name="ce36">
            <text:p>57:01:0030201:4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0" table:style-name="ce35">
            <text:p>1890</text:p>
          </table:table-cell>
          <table:table-cell office:value-type="string" table:style-name="ce36">
            <text:p>57:01:0030201:4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1" table:style-name="ce35">
            <text:p>1891</text:p>
          </table:table-cell>
          <table:table-cell office:value-type="string" table:style-name="ce36">
            <text:p>57:01:0030201:4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2" table:style-name="ce35">
            <text:p>1892</text:p>
          </table:table-cell>
          <table:table-cell office:value-type="string" table:style-name="ce36">
            <text:p>57:01:0030201:4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3" table:style-name="ce35">
            <text:p>1893</text:p>
          </table:table-cell>
          <table:table-cell office:value-type="string" table:style-name="ce36">
            <text:p>57:01:0030201:4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4" table:style-name="ce35">
            <text:p>1894</text:p>
          </table:table-cell>
          <table:table-cell office:value-type="string" table:style-name="ce36">
            <text:p>57:01:0030201:4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5" table:style-name="ce35">
            <text:p>1895</text:p>
          </table:table-cell>
          <table:table-cell office:value-type="string" table:style-name="ce36">
            <text:p>57:01:0030201:4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6" table:style-name="ce35">
            <text:p>1896</text:p>
          </table:table-cell>
          <table:table-cell office:value-type="string" table:style-name="ce36">
            <text:p>57:01:0030201:4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7" table:style-name="ce35">
            <text:p>1897</text:p>
          </table:table-cell>
          <table:table-cell office:value-type="string" table:style-name="ce36">
            <text:p>57:01:0030201:4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8" table:style-name="ce35">
            <text:p>1898</text:p>
          </table:table-cell>
          <table:table-cell office:value-type="string" table:style-name="ce36">
            <text:p>57:01:0030201:4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9" table:style-name="ce35">
            <text:p>1899</text:p>
          </table:table-cell>
          <table:table-cell office:value-type="string" table:style-name="ce36">
            <text:p>57:01:0030201:4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0" table:style-name="ce35">
            <text:p>1900</text:p>
          </table:table-cell>
          <table:table-cell office:value-type="string" table:style-name="ce36">
            <text:p>57:01:0030201:4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1" table:style-name="ce35">
            <text:p>1901</text:p>
          </table:table-cell>
          <table:table-cell office:value-type="string" table:style-name="ce36">
            <text:p>57:01:0030201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2" table:style-name="ce35">
            <text:p>1902</text:p>
          </table:table-cell>
          <table:table-cell office:value-type="string" table:style-name="ce36">
            <text:p>57:01:0970101: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3" table:style-name="ce35">
            <text:p>1903</text:p>
          </table:table-cell>
          <table:table-cell office:value-type="string" table:style-name="ce36">
            <text:p>57:01:08001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4" table:style-name="ce35">
            <text:p>1904</text:p>
          </table:table-cell>
          <table:table-cell office:value-type="string" table:style-name="ce36">
            <text:p>57:01:073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5" table:style-name="ce35">
            <text:p>1905</text:p>
          </table:table-cell>
          <table:table-cell office:value-type="string" table:style-name="ce36">
            <text:p>57:01:0030101:7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6" table:style-name="ce35">
            <text:p>1906</text:p>
          </table:table-cell>
          <table:table-cell office:value-type="string" table:style-name="ce36">
            <text:p>57:01:0030101:7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7" table:style-name="ce35">
            <text:p>1907</text:p>
          </table:table-cell>
          <table:table-cell office:value-type="string" table:style-name="ce36">
            <text:p>57:01:0030101:7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8" table:style-name="ce35">
            <text:p>1908</text:p>
          </table:table-cell>
          <table:table-cell office:value-type="string" table:style-name="ce36">
            <text:p>57:01:0030101:7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9" table:style-name="ce35">
            <text:p>1909</text:p>
          </table:table-cell>
          <table:table-cell office:value-type="string" table:style-name="ce36">
            <text:p>57:01:0030101:7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0" table:style-name="ce35">
            <text:p>1910</text:p>
          </table:table-cell>
          <table:table-cell office:value-type="string" table:style-name="ce36">
            <text:p>57:01:0030101:7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1" table:style-name="ce35">
            <text:p>1911</text:p>
          </table:table-cell>
          <table:table-cell office:value-type="string" table:style-name="ce36">
            <text:p>57:01:0030101:7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2" table:style-name="ce35">
            <text:p>1912</text:p>
          </table:table-cell>
          <table:table-cell office:value-type="string" table:style-name="ce36">
            <text:p>57:01:0030101:7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3" table:style-name="ce35">
            <text:p>1913</text:p>
          </table:table-cell>
          <table:table-cell office:value-type="string" table:style-name="ce36">
            <text:p>57:01:0030101:7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4" table:style-name="ce35">
            <text:p>1914</text:p>
          </table:table-cell>
          <table:table-cell office:value-type="string" table:style-name="ce36">
            <text:p>57:01:0030101:7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5" table:style-name="ce35">
            <text:p>1915</text:p>
          </table:table-cell>
          <table:table-cell office:value-type="string" table:style-name="ce36">
            <text:p>57:01:0030101:7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6" table:style-name="ce35">
            <text:p>1916</text:p>
          </table:table-cell>
          <table:table-cell office:value-type="string" table:style-name="ce36">
            <text:p>57:01:0030101:7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7" table:style-name="ce35">
            <text:p>1917</text:p>
          </table:table-cell>
          <table:table-cell office:value-type="string" table:style-name="ce36">
            <text:p>57:01:0030101:7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8" table:style-name="ce35">
            <text:p>1918</text:p>
          </table:table-cell>
          <table:table-cell office:value-type="string" table:style-name="ce36">
            <text:p>57:01:0030101:7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9" table:style-name="ce35">
            <text:p>1919</text:p>
          </table:table-cell>
          <table:table-cell office:value-type="string" table:style-name="ce36">
            <text:p>57:01:0030101:7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0" table:style-name="ce35">
            <text:p>1920</text:p>
          </table:table-cell>
          <table:table-cell office:value-type="string" table:style-name="ce36">
            <text:p>57:01:0030101:7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1" table:style-name="ce35">
            <text:p>1921</text:p>
          </table:table-cell>
          <table:table-cell office:value-type="string" table:style-name="ce36">
            <text:p>57:01:0030101:7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2" table:style-name="ce35">
            <text:p>1922</text:p>
          </table:table-cell>
          <table:table-cell office:value-type="string" table:style-name="ce36">
            <text:p>57:01:0030101:6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3" table:style-name="ce35">
            <text:p>1923</text:p>
          </table:table-cell>
          <table:table-cell office:value-type="string" table:style-name="ce36">
            <text:p>57:01:0030101:6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4" table:style-name="ce35">
            <text:p>1924</text:p>
          </table:table-cell>
          <table:table-cell office:value-type="string" table:style-name="ce36">
            <text:p>57:01:0030101:6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5" table:style-name="ce35">
            <text:p>1925</text:p>
          </table:table-cell>
          <table:table-cell office:value-type="string" table:style-name="ce36">
            <text:p>57:01:0030101:6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6" table:style-name="ce35">
            <text:p>1926</text:p>
          </table:table-cell>
          <table:table-cell office:value-type="string" table:style-name="ce36">
            <text:p>57:01:0030101:6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7" table:style-name="ce35">
            <text:p>1927</text:p>
          </table:table-cell>
          <table:table-cell office:value-type="string" table:style-name="ce36">
            <text:p>57:01:0030101:6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8" table:style-name="ce35">
            <text:p>1928</text:p>
          </table:table-cell>
          <table:table-cell office:value-type="string" table:style-name="ce36">
            <text:p>57:01:0030101:6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9" table:style-name="ce35">
            <text:p>1929</text:p>
          </table:table-cell>
          <table:table-cell office:value-type="string" table:style-name="ce36">
            <text:p>57:01:0030101:6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0" table:style-name="ce35">
            <text:p>1930</text:p>
          </table:table-cell>
          <table:table-cell office:value-type="string" table:style-name="ce36">
            <text:p>57:01:0030101:6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1" table:style-name="ce35">
            <text:p>1931</text:p>
          </table:table-cell>
          <table:table-cell office:value-type="string" table:style-name="ce36">
            <text:p>57:01:0030101:6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2" table:style-name="ce35">
            <text:p>1932</text:p>
          </table:table-cell>
          <table:table-cell office:value-type="string" table:style-name="ce36">
            <text:p>57:01:0030101:6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3" table:style-name="ce35">
            <text:p>1933</text:p>
          </table:table-cell>
          <table:table-cell office:value-type="string" table:style-name="ce36">
            <text:p>57:01:0030101:6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4" table:style-name="ce35">
            <text:p>1934</text:p>
          </table:table-cell>
          <table:table-cell office:value-type="string" table:style-name="ce36">
            <text:p>57:01:0030101:6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5" table:style-name="ce35">
            <text:p>1935</text:p>
          </table:table-cell>
          <table:table-cell office:value-type="string" table:style-name="ce36">
            <text:p>57:01:0030101:6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6" table:style-name="ce35">
            <text:p>1936</text:p>
          </table:table-cell>
          <table:table-cell office:value-type="string" table:style-name="ce36">
            <text:p>57:01:0030101:6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7" table:style-name="ce35">
            <text:p>1937</text:p>
          </table:table-cell>
          <table:table-cell office:value-type="string" table:style-name="ce36">
            <text:p>57:01:0030101:5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8" table:style-name="ce35">
            <text:p>1938</text:p>
          </table:table-cell>
          <table:table-cell office:value-type="string" table:style-name="ce36">
            <text:p>57:01:0030101:5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9" table:style-name="ce35">
            <text:p>1939</text:p>
          </table:table-cell>
          <table:table-cell office:value-type="string" table:style-name="ce36">
            <text:p>57:01:0030101:5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2T00:00:00" table:style-name="ce19">
            <text:p>12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0" table:style-name="ce35">
            <text:p>1940</text:p>
          </table:table-cell>
          <table:table-cell office:value-type="string" table:style-name="ce36">
            <text:p>57:01:0030101:58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1" table:style-name="ce35">
            <text:p>1941</text:p>
          </table:table-cell>
          <table:table-cell office:value-type="string" table:style-name="ce36">
            <text:p>57:01:0030101:58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2" table:style-name="ce35">
            <text:p>1942</text:p>
          </table:table-cell>
          <table:table-cell office:value-type="string" table:style-name="ce36">
            <text:p>57:01:0030101:5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3" table:style-name="ce35">
            <text:p>1943</text:p>
          </table:table-cell>
          <table:table-cell office:value-type="string" table:style-name="ce36">
            <text:p>57:18:0000000:69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4" table:style-name="ce35">
            <text:p>1944</text:p>
          </table:table-cell>
          <table:table-cell office:value-type="string" table:style-name="ce36">
            <text:p>57:18:0000000: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5" table:style-name="ce35">
            <text:p>1945</text:p>
          </table:table-cell>
          <table:table-cell office:value-type="string" table:style-name="ce36">
            <text:p>57:18:0000000:6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6" table:style-name="ce35">
            <text:p>1946</text:p>
          </table:table-cell>
          <table:table-cell office:value-type="string" table:style-name="ce36">
            <text:p>57:18:0000000:68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7" table:style-name="ce35">
            <text:p>1947</text:p>
          </table:table-cell>
          <table:table-cell office:value-type="string" table:style-name="ce36">
            <text:p>57:18:0000000:6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8" table:style-name="ce35">
            <text:p>1948</text:p>
          </table:table-cell>
          <table:table-cell office:value-type="string" table:style-name="ce36">
            <text:p>57:18:0000000:6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9" table:style-name="ce35">
            <text:p>1949</text:p>
          </table:table-cell>
          <table:table-cell office:value-type="string" table:style-name="ce36">
            <text:p>57:18:0000000:6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0" table:style-name="ce35">
            <text:p>1950</text:p>
          </table:table-cell>
          <table:table-cell office:value-type="string" table:style-name="ce36">
            <text:p>57:18:0000000:6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1" table:style-name="ce35">
            <text:p>1951</text:p>
          </table:table-cell>
          <table:table-cell office:value-type="string" table:style-name="ce36">
            <text:p>57:18:0000000:6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2" table:style-name="ce35">
            <text:p>1952</text:p>
          </table:table-cell>
          <table:table-cell office:value-type="string" table:style-name="ce36">
            <text:p>57:18:0000000:67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3" table:style-name="ce35">
            <text:p>1953</text:p>
          </table:table-cell>
          <table:table-cell office:value-type="string" table:style-name="ce36">
            <text:p>57:18:0000000:6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4" table:style-name="ce35">
            <text:p>1954</text:p>
          </table:table-cell>
          <table:table-cell office:value-type="string" table:style-name="ce36">
            <text:p>57:18:0000000:6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5" table:style-name="ce35">
            <text:p>1955</text:p>
          </table:table-cell>
          <table:table-cell office:value-type="string" table:style-name="ce36">
            <text:p>57:18:0000000:66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6" table:style-name="ce35">
            <text:p>1956</text:p>
          </table:table-cell>
          <table:table-cell office:value-type="string" table:style-name="ce36">
            <text:p>57:18:0000000:66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7" table:style-name="ce35">
            <text:p>1957</text:p>
          </table:table-cell>
          <table:table-cell office:value-type="string" table:style-name="ce36">
            <text:p>57:18:0000000:66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8" table:style-name="ce35">
            <text:p>1958</text:p>
          </table:table-cell>
          <table:table-cell office:value-type="string" table:style-name="ce36">
            <text:p>57:18:0000000:6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9" table:style-name="ce35">
            <text:p>1959</text:p>
          </table:table-cell>
          <table:table-cell office:value-type="string" table:style-name="ce36">
            <text:p>57:18:0000000:65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0" table:style-name="ce35">
            <text:p>1960</text:p>
          </table:table-cell>
          <table:table-cell office:value-type="string" table:style-name="ce36">
            <text:p>57:18:0000000:65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1" table:style-name="ce35">
            <text:p>1961</text:p>
          </table:table-cell>
          <table:table-cell office:value-type="string" table:style-name="ce36">
            <text:p>57:18:0000000:6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2" table:style-name="ce35">
            <text:p>1962</text:p>
          </table:table-cell>
          <table:table-cell office:value-type="string" table:style-name="ce36">
            <text:p>57:18:0000000:64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3" table:style-name="ce35">
            <text:p>1963</text:p>
          </table:table-cell>
          <table:table-cell office:value-type="string" table:style-name="ce36">
            <text:p>57:18:0000000:64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4" table:style-name="ce35">
            <text:p>1964</text:p>
          </table:table-cell>
          <table:table-cell office:value-type="string" table:style-name="ce36">
            <text:p>57:18:0000000:6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5" table:style-name="ce35">
            <text:p>1965</text:p>
          </table:table-cell>
          <table:table-cell office:value-type="string" table:style-name="ce36">
            <text:p>57:18:0000000:64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6" table:style-name="ce35">
            <text:p>1966</text:p>
          </table:table-cell>
          <table:table-cell office:value-type="string" table:style-name="ce36">
            <text:p>57:18:0000000:64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7" table:style-name="ce35">
            <text:p>1967</text:p>
          </table:table-cell>
          <table:table-cell office:value-type="string" table:style-name="ce36">
            <text:p>57:18:0000000:6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8" table:style-name="ce35">
            <text:p>1968</text:p>
          </table:table-cell>
          <table:table-cell office:value-type="string" table:style-name="ce36">
            <text:p>57:18:0000000:6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9" table:style-name="ce35">
            <text:p>1969</text:p>
          </table:table-cell>
          <table:table-cell office:value-type="string" table:style-name="ce36">
            <text:p>57:18:0000000:6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0" table:style-name="ce35">
            <text:p>1970</text:p>
          </table:table-cell>
          <table:table-cell office:value-type="string" table:style-name="ce36">
            <text:p>57:18:0000000:63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1" table:style-name="ce35">
            <text:p>1971</text:p>
          </table:table-cell>
          <table:table-cell office:value-type="string" table:style-name="ce36">
            <text:p>57:18:0000000:62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2" table:style-name="ce35">
            <text:p>1972</text:p>
          </table:table-cell>
          <table:table-cell office:value-type="string" table:style-name="ce36">
            <text:p>57:18:0000000:62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3" table:style-name="ce35">
            <text:p>1973</text:p>
          </table:table-cell>
          <table:table-cell office:value-type="string" table:style-name="ce36">
            <text:p>57:18:0000000:6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4" table:style-name="ce35">
            <text:p>1974</text:p>
          </table:table-cell>
          <table:table-cell office:value-type="string" table:style-name="ce36">
            <text:p>57:18:0000000:6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5" table:style-name="ce35">
            <text:p>1975</text:p>
          </table:table-cell>
          <table:table-cell office:value-type="string" table:style-name="ce36">
            <text:p>57:18:0000000: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6" table:style-name="ce35">
            <text:p>1976</text:p>
          </table:table-cell>
          <table:table-cell office:value-type="string" table:style-name="ce36">
            <text:p>57:18:0000000:5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7" table:style-name="ce35">
            <text:p>1977</text:p>
          </table:table-cell>
          <table:table-cell office:value-type="string" table:style-name="ce36">
            <text:p>57:18:0000000:59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8" table:style-name="ce35">
            <text:p>1978</text:p>
          </table:table-cell>
          <table:table-cell office:value-type="string" table:style-name="ce36">
            <text:p>57:18:0000000:59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9" table:style-name="ce35">
            <text:p>1979</text:p>
          </table:table-cell>
          <table:table-cell office:value-type="string" table:style-name="ce36">
            <text:p>57:18:0000000:5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0" table:style-name="ce35">
            <text:p>1980</text:p>
          </table:table-cell>
          <table:table-cell office:value-type="string" table:style-name="ce36">
            <text:p>57:18:0000000:5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1" table:style-name="ce35">
            <text:p>1981</text:p>
          </table:table-cell>
          <table:table-cell office:value-type="string" table:style-name="ce36">
            <text:p>57:18:0000000:5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2" table:style-name="ce35">
            <text:p>1982</text:p>
          </table:table-cell>
          <table:table-cell office:value-type="string" table:style-name="ce36">
            <text:p>57:18:0000000:5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3" table:style-name="ce35">
            <text:p>1983</text:p>
          </table:table-cell>
          <table:table-cell office:value-type="string" table:style-name="ce36">
            <text:p>57:18:0000000: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4" table:style-name="ce35">
            <text:p>1984</text:p>
          </table:table-cell>
          <table:table-cell office:value-type="string" table:style-name="ce36">
            <text:p>57:18:0000000:5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5" table:style-name="ce35">
            <text:p>1985</text:p>
          </table:table-cell>
          <table:table-cell office:value-type="string" table:style-name="ce36">
            <text:p>57:18:0000000:2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6" table:style-name="ce35">
            <text:p>1986</text:p>
          </table:table-cell>
          <table:table-cell office:value-type="string" table:style-name="ce36">
            <text:p>57:18:0000000:2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7" table:style-name="ce35">
            <text:p>1987</text:p>
          </table:table-cell>
          <table:table-cell office:value-type="string" table:style-name="ce36">
            <text:p>57:18:0000000:2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8" table:style-name="ce35">
            <text:p>1988</text:p>
          </table:table-cell>
          <table:table-cell office:value-type="string" table:style-name="ce36">
            <text:p>57:18:0000000:2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9" table:style-name="ce35">
            <text:p>1989</text:p>
          </table:table-cell>
          <table:table-cell office:value-type="string" table:style-name="ce36">
            <text:p>57:18:0000000: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0" table:style-name="ce35">
            <text:p>1990</text:p>
          </table:table-cell>
          <table:table-cell office:value-type="string" table:style-name="ce36">
            <text:p>57:18:0000000:19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1" table:style-name="ce35">
            <text:p>1991</text:p>
          </table:table-cell>
          <table:table-cell office:value-type="string" table:style-name="ce36">
            <text:p>57:18:0000000:19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2" table:style-name="ce35">
            <text:p>1992</text:p>
          </table:table-cell>
          <table:table-cell office:value-type="string" table:style-name="ce36">
            <text:p>57:18:0000000:1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3" table:style-name="ce35">
            <text:p>1993</text:p>
          </table:table-cell>
          <table:table-cell office:value-type="string" table:style-name="ce36">
            <text:p>57:18:0000000:19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4" table:style-name="ce35">
            <text:p>1994</text:p>
          </table:table-cell>
          <table:table-cell office:value-type="string" table:style-name="ce36">
            <text:p>57:18:0000000:1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5" table:style-name="ce35">
            <text:p>1995</text:p>
          </table:table-cell>
          <table:table-cell office:value-type="string" table:style-name="ce36">
            <text:p>57:18:0000000:19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6" table:style-name="ce35">
            <text:p>1996</text:p>
          </table:table-cell>
          <table:table-cell office:value-type="string" table:style-name="ce36">
            <text:p>57:18:0000000: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7" table:style-name="ce35">
            <text:p>1997</text:p>
          </table:table-cell>
          <table:table-cell office:value-type="string" table:style-name="ce36">
            <text:p>57:18:0000000:1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8" table:style-name="ce35">
            <text:p>1998</text:p>
          </table:table-cell>
          <table:table-cell office:value-type="string" table:style-name="ce36">
            <text:p>57:18:0000000:1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9" table:style-name="ce35">
            <text:p>1999</text:p>
          </table:table-cell>
          <table:table-cell office:value-type="string" table:style-name="ce36">
            <text:p>57:18:0000000:1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36">
            <text:p>57:18:0000000:1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36">
            <text:p>57:18:0000000:17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36">
            <text:p>57:18:0000000:1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36">
            <text:p>57:18:0000000:1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36">
            <text:p>57:18:0000000:1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36">
            <text:p>57:18:0000000:1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36">
            <text:p>57:18:0000000:1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36">
            <text:p>57:18:0000000:1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36">
            <text:p>57:18:0000000:1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36">
            <text:p>57:18:0000000: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36">
            <text:p>57:18:0000000:16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36">
            <text:p>57:18:0000000:16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36">
            <text:p>57:18:0000000:1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36">
            <text:p>57:18:0000000:16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36">
            <text:p>57:18:0000000:16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36">
            <text:p>57:18:0000000:16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36">
            <text:p>57:18:0000000:1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36">
            <text:p>57:18:0000000:15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36">
            <text:p>57:18:0000000:15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36">
            <text:p>57:18:0000000:1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36">
            <text:p>57:18:0000000:15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36">
            <text:p>57:18:0000000:15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36">
            <text:p>57:18:0000000: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3" table:style-name="ce35">
            <text:p>2023</text:p>
          </table:table-cell>
          <table:table-cell office:value-type="string" table:style-name="ce36">
            <text:p>57:18:0000000:1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4" table:style-name="ce35">
            <text:p>2024</text:p>
          </table:table-cell>
          <table:table-cell office:value-type="string" table:style-name="ce36">
            <text:p>57:18:0000000:14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5" table:style-name="ce35">
            <text:p>2025</text:p>
          </table:table-cell>
          <table:table-cell office:value-type="string" table:style-name="ce36">
            <text:p>57:18:0000000:14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6" table:style-name="ce35">
            <text:p>2026</text:p>
          </table:table-cell>
          <table:table-cell office:value-type="string" table:style-name="ce36">
            <text:p>57:18:0000000:1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7" table:style-name="ce35">
            <text:p>2027</text:p>
          </table:table-cell>
          <table:table-cell office:value-type="string" table:style-name="ce36">
            <text:p>57:18:0000000:14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8" table:style-name="ce35">
            <text:p>2028</text:p>
          </table:table-cell>
          <table:table-cell office:value-type="string" table:style-name="ce36">
            <text:p>57:18:0000000:1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9" table:style-name="ce35">
            <text:p>2029</text:p>
          </table:table-cell>
          <table:table-cell office:value-type="string" table:style-name="ce36">
            <text:p>57:18:0000000:14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0" table:style-name="ce35">
            <text:p>2030</text:p>
          </table:table-cell>
          <table:table-cell office:value-type="string" table:style-name="ce36">
            <text:p>57:18:0000000: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1" table:style-name="ce35">
            <text:p>2031</text:p>
          </table:table-cell>
          <table:table-cell office:value-type="string" table:style-name="ce36">
            <text:p>57:18:0000000:1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2" table:style-name="ce35">
            <text:p>2032</text:p>
          </table:table-cell>
          <table:table-cell office:value-type="string" table:style-name="ce36">
            <text:p>57:18:0000000:1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3" table:style-name="ce35">
            <text:p>2033</text:p>
          </table:table-cell>
          <table:table-cell office:value-type="string" table:style-name="ce36">
            <text:p>57:18:0000000:1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4" table:style-name="ce35">
            <text:p>2034</text:p>
          </table:table-cell>
          <table:table-cell office:value-type="string" table:style-name="ce36">
            <text:p>57:18:0000000: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5" table:style-name="ce35">
            <text:p>2035</text:p>
          </table:table-cell>
          <table:table-cell office:value-type="string" table:style-name="ce36">
            <text:p>57:18:0000000:1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6" table:style-name="ce35">
            <text:p>2036</text:p>
          </table:table-cell>
          <table:table-cell office:value-type="string" table:style-name="ce36">
            <text:p>57:18:0000000: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7" table:style-name="ce35">
            <text:p>2037</text:p>
          </table:table-cell>
          <table:table-cell office:value-type="string" table:style-name="ce36">
            <text:p>57:18:0000000:11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8" table:style-name="ce35">
            <text:p>2038</text:p>
          </table:table-cell>
          <table:table-cell office:value-type="string" table:style-name="ce36">
            <text:p>57:18:0000000:11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9" table:style-name="ce35">
            <text:p>2039</text:p>
          </table:table-cell>
          <table:table-cell office:value-type="string" table:style-name="ce36">
            <text:p>57:18:0000000:11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0" table:style-name="ce35">
            <text:p>2040</text:p>
          </table:table-cell>
          <table:table-cell office:value-type="string" table:style-name="ce36">
            <text:p>57:18:0000000:11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1" table:style-name="ce35">
            <text:p>2041</text:p>
          </table:table-cell>
          <table:table-cell office:value-type="string" table:style-name="ce36">
            <text:p>57:18:0000000:11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2" table:style-name="ce35">
            <text:p>2042</text:p>
          </table:table-cell>
          <table:table-cell office:value-type="string" table:style-name="ce36">
            <text:p>57:18:0000000:11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3" table:style-name="ce35">
            <text:p>2043</text:p>
          </table:table-cell>
          <table:table-cell office:value-type="string" table:style-name="ce36">
            <text:p>57:18:0000000:11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4" table:style-name="ce35">
            <text:p>2044</text:p>
          </table:table-cell>
          <table:table-cell office:value-type="string" table:style-name="ce36">
            <text:p>57:18:0000000:116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5" table:style-name="ce35">
            <text:p>2045</text:p>
          </table:table-cell>
          <table:table-cell office:value-type="string" table:style-name="ce36">
            <text:p>57:18:0000000:116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6" table:style-name="ce35">
            <text:p>2046</text:p>
          </table:table-cell>
          <table:table-cell office:value-type="string" table:style-name="ce36">
            <text:p>57:18:0000000:11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7" table:style-name="ce35">
            <text:p>2047</text:p>
          </table:table-cell>
          <table:table-cell office:value-type="string" table:style-name="ce36">
            <text:p>57:18:0000000:11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8" table:style-name="ce35">
            <text:p>2048</text:p>
          </table:table-cell>
          <table:table-cell office:value-type="string" table:style-name="ce36">
            <text:p>57:18:0000000:116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9" table:style-name="ce35">
            <text:p>2049</text:p>
          </table:table-cell>
          <table:table-cell office:value-type="string" table:style-name="ce36">
            <text:p>57:18:0000000:116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0" table:style-name="ce35">
            <text:p>2050</text:p>
          </table:table-cell>
          <table:table-cell office:value-type="string" table:style-name="ce36">
            <text:p>57:18:0000000:115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1" table:style-name="ce35">
            <text:p>2051</text:p>
          </table:table-cell>
          <table:table-cell office:value-type="string" table:style-name="ce36">
            <text:p>57:18:0000000:11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2" table:style-name="ce35">
            <text:p>2052</text:p>
          </table:table-cell>
          <table:table-cell office:value-type="string" table:style-name="ce36">
            <text:p>57:18:0000000:115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3" table:style-name="ce35">
            <text:p>2053</text:p>
          </table:table-cell>
          <table:table-cell office:value-type="string" table:style-name="ce36">
            <text:p>57:18:0000000:1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4" table:style-name="ce35">
            <text:p>2054</text:p>
          </table:table-cell>
          <table:table-cell office:value-type="string" table:style-name="ce36">
            <text:p>57:18:0000000:11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5" table:style-name="ce35">
            <text:p>2055</text:p>
          </table:table-cell>
          <table:table-cell office:value-type="string" table:style-name="ce36">
            <text:p>57:18:0000000:114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6" table:style-name="ce35">
            <text:p>2056</text:p>
          </table:table-cell>
          <table:table-cell office:value-type="string" table:style-name="ce36">
            <text:p>57:18:0000000:11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7" table:style-name="ce35">
            <text:p>2057</text:p>
          </table:table-cell>
          <table:table-cell office:value-type="string" table:style-name="ce36">
            <text:p>57:18:0000000:114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8" table:style-name="ce35">
            <text:p>2058</text:p>
          </table:table-cell>
          <table:table-cell office:value-type="string" table:style-name="ce36">
            <text:p>57:18:0000000:114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9" table:style-name="ce35">
            <text:p>2059</text:p>
          </table:table-cell>
          <table:table-cell office:value-type="string" table:style-name="ce36">
            <text:p>57:18:0000000:11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0" table:style-name="ce35">
            <text:p>2060</text:p>
          </table:table-cell>
          <table:table-cell office:value-type="string" table:style-name="ce36">
            <text:p>57:18:0000000:113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1" table:style-name="ce35">
            <text:p>2061</text:p>
          </table:table-cell>
          <table:table-cell office:value-type="string" table:style-name="ce36">
            <text:p>57:18:0000000:11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2" table:style-name="ce35">
            <text:p>2062</text:p>
          </table:table-cell>
          <table:table-cell office:value-type="string" table:style-name="ce36">
            <text:p>57:18:0000000:11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3" table:style-name="ce35">
            <text:p>2063</text:p>
          </table:table-cell>
          <table:table-cell office:value-type="string" table:style-name="ce36">
            <text:p>57:18:0000000:113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4" table:style-name="ce35">
            <text:p>2064</text:p>
          </table:table-cell>
          <table:table-cell office:value-type="string" table:style-name="ce36">
            <text:p>57:18:0000000:112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5" table:style-name="ce35">
            <text:p>2065</text:p>
          </table:table-cell>
          <table:table-cell office:value-type="string" table:style-name="ce36">
            <text:p>57:18:0000000:11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6" table:style-name="ce35">
            <text:p>2066</text:p>
          </table:table-cell>
          <table:table-cell office:value-type="string" table:style-name="ce36">
            <text:p>57:18:0000000:111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7" table:style-name="ce35">
            <text:p>2067</text:p>
          </table:table-cell>
          <table:table-cell office:value-type="string" table:style-name="ce36">
            <text:p>57:18:0000000:11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8" table:style-name="ce35">
            <text:p>2068</text:p>
          </table:table-cell>
          <table:table-cell office:value-type="string" table:style-name="ce36">
            <text:p>57:18:0000000:11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9" table:style-name="ce35">
            <text:p>2069</text:p>
          </table:table-cell>
          <table:table-cell office:value-type="string" table:style-name="ce36">
            <text:p>57:18:0000000:110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0" table:style-name="ce35">
            <text:p>2070</text:p>
          </table:table-cell>
          <table:table-cell office:value-type="string" table:style-name="ce36">
            <text:p>57:18:0000000:11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1" table:style-name="ce35">
            <text:p>2071</text:p>
          </table:table-cell>
          <table:table-cell office:value-type="string" table:style-name="ce36">
            <text:p>57:01:0030101:5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2" table:style-name="ce35">
            <text:p>2072</text:p>
          </table:table-cell>
          <table:table-cell office:value-type="string" table:style-name="ce36">
            <text:p>57:01:0030101:5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3" table:style-name="ce35">
            <text:p>2073</text:p>
          </table:table-cell>
          <table:table-cell office:value-type="string" table:style-name="ce36">
            <text:p>57:01:0030101:5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4" table:style-name="ce35">
            <text:p>2074</text:p>
          </table:table-cell>
          <table:table-cell office:value-type="string" table:style-name="ce36">
            <text:p>57:01:0030101:57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5" table:style-name="ce35">
            <text:p>2075</text:p>
          </table:table-cell>
          <table:table-cell office:value-type="string" table:style-name="ce36">
            <text:p>57:01:0030101:5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6" table:style-name="ce35">
            <text:p>2076</text:p>
          </table:table-cell>
          <table:table-cell office:value-type="string" table:style-name="ce36">
            <text:p>57:01:0030101:5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7" table:style-name="ce35">
            <text:p>2077</text:p>
          </table:table-cell>
          <table:table-cell office:value-type="string" table:style-name="ce36">
            <text:p>57:01:0030101:5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8" table:style-name="ce35">
            <text:p>2078</text:p>
          </table:table-cell>
          <table:table-cell office:value-type="string" table:style-name="ce36">
            <text:p>57:01:0030101:5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9" table:style-name="ce35">
            <text:p>2079</text:p>
          </table:table-cell>
          <table:table-cell office:value-type="string" table:style-name="ce36">
            <text:p>57:01:0030101:5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0" table:style-name="ce35">
            <text:p>2080</text:p>
          </table:table-cell>
          <table:table-cell office:value-type="string" table:style-name="ce36">
            <text:p>57:01:0030101:5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1" table:style-name="ce35">
            <text:p>2081</text:p>
          </table:table-cell>
          <table:table-cell office:value-type="string" table:style-name="ce36">
            <text:p>57:01:0030101:5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2" table:style-name="ce35">
            <text:p>2082</text:p>
          </table:table-cell>
          <table:table-cell office:value-type="string" table:style-name="ce36">
            <text:p>57:01:0030101:5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3" table:style-name="ce35">
            <text:p>2083</text:p>
          </table:table-cell>
          <table:table-cell office:value-type="string" table:style-name="ce36">
            <text:p>57:01:0030101:5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4" table:style-name="ce35">
            <text:p>2084</text:p>
          </table:table-cell>
          <table:table-cell office:value-type="string" table:style-name="ce36">
            <text:p>57:01:0030101:5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5" table:style-name="ce35">
            <text:p>2085</text:p>
          </table:table-cell>
          <table:table-cell office:value-type="string" table:style-name="ce36">
            <text:p>57:01:0030101:55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6" table:style-name="ce35">
            <text:p>2086</text:p>
          </table:table-cell>
          <table:table-cell office:value-type="string" table:style-name="ce36">
            <text:p>57:01:0030101:55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7" table:style-name="ce35">
            <text:p>2087</text:p>
          </table:table-cell>
          <table:table-cell office:value-type="string" table:style-name="ce36">
            <text:p>57:01:0030101:5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8" table:style-name="ce35">
            <text:p>2088</text:p>
          </table:table-cell>
          <table:table-cell office:value-type="string" table:style-name="ce36">
            <text:p>57:01:0030101:54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9" table:style-name="ce35">
            <text:p>2089</text:p>
          </table:table-cell>
          <table:table-cell office:value-type="string" table:style-name="ce36">
            <text:p>57:01:0030101:54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0" table:style-name="ce35">
            <text:p>2090</text:p>
          </table:table-cell>
          <table:table-cell office:value-type="string" table:style-name="ce36">
            <text:p>57:01:0030101:54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1" table:style-name="ce35">
            <text:p>2091</text:p>
          </table:table-cell>
          <table:table-cell office:value-type="string" table:style-name="ce36">
            <text:p>57:01:0030101:52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2" table:style-name="ce35">
            <text:p>2092</text:p>
          </table:table-cell>
          <table:table-cell office:value-type="string" table:style-name="ce36">
            <text:p>57:01:0030101:52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3" table:style-name="ce35">
            <text:p>2093</text:p>
          </table:table-cell>
          <table:table-cell office:value-type="string" table:style-name="ce36">
            <text:p>57:01:0030101:5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4" table:style-name="ce35">
            <text:p>2094</text:p>
          </table:table-cell>
          <table:table-cell office:value-type="string" table:style-name="ce36">
            <text:p>57:01:0030101:5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5" table:style-name="ce35">
            <text:p>2095</text:p>
          </table:table-cell>
          <table:table-cell office:value-type="string" table:style-name="ce36">
            <text:p>57:01:0030101:5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6" table:style-name="ce35">
            <text:p>2096</text:p>
          </table:table-cell>
          <table:table-cell office:value-type="string" table:style-name="ce36">
            <text:p>57:01:0030101:52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7" table:style-name="ce35">
            <text:p>2097</text:p>
          </table:table-cell>
          <table:table-cell office:value-type="string" table:style-name="ce36">
            <text:p>57:01:0030101:52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8" table:style-name="ce35">
            <text:p>2098</text:p>
          </table:table-cell>
          <table:table-cell office:value-type="string" table:style-name="ce36">
            <text:p>57:01:0030101:52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9" table:style-name="ce35">
            <text:p>2099</text:p>
          </table:table-cell>
          <table:table-cell office:value-type="string" table:style-name="ce36">
            <text:p>57:01:0030101:5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0" table:style-name="ce35">
            <text:p>2100</text:p>
          </table:table-cell>
          <table:table-cell office:value-type="string" table:style-name="ce36">
            <text:p>57:01:0030101:5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1" table:style-name="ce35">
            <text:p>2101</text:p>
          </table:table-cell>
          <table:table-cell office:value-type="string" table:style-name="ce36">
            <text:p>57:01:0030101:51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2" table:style-name="ce35">
            <text:p>2102</text:p>
          </table:table-cell>
          <table:table-cell office:value-type="string" table:style-name="ce36">
            <text:p>57:01:0030101:5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3" table:style-name="ce35">
            <text:p>2103</text:p>
          </table:table-cell>
          <table:table-cell office:value-type="string" table:style-name="ce36">
            <text:p>57:01:0030101:5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4" table:style-name="ce35">
            <text:p>2104</text:p>
          </table:table-cell>
          <table:table-cell office:value-type="string" table:style-name="ce36">
            <text:p>57:01:0030101:5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5" table:style-name="ce35">
            <text:p>2105</text:p>
          </table:table-cell>
          <table:table-cell office:value-type="string" table:style-name="ce36">
            <text:p>57:01:0030101:5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6" table:style-name="ce35">
            <text:p>2106</text:p>
          </table:table-cell>
          <table:table-cell office:value-type="string" table:style-name="ce36">
            <text:p>57:01:0030101:5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7" table:style-name="ce35">
            <text:p>2107</text:p>
          </table:table-cell>
          <table:table-cell office:value-type="string" table:style-name="ce36">
            <text:p>57:01:0030101:48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8" table:style-name="ce35">
            <text:p>2108</text:p>
          </table:table-cell>
          <table:table-cell office:value-type="string" table:style-name="ce36">
            <text:p>57:01:0030101:48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9" table:style-name="ce35">
            <text:p>2109</text:p>
          </table:table-cell>
          <table:table-cell office:value-type="string" table:style-name="ce36">
            <text:p>57:01:0030101:48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0" table:style-name="ce35">
            <text:p>2110</text:p>
          </table:table-cell>
          <table:table-cell office:value-type="string" table:style-name="ce36">
            <text:p>57:01:0030101:4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1" table:style-name="ce35">
            <text:p>2111</text:p>
          </table:table-cell>
          <table:table-cell office:value-type="string" table:style-name="ce36">
            <text:p>57:01:0030101:4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2" table:style-name="ce35">
            <text:p>2112</text:p>
          </table:table-cell>
          <table:table-cell office:value-type="string" table:style-name="ce36">
            <text:p>57:01:0030101:4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3" table:style-name="ce35">
            <text:p>2113</text:p>
          </table:table-cell>
          <table:table-cell office:value-type="string" table:style-name="ce36">
            <text:p>57:01:0030101:4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4" table:style-name="ce35">
            <text:p>2114</text:p>
          </table:table-cell>
          <table:table-cell office:value-type="string" table:style-name="ce36">
            <text:p>57:01:0030101:4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5" table:style-name="ce35">
            <text:p>2115</text:p>
          </table:table-cell>
          <table:table-cell office:value-type="string" table:style-name="ce36">
            <text:p>57:01:0030101:4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6" table:style-name="ce35">
            <text:p>2116</text:p>
          </table:table-cell>
          <table:table-cell office:value-type="string" table:style-name="ce36">
            <text:p>57:01:0030101:47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7" table:style-name="ce35">
            <text:p>2117</text:p>
          </table:table-cell>
          <table:table-cell office:value-type="string" table:style-name="ce36">
            <text:p>57:01:0030101:4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8" table:style-name="ce35">
            <text:p>2118</text:p>
          </table:table-cell>
          <table:table-cell office:value-type="string" table:style-name="ce36">
            <text:p>57:01:0030101:4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9" table:style-name="ce35">
            <text:p>2119</text:p>
          </table:table-cell>
          <table:table-cell office:value-type="string" table:style-name="ce36">
            <text:p>57:01:0030101:4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0" table:style-name="ce35">
            <text:p>2120</text:p>
          </table:table-cell>
          <table:table-cell office:value-type="string" table:style-name="ce36">
            <text:p>57:01:0030101:4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1" table:style-name="ce35">
            <text:p>2121</text:p>
          </table:table-cell>
          <table:table-cell office:value-type="string" table:style-name="ce36">
            <text:p>57:01:0030101:4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2" table:style-name="ce35">
            <text:p>2122</text:p>
          </table:table-cell>
          <table:table-cell office:value-type="string" table:style-name="ce36">
            <text:p>57:01:0030101:4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3" table:style-name="ce35">
            <text:p>2123</text:p>
          </table:table-cell>
          <table:table-cell office:value-type="string" table:style-name="ce36">
            <text:p>57:01:0030101:4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4" table:style-name="ce35">
            <text:p>2124</text:p>
          </table:table-cell>
          <table:table-cell office:value-type="string" table:style-name="ce36">
            <text:p>57:01:0030101:4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5" table:style-name="ce35">
            <text:p>2125</text:p>
          </table:table-cell>
          <table:table-cell office:value-type="string" table:style-name="ce36">
            <text:p>57:01:0030101:42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6" table:style-name="ce35">
            <text:p>2126</text:p>
          </table:table-cell>
          <table:table-cell office:value-type="string" table:style-name="ce36">
            <text:p>57:01:0030101:4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7" table:style-name="ce35">
            <text:p>2127</text:p>
          </table:table-cell>
          <table:table-cell office:value-type="string" table:style-name="ce36">
            <text:p>57:01:0030101:3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8" table:style-name="ce35">
            <text:p>2128</text:p>
          </table:table-cell>
          <table:table-cell office:value-type="string" table:style-name="ce36">
            <text:p>57:01:0030101:33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9" table:style-name="ce35">
            <text:p>2129</text:p>
          </table:table-cell>
          <table:table-cell office:value-type="string" table:style-name="ce36">
            <text:p>57:01:0030101:33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0" table:style-name="ce35">
            <text:p>2130</text:p>
          </table:table-cell>
          <table:table-cell office:value-type="string" table:style-name="ce36">
            <text:p>57:01:0030101:32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1" table:style-name="ce35">
            <text:p>2131</text:p>
          </table:table-cell>
          <table:table-cell office:value-type="string" table:style-name="ce36">
            <text:p>57:01:0030101:3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2" table:style-name="ce35">
            <text:p>2132</text:p>
          </table:table-cell>
          <table:table-cell office:value-type="string" table:style-name="ce36">
            <text:p>57:01:0030101:2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3" table:style-name="ce35">
            <text:p>2133</text:p>
          </table:table-cell>
          <table:table-cell office:value-type="string" table:style-name="ce36">
            <text:p>57:01:0030101:23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4" table:style-name="ce35">
            <text:p>2134</text:p>
          </table:table-cell>
          <table:table-cell office:value-type="string" table:style-name="ce36">
            <text:p>57:01:0560101: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5" table:style-name="ce35">
            <text:p>2135</text:p>
          </table:table-cell>
          <table:table-cell office:value-type="string" table:style-name="ce36">
            <text:p>57:01:0020401:3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6" table:style-name="ce35">
            <text:p>2136</text:p>
          </table:table-cell>
          <table:table-cell office:value-type="string" table:style-name="ce36">
            <text:p>57:01:0020401:3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7" table:style-name="ce35">
            <text:p>2137</text:p>
          </table:table-cell>
          <table:table-cell office:value-type="string" table:style-name="ce36">
            <text:p>57:01:0020401:3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8" table:style-name="ce35">
            <text:p>2138</text:p>
          </table:table-cell>
          <table:table-cell office:value-type="string" table:style-name="ce36">
            <text:p>57:01:0020401:3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9" table:style-name="ce35">
            <text:p>2139</text:p>
          </table:table-cell>
          <table:table-cell office:value-type="string" table:style-name="ce36">
            <text:p>57:01:0020401:3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0" table:style-name="ce35">
            <text:p>2140</text:p>
          </table:table-cell>
          <table:table-cell office:value-type="string" table:style-name="ce36">
            <text:p>57:01:0020401:3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1" table:style-name="ce35">
            <text:p>2141</text:p>
          </table:table-cell>
          <table:table-cell office:value-type="string" table:style-name="ce36">
            <text:p>57:01:0020401:2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2" table:style-name="ce35">
            <text:p>2142</text:p>
          </table:table-cell>
          <table:table-cell office:value-type="string" table:style-name="ce36">
            <text:p>57:01:0020401:2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3" table:style-name="ce35">
            <text:p>2143</text:p>
          </table:table-cell>
          <table:table-cell office:value-type="string" table:style-name="ce36">
            <text:p>57:01:0020401:2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4" table:style-name="ce35">
            <text:p>2144</text:p>
          </table:table-cell>
          <table:table-cell office:value-type="string" table:style-name="ce36">
            <text:p>57:01:0020401:2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5" table:style-name="ce35">
            <text:p>2145</text:p>
          </table:table-cell>
          <table:table-cell office:value-type="string" table:style-name="ce36">
            <text:p>57:01:0020401:2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6" table:style-name="ce35">
            <text:p>2146</text:p>
          </table:table-cell>
          <table:table-cell office:value-type="string" table:style-name="ce36">
            <text:p>57:01:0020401:2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7" table:style-name="ce35">
            <text:p>2147</text:p>
          </table:table-cell>
          <table:table-cell office:value-type="string" table:style-name="ce36">
            <text:p>57:01:0020401:2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8" table:style-name="ce35">
            <text:p>2148</text:p>
          </table:table-cell>
          <table:table-cell office:value-type="string" table:style-name="ce36">
            <text:p>57:01:0020401:26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9" table:style-name="ce35">
            <text:p>2149</text:p>
          </table:table-cell>
          <table:table-cell office:value-type="string" table:style-name="ce36">
            <text:p>57:01:0020401:22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0" table:style-name="ce35">
            <text:p>2150</text:p>
          </table:table-cell>
          <table:table-cell office:value-type="string" table:style-name="ce36">
            <text:p>57:01:0020401:2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1" table:style-name="ce35">
            <text:p>2151</text:p>
          </table:table-cell>
          <table:table-cell office:value-type="string" table:style-name="ce36">
            <text:p>57:01:0020401:19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2" table:style-name="ce35">
            <text:p>2152</text:p>
          </table:table-cell>
          <table:table-cell office:value-type="string" table:style-name="ce36">
            <text:p>57:01:0020301:29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3" table:style-name="ce35">
            <text:p>2153</text:p>
          </table:table-cell>
          <table:table-cell office:value-type="string" table:style-name="ce36">
            <text:p>57:01:0020301:29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4" table:style-name="ce35">
            <text:p>2154</text:p>
          </table:table-cell>
          <table:table-cell office:value-type="string" table:style-name="ce36">
            <text:p>57:01:0020301:28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5" table:style-name="ce35">
            <text:p>2155</text:p>
          </table:table-cell>
          <table:table-cell office:value-type="string" table:style-name="ce36">
            <text:p>57:01:0020301:28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6" table:style-name="ce35">
            <text:p>2156</text:p>
          </table:table-cell>
          <table:table-cell office:value-type="string" table:style-name="ce36">
            <text:p>57:01:0020301:2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7" table:style-name="ce35">
            <text:p>2157</text:p>
          </table:table-cell>
          <table:table-cell office:value-type="string" table:style-name="ce36">
            <text:p>57:01:0020301:2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8" table:style-name="ce35">
            <text:p>2158</text:p>
          </table:table-cell>
          <table:table-cell office:value-type="string" table:style-name="ce36">
            <text:p>57:01:0020301:2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9" table:style-name="ce35">
            <text:p>2159</text:p>
          </table:table-cell>
          <table:table-cell office:value-type="string" table:style-name="ce36">
            <text:p>57:01:0020301:2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0" table:style-name="ce35">
            <text:p>2160</text:p>
          </table:table-cell>
          <table:table-cell office:value-type="string" table:style-name="ce36">
            <text:p>57:01:0020301:2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1" table:style-name="ce35">
            <text:p>2161</text:p>
          </table:table-cell>
          <table:table-cell office:value-type="string" table:style-name="ce36">
            <text:p>57:01:0020301:24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2" table:style-name="ce35">
            <text:p>2162</text:p>
          </table:table-cell>
          <table:table-cell office:value-type="string" table:style-name="ce36">
            <text:p>57:01:0020301:2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3" table:style-name="ce35">
            <text:p>2163</text:p>
          </table:table-cell>
          <table:table-cell office:value-type="string" table:style-name="ce36">
            <text:p>57:01:0020301:2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4" table:style-name="ce35">
            <text:p>2164</text:p>
          </table:table-cell>
          <table:table-cell office:value-type="string" table:style-name="ce36">
            <text:p>57:01:0020301:1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5" table:style-name="ce35">
            <text:p>2165</text:p>
          </table:table-cell>
          <table:table-cell office:value-type="string" table:style-name="ce36">
            <text:p>57:01:1000101: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6" table:style-name="ce35">
            <text:p>2166</text:p>
          </table:table-cell>
          <table:table-cell office:value-type="string" table:style-name="ce36">
            <text:p>57:01:1000101: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7" table:style-name="ce35">
            <text:p>2167</text:p>
          </table:table-cell>
          <table:table-cell office:value-type="string" table:style-name="ce36">
            <text:p>57:01:1000101: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8" table:style-name="ce35">
            <text:p>2168</text:p>
          </table:table-cell>
          <table:table-cell office:value-type="string" table:style-name="ce36">
            <text:p>57:01:0960101:1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9" table:style-name="ce35">
            <text:p>2169</text:p>
          </table:table-cell>
          <table:table-cell office:value-type="string" table:style-name="ce36">
            <text:p>57:01:0940101: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0" table:style-name="ce35">
            <text:p>2170</text:p>
          </table:table-cell>
          <table:table-cell office:value-type="string" table:style-name="ce36">
            <text:p>57:01:0850101: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1" table:style-name="ce35">
            <text:p>2171</text:p>
          </table:table-cell>
          <table:table-cell office:value-type="string" table:style-name="ce36">
            <text:p>57:01:0630101:6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2" table:style-name="ce35">
            <text:p>2172</text:p>
          </table:table-cell>
          <table:table-cell office:value-type="string" table:style-name="ce36">
            <text:p>57:01:0630101: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3" table:style-name="ce35">
            <text:p>2173</text:p>
          </table:table-cell>
          <table:table-cell office:value-type="string" table:style-name="ce36">
            <text:p>57:01:0630101:2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4" table:style-name="ce35">
            <text:p>2174</text:p>
          </table:table-cell>
          <table:table-cell office:value-type="string" table:style-name="ce36">
            <text:p>57:01:0630101:19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5" table:style-name="ce35">
            <text:p>2175</text:p>
          </table:table-cell>
          <table:table-cell office:value-type="string" table:style-name="ce36">
            <text:p>57:01:0590101:1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6" table:style-name="ce35">
            <text:p>2176</text:p>
          </table:table-cell>
          <table:table-cell office:value-type="string" table:style-name="ce36">
            <text:p>57:01:0000000:9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7" table:style-name="ce35">
            <text:p>2177</text:p>
          </table:table-cell>
          <table:table-cell office:value-type="string" table:style-name="ce36">
            <text:p>57:01:0000000:9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8" table:style-name="ce35">
            <text:p>2178</text:p>
          </table:table-cell>
          <table:table-cell office:value-type="string" table:style-name="ce36">
            <text:p>57:01:0000000:98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9" table:style-name="ce35">
            <text:p>2179</text:p>
          </table:table-cell>
          <table:table-cell office:value-type="string" table:style-name="ce36">
            <text:p>57:01:0000000:9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0" table:style-name="ce35">
            <text:p>2180</text:p>
          </table:table-cell>
          <table:table-cell office:value-type="string" table:style-name="ce36">
            <text:p>57:01:0000000:95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1" table:style-name="ce35">
            <text:p>2181</text:p>
          </table:table-cell>
          <table:table-cell office:value-type="string" table:style-name="ce36">
            <text:p>57:01:0000000:9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2" table:style-name="ce35">
            <text:p>2182</text:p>
          </table:table-cell>
          <table:table-cell office:value-type="string" table:style-name="ce36">
            <text:p>57:01:0000000: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3" table:style-name="ce35">
            <text:p>2183</text:p>
          </table:table-cell>
          <table:table-cell office:value-type="string" table:style-name="ce36">
            <text:p>57:01:0000000:89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4" table:style-name="ce35">
            <text:p>2184</text:p>
          </table:table-cell>
          <table:table-cell office:value-type="string" table:style-name="ce36">
            <text:p>57:01:0000000:8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5" table:style-name="ce35">
            <text:p>2185</text:p>
          </table:table-cell>
          <table:table-cell office:value-type="string" table:style-name="ce36">
            <text:p>57:01:0000000: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6" table:style-name="ce35">
            <text:p>2186</text:p>
          </table:table-cell>
          <table:table-cell office:value-type="string" table:style-name="ce36">
            <text:p>57:01:0000000:7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7" table:style-name="ce35">
            <text:p>2187</text:p>
          </table:table-cell>
          <table:table-cell office:value-type="string" table:style-name="ce36">
            <text:p>57:01:0000000:7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8" table:style-name="ce35">
            <text:p>2188</text:p>
          </table:table-cell>
          <table:table-cell office:value-type="string" table:style-name="ce36">
            <text:p>57:01:0000000:71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9" table:style-name="ce35">
            <text:p>2189</text:p>
          </table:table-cell>
          <table:table-cell office:value-type="string" table:style-name="ce36">
            <text:p>57:01:0000000: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0" table:style-name="ce35">
            <text:p>2190</text:p>
          </table:table-cell>
          <table:table-cell office:value-type="string" table:style-name="ce36">
            <text:p>57:01:0000000: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1" table:style-name="ce35">
            <text:p>2191</text:p>
          </table:table-cell>
          <table:table-cell office:value-type="string" table:style-name="ce36">
            <text:p>57:01:0000000:6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2" table:style-name="ce35">
            <text:p>2192</text:p>
          </table:table-cell>
          <table:table-cell office:value-type="string" table:style-name="ce36">
            <text:p>57:01:0000000: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3" table:style-name="ce35">
            <text:p>2193</text:p>
          </table:table-cell>
          <table:table-cell office:value-type="string" table:style-name="ce36">
            <text:p>57:01:0000000: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4" table:style-name="ce35">
            <text:p>2194</text:p>
          </table:table-cell>
          <table:table-cell office:value-type="string" table:style-name="ce36">
            <text:p>57:01:0000000: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5" table:style-name="ce35">
            <text:p>2195</text:p>
          </table:table-cell>
          <table:table-cell office:value-type="string" table:style-name="ce36">
            <text:p>57:01:0000000:6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6" table:style-name="ce35">
            <text:p>2196</text:p>
          </table:table-cell>
          <table:table-cell office:value-type="string" table:style-name="ce36">
            <text:p>57:01:0000000:6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7" table:style-name="ce35">
            <text:p>2197</text:p>
          </table:table-cell>
          <table:table-cell office:value-type="string" table:style-name="ce36">
            <text:p>57:01:0000000:59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8" table:style-name="ce35">
            <text:p>2198</text:p>
          </table:table-cell>
          <table:table-cell office:value-type="string" table:style-name="ce36">
            <text:p>57:01:0000000:5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9" table:style-name="ce35">
            <text:p>2199</text:p>
          </table:table-cell>
          <table:table-cell office:value-type="string" table:style-name="ce36">
            <text:p>57:01:0000000:56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0" table:style-name="ce35">
            <text:p>2200</text:p>
          </table:table-cell>
          <table:table-cell office:value-type="string" table:style-name="ce36">
            <text:p>57:01:0000000:55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1" table:style-name="ce35">
            <text:p>2201</text:p>
          </table:table-cell>
          <table:table-cell office:value-type="string" table:style-name="ce36">
            <text:p>57:01:0000000:5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2" table:style-name="ce35">
            <text:p>2202</text:p>
          </table:table-cell>
          <table:table-cell office:value-type="string" table:style-name="ce36">
            <text:p>57:01:0000000:5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3" table:style-name="ce35">
            <text:p>2203</text:p>
          </table:table-cell>
          <table:table-cell office:value-type="string" table:style-name="ce36">
            <text:p>57:01:0000000:5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4" table:style-name="ce35">
            <text:p>2204</text:p>
          </table:table-cell>
          <table:table-cell office:value-type="string" table:style-name="ce36">
            <text:p>57:01:0000000:50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5" table:style-name="ce35">
            <text:p>2205</text:p>
          </table:table-cell>
          <table:table-cell office:value-type="string" table:style-name="ce36">
            <text:p>57:01:0000000: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6" table:style-name="ce35">
            <text:p>2206</text:p>
          </table:table-cell>
          <table:table-cell office:value-type="string" table:style-name="ce36">
            <text:p>57:01:0000000:4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7" table:style-name="ce35">
            <text:p>2207</text:p>
          </table:table-cell>
          <table:table-cell office:value-type="string" table:style-name="ce36">
            <text:p>57:01:0000000:4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8" table:style-name="ce35">
            <text:p>2208</text:p>
          </table:table-cell>
          <table:table-cell office:value-type="string" table:style-name="ce36">
            <text:p>57:01:0000000:4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9" table:style-name="ce35">
            <text:p>2209</text:p>
          </table:table-cell>
          <table:table-cell office:value-type="string" table:style-name="ce36">
            <text:p>57:01:0000000:44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0" table:style-name="ce35">
            <text:p>2210</text:p>
          </table:table-cell>
          <table:table-cell office:value-type="string" table:style-name="ce36">
            <text:p>57:01:0000000:42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1" table:style-name="ce35">
            <text:p>2211</text:p>
          </table:table-cell>
          <table:table-cell office:value-type="string" table:style-name="ce36">
            <text:p>57:01:0000000:42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2" table:style-name="ce35">
            <text:p>2212</text:p>
          </table:table-cell>
          <table:table-cell office:value-type="string" table:style-name="ce36">
            <text:p>57:01:0000000: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3" table:style-name="ce35">
            <text:p>2213</text:p>
          </table:table-cell>
          <table:table-cell office:value-type="string" table:style-name="ce36">
            <text:p>57:01:0000000:1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4" table:style-name="ce35">
            <text:p>2214</text:p>
          </table:table-cell>
          <table:table-cell office:value-type="string" table:style-name="ce36">
            <text:p>57:01:0000000: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5" table:style-name="ce35">
            <text:p>2215</text:p>
          </table:table-cell>
          <table:table-cell office:value-type="string" table:style-name="ce36">
            <text:p>57:01:0000000:1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6" table:style-name="ce35">
            <text:p>2216</text:p>
          </table:table-cell>
          <table:table-cell office:value-type="string" table:style-name="ce36">
            <text:p>57:01:0000000:13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7" table:style-name="ce35">
            <text:p>2217</text:p>
          </table:table-cell>
          <table:table-cell office:value-type="string" table:style-name="ce36">
            <text:p>57:01:0000000:1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8" table:style-name="ce35">
            <text:p>2218</text:p>
          </table:table-cell>
          <table:table-cell office:value-type="string" table:style-name="ce36">
            <text:p>57:01:0000000:1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9" table:style-name="ce35">
            <text:p>2219</text:p>
          </table:table-cell>
          <table:table-cell office:value-type="string" table:style-name="ce36">
            <text:p>57:01:0000000:1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0" table:style-name="ce35">
            <text:p>2220</text:p>
          </table:table-cell>
          <table:table-cell office:value-type="string" table:style-name="ce36">
            <text:p>57:01:0000000:11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1" table:style-name="ce35">
            <text:p>2221</text:p>
          </table:table-cell>
          <table:table-cell office:value-type="string" table:style-name="ce36">
            <text:p>57:01:0000000:108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2" table:style-name="ce35">
            <text:p>2222</text:p>
          </table:table-cell>
          <table:table-cell office:value-type="string" table:style-name="ce36">
            <text:p>57:01:0000000:10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3" table:style-name="ce35">
            <text:p>2223</text:p>
          </table:table-cell>
          <table:table-cell office:value-type="string" table:style-name="ce36">
            <text:p>57:01:0000000:10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4" table:style-name="ce35">
            <text:p>2224</text:p>
          </table:table-cell>
          <table:table-cell office:value-type="string" table:style-name="ce36">
            <text:p>57:18:0000000:8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5" table:style-name="ce35">
            <text:p>2225</text:p>
          </table:table-cell>
          <table:table-cell office:value-type="string" table:style-name="ce36">
            <text:p>57:18:0000000: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6" table:style-name="ce35">
            <text:p>2226</text:p>
          </table:table-cell>
          <table:table-cell office:value-type="string" table:style-name="ce36">
            <text:p>57:18:0000000:8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7" table:style-name="ce35">
            <text:p>2227</text:p>
          </table:table-cell>
          <table:table-cell office:value-type="string" table:style-name="ce36">
            <text:p>57:18:0000000:8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8" table:style-name="ce35">
            <text:p>2228</text:p>
          </table:table-cell>
          <table:table-cell office:value-type="string" table:style-name="ce36">
            <text:p>57:18:0000000:8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9" table:style-name="ce35">
            <text:p>2229</text:p>
          </table:table-cell>
          <table:table-cell office:value-type="string" table:style-name="ce36">
            <text:p>57:18:0000000:8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0" table:style-name="ce35">
            <text:p>2230</text:p>
          </table:table-cell>
          <table:table-cell office:value-type="string" table:style-name="ce36">
            <text:p>57:18:0000000:80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1" table:style-name="ce35">
            <text:p>2231</text:p>
          </table:table-cell>
          <table:table-cell office:value-type="string" table:style-name="ce36">
            <text:p>57:18:0000000:80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2" table:style-name="ce35">
            <text:p>2232</text:p>
          </table:table-cell>
          <table:table-cell office:value-type="string" table:style-name="ce36">
            <text:p>57:18:0000000:8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3" table:style-name="ce35">
            <text:p>2233</text:p>
          </table:table-cell>
          <table:table-cell office:value-type="string" table:style-name="ce36">
            <text:p>57:18:0000000: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4" table:style-name="ce35">
            <text:p>2234</text:p>
          </table:table-cell>
          <table:table-cell office:value-type="string" table:style-name="ce36">
            <text:p>57:18:0000000:79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5" table:style-name="ce35">
            <text:p>2235</text:p>
          </table:table-cell>
          <table:table-cell office:value-type="string" table:style-name="ce36">
            <text:p>57:18:0000000:7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6" table:style-name="ce35">
            <text:p>2236</text:p>
          </table:table-cell>
          <table:table-cell office:value-type="string" table:style-name="ce36">
            <text:p>57:18:0000000:7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7" table:style-name="ce35">
            <text:p>2237</text:p>
          </table:table-cell>
          <table:table-cell office:value-type="string" table:style-name="ce36">
            <text:p>57:18:0000000:79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8" table:style-name="ce35">
            <text:p>2238</text:p>
          </table:table-cell>
          <table:table-cell office:value-type="string" table:style-name="ce36">
            <text:p>57:18:0000000:79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9" table:style-name="ce35">
            <text:p>2239</text:p>
          </table:table-cell>
          <table:table-cell office:value-type="string" table:style-name="ce36">
            <text:p>57:18:0000000:78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0" table:style-name="ce35">
            <text:p>2240</text:p>
          </table:table-cell>
          <table:table-cell office:value-type="string" table:style-name="ce36">
            <text:p>57:18:0000000:7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1" table:style-name="ce35">
            <text:p>2241</text:p>
          </table:table-cell>
          <table:table-cell office:value-type="string" table:style-name="ce36">
            <text:p>57:18:0000000:78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2" table:style-name="ce35">
            <text:p>2242</text:p>
          </table:table-cell>
          <table:table-cell office:value-type="string" table:style-name="ce36">
            <text:p>57:18:0000000:77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3" table:style-name="ce35">
            <text:p>2243</text:p>
          </table:table-cell>
          <table:table-cell office:value-type="string" table:style-name="ce36">
            <text:p>57:18:0000000:7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4" table:style-name="ce35">
            <text:p>2244</text:p>
          </table:table-cell>
          <table:table-cell office:value-type="string" table:style-name="ce36">
            <text:p>57:18:0000000:77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5" table:style-name="ce35">
            <text:p>2245</text:p>
          </table:table-cell>
          <table:table-cell office:value-type="string" table:style-name="ce36">
            <text:p>57:18:0000000:7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6" table:style-name="ce35">
            <text:p>2246</text:p>
          </table:table-cell>
          <table:table-cell office:value-type="string" table:style-name="ce36">
            <text:p>57:18:0000000:7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7" table:style-name="ce35">
            <text:p>2247</text:p>
          </table:table-cell>
          <table:table-cell office:value-type="string" table:style-name="ce36">
            <text:p>57:18:0000000:76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8" table:style-name="ce35">
            <text:p>2248</text:p>
          </table:table-cell>
          <table:table-cell office:value-type="string" table:style-name="ce36">
            <text:p>57:18:0000000:7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9" table:style-name="ce35">
            <text:p>2249</text:p>
          </table:table-cell>
          <table:table-cell office:value-type="string" table:style-name="ce36">
            <text:p>57:18:0000000:75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0" table:style-name="ce35">
            <text:p>2250</text:p>
          </table:table-cell>
          <table:table-cell office:value-type="string" table:style-name="ce36">
            <text:p>57:18:0000000:7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1" table:style-name="ce35">
            <text:p>2251</text:p>
          </table:table-cell>
          <table:table-cell office:value-type="string" table:style-name="ce36">
            <text:p>57:18:0000000:7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2" table:style-name="ce35">
            <text:p>2252</text:p>
          </table:table-cell>
          <table:table-cell office:value-type="string" table:style-name="ce36">
            <text:p>57:18:0000000:75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3" table:style-name="ce35">
            <text:p>2253</text:p>
          </table:table-cell>
          <table:table-cell office:value-type="string" table:style-name="ce36">
            <text:p>57:18:0000000:7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4" table:style-name="ce35">
            <text:p>2254</text:p>
          </table:table-cell>
          <table:table-cell office:value-type="string" table:style-name="ce36">
            <text:p>57:18:0000000:7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5" table:style-name="ce35">
            <text:p>2255</text:p>
          </table:table-cell>
          <table:table-cell office:value-type="string" table:style-name="ce36">
            <text:p>57:18:0000000:7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6" table:style-name="ce35">
            <text:p>2256</text:p>
          </table:table-cell>
          <table:table-cell office:value-type="string" table:style-name="ce36">
            <text:p>57:18:0000000:7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7" table:style-name="ce35">
            <text:p>2257</text:p>
          </table:table-cell>
          <table:table-cell office:value-type="string" table:style-name="ce36">
            <text:p>57:18:0000000: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8" table:style-name="ce35">
            <text:p>2258</text:p>
          </table:table-cell>
          <table:table-cell office:value-type="string" table:style-name="ce36">
            <text:p>57:18:0000000:7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9" table:style-name="ce35">
            <text:p>2259</text:p>
          </table:table-cell>
          <table:table-cell office:value-type="string" table:style-name="ce36">
            <text:p>57:18:0000000:7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0" table:style-name="ce35">
            <text:p>2260</text:p>
          </table:table-cell>
          <table:table-cell office:value-type="string" table:style-name="ce36">
            <text:p>57:18:0000000:7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1" table:style-name="ce35">
            <text:p>2261</text:p>
          </table:table-cell>
          <table:table-cell office:value-type="string" table:style-name="ce36">
            <text:p>57:18:0000000:7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2" table:style-name="ce35">
            <text:p>2262</text:p>
          </table:table-cell>
          <table:table-cell office:value-type="string" table:style-name="ce36">
            <text:p>57:18:0000000:7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3" table:style-name="ce35">
            <text:p>2263</text:p>
          </table:table-cell>
          <table:table-cell office:value-type="string" table:style-name="ce36">
            <text:p>57:18:0000000:7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4" table:style-name="ce35">
            <text:p>2264</text:p>
          </table:table-cell>
          <table:table-cell office:value-type="string" table:style-name="ce36">
            <text:p>57:18:0000000:7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5" table:style-name="ce35">
            <text:p>2265</text:p>
          </table:table-cell>
          <table:table-cell office:value-type="string" table:style-name="ce36">
            <text:p>57:18:0000000:7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6" table:style-name="ce35">
            <text:p>2266</text:p>
          </table:table-cell>
          <table:table-cell office:value-type="string" table:style-name="ce36">
            <text:p>57:18:0000000:7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7" table:style-name="ce35">
            <text:p>2267</text:p>
          </table:table-cell>
          <table:table-cell office:value-type="string" table:style-name="ce36">
            <text:p>57:18:0000000: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8" table:style-name="ce35">
            <text:p>2268</text:p>
          </table:table-cell>
          <table:table-cell office:value-type="string" table:style-name="ce36">
            <text:p>57:18:0000000: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9" table:style-name="ce35">
            <text:p>2269</text:p>
          </table:table-cell>
          <table:table-cell office:value-type="string" table:style-name="ce36">
            <text:p>57:18:0000000:69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0" table:style-name="ce35">
            <text:p>2270</text:p>
          </table:table-cell>
          <table:table-cell office:value-type="string" table:style-name="ce36">
            <text:p>57:18:0000000:69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1" table:style-name="ce35">
            <text:p>2271</text:p>
          </table:table-cell>
          <table:table-cell office:value-type="string" table:style-name="ce36">
            <text:p>57:18:0000000:6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2" table:style-name="ce35">
            <text:p>2272</text:p>
          </table:table-cell>
          <table:table-cell office:value-type="string" table:style-name="ce36">
            <text:p>57:18:0000000:6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3" table:style-name="ce35">
            <text:p>2273</text:p>
          </table:table-cell>
          <table:table-cell office:value-type="string" table:style-name="ce36">
            <text:p>57:09:0810101: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4" table:style-name="ce35">
            <text:p>2274</text:p>
          </table:table-cell>
          <table:table-cell office:value-type="string" table:style-name="ce36">
            <text:p>57:09:0800101: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5" table:style-name="ce35">
            <text:p>2275</text:p>
          </table:table-cell>
          <table:table-cell office:value-type="string" table:style-name="ce36">
            <text:p>57:09:0800101: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6" table:style-name="ce35">
            <text:p>2276</text:p>
          </table:table-cell>
          <table:table-cell office:value-type="string" table:style-name="ce36">
            <text:p>57:09:0800101: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7" table:style-name="ce35">
            <text:p>2277</text:p>
          </table:table-cell>
          <table:table-cell office:value-type="string" table:style-name="ce36">
            <text:p>57:09:0800101: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8" table:style-name="ce35">
            <text:p>2278</text:p>
          </table:table-cell>
          <table:table-cell office:value-type="string" table:style-name="ce36">
            <text:p>57:09:0800101: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9" table:style-name="ce35">
            <text:p>2279</text:p>
          </table:table-cell>
          <table:table-cell office:value-type="string" table:style-name="ce36">
            <text:p>57:09:0800101:2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0" table:style-name="ce35">
            <text:p>2280</text:p>
          </table:table-cell>
          <table:table-cell office:value-type="string" table:style-name="ce36">
            <text:p>57:09:0800101:2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1" table:style-name="ce35">
            <text:p>2281</text:p>
          </table:table-cell>
          <table:table-cell office:value-type="string" table:style-name="ce36">
            <text:p>57:09:0800101: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2" table:style-name="ce35">
            <text:p>2282</text:p>
          </table:table-cell>
          <table:table-cell office:value-type="string" table:style-name="ce36">
            <text:p>57:09:0800101: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3" table:style-name="ce35">
            <text:p>2283</text:p>
          </table:table-cell>
          <table:table-cell office:value-type="string" table:style-name="ce36">
            <text:p>57:09:0800101: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4" table:style-name="ce35">
            <text:p>2284</text:p>
          </table:table-cell>
          <table:table-cell office:value-type="string" table:style-name="ce36">
            <text:p>57:09:0800101: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5" table:style-name="ce35">
            <text:p>2285</text:p>
          </table:table-cell>
          <table:table-cell office:value-type="string" table:style-name="ce36">
            <text:p>57:09:0800101: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6" table:style-name="ce35">
            <text:p>2286</text:p>
          </table:table-cell>
          <table:table-cell office:value-type="string" table:style-name="ce36">
            <text:p>57:09:0800101: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7" table:style-name="ce35">
            <text:p>2287</text:p>
          </table:table-cell>
          <table:table-cell office:value-type="string" table:style-name="ce36">
            <text:p>57:09:0800101: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8" table:style-name="ce35">
            <text:p>2288</text:p>
          </table:table-cell>
          <table:table-cell office:value-type="string" table:style-name="ce36">
            <text:p>57:09:0800101: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9" table:style-name="ce35">
            <text:p>2289</text:p>
          </table:table-cell>
          <table:table-cell office:value-type="string" table:style-name="ce36">
            <text:p>57:09:0400101:70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0" table:style-name="ce35">
            <text:p>2290</text:p>
          </table:table-cell>
          <table:table-cell office:value-type="string" table:style-name="ce36">
            <text:p>57:09:0230101:37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1" table:style-name="ce35">
            <text:p>2291</text:p>
          </table:table-cell>
          <table:table-cell office:value-type="string" table:style-name="ce36">
            <text:p>57:09:0050201:74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2" table:style-name="ce35">
            <text:p>2292</text:p>
          </table:table-cell>
          <table:table-cell office:value-type="string" table:style-name="ce36">
            <text:p>57:09:0050201:6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3" table:style-name="ce35">
            <text:p>2293</text:p>
          </table:table-cell>
          <table:table-cell office:value-type="string" table:style-name="ce36">
            <text:p>57:09:0050201:6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4" table:style-name="ce35">
            <text:p>2294</text:p>
          </table:table-cell>
          <table:table-cell office:value-type="string" table:style-name="ce36">
            <text:p>57:09:0050201:63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5" table:style-name="ce35">
            <text:p>2295</text:p>
          </table:table-cell>
          <table:table-cell office:value-type="string" table:style-name="ce36">
            <text:p>57:09:0050201:6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6" table:style-name="ce35">
            <text:p>2296</text:p>
          </table:table-cell>
          <table:table-cell office:value-type="string" table:style-name="ce36">
            <text:p>57:09:0050201:6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7" table:style-name="ce35">
            <text:p>2297</text:p>
          </table:table-cell>
          <table:table-cell office:value-type="string" table:style-name="ce36">
            <text:p>57:09:0030414:6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8" table:style-name="ce35">
            <text:p>2298</text:p>
          </table:table-cell>
          <table:table-cell office:value-type="string" table:style-name="ce36">
            <text:p>57:09:0000000:8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9" table:style-name="ce35">
            <text:p>2299</text:p>
          </table:table-cell>
          <table:table-cell office:value-type="string" table:style-name="ce36">
            <text:p>57:09:0000000:150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0" table:style-name="ce35">
            <text:p>2300</text:p>
          </table:table-cell>
          <table:table-cell office:value-type="string" table:style-name="ce36">
            <text:p>57:09:0000000:14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1" table:style-name="ce35">
            <text:p>2301</text:p>
          </table:table-cell>
          <table:table-cell office:value-type="string" table:style-name="ce36">
            <text:p>57:09:0000000:14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2" table:style-name="ce35">
            <text:p>2302</text:p>
          </table:table-cell>
          <table:table-cell office:value-type="string" table:style-name="ce36">
            <text:p>57:09:0000000:1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3" table:style-name="ce35">
            <text:p>2303</text:p>
          </table:table-cell>
          <table:table-cell office:value-type="string" table:style-name="ce36">
            <text:p>57:09:0000000:11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4" table:style-name="ce35">
            <text:p>2304</text:p>
          </table:table-cell>
          <table:table-cell office:value-type="string" table:style-name="ce36">
            <text:p>57:09:0000000:115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5" table:style-name="ce35">
            <text:p>2305</text:p>
          </table:table-cell>
          <table:table-cell office:value-type="string" table:style-name="ce36">
            <text:p>57:07:1240101: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6" table:style-name="ce35">
            <text:p>2306</text:p>
          </table:table-cell>
          <table:table-cell office:value-type="string" table:style-name="ce36">
            <text:p>57:07:1240101: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7" table:style-name="ce35">
            <text:p>2307</text:p>
          </table:table-cell>
          <table:table-cell office:value-type="string" table:style-name="ce36">
            <text:p>57:07:1240101: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8" table:style-name="ce35">
            <text:p>2308</text:p>
          </table:table-cell>
          <table:table-cell office:value-type="string" table:style-name="ce36">
            <text:p>57:07:1240101:1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9" table:style-name="ce35">
            <text:p>2309</text:p>
          </table:table-cell>
          <table:table-cell office:value-type="string" table:style-name="ce36">
            <text:p>57:07:1240101: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0" table:style-name="ce35">
            <text:p>2310</text:p>
          </table:table-cell>
          <table:table-cell office:value-type="string" table:style-name="ce36">
            <text:p>57:07:1240101: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1" table:style-name="ce35">
            <text:p>2311</text:p>
          </table:table-cell>
          <table:table-cell office:value-type="string" table:style-name="ce36">
            <text:p>57:07:1240101: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2" table:style-name="ce35">
            <text:p>2312</text:p>
          </table:table-cell>
          <table:table-cell office:value-type="string" table:style-name="ce36">
            <text:p>57:07:1040101:2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3" table:style-name="ce35">
            <text:p>2313</text:p>
          </table:table-cell>
          <table:table-cell office:value-type="string" table:style-name="ce36">
            <text:p>57:07:1040101:1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4" table:style-name="ce35">
            <text:p>2314</text:p>
          </table:table-cell>
          <table:table-cell office:value-type="string" table:style-name="ce36">
            <text:p>57:07:1020101: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5" table:style-name="ce35">
            <text:p>2315</text:p>
          </table:table-cell>
          <table:table-cell office:value-type="string" table:style-name="ce36">
            <text:p>57:07:1000101: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6" table:style-name="ce35">
            <text:p>2316</text:p>
          </table:table-cell>
          <table:table-cell office:value-type="string" table:style-name="ce36">
            <text:p>57:07:0990101: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7" table:style-name="ce35">
            <text:p>2317</text:p>
          </table:table-cell>
          <table:table-cell office:value-type="string" table:style-name="ce36">
            <text:p>57:07:0960101: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8" table:style-name="ce35">
            <text:p>2318</text:p>
          </table:table-cell>
          <table:table-cell office:value-type="string" table:style-name="ce36">
            <text:p>57:07:0920101: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9" table:style-name="ce35">
            <text:p>2319</text:p>
          </table:table-cell>
          <table:table-cell office:value-type="string" table:style-name="ce36">
            <text:p>57:07:0860101: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0" table:style-name="ce35">
            <text:p>2320</text:p>
          </table:table-cell>
          <table:table-cell office:value-type="string" table:style-name="ce36">
            <text:p>57:07:0860101: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1" table:style-name="ce35">
            <text:p>2321</text:p>
          </table:table-cell>
          <table:table-cell office:value-type="string" table:style-name="ce36">
            <text:p>57:07:0850101: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2" table:style-name="ce35">
            <text:p>2322</text:p>
          </table:table-cell>
          <table:table-cell office:value-type="string" table:style-name="ce36">
            <text:p>57:07:0850101: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3" table:style-name="ce35">
            <text:p>2323</text:p>
          </table:table-cell>
          <table:table-cell office:value-type="string" table:style-name="ce36">
            <text:p>57:07:0850101:3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4" table:style-name="ce35">
            <text:p>2324</text:p>
          </table:table-cell>
          <table:table-cell office:value-type="string" table:style-name="ce36">
            <text:p>57:07:0850101:2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5" table:style-name="ce35">
            <text:p>2325</text:p>
          </table:table-cell>
          <table:table-cell office:value-type="string" table:style-name="ce36">
            <text:p>57:07:0840101: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6" table:style-name="ce35">
            <text:p>2326</text:p>
          </table:table-cell>
          <table:table-cell office:value-type="string" table:style-name="ce36">
            <text:p>57:07:0830101: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7" table:style-name="ce35">
            <text:p>2327</text:p>
          </table:table-cell>
          <table:table-cell office:value-type="string" table:style-name="ce36">
            <text:p>57:07:0830101:4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8" table:style-name="ce35">
            <text:p>2328</text:p>
          </table:table-cell>
          <table:table-cell office:value-type="string" table:style-name="ce36">
            <text:p>57:07:0830101:4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9" table:style-name="ce35">
            <text:p>2329</text:p>
          </table:table-cell>
          <table:table-cell office:value-type="string" table:style-name="ce36">
            <text:p>57:07:0830101: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0" table:style-name="ce35">
            <text:p>2330</text:p>
          </table:table-cell>
          <table:table-cell office:value-type="string" table:style-name="ce36">
            <text:p>57:07:0830101: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1" table:style-name="ce35">
            <text:p>2331</text:p>
          </table:table-cell>
          <table:table-cell office:value-type="string" table:style-name="ce36">
            <text:p>57:07:0600101: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2" table:style-name="ce35">
            <text:p>2332</text:p>
          </table:table-cell>
          <table:table-cell office:value-type="string" table:style-name="ce36">
            <text:p>57:07:0050154: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3" table:style-name="ce35">
            <text:p>2333</text:p>
          </table:table-cell>
          <table:table-cell office:value-type="string" table:style-name="ce36">
            <text:p>57:07:0050154: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4" table:style-name="ce35">
            <text:p>2334</text:p>
          </table:table-cell>
          <table:table-cell office:value-type="string" table:style-name="ce36">
            <text:p>57:07:0050154:6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5" table:style-name="ce35">
            <text:p>2335</text:p>
          </table:table-cell>
          <table:table-cell office:value-type="string" table:style-name="ce36">
            <text:p>57:07:0040601:2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6" table:style-name="ce35">
            <text:p>2336</text:p>
          </table:table-cell>
          <table:table-cell office:value-type="string" table:style-name="ce36">
            <text:p>57:07:0000000: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7" table:style-name="ce35">
            <text:p>2337</text:p>
          </table:table-cell>
          <table:table-cell office:value-type="string" table:style-name="ce36">
            <text:p>57:06:0970101:10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8" table:style-name="ce35">
            <text:p>2338</text:p>
          </table:table-cell>
          <table:table-cell office:value-type="string" table:style-name="ce36">
            <text:p>57:06:0031701:26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9" table:style-name="ce35">
            <text:p>2339</text:p>
          </table:table-cell>
          <table:table-cell office:value-type="string" table:style-name="ce36">
            <text:p>57:06:0031101:3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0" table:style-name="ce35">
            <text:p>2340</text:p>
          </table:table-cell>
          <table:table-cell office:value-type="string" table:style-name="ce36">
            <text:p>57:05:0010202:6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1" table:style-name="ce35">
            <text:p>2341</text:p>
          </table:table-cell>
          <table:table-cell office:value-type="string" table:style-name="ce36">
            <text:p>57:05:0000000:5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2" table:style-name="ce35">
            <text:p>2342</text:p>
          </table:table-cell>
          <table:table-cell office:value-type="string" table:style-name="ce36">
            <text:p>57:03:0490101:5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3" table:style-name="ce35">
            <text:p>2343</text:p>
          </table:table-cell>
          <table:table-cell office:value-type="string" table:style-name="ce36">
            <text:p>57:01:0000000:10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4" table:style-name="ce35">
            <text:p>2344</text:p>
          </table:table-cell>
          <table:table-cell office:value-type="string" table:style-name="ce36">
            <text:p>57:01:0000000:106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5" table:style-name="ce35">
            <text:p>2345</text:p>
          </table:table-cell>
          <table:table-cell office:value-type="string" table:style-name="ce36">
            <text:p>57:01:0000000:10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6" table:style-name="ce35">
            <text:p>2346</text:p>
          </table:table-cell>
          <table:table-cell office:value-type="string" table:style-name="ce36">
            <text:p>57:01:0000000:102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7" table:style-name="ce35">
            <text:p>2347</text:p>
          </table:table-cell>
          <table:table-cell office:value-type="string" table:style-name="ce36">
            <text:p>57:01:0000000:10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8" table:style-name="ce35">
            <text:p>2348</text:p>
          </table:table-cell>
          <table:table-cell office:value-type="string" table:style-name="ce36">
            <text:p>57:01:0000000:10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9" table:style-name="ce35">
            <text:p>2349</text:p>
          </table:table-cell>
          <table:table-cell office:value-type="string" table:style-name="ce36">
            <text:p>57:01:0000000:101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0" table:style-name="ce35">
            <text:p>2350</text:p>
          </table:table-cell>
          <table:table-cell office:value-type="string" table:style-name="ce36">
            <text:p>57:01:0000000:10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1" table:style-name="ce35">
            <text:p>2351</text:p>
          </table:table-cell>
          <table:table-cell office:value-type="string" table:style-name="ce36">
            <text:p>57:01:0000000:100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2" table:style-name="ce35">
            <text:p>2352</text:p>
          </table:table-cell>
          <table:table-cell office:value-type="string" table:style-name="ce36">
            <text:p>57:18:0010201:39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3" table:style-name="ce35">
            <text:p>2353</text:p>
          </table:table-cell>
          <table:table-cell office:value-type="string" table:style-name="ce39">
            <text:p>57:03:0040203:5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4" table:style-name="ce35">
            <text:p>2354</text:p>
          </table:table-cell>
          <table:table-cell office:value-type="string" table:style-name="ce39">
            <text:p>57:06:0520101:3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5" table:style-name="ce35">
            <text:p>2355</text:p>
          </table:table-cell>
          <table:table-cell office:value-type="string" table:style-name="ce39">
            <text:p>57:25:0030402:4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6" table:style-name="ce35">
            <text:p>2356</text:p>
          </table:table-cell>
          <table:table-cell office:value-type="string" table:style-name="ce39">
            <text:p>57:03:0460101:5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7" table:style-name="ce35">
            <text:p>2357</text:p>
          </table:table-cell>
          <table:table-cell office:value-type="string" table:style-name="ce39">
            <text:p>57:03:0460101: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8" table:style-name="ce35">
            <text:p>2358</text:p>
          </table:table-cell>
          <table:table-cell office:value-type="string" table:style-name="ce39">
            <text:p>57:03:0490101:1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9" table:style-name="ce35">
            <text:p>2359</text:p>
          </table:table-cell>
          <table:table-cell office:value-type="string" table:style-name="ce39">
            <text:p>57:04:0010506: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0" table:style-name="ce35">
            <text:p>2360</text:p>
          </table:table-cell>
          <table:table-cell office:value-type="string" table:style-name="ce39">
            <text:p>57:14:0010202:3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1" table:style-name="ce35">
            <text:p>2361</text:p>
          </table:table-cell>
          <table:table-cell office:value-type="string" table:style-name="ce39">
            <text:p>57:14:0400101:4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2" table:style-name="ce35">
            <text:p>2362</text:p>
          </table:table-cell>
          <table:table-cell office:value-type="string" table:style-name="ce39">
            <text:p>57:18:0990101:2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3" table:style-name="ce35">
            <text:p>2363</text:p>
          </table:table-cell>
          <table:table-cell office:value-type="string" table:style-name="ce39">
            <text:p>57:22:0800102:40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4" table:style-name="ce35">
            <text:p>2364</text:p>
          </table:table-cell>
          <table:table-cell office:value-type="string" table:style-name="ce39">
            <text:p>57:25:0010124: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5" table:style-name="ce35">
            <text:p>2365</text:p>
          </table:table-cell>
          <table:table-cell office:value-type="string" table:style-name="ce39">
            <text:p>57:25:0020105: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6" table:style-name="ce35">
            <text:p>2366</text:p>
          </table:table-cell>
          <table:table-cell office:value-type="string" table:style-name="ce39">
            <text:p>57:25:0021512:22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7" table:style-name="ce35">
            <text:p>2367</text:p>
          </table:table-cell>
          <table:table-cell office:value-type="string" table:style-name="ce39">
            <text:p>57:25:0030743: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8" table:style-name="ce35">
            <text:p>2368</text:p>
          </table:table-cell>
          <table:table-cell office:value-type="string" table:style-name="ce39">
            <text:p>57:25:0030743: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9" table:style-name="ce35">
            <text:p>2369</text:p>
          </table:table-cell>
          <table:table-cell office:value-type="string" table:style-name="ce39">
            <text:p>57:26:0010424: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0" table:style-name="ce35">
            <text:p>2370</text:p>
          </table:table-cell>
          <table:table-cell office:value-type="string" table:style-name="ce39">
            <text:p>57:26:0010431:59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1" table:style-name="ce35">
            <text:p>2371</text:p>
          </table:table-cell>
          <table:table-cell office:value-type="string" table:style-name="ce39">
            <text:p>57:21:0260101:3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2" table:style-name="ce35">
            <text:p>2372</text:p>
          </table:table-cell>
          <table:table-cell office:value-type="string" table:style-name="ce39">
            <text:p>57:21:0260101:4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3" table:style-name="ce35">
            <text:p>2373</text:p>
          </table:table-cell>
          <table:table-cell office:value-type="string" table:style-name="ce39">
            <text:p>57:25:0010404:14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4" table:style-name="ce35">
            <text:p>2374</text:p>
          </table:table-cell>
          <table:table-cell office:value-type="string" table:style-name="ce39">
            <text:p>57:25:0010404:15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5" table:style-name="ce35">
            <text:p>2375</text:p>
          </table:table-cell>
          <table:table-cell office:value-type="string" table:style-name="ce39">
            <text:p>57:16:0180101:38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6" table:style-name="ce35">
            <text:p>2376</text:p>
          </table:table-cell>
          <table:table-cell office:value-type="string" table:style-name="ce39">
            <text:p>57:17:0150101:14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7" table:style-name="ce35">
            <text:p>2377</text:p>
          </table:table-cell>
          <table:table-cell office:value-type="string" table:style-name="ce39">
            <text:p>57:17:0150101:16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8" table:style-name="ce35">
            <text:p>2378</text:p>
          </table:table-cell>
          <table:table-cell office:value-type="string" table:style-name="ce39">
            <text:p>57:25:0000000:592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9" table:style-name="ce35">
            <text:p>2379</text:p>
          </table:table-cell>
          <table:table-cell office:value-type="string" table:style-name="ce40">
            <text:p>57:03:0040203:105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0" table:style-name="ce35">
            <text:p>2380</text:p>
          </table:table-cell>
          <table:table-cell office:value-type="string" table:style-name="ce40">
            <text:p>57:03:0040203:96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1" table:style-name="ce35">
            <text:p>2381</text:p>
          </table:table-cell>
          <table:table-cell office:value-type="string" table:style-name="ce40">
            <text:p>57:03:0040203:96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2" table:style-name="ce35">
            <text:p>2382</text:p>
          </table:table-cell>
          <table:table-cell office:value-type="string" table:style-name="ce40">
            <text:p>57:03:0040203:96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3" table:style-name="ce35">
            <text:p>2383</text:p>
          </table:table-cell>
          <table:table-cell office:value-type="string" table:style-name="ce40">
            <text:p>57:03:0040203:96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4" table:style-name="ce35">
            <text:p>2384</text:p>
          </table:table-cell>
          <table:table-cell office:value-type="string" table:style-name="ce40">
            <text:p>57:03:0040203:96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5" table:style-name="ce35">
            <text:p>2385</text:p>
          </table:table-cell>
          <table:table-cell office:value-type="string" table:style-name="ce40">
            <text:p>57:03:0040203:96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6" table:style-name="ce35">
            <text:p>2386</text:p>
          </table:table-cell>
          <table:table-cell office:value-type="string" table:style-name="ce40">
            <text:p>57:03:0040203:96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7" table:style-name="ce35">
            <text:p>2387</text:p>
          </table:table-cell>
          <table:table-cell office:value-type="string" table:style-name="ce40">
            <text:p>57:03:0040203:97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8" table:style-name="ce35">
            <text:p>2388</text:p>
          </table:table-cell>
          <table:table-cell office:value-type="string" table:style-name="ce40">
            <text:p>57:03:0040203:9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9" table:style-name="ce35">
            <text:p>2389</text:p>
          </table:table-cell>
          <table:table-cell office:value-type="string" table:style-name="ce40">
            <text:p>57:03:0040203:9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0" table:style-name="ce35">
            <text:p>2390</text:p>
          </table:table-cell>
          <table:table-cell office:value-type="string" table:style-name="ce40">
            <text:p>57:06:0520101:39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1" table:style-name="ce35">
            <text:p>2391</text:p>
          </table:table-cell>
          <table:table-cell office:value-type="string" table:style-name="ce40">
            <text:p>57:06:0520101:3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2" table:style-name="ce35">
            <text:p>2392</text:p>
          </table:table-cell>
          <table:table-cell office:value-type="string" table:style-name="ce40">
            <text:p>57:06:0520101:39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3" table:style-name="ce35">
            <text:p>2393</text:p>
          </table:table-cell>
          <table:table-cell office:value-type="string" table:style-name="ce40">
            <text:p>57:06:0520101:39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4" table:style-name="ce35">
            <text:p>2394</text:p>
          </table:table-cell>
          <table:table-cell office:value-type="string" table:style-name="ce40">
            <text:p>57:06:0520101:39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5" table:style-name="ce35">
            <text:p>2395</text:p>
          </table:table-cell>
          <table:table-cell office:value-type="string" table:style-name="ce40">
            <text:p>57:06:0520101:39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6" table:style-name="ce35">
            <text:p>2396</text:p>
          </table:table-cell>
          <table:table-cell office:value-type="string" table:style-name="ce40">
            <text:p>57:06:0520101:4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7" table:style-name="ce35">
            <text:p>2397</text:p>
          </table:table-cell>
          <table:table-cell office:value-type="string" table:style-name="ce40">
            <text:p>57:06:0520101:40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8" table:style-name="ce35">
            <text:p>2398</text:p>
          </table:table-cell>
          <table:table-cell office:value-type="string" table:style-name="ce40">
            <text:p>57:06:0520101:40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9" table:style-name="ce35">
            <text:p>2399</text:p>
          </table:table-cell>
          <table:table-cell office:value-type="string" table:style-name="ce40">
            <text:p>57:06:0520101:40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0" table:style-name="ce35">
            <text:p>2400</text:p>
          </table:table-cell>
          <table:table-cell office:value-type="string" table:style-name="ce40">
            <text:p>57:06:0520101:4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1" table:style-name="ce35">
            <text:p>2401</text:p>
          </table:table-cell>
          <table:table-cell office:value-type="string" table:style-name="ce40">
            <text:p>57:06:0520101:4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2" table:style-name="ce35">
            <text:p>2402</text:p>
          </table:table-cell>
          <table:table-cell office:value-type="string" table:style-name="ce40">
            <text:p>57:06:0520101:4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3" table:style-name="ce35">
            <text:p>2403</text:p>
          </table:table-cell>
          <table:table-cell office:value-type="string" table:style-name="ce40">
            <text:p>57:06:0520101:4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4" table:style-name="ce35">
            <text:p>2404</text:p>
          </table:table-cell>
          <table:table-cell office:value-type="string" table:style-name="ce40">
            <text:p>57:06:0520101:40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5" table:style-name="ce35">
            <text:p>2405</text:p>
          </table:table-cell>
          <table:table-cell office:value-type="string" table:style-name="ce40">
            <text:p>57:06:0520101:4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6" table:style-name="ce35">
            <text:p>2406</text:p>
          </table:table-cell>
          <table:table-cell office:value-type="string" table:style-name="ce40">
            <text:p>57:06:0520101:54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7" table:style-name="ce35">
            <text:p>2407</text:p>
          </table:table-cell>
          <table:table-cell office:value-type="string" table:style-name="ce40">
            <text:p>57:10:1180101:124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8" table:style-name="ce35">
            <text:p>2408</text:p>
          </table:table-cell>
          <table:table-cell office:value-type="string" table:style-name="ce40">
            <text:p>57:10:1180101:8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9" table:style-name="ce35">
            <text:p>2409</text:p>
          </table:table-cell>
          <table:table-cell office:value-type="string" table:style-name="ce40">
            <text:p>57:10:1180101:95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0" table:style-name="ce35">
            <text:p>2410</text:p>
          </table:table-cell>
          <table:table-cell office:value-type="string" table:style-name="ce40">
            <text:p>57:10:1180101:95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1" table:style-name="ce35">
            <text:p>2411</text:p>
          </table:table-cell>
          <table:table-cell office:value-type="string" table:style-name="ce40">
            <text:p>57:25:0030402:10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2" table:style-name="ce35">
            <text:p>2412</text:p>
          </table:table-cell>
          <table:table-cell office:value-type="string" table:style-name="ce40">
            <text:p>57:25:0030402:10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3" table:style-name="ce35">
            <text:p>2413</text:p>
          </table:table-cell>
          <table:table-cell office:value-type="string" table:style-name="ce40">
            <text:p>57:25:0030402:10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4" table:style-name="ce35">
            <text:p>2414</text:p>
          </table:table-cell>
          <table:table-cell office:value-type="string" table:style-name="ce40">
            <text:p>57:25:0030402:10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5" table:style-name="ce35">
            <text:p>2415</text:p>
          </table:table-cell>
          <table:table-cell office:value-type="string" table:style-name="ce40">
            <text:p>57:25:0030402:10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6" table:style-name="ce35">
            <text:p>2416</text:p>
          </table:table-cell>
          <table:table-cell office:value-type="string" table:style-name="ce40">
            <text:p>57:25:0030402:10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7" table:style-name="ce35">
            <text:p>2417</text:p>
          </table:table-cell>
          <table:table-cell office:value-type="string" table:style-name="ce40">
            <text:p>57:25:0030402:1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8" table:style-name="ce35">
            <text:p>2418</text:p>
          </table:table-cell>
          <table:table-cell office:value-type="string" table:style-name="ce40">
            <text:p>57:25:0030402:10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9" table:style-name="ce35">
            <text:p>2419</text:p>
          </table:table-cell>
          <table:table-cell office:value-type="string" table:style-name="ce40">
            <text:p>57:25:0030402:10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0" table:style-name="ce35">
            <text:p>2420</text:p>
          </table:table-cell>
          <table:table-cell office:value-type="string" table:style-name="ce40">
            <text:p>57:25:0030402:11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1" table:style-name="ce35">
            <text:p>2421</text:p>
          </table:table-cell>
          <table:table-cell office:value-type="string" table:style-name="ce40">
            <text:p>57:25:0030402:11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2" table:style-name="ce35">
            <text:p>2422</text:p>
          </table:table-cell>
          <table:table-cell office:value-type="string" table:style-name="ce40">
            <text:p>57:25:0030402:11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3" table:style-name="ce35">
            <text:p>2423</text:p>
          </table:table-cell>
          <table:table-cell office:value-type="string" table:style-name="ce40">
            <text:p>57:25:0030402:11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4" table:style-name="ce35">
            <text:p>2424</text:p>
          </table:table-cell>
          <table:table-cell office:value-type="string" table:style-name="ce40">
            <text:p>57:25:0030402:1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5" table:style-name="ce35">
            <text:p>2425</text:p>
          </table:table-cell>
          <table:table-cell office:value-type="string" table:style-name="ce40">
            <text:p>57:25:0030402:11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6" table:style-name="ce35">
            <text:p>2426</text:p>
          </table:table-cell>
          <table:table-cell office:value-type="string" table:style-name="ce40">
            <text:p>57:25:0030402:11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7" table:style-name="ce35">
            <text:p>2427</text:p>
          </table:table-cell>
          <table:table-cell office:value-type="string" table:style-name="ce40">
            <text:p>57:25:0030402:11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8" table:style-name="ce35">
            <text:p>2428</text:p>
          </table:table-cell>
          <table:table-cell office:value-type="string" table:style-name="ce40">
            <text:p>57:25:0030402:11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9" table:style-name="ce35">
            <text:p>2429</text:p>
          </table:table-cell>
          <table:table-cell office:value-type="string" table:style-name="ce40">
            <text:p>57:25:0030402:11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0" table:style-name="ce35">
            <text:p>2430</text:p>
          </table:table-cell>
          <table:table-cell office:value-type="string" table:style-name="ce40">
            <text:p>57:25:0030402:12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1" table:style-name="ce35">
            <text:p>2431</text:p>
          </table:table-cell>
          <table:table-cell office:value-type="string" table:style-name="ce40">
            <text:p>57:25:0030402:12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2" table:style-name="ce35">
            <text:p>2432</text:p>
          </table:table-cell>
          <table:table-cell office:value-type="string" table:style-name="ce40">
            <text:p>57:25:0030402:12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3" table:style-name="ce35">
            <text:p>2433</text:p>
          </table:table-cell>
          <table:table-cell office:value-type="string" table:style-name="ce40">
            <text:p>57:25:0030402:12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4" table:style-name="ce35">
            <text:p>2434</text:p>
          </table:table-cell>
          <table:table-cell office:value-type="string" table:style-name="ce40">
            <text:p>57:25:0030402:12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5" table:style-name="ce35">
            <text:p>2435</text:p>
          </table:table-cell>
          <table:table-cell office:value-type="string" table:style-name="ce40">
            <text:p>57:25:0030402:12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6" table:style-name="ce35">
            <text:p>2436</text:p>
          </table:table-cell>
          <table:table-cell office:value-type="string" table:style-name="ce40">
            <text:p>57:25:0030402:1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7" table:style-name="ce35">
            <text:p>2437</text:p>
          </table:table-cell>
          <table:table-cell office:value-type="string" table:style-name="ce40">
            <text:p>57:25:0030402:12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8" table:style-name="ce35">
            <text:p>2438</text:p>
          </table:table-cell>
          <table:table-cell office:value-type="string" table:style-name="ce40">
            <text:p>57:25:0030402:12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9" table:style-name="ce35">
            <text:p>2439</text:p>
          </table:table-cell>
          <table:table-cell office:value-type="string" table:style-name="ce40">
            <text:p>57:25:0030402:12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0" table:style-name="ce35">
            <text:p>2440</text:p>
          </table:table-cell>
          <table:table-cell office:value-type="string" table:style-name="ce40">
            <text:p>57:25:0030402:13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1" table:style-name="ce35">
            <text:p>2441</text:p>
          </table:table-cell>
          <table:table-cell office:value-type="string" table:style-name="ce40">
            <text:p>57:25:0030402:13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2" table:style-name="ce35">
            <text:p>2442</text:p>
          </table:table-cell>
          <table:table-cell office:value-type="string" table:style-name="ce40">
            <text:p>57:25:0030402:13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3" table:style-name="ce35">
            <text:p>2443</text:p>
          </table:table-cell>
          <table:table-cell office:value-type="string" table:style-name="ce40">
            <text:p>57:25:0030402:13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4" table:style-name="ce35">
            <text:p>2444</text:p>
          </table:table-cell>
          <table:table-cell office:value-type="string" table:style-name="ce40">
            <text:p>57:25:0030402:13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5" table:style-name="ce35">
            <text:p>2445</text:p>
          </table:table-cell>
          <table:table-cell office:value-type="string" table:style-name="ce40">
            <text:p>57:25:0030402:13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6" table:style-name="ce35">
            <text:p>2446</text:p>
          </table:table-cell>
          <table:table-cell office:value-type="string" table:style-name="ce40">
            <text:p>57:25:0030402:1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7" table:style-name="ce35">
            <text:p>2447</text:p>
          </table:table-cell>
          <table:table-cell office:value-type="string" table:style-name="ce40">
            <text:p>57:25:0030402:13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8" table:style-name="ce35">
            <text:p>2448</text:p>
          </table:table-cell>
          <table:table-cell office:value-type="string" table:style-name="ce40">
            <text:p>57:25:0030402:13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9" table:style-name="ce35">
            <text:p>2449</text:p>
          </table:table-cell>
          <table:table-cell office:value-type="string" table:style-name="ce40">
            <text:p>57:25:0030402:13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0" table:style-name="ce35">
            <text:p>2450</text:p>
          </table:table-cell>
          <table:table-cell office:value-type="string" table:style-name="ce40">
            <text:p>57:25:0030402:14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1" table:style-name="ce35">
            <text:p>2451</text:p>
          </table:table-cell>
          <table:table-cell office:value-type="string" table:style-name="ce40">
            <text:p>57:25:0030402:14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2" table:style-name="ce35">
            <text:p>2452</text:p>
          </table:table-cell>
          <table:table-cell office:value-type="string" table:style-name="ce40">
            <text:p>57:25:0030402: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3" table:style-name="ce35">
            <text:p>2453</text:p>
          </table:table-cell>
          <table:table-cell office:value-type="string" table:style-name="ce40">
            <text:p>57:25:0030402:8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4" table:style-name="ce35">
            <text:p>2454</text:p>
          </table:table-cell>
          <table:table-cell office:value-type="string" table:style-name="ce40">
            <text:p>57:25:0030402: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5" table:style-name="ce35">
            <text:p>2455</text:p>
          </table:table-cell>
          <table:table-cell office:value-type="string" table:style-name="ce40">
            <text:p>57:25:0030402:8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6" table:style-name="ce35">
            <text:p>2456</text:p>
          </table:table-cell>
          <table:table-cell office:value-type="string" table:style-name="ce40">
            <text:p>57:25:0030402:8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7" table:style-name="ce35">
            <text:p>2457</text:p>
          </table:table-cell>
          <table:table-cell office:value-type="string" table:style-name="ce40">
            <text:p>57:25:0030402:8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8" table:style-name="ce35">
            <text:p>2458</text:p>
          </table:table-cell>
          <table:table-cell office:value-type="string" table:style-name="ce40">
            <text:p>57:25:0030402:8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9" table:style-name="ce35">
            <text:p>2459</text:p>
          </table:table-cell>
          <table:table-cell office:value-type="string" table:style-name="ce40">
            <text:p>57:25:0030402:87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0" table:style-name="ce35">
            <text:p>2460</text:p>
          </table:table-cell>
          <table:table-cell office:value-type="string" table:style-name="ce40">
            <text:p>57:25:0030402:87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1" table:style-name="ce35">
            <text:p>2461</text:p>
          </table:table-cell>
          <table:table-cell office:value-type="string" table:style-name="ce40">
            <text:p>57:25:0030402:87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2" table:style-name="ce35">
            <text:p>2462</text:p>
          </table:table-cell>
          <table:table-cell office:value-type="string" table:style-name="ce40">
            <text:p>57:25:0030402:87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3" table:style-name="ce35">
            <text:p>2463</text:p>
          </table:table-cell>
          <table:table-cell office:value-type="string" table:style-name="ce40">
            <text:p>57:25:0030402: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4" table:style-name="ce35">
            <text:p>2464</text:p>
          </table:table-cell>
          <table:table-cell office:value-type="string" table:style-name="ce40">
            <text:p>57:25:0030402:88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5" table:style-name="ce35">
            <text:p>2465</text:p>
          </table:table-cell>
          <table:table-cell office:value-type="string" table:style-name="ce40">
            <text:p>57:25:0030402:8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6" table:style-name="ce35">
            <text:p>2466</text:p>
          </table:table-cell>
          <table:table-cell office:value-type="string" table:style-name="ce40">
            <text:p>57:25:0030402:90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7" table:style-name="ce35">
            <text:p>2467</text:p>
          </table:table-cell>
          <table:table-cell office:value-type="string" table:style-name="ce40">
            <text:p>57:25:0030402:91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8" table:style-name="ce35">
            <text:p>2468</text:p>
          </table:table-cell>
          <table:table-cell office:value-type="string" table:style-name="ce40">
            <text:p>57:25:0030402:91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9" table:style-name="ce35">
            <text:p>2469</text:p>
          </table:table-cell>
          <table:table-cell office:value-type="string" table:style-name="ce40">
            <text:p>57:25:0030402:92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0" table:style-name="ce35">
            <text:p>2470</text:p>
          </table:table-cell>
          <table:table-cell office:value-type="string" table:style-name="ce40">
            <text:p>57:25:0030402:92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1" table:style-name="ce35">
            <text:p>2471</text:p>
          </table:table-cell>
          <table:table-cell office:value-type="string" table:style-name="ce40">
            <text:p>57:25:0030402:9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2" table:style-name="ce35">
            <text:p>2472</text:p>
          </table:table-cell>
          <table:table-cell office:value-type="string" table:style-name="ce40">
            <text:p>57:25:0030402:93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3" table:style-name="ce35">
            <text:p>2473</text:p>
          </table:table-cell>
          <table:table-cell office:value-type="string" table:style-name="ce40">
            <text:p>57:25:0030402:93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4" table:style-name="ce35">
            <text:p>2474</text:p>
          </table:table-cell>
          <table:table-cell office:value-type="string" table:style-name="ce40">
            <text:p>57:25:0030402:93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5" table:style-name="ce35">
            <text:p>2475</text:p>
          </table:table-cell>
          <table:table-cell office:value-type="string" table:style-name="ce40">
            <text:p>57:25:0030402:9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6" table:style-name="ce35">
            <text:p>2476</text:p>
          </table:table-cell>
          <table:table-cell office:value-type="string" table:style-name="ce40">
            <text:p>57:25:0030402:95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7" table:style-name="ce35">
            <text:p>2477</text:p>
          </table:table-cell>
          <table:table-cell office:value-type="string" table:style-name="ce40">
            <text:p>57:25:0030402:96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8" table:style-name="ce35">
            <text:p>2478</text:p>
          </table:table-cell>
          <table:table-cell office:value-type="string" table:style-name="ce40">
            <text:p>57:25:0030402:9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9" table:style-name="ce35">
            <text:p>2479</text:p>
          </table:table-cell>
          <table:table-cell office:value-type="string" table:style-name="ce40">
            <text:p>57:25:0030402:9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0" table:style-name="ce35">
            <text:p>2480</text:p>
          </table:table-cell>
          <table:table-cell office:value-type="string" table:style-name="ce40">
            <text:p>57:25:0030402:99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1" table:style-name="ce35">
            <text:p>2481</text:p>
          </table:table-cell>
          <table:table-cell office:value-type="string" table:style-name="ce40">
            <text:p>57:25:0030743:10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2" table:style-name="ce35">
            <text:p>2482</text:p>
          </table:table-cell>
          <table:table-cell office:value-type="string" table:style-name="ce40">
            <text:p>57:06:0930101:188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3" table:style-name="ce35">
            <text:p>2483</text:p>
          </table:table-cell>
          <table:table-cell office:value-type="string" table:style-name="ce40">
            <text:p>57:25:0010301:704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4" table:style-name="ce35">
            <text:p>2484</text:p>
          </table:table-cell>
          <table:table-cell office:value-type="string" table:style-name="ce40">
            <text:p>57:25:0010512:283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5" table:style-name="ce35">
            <text:p>2485</text:p>
          </table:table-cell>
          <table:table-cell office:value-type="string" table:style-name="ce40">
            <text:p>57:27:0020402:507</text:p>
          </table:table-cell>
          <table:table-cell office:value-type="date" office:date-value="2023-09-04T00:00:00" table:style-name="ce37">
            <text:p>04.09.2023</text:p>
          </table:table-cell>
          <table:table-cell office:value-type="date" office:date-value="2023-08-30T00:00:00" table:style-name="ce38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6" table:style-name="ce35">
            <text:p>2486</text:p>
          </table:table-cell>
          <table:table-cell office:value-type="string" table:style-name="ce40">
            <text:p>57:27:0020403:10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1E595FC9C9C5AA5C576805F43B481EC4DAB285BAACFA95702DB6DCD6CC206E19FAEFADC0710FBDAA00F6CBD285E0C70E8AACA6C1199DE67F469C896775DA738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59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9T09:21:31Z</dc:date>
    <meta:print-date>2022-03-21T12:14:23Z</meta:print-date>
  </office:meta>
</office:document-meta>
</file>