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0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8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9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4.09<text:span text:style-name="T3">.</text:span>2023 №405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0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5" table:style-name="ce11">
            <text:p>11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83" table:style-name="ce11">
            <text:p>383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3">
            <text:p>57:09:1350101: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2</text:p>
          </table:table-cell>
          <table:table-cell office:value-type="float" office:value="12894" table:style-name="ce20">
            <text:p>1289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599.6" table:style-name="ce22">
            <text:p>559 599,60</text:p>
          </table:table-cell>
          <table:table-cell office:value-type="float" office:value="43.4" table:style-name="ce22">
            <text:p>43,4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3">
            <text:p>57:10:0060201:231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2</text:p>
          </table:table-cell>
          <table:table-cell office:value-type="float" office:value="3817" table:style-name="ce20">
            <text:p>381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445.29" table:style-name="ce22">
            <text:p>188 445,29</text:p>
          </table:table-cell>
          <table:table-cell office:value-type="float" office:value="49.37" table:style-name="ce22">
            <text:p>49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3">
            <text:p>57:10:1250101:233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2</text:p>
          </table:table-cell>
          <table:table-cell office:value-type="float" office:value="2489" table:style-name="ce20">
            <text:p>248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2120.59999999998" table:style-name="ce22">
            <text:p>312 120,60</text:p>
          </table:table-cell>
          <table:table-cell office:value-type="float" office:value="125.4" table:style-name="ce22">
            <text:p>125,4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3">
            <text:p>57:10:1250101:233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2</text:p>
          </table:table-cell>
          <table:table-cell office:value-type="float" office:value="1743" table:style-name="ce20">
            <text:p>174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566.45" table:style-name="ce22">
            <text:p>235 566,45</text:p>
          </table:table-cell>
          <table:table-cell office:value-type="float" office:value="135.15" table:style-name="ce22">
            <text:p>135,1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3">
            <text:p>57:27:0010501: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289" table:style-name="ce22">
            <text:p>806 289,00</text:p>
          </table:table-cell>
          <table:table-cell office:value-type="float" office:value="488.66" table:style-name="ce22">
            <text:p>488,6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3">
            <text:p>57:26:0010425: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1256" table:style-name="ce20">
            <text:p>12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3475.68" table:style-name="ce22">
            <text:p>523 475,68</text:p>
          </table:table-cell>
          <table:table-cell office:value-type="float" office:value="416.78" table:style-name="ce22">
            <text:p>41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3">
            <text:p>57:26:0010306: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681" table:style-name="ce20">
            <text:p>6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089.93" table:style-name="ce22">
            <text:p>415 089,93</text:p>
          </table:table-cell>
          <table:table-cell office:value-type="float" office:value="609.53" table:style-name="ce22">
            <text:p>60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3">
            <text:p>57:18:0070502:21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87.61" table:style-name="ce22">
            <text:p>42 687,61</text:p>
          </table:table-cell>
          <table:table-cell office:value-type="float" office:value="158.69" table:style-name="ce22">
            <text:p>15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3">
            <text:p>57:18:0070502:2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56.26" table:style-name="ce22">
            <text:p>31 456,26</text:p>
          </table:table-cell>
          <table:table-cell office:value-type="float" office:value="158.87" table:style-name="ce22">
            <text:p>15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3">
            <text:p>57:18:0070502:2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290" table:style-name="ce20">
            <text:p>2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10" table:style-name="ce22">
            <text:p>46 110,00</text:p>
          </table:table-cell>
          <table:table-cell office:value-type="float" office:value="159" table:style-name="ce22">
            <text:p>15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3">
            <text:p>57:18:0070502:2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368" table:style-name="ce20">
            <text:p>3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545.120000000003" table:style-name="ce22">
            <text:p>58 545,12</text:p>
          </table:table-cell>
          <table:table-cell office:value-type="float" office:value="159.09" table:style-name="ce22">
            <text:p>15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3">
            <text:p>57:18:0070502:20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83.79" table:style-name="ce22">
            <text:p>40 983,79</text:p>
          </table:table-cell>
          <table:table-cell office:value-type="float" office:value="159.47" table:style-name="ce22">
            <text:p>159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3">
            <text:p>57:18:0070502:2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348" table:style-name="ce20">
            <text:p>3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606.92" table:style-name="ce22">
            <text:p>55 606,92</text:p>
          </table:table-cell>
          <table:table-cell office:value-type="float" office:value="159.79" table:style-name="ce22">
            <text:p>159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3">
            <text:p>57:18:0070502:20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67.599999999999" table:style-name="ce22">
            <text:p>19 167,60</text:p>
          </table:table-cell>
          <table:table-cell office:value-type="float" office:value="159.72999999999999" table:style-name="ce22">
            <text:p>159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3">
            <text:p>57:07:0050122: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1075" table:style-name="ce20">
            <text:p>10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362.25" table:style-name="ce22">
            <text:p>228 362,25</text:p>
          </table:table-cell>
          <table:table-cell office:value-type="float" office:value="212.43" table:style-name="ce22">
            <text:p>212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3">
            <text:p>57:10:1160101:6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3705" table:style-name="ce20">
            <text:p>37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379.19999999995" table:style-name="ce22">
            <text:p>660 379,20</text:p>
          </table:table-cell>
          <table:table-cell office:value-type="float" office:value="178.24" table:style-name="ce22">
            <text:p>17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3">
            <text:p>57:10:1140101:36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1951" table:style-name="ce20">
            <text:p>19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135.58" table:style-name="ce22">
            <text:p>399 135,58</text:p>
          </table:table-cell>
          <table:table-cell office:value-type="float" office:value="204.58" table:style-name="ce22">
            <text:p>20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3">
            <text:p>57:10:1140101:3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923" table:style-name="ce20">
            <text:p>9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868.08" table:style-name="ce22">
            <text:p>216 868,08</text:p>
          </table:table-cell>
          <table:table-cell office:value-type="float" office:value="234.96" table:style-name="ce22">
            <text:p>23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3">
            <text:p>57:10:1140101:3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30</text:p>
          </table:table-cell>
          <table:table-cell office:value-type="float" office:value="921" table:style-name="ce20">
            <text:p>9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398.16" table:style-name="ce22">
            <text:p>216 398,16</text:p>
          </table:table-cell>
          <table:table-cell office:value-type="float" office:value="234.96" table:style-name="ce22">
            <text:p>23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3">
            <text:p>57:10:1340101:9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652" table:style-name="ce22">
            <text:p>278 652,00</text:p>
          </table:table-cell>
          <table:table-cell office:value-type="float" office:value="168.88" table:style-name="ce22">
            <text:p>16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3">
            <text:p>57:25:0040408:319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747" table:style-name="ce20">
            <text:p>7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1181.42000000004" table:style-name="ce22">
            <text:p>551 181,42</text:p>
          </table:table-cell>
          <table:table-cell office:value-type="float" office:value="737.86" table:style-name="ce22">
            <text:p>737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3">
            <text:p>57:25:0040408:319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724" table:style-name="ce20">
            <text:p>7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0285" table:style-name="ce22">
            <text:p>540 285,00</text:p>
          </table:table-cell>
          <table:table-cell office:value-type="float" office:value="746.25" table:style-name="ce22">
            <text:p>746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3">
            <text:p>57:25:0040408:319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03" table:style-name="ce20">
            <text:p>8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5817.97" table:style-name="ce22">
            <text:p>595 817,97</text:p>
          </table:table-cell>
          <table:table-cell office:value-type="float" office:value="741.99" table:style-name="ce22">
            <text:p>741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3">
            <text:p>57:25:0040408:319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5974" table:style-name="ce22">
            <text:p>625 974,00</text:p>
          </table:table-cell>
          <table:table-cell office:value-type="float" office:value="722" table:style-name="ce22">
            <text:p>72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3">
            <text:p>57:25:0040408:319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7983.02" table:style-name="ce22">
            <text:p>607 983,02</text:p>
          </table:table-cell>
          <table:table-cell office:value-type="float" office:value="738.74" table:style-name="ce22">
            <text:p>738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3">
            <text:p>57:25:0040408:318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8617.52" table:style-name="ce22">
            <text:p>558 617,52</text:p>
          </table:table-cell>
          <table:table-cell office:value-type="float" office:value="750.83" table:style-name="ce22">
            <text:p>750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3">
            <text:p>57:25:0040408:318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740" table:style-name="ce20">
            <text:p>7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3406.4" table:style-name="ce22">
            <text:p>563 406,40</text:p>
          </table:table-cell>
          <table:table-cell office:value-type="float" office:value="761.36" table:style-name="ce22">
            <text:p>761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3">
            <text:p>57:25:0040408:31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12" table:style-name="ce20">
            <text:p>8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9889.36" table:style-name="ce22">
            <text:p>599 889,36</text:p>
          </table:table-cell>
          <table:table-cell office:value-type="float" office:value="738.78" table:style-name="ce22">
            <text:p>73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3">
            <text:p>57:25:0040408:31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05" table:style-name="ce20">
            <text:p>8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5015.75" table:style-name="ce22">
            <text:p>595 015,75</text:p>
          </table:table-cell>
          <table:table-cell office:value-type="float" office:value="739.15" table:style-name="ce22">
            <text:p>73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3">
            <text:p>57:25:0040408:318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4894.53" table:style-name="ce22">
            <text:p>654 894,53</text:p>
          </table:table-cell>
          <table:table-cell office:value-type="float" office:value="728.47" table:style-name="ce22">
            <text:p>728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3">
            <text:p>57:25:0040408:318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782" table:style-name="ce20">
            <text:p>7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0447.31999999995" table:style-name="ce22">
            <text:p>580 447,32</text:p>
          </table:table-cell>
          <table:table-cell office:value-type="float" office:value="742.26" table:style-name="ce22">
            <text:p>74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3">
            <text:p>57:25:0040408:318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923" table:style-name="ce20">
            <text:p>9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5252.25" table:style-name="ce22">
            <text:p>665 252,25</text:p>
          </table:table-cell>
          <table:table-cell office:value-type="float" office:value="720.75" table:style-name="ce22">
            <text:p>72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3">
            <text:p>57:25:0040408:318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906" table:style-name="ce20">
            <text:p>9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1443.42000000004" table:style-name="ce22">
            <text:p>661 443,42</text:p>
          </table:table-cell>
          <table:table-cell office:value-type="float" office:value="730.07" table:style-name="ce22">
            <text:p>730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3">
            <text:p>57:25:0040408:31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1114" table:style-name="ce20">
            <text:p>11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1768.08" table:style-name="ce22">
            <text:p>801 768,08</text:p>
          </table:table-cell>
          <table:table-cell office:value-type="float" office:value="719.72" table:style-name="ce22">
            <text:p>71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3">
            <text:p>57:25:0021509:22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10</text:p>
          </table:table-cell>
          <table:table-cell office:value-type="float" office:value="992.19" table:style-name="ce20">
            <text:p>992,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2952.71" table:style-name="ce22">
            <text:p>982 952,71</text:p>
          </table:table-cell>
          <table:table-cell office:value-type="float" office:value="990.69" table:style-name="ce22">
            <text:p>99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3">
            <text:p>57:24:0360101: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3410" table:style-name="ce20">
            <text:p>3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727.6" table:style-name="ce22">
            <text:p>171 727,60</text:p>
          </table:table-cell>
          <table:table-cell office:value-type="float" office:value="50.36" table:style-name="ce22">
            <text:p>50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3">
            <text:p>57:22:0800102:5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1429" table:style-name="ce20">
            <text:p>14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535.96" table:style-name="ce22">
            <text:p>167 535,96</text:p>
          </table:table-cell>
          <table:table-cell office:value-type="float" office:value="117.24" table:style-name="ce22">
            <text:p>11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3">
            <text:p>57:19:0000000:20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150" table:style-name="ce22">
            <text:p>241 150,00</text:p>
          </table:table-cell>
          <table:table-cell office:value-type="float" office:value="48.23" table:style-name="ce22">
            <text:p>48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3">
            <text:p>57:18:0480101:2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6400" table:style-name="ce20">
            <text:p>6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4464" table:style-name="ce22">
            <text:p>334 464,00</text:p>
          </table:table-cell>
          <table:table-cell office:value-type="float" office:value="52.26" table:style-name="ce22">
            <text:p>5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3">
            <text:p>57:18:0540101:3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5071" table:style-name="ce20">
            <text:p>50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489.25" table:style-name="ce22">
            <text:p>338 489,25</text:p>
          </table:table-cell>
          <table:table-cell office:value-type="float" office:value="66.75" table:style-name="ce22">
            <text:p>66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3">
            <text:p>57:13:0860101:4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400" table:style-name="ce22">
            <text:p>218 400,00</text:p>
          </table:table-cell>
          <table:table-cell office:value-type="float" office:value="43.68" table:style-name="ce22">
            <text:p>43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3">
            <text:p>57:11:0630101: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1760" table:style-name="ce20">
            <text:p>17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248" table:style-name="ce22">
            <text:p>127 248,00</text:p>
          </table:table-cell>
          <table:table-cell office:value-type="float" office:value="72.3" table:style-name="ce22">
            <text:p>7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3">
            <text:p>57:13:0860101:4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400" table:style-name="ce22">
            <text:p>218 400,00</text:p>
          </table:table-cell>
          <table:table-cell office:value-type="float" office:value="43.68" table:style-name="ce22">
            <text:p>43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3">
            <text:p>57:07:0880101: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3520" table:style-name="ce20">
            <text:p>35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425.60000000001" table:style-name="ce22">
            <text:p>210 425,60</text:p>
          </table:table-cell>
          <table:table-cell office:value-type="float" office:value="59.78" table:style-name="ce22">
            <text:p>5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3">
            <text:p>57:03:0260101:54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:020</text:p>
          </table:table-cell>
          <table:table-cell office:value-type="float" office:value="2498" table:style-name="ce20">
            <text:p>24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466.54" table:style-name="ce22">
            <text:p>135 466,54</text:p>
          </table:table-cell>
          <table:table-cell office:value-type="float" office:value="54.23" table:style-name="ce22">
            <text:p>5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3">
            <text:p>57:10:1250101:23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283.040000000001" table:style-name="ce22">
            <text:p>48 283,04</text:p>
          </table:table-cell>
          <table:table-cell office:value-type="float" office:value="928.52" table:style-name="ce22">
            <text:p>928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3">
            <text:p>57:25:0000000:639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359.4" table:style-name="ce22">
            <text:p>99 359,40</text:p>
          </table:table-cell>
          <table:table-cell office:value-type="float" office:value="2423.4" table:style-name="ce22">
            <text:p>2 42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3">
            <text:p>57:25:0010321: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4654" table:style-name="ce20">
            <text:p>465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72471.02" table:style-name="ce22">
            <text:p>11 072 471,02</text:p>
          </table:table-cell>
          <table:table-cell office:value-type="float" office:value="2379.13" table:style-name="ce22">
            <text:p>2 37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3">
            <text:p>57:25:0010321:21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97.06" table:style-name="ce22">
            <text:p>52 497,06</text:p>
          </table:table-cell>
          <table:table-cell office:value-type="float" office:value="2386.23" table:style-name="ce22">
            <text:p>2 38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3">
            <text:p>57:25:0010324:22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558.69" table:style-name="ce22">
            <text:p>36 558,69</text:p>
          </table:table-cell>
          <table:table-cell office:value-type="float" office:value="1740.89" table:style-name="ce22">
            <text:p>1 74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3">
            <text:p>57:25:0020156:12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88" table:style-name="ce22">
            <text:p>51 788,00</text:p>
          </table:table-cell>
          <table:table-cell office:value-type="float" office:value="2354" table:style-name="ce22">
            <text:p>2 35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3">
            <text:p>57:25:0021004:59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604" table:style-name="ce22">
            <text:p>56 604,00</text:p>
          </table:table-cell>
          <table:table-cell office:value-type="float" office:value="2264.16" table:style-name="ce22">
            <text:p>2 264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3">
            <text:p>57:25:0021205:162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63.300000000003" table:style-name="ce22">
            <text:p>35 763,30</text:p>
          </table:table-cell>
          <table:table-cell office:value-type="float" office:value="1986.85" table:style-name="ce22">
            <text:p>1 986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3">
            <text:p>57:25:0021211:67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077.65" table:style-name="ce22">
            <text:p>56 077,65</text:p>
          </table:table-cell>
          <table:table-cell office:value-type="float" office:value="2076.9499999999998" table:style-name="ce22">
            <text:p>2 07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3">
            <text:p>57:10:0570101:35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09.4" table:style-name="ce22">
            <text:p>8 109,40</text:p>
          </table:table-cell>
          <table:table-cell office:value-type="float" office:value="124.76" table:style-name="ce22">
            <text:p>12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3">
            <text:p>57:16:0010103:145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13.5" table:style-name="ce20">
            <text:p>13,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20.23" table:style-name="ce22">
            <text:p>9 220,23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3">
            <text:p>57:19:0010306:6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5.87" table:style-name="ce22">
            <text:p>4 755,87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3">
            <text:p>57:19:0010308:62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2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7.05" table:style-name="ce22">
            <text:p>3 397,05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3">
            <text:p>57:25:0031048:28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99</text:p>
          </table:table-cell>
          <table:table-cell office:value-type="float" office:value="1106" table:style-name="ce20">
            <text:p>1106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1083.5" table:style-name="ce22">
            <text:p>2 831 083,50</text:p>
          </table:table-cell>
          <table:table-cell office:value-type="float" office:value="2559.75" table:style-name="ce22">
            <text:p>2 559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3">
            <text:p>57:19:0140101:26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12578" table:style-name="ce20">
            <text:p>1257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124.18" table:style-name="ce22">
            <text:p>161 124,18</text:p>
          </table:table-cell>
          <table:table-cell office:value-type="float" office:value="12.81" table:style-name="ce22">
            <text:p>1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3">
            <text:p>57:19:0020503:2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10016" table:style-name="ce20">
            <text:p>1001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343.35999999999" table:style-name="ce22">
            <text:p>152 343,36</text:p>
          </table:table-cell>
          <table:table-cell office:value-type="float" office:value="15.21" table:style-name="ce22">
            <text:p>15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3">
            <text:p>57:17:0020401:22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92770" table:style-name="ce20">
            <text:p>9277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7538.7" table:style-name="ce22">
            <text:p>1 327 538,70</text:p>
          </table:table-cell>
          <table:table-cell office:value-type="float" office:value="14.31" table:style-name="ce22">
            <text:p>1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3">
            <text:p>57:17:0020401:2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8430" table:style-name="ce20">
            <text:p>843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692" table:style-name="ce22">
            <text:p>205 692,00</text:p>
          </table:table-cell>
          <table:table-cell office:value-type="float" office:value="24.4" table:style-name="ce22">
            <text:p>2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3">
            <text:p>57:19:0000000:20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12931" table:style-name="ce20">
            <text:p>1293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646.10999999999" table:style-name="ce22">
            <text:p>165 646,11</text:p>
          </table:table-cell>
          <table:table-cell office:value-type="float" office:value="12.81" table:style-name="ce22">
            <text:p>1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3">
            <text:p>57:19:0000000:20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3458" table:style-name="ce20">
            <text:p>345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786" table:style-name="ce22">
            <text:p>58 786,00</text:p>
          </table:table-cell>
          <table:table-cell office:value-type="float" office:value="17" table:style-name="ce22">
            <text:p>1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3">
            <text:p>57:17:0000000:10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3832" table:style-name="ce20">
            <text:p>383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861.92" table:style-name="ce22">
            <text:p>99 861,92</text:p>
          </table:table-cell>
          <table:table-cell office:value-type="float" office:value="26.06" table:style-name="ce22">
            <text:p>26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3">
            <text:p>57:19:0020503:2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22070" table:style-name="ce20">
            <text:p>2207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054.59999999998" table:style-name="ce22">
            <text:p>282 054,60</text:p>
          </table:table-cell>
          <table:table-cell office:value-type="float" office:value="12.78" table:style-name="ce22">
            <text:p>12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3">
            <text:p>57:19:0120101:2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17325" table:style-name="ce20">
            <text:p>1732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529.25" table:style-name="ce22">
            <text:p>202 529,25</text:p>
          </table:table-cell>
          <table:table-cell office:value-type="float" office:value="11.69" table:style-name="ce22">
            <text:p>11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3">
            <text:p>57:17:0050101:1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13204" table:style-name="ce20">
            <text:p>1320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215.2" table:style-name="ce22">
            <text:p>182 215,20</text:p>
          </table:table-cell>
          <table:table-cell office:value-type="float" office:value="13.8" table:style-name="ce22">
            <text:p>1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3">
            <text:p>57:19:0110101:2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:020</text:p>
          </table:table-cell>
          <table:table-cell office:value-type="float" office:value="20535" table:style-name="ce20">
            <text:p>2053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634.8" table:style-name="ce22">
            <text:p>231 634,80</text:p>
          </table:table-cell>
          <table:table-cell office:value-type="float" office:value="11.28" table:style-name="ce22">
            <text:p>1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3">
            <text:p>57:06:0010304:6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40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933.91" table:style-name="ce22">
            <text:p>147 933,91</text:p>
          </table:table-cell>
          <table:table-cell office:value-type="float" office:value="907.57" table:style-name="ce22">
            <text:p>907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3">
            <text:p>57:06:0010304:60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4:040</text:p>
          </table:table-cell>
          <table:table-cell office:value-type="float" office:value="2741" table:style-name="ce20">
            <text:p>2741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6910.76" table:style-name="ce22">
            <text:p>1 546 910,76</text:p>
          </table:table-cell>
          <table:table-cell office:value-type="float" office:value="564.36" table:style-name="ce22">
            <text:p>56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3">
            <text:p>57:01:0010111:2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:051</text:p>
          </table:table-cell>
          <table:table-cell office:value-type="float" office:value="2314" table:style-name="ce20">
            <text:p>2314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0924.16" table:style-name="ce22">
            <text:p>530 924,16</text:p>
          </table:table-cell>
          <table:table-cell office:value-type="float" office:value="229.44" table:style-name="ce22">
            <text:p>22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3">
            <text:p>57:24:0040401:5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1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0000" table:style-name="ce22">
            <text:p>1 080 000,00</text:p>
          </table:table-cell>
          <table:table-cell office:value-type="float" office:value="7.5" table:style-name="ce22">
            <text:p>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19:1120101:14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80</text:p>
          </table:table-cell>
          <table:table-cell office:value-type="float" office:value="12124" table:style-name="ce20">
            <text:p>12124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292.800000000003" table:style-name="ce22">
            <text:p>87 292,80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11:0030201:69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10</text:p>
          </table:table-cell>
          <table:table-cell office:value-type="float" office:value="1099996" table:style-name="ce20">
            <text:p>109999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9978.7999999998" table:style-name="ce22">
            <text:p>5 829 978,80</text:p>
          </table:table-cell>
          <table:table-cell office:value-type="float" office:value="5.3" table:style-name="ce22">
            <text:p>5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11:0000000:9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10</text:p>
          </table:table-cell>
          <table:table-cell office:value-type="float" office:value="2435990" table:style-name="ce20">
            <text:p>243599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53029.699999999" table:style-name="ce22">
            <text:p>12 253 029,70</text:p>
          </table:table-cell>
          <table:table-cell office:value-type="float" office:value="5.03" table:style-name="ce22">
            <text:p>5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11:0000000:189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10</text:p>
          </table:table-cell>
          <table:table-cell office:value-type="float" office:value="84000" table:style-name="ce20">
            <text:p>8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2520" table:style-name="ce22">
            <text:p>422 520,00</text:p>
          </table:table-cell>
          <table:table-cell office:value-type="float" office:value="5.03" table:style-name="ce22">
            <text:p>5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09:1300101:2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:000</text:p>
          </table:table-cell>
          <table:table-cell office:value-type="float" office:value="90110" table:style-name="ce20">
            <text:p>9011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1671.1" table:style-name="ce22">
            <text:p>631 671,10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4">
            <text:p>57:26:0010315:10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197.8" table:style-name="ce20">
            <text:p>19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7984.44999999995" table:style-name="ce22">
            <text:p>667 984,45</text:p>
          </table:table-cell>
          <table:table-cell office:value-type="float" office:value="3377.07" table:style-name="ce22">
            <text:p>3 37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4">
            <text:p>57:10:0070101:45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194.5" table:style-name="ce20">
            <text:p>19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6509.47" table:style-name="ce22">
            <text:p>656 509,47</text:p>
          </table:table-cell>
          <table:table-cell office:value-type="float" office:value="3375.37" table:style-name="ce22">
            <text:p>3 37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4">
            <text:p>57:10:1250101:233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122.4" table:style-name="ce20">
            <text:p>1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8239.42" table:style-name="ce22">
            <text:p>2 388 239,4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4">
            <text:p>57:10:1920201:12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4.1</text:p>
          </table:table-cell>
          <table:table-cell office:value-type="float" office:value="281.2" table:style-name="ce20">
            <text:p>28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49802.5700000003" table:style-name="ce22">
            <text:p>5 549 802,57</text:p>
          </table:table-cell>
          <table:table-cell office:value-type="float" office:value="19736.14" table:style-name="ce22">
            <text:p>19 73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4">
            <text:p>57:11:1330101:11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94.5" table:style-name="ce20">
            <text:p>9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1648.33" table:style-name="ce22">
            <text:p>701 648,33</text:p>
          </table:table-cell>
          <table:table-cell office:value-type="float" office:value="7424.85" table:style-name="ce22">
            <text:p>7 42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4">
            <text:p>57:11:2050104:32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52.1" table:style-name="ce20">
            <text:p>5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9383.64" table:style-name="ce22">
            <text:p>349 383,64</text:p>
          </table:table-cell>
          <table:table-cell office:value-type="float" office:value="6706.02" table:style-name="ce22">
            <text:p>6 70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4">
            <text:p>57:11:2860101: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95.4" table:style-name="ce20">
            <text:p>9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3434.67000000004" table:style-name="ce22">
            <text:p>653 434,67</text:p>
          </table:table-cell>
          <table:table-cell office:value-type="float" office:value="6849.42" table:style-name="ce22">
            <text:p>6 849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4">
            <text:p>57:25:0020902:4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2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6208.51" table:style-name="ce22">
            <text:p>986 208,51</text:p>
          </table:table-cell>
          <table:table-cell office:value-type="float" office:value="14719.53" table:style-name="ce22">
            <text:p>14 71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4">
            <text:p>57:25:0021416:3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6.3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6415.28" table:style-name="ce22">
            <text:p>226 415,28</text:p>
          </table:table-cell>
          <table:table-cell office:value-type="float" office:value="4354.1400000000003" table:style-name="ce22">
            <text:p>4 35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4">
            <text:p>57:25:0040422:29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4741.3600000001" table:style-name="ce22">
            <text:p>1 304 741,36</text:p>
          </table:table-cell>
          <table:table-cell office:value-type="float" office:value="17631.64" table:style-name="ce22">
            <text:p>17 63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4">
            <text:p>57:26:0010301:91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98.2" table:style-name="ce20">
            <text:p>9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90184.04" table:style-name="ce22">
            <text:p>1 890 184,04</text:p>
          </table:table-cell>
          <table:table-cell office:value-type="float" office:value="19248.310000000001" table:style-name="ce22">
            <text:p>19 248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4">
            <text:p>57:10:0070101:458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7542.74" table:style-name="ce22">
            <text:p>817 542,7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4">
            <text:p>57:10:0030801:189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100.7" table:style-name="ce20">
            <text:p>10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4834.23" table:style-name="ce22">
            <text:p>1 964 834,2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4">
            <text:p>57:08:0680101:5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178.9" table:style-name="ce20">
            <text:p>17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43341.33" table:style-name="ce22">
            <text:p>2 343 341,3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4">
            <text:p>57:06:0030301:79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.1</text:p>
          </table:table-cell>
          <table:table-cell office:value-type="float" office:value="77.3" table:style-name="ce20">
            <text:p>7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8491.91" table:style-name="ce22">
            <text:p>898 491,91</text:p>
          </table:table-cell>
          <table:table-cell office:value-type="float" office:value="11623.44" table:style-name="ce22">
            <text:p>11 62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4">
            <text:p>57:10:1140101:3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1.1</text:p>
          </table:table-cell>
          <table:table-cell office:value-type="float" office:value="62.5" table:style-name="ce20">
            <text:p>6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8259.38" table:style-name="ce22">
            <text:p>568 259,38</text:p>
          </table:table-cell>
          <table:table-cell office:value-type="float" office:value="9092.15" table:style-name="ce22">
            <text:p>9 092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4">
            <text:p>57:14:0010204:52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5.5" table:style-name="ce20">
            <text:p>2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351.119999999999" table:style-name="ce22">
            <text:p>30 351,12</text:p>
          </table:table-cell>
          <table:table-cell office:value-type="float" office:value="1190.24" table:style-name="ce22">
            <text:p>1 19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4">
            <text:p>57:22:0020207:102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3.5" table:style-name="ce20">
            <text:p>2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61.49" table:style-name="ce22">
            <text:p>30 961,49</text:p>
          </table:table-cell>
          <table:table-cell office:value-type="float" office:value="1317.51" table:style-name="ce22">
            <text:p>1 3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4">
            <text:p>57:25:0010604:16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042.8" table:style-name="ce22">
            <text:p>73 042,80</text:p>
          </table:table-cell>
          <table:table-cell office:value-type="float" office:value="3652.14" table:style-name="ce22">
            <text:p>3 65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4">
            <text:p>57:25:0030528:25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3.1" table:style-name="ce20">
            <text:p>2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668.67" table:style-name="ce22">
            <text:p>73 668,67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4">
            <text:p>57:25:0030530:3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0.9" table:style-name="ce20">
            <text:p>2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733.51" table:style-name="ce22">
            <text:p>63 733,51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4">
            <text:p>57:25:0030756:17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237.33" table:style-name="ce22">
            <text:p>82 237,33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4">
            <text:p>57:25:0040226:14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22.2" table:style-name="ce20">
            <text:p>2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536.08" table:style-name="ce22">
            <text:p>46 536,08</text:p>
          </table:table-cell>
          <table:table-cell office:value-type="float" office:value="2096.2199999999998" table:style-name="ce22">
            <text:p>2 09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4">
            <text:p>57:25:0040237:13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2</text:p>
          </table:table-cell>
          <table:table-cell office:value-type="float" office:value="25.2" table:style-name="ce20">
            <text:p>2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064.03" table:style-name="ce22">
            <text:p>106 064,03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4">
            <text:p>57:10:0040101:107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43.6" table:style-name="ce20">
            <text:p>4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942.94" table:style-name="ce22">
            <text:p>68 942,94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4">
            <text:p>57:10:0040101:1075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3.1</text:p>
          </table:table-cell>
          <table:table-cell office:value-type="float" office:value="40.299999999999997" table:style-name="ce20">
            <text:p>4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932.2" table:style-name="ce22">
            <text:p>92 932,20</text:p>
          </table:table-cell>
          <table:table-cell office:value-type="float" office:value="2306.0100000000002" table:style-name="ce22">
            <text:p>2 30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4">
            <text:p>57:25:0000000:621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305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602.19" table:style-name="ce22">
            <text:p>199 602,19</text:p>
          </table:table-cell>
          <table:table-cell office:value-type="float" office:value="2819.24" table:style-name="ce22">
            <text:p>2 81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4">
            <text:p>57:25:0040214:9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603.2</text:p>
          </table:table-cell>
          <table:table-cell office:value-type="float" office:value="1702" table:style-name="ce20">
            <text:p>17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48414.1400000006" table:style-name="ce22">
            <text:p>8 548 414,14</text:p>
          </table:table-cell>
          <table:table-cell office:value-type="float" office:value="5022.57" table:style-name="ce22">
            <text:p>5 02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4">
            <text:p>57:22:0030103:149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23.2</text:p>
          </table:table-cell>
          <table:table-cell office:value-type="float" office:value="861.4" table:style-name="ce20">
            <text:p>86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8132.07" table:style-name="ce22">
            <text:p>1 728 132,07</text:p>
          </table:table-cell>
          <table:table-cell office:value-type="float" office:value="2006.19" table:style-name="ce22">
            <text:p>2 00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4">
            <text:p>57:22:0030103:149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05.2</text:p>
          </table:table-cell>
          <table:table-cell office:value-type="float" office:value="2956.7" table:style-name="ce20">
            <text:p>295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31011.73" table:style-name="ce22">
            <text:p>11 531 011,73</text:p>
          </table:table-cell>
          <table:table-cell office:value-type="float" office:value="3899.96" table:style-name="ce22">
            <text:p>3 899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4">
            <text:p>57:25:0040301:158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1016.1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89.400000000001" table:style-name="ce22">
            <text:p>19 389,40</text:p>
          </table:table-cell>
          <table:table-cell office:value-type="float" office:value="668.6" table:style-name="ce22">
            <text:p>66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4">
            <text:p>57:03:1000101: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1016.1</text:p>
          </table:table-cell>
          <table:table-cell office:value-type="float" office:value="1179" table:style-name="ce20">
            <text:p>117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2027.21" table:style-name="ce22">
            <text:p>402 027,21</text:p>
          </table:table-cell>
          <table:table-cell office:value-type="float" office:value="340.99" table:style-name="ce22">
            <text:p>34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5">
            <text:p>57:25:0010227:37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102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4929.46" table:style-name="ce22">
            <text:p>1 214 929,46</text:p>
          </table:table-cell>
          <table:table-cell office:value-type="float" office:value="26411.51" table:style-name="ce22">
            <text:p>26 41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5">
            <text:p>57:25:0020516:16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2</text:p>
          </table:table-cell>
          <table:table-cell office:value-type="float" office:value="96.2" table:style-name="ce20">
            <text:p>9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3547.6200000001" table:style-name="ce22">
            <text:p>1 203 547,62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5">
            <text:p>57:25:0010404:34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704</text:p>
          </table:table-cell>
          <table:table-cell office:value-type="float" office:value="3094.2" table:style-name="ce20">
            <text:p>3094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29471.51" table:style-name="ce22">
            <text:p>11 929 471,51</text:p>
          </table:table-cell>
          <table:table-cell office:value-type="float" office:value="3855.43" table:style-name="ce22">
            <text:p>3 85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65">
            <text:p>57:05:0700101:55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office:value-type="string" table:style-name="ce20">
            <text:p>0201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5489.19" table:style-name="ce22">
            <text:p>165 489,19</text:p>
          </table:table-cell>
          <table:table-cell office:value-type="float" office:value="4896.13" table:style-name="ce22">
            <text:p>4 896,1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6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7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8">
            <text:p>57:26:0010301:8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8">
            <text:p>57:26:0010222: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8">
            <text:p>57:25:0040408:45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8">
            <text:p>57:25:0021501:8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8">
            <text:p>57:25:0010404:57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8">
            <text:p>57:25:0010323:1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8">
            <text:p>57:23:0540101: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8">
            <text:p>57:22:0800102:15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8">
            <text:p>57:22:0020207:101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8">
            <text:p>57:22:0000000:8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8">
            <text:p>57:18:0830101: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8">
            <text:p>57:18:0830101: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8">
            <text:p>57:18:0830101:5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8">
            <text:p>57:18:0030201:5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8">
            <text:p>57:18:0030201:4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8">
            <text:p>57:17:0130101: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8">
            <text:p>57:17:0020301:29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8">
            <text:p>57:17:0020301:29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8">
            <text:p>57:17:0020301:29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8">
            <text:p>57:17:0020301:29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8">
            <text:p>57:17:0020301:28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8">
            <text:p>57:17:0020301:28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8">
            <text:p>57:17:0020301:2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8">
            <text:p>57:17:0020301:2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8">
            <text:p>57:17:0020301:28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8">
            <text:p>57:17:0020301:2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8">
            <text:p>57:17:0020301:27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8">
            <text:p>57:17:0020301:2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8">
            <text:p>57:17:0020301:15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8">
            <text:p>57:17:0020301:14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8">
            <text:p>57:17:0020301:14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8">
            <text:p>57:17:0020301:13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8">
            <text:p>57:17:0020301:13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8">
            <text:p>57:17:0020301:1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8">
            <text:p>57:17:0020301:1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8">
            <text:p>57:17:0020301:10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8">
            <text:p>57:17:0180101: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8">
            <text:p>57:17:0180101: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8">
            <text:p>57:17:0020201: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8">
            <text:p>57:17:0020201: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8">
            <text:p>57:17:0020201:8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8">
            <text:p>57:17:0020201:8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8">
            <text:p>57:17:0020201:8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8">
            <text:p>57:17:0020201: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8">
            <text:p>57:17:0020201:7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8">
            <text:p>57:17:0020201:7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8">
            <text:p>57:17:0020201:7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8">
            <text:p>57:17:0020201: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8">
            <text:p>57:17:0020201:7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8">
            <text:p>57:17:0020201:7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8">
            <text:p>57:17:0020201:7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8">
            <text:p>57:17:0020201: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8">
            <text:p>57:17:0020201:6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8">
            <text:p>57:17:0020201: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8">
            <text:p>57:17:0020201: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8">
            <text:p>57:17:0020201:3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8">
            <text:p>57:17:0020201:33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8">
            <text:p>57:17:0020201:3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8">
            <text:p>57:17:0020201:3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8">
            <text:p>57:17:0020201:33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8">
            <text:p>57:17:0020201:32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8">
            <text:p>57:17:0020201:32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8">
            <text:p>57:17:0020201:32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8">
            <text:p>57:17:0020201:32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8">
            <text:p>57:17:0020201:32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8">
            <text:p>57:17:0020201:32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8">
            <text:p>57:17:0020201:3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8">
            <text:p>57:17:0020201:32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8">
            <text:p>57:17:0020201:32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8">
            <text:p>57:17:0020201:31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8">
            <text:p>57:17:0020201:31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8">
            <text:p>57:17:0020201:31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8">
            <text:p>57:17:0020201:3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8">
            <text:p>57:17:0020201:31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8">
            <text:p>57:17:0020201:31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8">
            <text:p>57:17:0020201:31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8">
            <text:p>57:17:0020201:31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8">
            <text:p>57:17:0020201:3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8">
            <text:p>57:17:0020201:3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8">
            <text:p>57:17:0020201:3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8">
            <text:p>57:17:0020201:30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8">
            <text:p>57:17:0020201:3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8">
            <text:p>57:17:0020201:30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8">
            <text:p>57:17:0020201:30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8">
            <text:p>57:17:0020201:3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8">
            <text:p>57:17:0020201:3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8">
            <text:p>57:17:0020201:3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8">
            <text:p>57:17:0020201:30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8">
            <text:p>57:17:0020201:30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8">
            <text:p>57:17:0020201:29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8">
            <text:p>57:17:0020201:29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8">
            <text:p>57:17:0020201:2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8">
            <text:p>57:17:0020201:29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8">
            <text:p>57:17:0020201:29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8">
            <text:p>57:17:0020201:29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8">
            <text:p>57:17:0020201:29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8">
            <text:p>57:17:0020201:29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8">
            <text:p>57:17:0020201:29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8">
            <text:p>57:17:0020201:28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8">
            <text:p>57:17:0020201:28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8">
            <text:p>57:17:0020201:28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8">
            <text:p>57:17:0020201:28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8">
            <text:p>57:17:0020201:28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8">
            <text:p>57:17:0020201:2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8">
            <text:p>57:17:0020201:27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8">
            <text:p>57:17:0020201:2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8">
            <text:p>57:17:0020201:2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8">
            <text:p>57:17:0020201:27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8">
            <text:p>57:17:0020201:2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8">
            <text:p>57:17:0020201:2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8">
            <text:p>57:17:0020201:2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8">
            <text:p>57:17:0020201:2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8">
            <text:p>57:17:0020201:26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8">
            <text:p>57:17:0020201:2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8">
            <text:p>57:17:0020201:2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8">
            <text:p>57:17:0020201:2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8">
            <text:p>57:17:0020201:2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8">
            <text:p>57:17:0020201:25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8">
            <text:p>57:17:0020201:2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8">
            <text:p>57:17:0020201:2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8">
            <text:p>57:17:0020201:2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8">
            <text:p>57:17:0020201:1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8">
            <text:p>57:17:0020201:1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8">
            <text:p>57:17:0020201:14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8">
            <text:p>57:17:0020201:14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8">
            <text:p>57:17:0020201:14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8">
            <text:p>57:17:0020201:1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8">
            <text:p>57:17:0020201:14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8">
            <text:p>57:17:0020201:14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8">
            <text:p>57:17:0020201:13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8">
            <text:p>57:17:0020201:13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8">
            <text:p>57:17:0020201:13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8">
            <text:p>57:17:0020201:1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8">
            <text:p>57:17:0020201:1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8">
            <text:p>57:17:0020201:13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8">
            <text:p>57:17:0020201:1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8">
            <text:p>57:17:0020201:12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8">
            <text:p>57:17:0020201:12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8">
            <text:p>57:17:0020201:12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8">
            <text:p>57:17:0020201:12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8">
            <text:p>57:17:0020201:11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8">
            <text:p>57:17:0020201:11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8">
            <text:p>57:17:0020201:11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8">
            <text:p>57:17:0020201:11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8">
            <text:p>57:17:0020201:1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8">
            <text:p>57:17:0020201:10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8">
            <text:p>57:17:0020201:1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8">
            <text:p>57:17:0020201:1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8">
            <text:p>57:17:0020201:10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8">
            <text:p>57:17:0000000:85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8">
            <text:p>57:17:0000000:104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8">
            <text:p>57:17:0020101:33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8">
            <text:p>57:17:0020101:33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8">
            <text:p>57:17:0020101:3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8">
            <text:p>57:17:0020101:3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8">
            <text:p>57:17:0020101:33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8">
            <text:p>57:17:0020101:32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8">
            <text:p>57:17:0020101:32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8">
            <text:p>57:17:0020101:32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8">
            <text:p>57:17:0020101:32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8">
            <text:p>57:17:0020101:32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8">
            <text:p>57:17:0020101:2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8">
            <text:p>57:17:0020101:2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8">
            <text:p>57:17:0020101:2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8">
            <text:p>57:17:0020101:20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8">
            <text:p>57:17:0020101:2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8">
            <text:p>57:17:0020101:15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8">
            <text:p>57:17:0020101:15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8">
            <text:p>57:17:0020101:15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8">
            <text:p>57:17:0020101:1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8">
            <text:p>57:17:0020101:12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8">
            <text:p>57:17:0020101:1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8">
            <text:p>57:17:0020101:10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8">
            <text:p>57:17:0870101: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8">
            <text:p>57:17:0180101:4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8">
            <text:p>57:17:0180101:4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8">
            <text:p>57:17:0180101:3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8">
            <text:p>57:17:0180101:3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8">
            <text:p>57:17:0180101:3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8">
            <text:p>57:17:0180101:2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8">
            <text:p>57:17:0160101: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8">
            <text:p>57:17:0140101:1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8">
            <text:p>57:17:0140101:13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8">
            <text:p>57:17:0140101:10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8">
            <text:p>57:17:0110101:3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8">
            <text:p>57:17:0020201: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8">
            <text:p>57:17:0020201:1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8">
            <text:p>57:17:0020201:10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8">
            <text:p>57:17:0020201:10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8">
            <text:p>57:17:0020201:1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8">
            <text:p>57:17:0020201:1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8">
            <text:p>57:17:0020101:1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8">
            <text:p>57:17:0020101:15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8">
            <text:p>57:17:0020101:1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8">
            <text:p>57:17:0020101:12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8">
            <text:p>57:17:0000000: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8">
            <text:p>57:17:0000000:8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8">
            <text:p>57:17:0000000:87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8">
            <text:p>57:17:0000000:8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8">
            <text:p>57:17:0000000:8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8">
            <text:p>57:17:0000000:8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8">
            <text:p>57:17:0000000:8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8">
            <text:p>57:17:0000000:82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8">
            <text:p>57:17:0000000: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8">
            <text:p>57:17:0000000: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8">
            <text:p>57:17:0000000: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8">
            <text:p>57:17:0000000: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8">
            <text:p>57:17:0000000:5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8">
            <text:p>57:17:0000000: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8">
            <text:p>57:17:0000000:4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8">
            <text:p>57:17:0000000:1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8">
            <text:p>57:17:0000000:1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8">
            <text:p>57:17:0000000:10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8">
            <text:p>57:17:0000000:10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8">
            <text:p>57:17:0000000:101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8">
            <text:p>57:17:0000000:101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8">
            <text:p>57:17:0000000:10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8">
            <text:p>57:17:0000000:1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8">
            <text:p>57:15:0910101:9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8">
            <text:p>57:15:0280101:8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8">
            <text:p>57:15:0280101:5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8">
            <text:p>57:15:0280101:1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8">
            <text:p>57:14:0400101: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8">
            <text:p>57:13:0610101:32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8">
            <text:p>57:17:0020201: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8">
            <text:p>57:17:0020201:6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8">
            <text:p>57:17:0020201: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8">
            <text:p>57:17:0020201: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8">
            <text:p>57:17:0020201: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8">
            <text:p>57:17:0020201:5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8">
            <text:p>57:17:0020201:5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8">
            <text:p>57:17:0020201:4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8">
            <text:p>57:17:0020201: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8">
            <text:p>57:17:0020201:3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8">
            <text:p>57:17:0020201:34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8">
            <text:p>57:17:0020201:34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8">
            <text:p>57:17:0020201:34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8">
            <text:p>57:17:0020201:3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8">
            <text:p>57:17:0020201:34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8">
            <text:p>57:17:0020201:34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8">
            <text:p>57:17:0020201:33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8">
            <text:p>57:17:0020201:33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8">
            <text:p>57:17:0020201:3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8">
            <text:p>57:17:0020201:33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8">
            <text:p>57:11:0020201:50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8">
            <text:p>57:11:0020201:5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8">
            <text:p>57:10:1900101: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8">
            <text:p>57:10:1680101:77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8">
            <text:p>57:10:1680101:7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8">
            <text:p>57:07:0960101: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8">
            <text:p>57:07:0030301: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8">
            <text:p>57:07:0000000:4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8">
            <text:p>57:06:0030301:34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8">
            <text:p>57:06:0010504:3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8">
            <text:p>57:06:0000000:10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8">
            <text:p>57:03:0830101:8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8">
            <text:p>57:03:0800101: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8">
            <text:p>57:03:0260101: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8">
            <text:p>57:03:0060401:7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8">
            <text:p>57:03:0060401:7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8">
            <text:p>57:03:0060401:70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8">
            <text:p>57:03:0060401:7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8">
            <text:p>57:03:0060401:70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8">
            <text:p>57:03:0060401:68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8">
            <text:p>57:03:0060401:68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8">
            <text:p>57:03:0060401:6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8">
            <text:p>57:03:0060401:68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8">
            <text:p>57:03:0060401:67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8">
            <text:p>57:03:0060401:67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8">
            <text:p>57:03:0060401:67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8">
            <text:p>57:03:0060401:67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8">
            <text:p>57:03:0060401:67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8">
            <text:p>57:03:0060401:67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8">
            <text:p>57:03:0060401:66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8">
            <text:p>57:03:0060401:66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8">
            <text:p>57:03:0060401:6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8">
            <text:p>57:03:0060401:66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8">
            <text:p>57:03:0060401:6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8">
            <text:p>57:03:0060401:6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68">
            <text:p>57:03:0060401:66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68">
            <text:p>57:03:0060401:6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68">
            <text:p>57:03:0060401:6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68">
            <text:p>57:03:0060401:6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68">
            <text:p>57:03:0060401:65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68">
            <text:p>57:03:0060401:65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68">
            <text:p>57:03:0060401:65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68">
            <text:p>57:03:0060401:6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68">
            <text:p>57:03:0060401:65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68">
            <text:p>57:03:0060401:6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68">
            <text:p>57:03:0060401:65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68">
            <text:p>57:03:0060401:65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68">
            <text:p>57:03:0060401:64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68">
            <text:p>57:03:0060401:64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68">
            <text:p>57:03:0060401:64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68">
            <text:p>57:03:0060301: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68">
            <text:p>57:03:0060301: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68">
            <text:p>57:03:0060201:84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68">
            <text:p>57:03:0060201:81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68">
            <text:p>57:03:0060201:74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68">
            <text:p>57:03:0060201:70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68">
            <text:p>57:03:0060201:40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68">
            <text:p>57:03:0060201:40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68">
            <text:p>57:03:0060201:4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68">
            <text:p>57:03:0060101:95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68">
            <text:p>57:03:0060101:9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68">
            <text:p>57:03:0060101:95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68">
            <text:p>57:03:0060101:72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68">
            <text:p>57:03:0040305: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68">
            <text:p>57:03:0040304: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68">
            <text:p>57:03:0000000: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68">
            <text:p>57:03:0000000:7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68">
            <text:p>57:03:0000000:6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68">
            <text:p>57:03:0000000:6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68">
            <text:p>57:03:0000000: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68">
            <text:p>57:03:0000000: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68">
            <text:p>57:03:0000000:5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68">
            <text:p>57:03:0000000:5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68">
            <text:p>57:03:0000000:5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68">
            <text:p>57:03:0000000:51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68">
            <text:p>57:03:0000000:51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68">
            <text:p>57:03:0000000:50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68">
            <text:p>57:03:0000000:4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68">
            <text:p>57:03:0000000:4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68">
            <text:p>57:03:0000000:35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68">
            <text:p>57:03:0000000:3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68">
            <text:p>57:03:0000000:3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68">
            <text:p>57:03:0000000:3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68">
            <text:p>57:03:0000000:32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68">
            <text:p>57:03:0000000: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68">
            <text:p>57:03:0000000: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68">
            <text:p>57:03:0000000:3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68">
            <text:p>57:03:0000000: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68">
            <text:p>57:03:0000000:20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68">
            <text:p>57:03:0000000:20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68">
            <text:p>57:03:0000000: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68">
            <text:p>57:03:0000000:1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68">
            <text:p>57:02:0370101:8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68">
            <text:p>57:01:0010203: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69">
            <text:p>57:25:0010227: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69">
            <text:p>57:10:1680101:76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69">
            <text:p>57:10:1690101:135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69">
            <text:p>57:15:0280101:16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69">
            <text:p>57:25:0010323:37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69">
            <text:p>57:25:0040408:156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69">
            <text:p>57:10:0040801:112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69">
            <text:p>57:07:0880101:2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69">
            <text:p>57:03:0260101:52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69">
            <text:p>57:10:1250101:233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69">
            <text:p>57:10:1910201:124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69">
            <text:p>57:25:0021206:90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69">
            <text:p>57:25:0021211:6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69">
            <text:p>57:10:0040101:653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69">
            <text:p>57:01:0010419: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69">
            <text:p>57:25:0010404:5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69">
            <text:p>57:21:0260101:31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69">
            <text:p>57:21:0260101:4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69">
            <text:p>57:06:0010103:10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70">
            <text:p>57:00:0000000:60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2" table:style-name="ce32"/>
          <table:table-cell table:number-columns-repeated="2" table:style-name="ce15"/>
          <table:table-cell table:number-columns-repeated="2" table:style-name="ce34"/>
          <table:table-cell table:style-name="ce39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70">
            <text:p>57:19:0000000:179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2" table:style-name="ce32"/>
          <table:table-cell table:number-columns-repeated="2" table:style-name="ce15"/>
          <table:table-cell table:number-columns-repeated="2" table:style-name="ce34"/>
          <table:table-cell table:style-name="ce39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69">
            <text:p>57:10:0000000:285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71">
            <text:p>57:25:0010227:37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71">
            <text:p>57:25:0010227:37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71">
            <text:p>57:25:0010227:37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71">
            <text:p>57:25:0010227:37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71">
            <text:p>57:25:0010227:37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71">
            <text:p>57:25:0010227:37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71">
            <text:p>57:25:0010227:37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71">
            <text:p>57:25:0010227:37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71">
            <text:p>57:25:0010227:37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71">
            <text:p>57:25:0010227:380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71">
            <text:p>57:25:0010227:381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71">
            <text:p>57:25:0010227:38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71">
            <text:p>57:25:0010227:42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71">
            <text:p>57:25:0040214:214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71">
            <text:p>57:25:0040214:21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71">
            <text:p>57:25:0010227:365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71">
            <text:p>57:25:0010147:69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71">
            <text:p>57:10:2790101:2563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71">
            <text:p>57:07:0050210:72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71">
            <text:p>57:25:0010227:366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71">
            <text:p>57:25:0010227:367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71">
            <text:p>57:25:0010227:368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71">
            <text:p>57:25:0010227:369</text:p>
          </table:table-cell>
          <table:table-cell office:value-type="date" office:date-value="2023-09-14T00:00:00" table:style-name="ce18">
            <text:p>14.09.2023</text:p>
          </table:table-cell>
          <table:table-cell office:value-type="date" office:date-value="2023-09-11T00:00:00" table:style-name="ce19">
            <text:p>1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7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98711F33CD7E9CDEE8CFC52F7707ABD6A7A32A64D0E9128CD0EA4775B7A9729A1E0497353DDE1B5B4AA347D224E95DBEDF3681B3ABB7D681F457AD09FC695179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0"/>
          <table:table-cell table:number-columns-repeated="16382" table:style-name="ce2"/>
        </table:table-row>
        <table:table-row table:style-name="ro13">
          <table:table-cell table:style-name="ce43"/>
          <table:table-cell table:style-name="ce73"/>
          <table:table-cell table:number-columns-repeated="2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style-name="ce74"/>
          <table:table-cell table:number-columns-repeated="2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73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8055" table:style-name="ro17">
          <table:table-cell/>
          <table:table-cell table:style-name="ce6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8T11:09:01Z</dc:date>
    <meta:print-date>2022-03-21T12:14:23Z</meta:print-date>
  </office:meta>
</office:document-meta>
</file>