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58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59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02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6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8"/>
          <table:table-cell table:style-name="ce57"/>
          <table:table-cell table:number-columns-repeated="8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12.09<text:span text:style-name="T3">.</text:span>2023 №4009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58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96" table:style-name="ce11">
            <text:p>9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40" table:style-name="ce11">
            <text:p>340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0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1">
            <text:p>57:25:0021201:23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13:021</text:p>
          </table:table-cell>
          <table:table-cell office:value-type="float" office:value="647" table:style-name="ce20">
            <text:p>64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8610.98" table:style-name="ce22">
            <text:p>228 610,98</text:p>
          </table:table-cell>
          <table:table-cell office:value-type="float" office:value="353.34" table:style-name="ce22">
            <text:p>353,3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1">
            <text:p>57:25:0021404:1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13:021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4844.07" table:style-name="ce22">
            <text:p>274 844,07</text:p>
          </table:table-cell>
          <table:table-cell office:value-type="float" office:value="483.03" table:style-name="ce22">
            <text:p>483,0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1">
            <text:p>57:25:0021316:1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13:021</text:p>
          </table:table-cell>
          <table:table-cell office:value-type="float" office:value="675" table:style-name="ce20">
            <text:p>67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6055.75" table:style-name="ce22">
            <text:p>356 055,75</text:p>
          </table:table-cell>
          <table:table-cell office:value-type="float" office:value="527.49" table:style-name="ce22">
            <text:p>527,4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1">
            <text:p>57:22:0040501:1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13:021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704" table:style-name="ce22">
            <text:p>73 704,00</text:p>
          </table:table-cell>
          <table:table-cell office:value-type="float" office:value="122.84" table:style-name="ce22">
            <text:p>122,8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1">
            <text:p>57:10:0053501:1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13:021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6685" table:style-name="ce22">
            <text:p>76 685,00</text:p>
          </table:table-cell>
          <table:table-cell office:value-type="float" office:value="153.37" table:style-name="ce22">
            <text:p>153,3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1">
            <text:p>57:26:0010314:4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13:021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3420" table:style-name="ce22">
            <text:p>393 420,00</text:p>
          </table:table-cell>
          <table:table-cell office:value-type="float" office:value="262.27999999999997" table:style-name="ce22">
            <text:p>262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1">
            <text:p>57:26:0010314:4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13:021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8080" table:style-name="ce22">
            <text:p>388 080,00</text:p>
          </table:table-cell>
          <table:table-cell office:value-type="float" office:value="258.72000000000003" table:style-name="ce22">
            <text:p>258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1">
            <text:p>57:01:2200101:4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2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3875" table:style-name="ce22">
            <text:p>173 875,00</text:p>
          </table:table-cell>
          <table:table-cell office:value-type="float" office:value="69.55" table:style-name="ce22">
            <text:p>69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1">
            <text:p>57:24:0000000:11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2</text:p>
          </table:table-cell>
          <table:table-cell office:value-type="float" office:value="2276" table:style-name="ce20">
            <text:p>2276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566.36" table:style-name="ce22">
            <text:p>93 566,36</text:p>
          </table:table-cell>
          <table:table-cell office:value-type="float" office:value="41.11" table:style-name="ce22">
            <text:p>41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1">
            <text:p>57:10:0860101: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13:011</text:p>
          </table:table-cell>
          <table:table-cell office:value-type="float" office:value="2713" table:style-name="ce20">
            <text:p>2713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4978.71000000002" table:style-name="ce22">
            <text:p>264 978,71</text:p>
          </table:table-cell>
          <table:table-cell office:value-type="float" office:value="97.67" table:style-name="ce22">
            <text:p>97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1">
            <text:p>57:26:0010403:13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30</text:p>
          </table:table-cell>
          <table:table-cell office:value-type="float" office:value="495" table:style-name="ce20">
            <text:p>4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7491.15" table:style-name="ce22">
            <text:p>187 491,15</text:p>
          </table:table-cell>
          <table:table-cell office:value-type="float" office:value="378.77" table:style-name="ce22">
            <text:p>378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1">
            <text:p>57:26:0010403:13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30</text:p>
          </table:table-cell>
          <table:table-cell office:value-type="float" office:value="486" table:style-name="ce20">
            <text:p>4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4393.26" table:style-name="ce22">
            <text:p>184 393,26</text:p>
          </table:table-cell>
          <table:table-cell office:value-type="float" office:value="379.41" table:style-name="ce22">
            <text:p>37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1">
            <text:p>57:04:0010440:1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1234" table:style-name="ce20">
            <text:p>123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8166.38" table:style-name="ce22">
            <text:p>148 166,38</text:p>
          </table:table-cell>
          <table:table-cell office:value-type="float" office:value="120.07" table:style-name="ce22">
            <text:p>120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1">
            <text:p>57:01:0010401: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10</text:p>
          </table:table-cell>
          <table:table-cell office:value-type="float" office:value="915" table:style-name="ce20">
            <text:p>91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3721.05" table:style-name="ce22">
            <text:p>453 721,05</text:p>
          </table:table-cell>
          <table:table-cell office:value-type="float" office:value="495.87" table:style-name="ce22">
            <text:p>495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1">
            <text:p>57:16:0010202:12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30</text:p>
          </table:table-cell>
          <table:table-cell office:value-type="float" office:value="309" table:style-name="ce20">
            <text:p>30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379.38" table:style-name="ce22">
            <text:p>66 379,38</text:p>
          </table:table-cell>
          <table:table-cell office:value-type="float" office:value="214.82" table:style-name="ce22">
            <text:p>214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1">
            <text:p>57:01:0010401: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10</text:p>
          </table:table-cell>
          <table:table-cell office:value-type="float" office:value="1783" table:style-name="ce20">
            <text:p>178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77263.19" table:style-name="ce22">
            <text:p>777 263,19</text:p>
          </table:table-cell>
          <table:table-cell office:value-type="float" office:value="435.93" table:style-name="ce22">
            <text:p>435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1">
            <text:p>57:01:0010301: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10</text:p>
          </table:table-cell>
          <table:table-cell office:value-type="float" office:value="1923" table:style-name="ce20">
            <text:p>19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54158.14" table:style-name="ce22">
            <text:p>854 158,14</text:p>
          </table:table-cell>
          <table:table-cell office:value-type="float" office:value="444.18" table:style-name="ce22">
            <text:p>444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1">
            <text:p>57:01:0010122: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10</text:p>
          </table:table-cell>
          <table:table-cell office:value-type="float" office:value="788" table:style-name="ce20">
            <text:p>78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2351.12" table:style-name="ce22">
            <text:p>462 351,12</text:p>
          </table:table-cell>
          <table:table-cell office:value-type="float" office:value="586.74" table:style-name="ce22">
            <text:p>586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1">
            <text:p>57:01:0010228: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10</text:p>
          </table:table-cell>
          <table:table-cell office:value-type="float" office:value="610" table:style-name="ce20">
            <text:p>61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9559" table:style-name="ce22">
            <text:p>269 559,00</text:p>
          </table:table-cell>
          <table:table-cell office:value-type="float" office:value="441.9" table:style-name="ce22">
            <text:p>441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1">
            <text:p>57:19:0230101:11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805" table:style-name="ce20">
            <text:p>8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2638.85" table:style-name="ce22">
            <text:p>222 638,85</text:p>
          </table:table-cell>
          <table:table-cell office:value-type="float" office:value="276.57" table:style-name="ce22">
            <text:p>276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1">
            <text:p>57:10:2750101:28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73380" table:style-name="ce22">
            <text:p>773 380,00</text:p>
          </table:table-cell>
          <table:table-cell office:value-type="float" office:value="386.69" table:style-name="ce22">
            <text:p>386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1">
            <text:p>57:10:0530101:8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1376" table:style-name="ce20">
            <text:p>137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3426.24" table:style-name="ce22">
            <text:p>433 426,24</text:p>
          </table:table-cell>
          <table:table-cell office:value-type="float" office:value="314.99" table:style-name="ce22">
            <text:p>314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1">
            <text:p>57:10:2750101:28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4835" table:style-name="ce22">
            <text:p>614 835,00</text:p>
          </table:table-cell>
          <table:table-cell office:value-type="float" office:value="409.89" table:style-name="ce22">
            <text:p>409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1">
            <text:p>57:10:0530101:8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1335" table:style-name="ce20">
            <text:p>133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4409.85" table:style-name="ce22">
            <text:p>424 409,85</text:p>
          </table:table-cell>
          <table:table-cell office:value-type="float" office:value="317.91000000000003" table:style-name="ce22">
            <text:p>317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1">
            <text:p>57:10:0050101:59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10</text:p>
          </table:table-cell>
          <table:table-cell office:value-type="float" office:value="56002" table:style-name="ce20">
            <text:p>5600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555648.4" table:style-name="ce22">
            <text:p>12 555 648,40</text:p>
          </table:table-cell>
          <table:table-cell office:value-type="float" office:value="224.2" table:style-name="ce22">
            <text:p>224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1">
            <text:p>57:25:0020616:2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10</text:p>
          </table:table-cell>
          <table:table-cell office:value-type="float" office:value="763" table:style-name="ce20">
            <text:p>76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15948.54" table:style-name="ce22">
            <text:p>1 115 948,54</text:p>
          </table:table-cell>
          <table:table-cell office:value-type="float" office:value="1462.58" table:style-name="ce22">
            <text:p>1 462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1">
            <text:p>57:25:0040301:15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10</text:p>
          </table:table-cell>
          <table:table-cell office:value-type="float" office:value="1200" table:style-name="ce20">
            <text:p>1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6120" table:style-name="ce22">
            <text:p>1 026 120,00</text:p>
          </table:table-cell>
          <table:table-cell office:value-type="float" office:value="855.1" table:style-name="ce22">
            <text:p>855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1">
            <text:p>57:25:0020616:2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10</text:p>
          </table:table-cell>
          <table:table-cell office:value-type="float" office:value="795" table:style-name="ce20">
            <text:p>7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59499.55" table:style-name="ce22">
            <text:p>1 159 499,55</text:p>
          </table:table-cell>
          <table:table-cell office:value-type="float" office:value="1458.49" table:style-name="ce22">
            <text:p>1 458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1">
            <text:p>57:24:0190101:8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1795" table:style-name="ce20">
            <text:p>17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1286.29999999999" table:style-name="ce22">
            <text:p>131 286,30</text:p>
          </table:table-cell>
          <table:table-cell office:value-type="float" office:value="73.14" table:style-name="ce22">
            <text:p>73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1">
            <text:p>57:11:1400203:4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1405" table:style-name="ce20">
            <text:p>14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124.75" table:style-name="ce22">
            <text:p>167 124,75</text:p>
          </table:table-cell>
          <table:table-cell office:value-type="float" office:value="118.95" table:style-name="ce22">
            <text:p>118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1">
            <text:p>57:24:0190101:8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3705" table:style-name="ce20">
            <text:p>37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4341.25" table:style-name="ce22">
            <text:p>234 341,25</text:p>
          </table:table-cell>
          <table:table-cell office:value-type="float" office:value="63.25" table:style-name="ce22">
            <text:p>63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1">
            <text:p>57:07:0780101:30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2760" table:style-name="ce20">
            <text:p>27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712.79999999999" table:style-name="ce22">
            <text:p>156 712,80</text:p>
          </table:table-cell>
          <table:table-cell office:value-type="float" office:value="56.78" table:style-name="ce22">
            <text:p>56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1">
            <text:p>57:11:0000000:18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8160" table:style-name="ce22">
            <text:p>218 160,00</text:p>
          </table:table-cell>
          <table:table-cell office:value-type="float" office:value="72.72" table:style-name="ce22">
            <text:p>72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1">
            <text:p>57:24:0100101:1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724" table:style-name="ce20">
            <text:p>7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025.56" table:style-name="ce22">
            <text:p>45 025,56</text:p>
          </table:table-cell>
          <table:table-cell office:value-type="float" office:value="62.19" table:style-name="ce22">
            <text:p>6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1">
            <text:p>57:22:0610104:4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1700" table:style-name="ce20">
            <text:p>17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8292" table:style-name="ce22">
            <text:p>188 292,00</text:p>
          </table:table-cell>
          <table:table-cell office:value-type="float" office:value="110.76" table:style-name="ce22">
            <text:p>110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1">
            <text:p>57:04:0440201:3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380" table:style-name="ce20">
            <text:p>3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796" table:style-name="ce22">
            <text:p>35 796,00</text:p>
          </table:table-cell>
          <table:table-cell office:value-type="float" office:value="94.2" table:style-name="ce22">
            <text:p>94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1">
            <text:p>57:22:0610104:4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960" table:style-name="ce22">
            <text:p>90 960,00</text:p>
          </table:table-cell>
          <table:table-cell office:value-type="float" office:value="113.7" table:style-name="ce22">
            <text:p>113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1">
            <text:p>57:06:0970101:10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2200" table:style-name="ce22">
            <text:p>392 200,00</text:p>
          </table:table-cell>
          <table:table-cell office:value-type="float" office:value="78.44" table:style-name="ce22">
            <text:p>78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1">
            <text:p>57:11:1630102:3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762" table:style-name="ce20">
            <text:p>76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405.240000000005" table:style-name="ce22">
            <text:p>72 405,24</text:p>
          </table:table-cell>
          <table:table-cell office:value-type="float" office:value="95.02" table:style-name="ce22">
            <text:p>95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1">
            <text:p>57:23:1560101: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6575" table:style-name="ce22">
            <text:p>136 575,00</text:p>
          </table:table-cell>
          <table:table-cell office:value-type="float" office:value="54.63" table:style-name="ce22">
            <text:p>54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1">
            <text:p>57:25:0040237:13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4:092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767.040000000001" table:style-name="ce22">
            <text:p>55 767,04</text:p>
          </table:table-cell>
          <table:table-cell office:value-type="float" office:value="1991.68" table:style-name="ce22">
            <text:p>1 991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1">
            <text:p>57:25:0040311:35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451.6" table:style-name="ce22">
            <text:p>43 451,60</text:p>
          </table:table-cell>
          <table:table-cell office:value-type="float" office:value="1889.2" table:style-name="ce22">
            <text:p>1 889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1">
            <text:p>57:25:0031058:2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050" table:style-name="ce22">
            <text:p>51 050,00</text:p>
          </table:table-cell>
          <table:table-cell office:value-type="float" office:value="2042" table:style-name="ce22">
            <text:p>2 042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1">
            <text:p>57:25:0040237:13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533.68" table:style-name="ce22">
            <text:p>47 533,68</text:p>
          </table:table-cell>
          <table:table-cell office:value-type="float" office:value="1980.57" table:style-name="ce22">
            <text:p>1 980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1">
            <text:p>57:25:0040321:27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829.01" table:style-name="ce22">
            <text:p>28 829,01</text:p>
          </table:table-cell>
          <table:table-cell office:value-type="float" office:value="1372.81" table:style-name="ce22">
            <text:p>1 372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1">
            <text:p>57:25:0010138:6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780.41" table:style-name="ce22">
            <text:p>58 780,41</text:p>
          </table:table-cell>
          <table:table-cell office:value-type="float" office:value="2555.67" table:style-name="ce22">
            <text:p>2 555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1">
            <text:p>57:27:0010414:4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314.799999999999" table:style-name="ce22">
            <text:p>29 314,80</text:p>
          </table:table-cell>
          <table:table-cell office:value-type="float" office:value="1221.45" table:style-name="ce22">
            <text:p>1 221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1">
            <text:p>57:10:0070101:45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6:090</text:p>
          </table:table-cell>
          <table:table-cell office:value-type="float" office:value="13392" table:style-name="ce20">
            <text:p>13392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70402.88" table:style-name="ce22">
            <text:p>3 470 402,88</text:p>
          </table:table-cell>
          <table:table-cell office:value-type="float" office:value="259.14" table:style-name="ce22">
            <text:p>259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1">
            <text:p>57:10:0030101:34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6:000</text:p>
          </table:table-cell>
          <table:table-cell office:value-type="float" office:value="17816" table:style-name="ce20">
            <text:p>17816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03162.8" table:style-name="ce22">
            <text:p>5 203 162,80</text:p>
          </table:table-cell>
          <table:table-cell office:value-type="float" office:value="292.05" table:style-name="ce22">
            <text:p>292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1">
            <text:p>57:10:0030101:34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6:000</text:p>
          </table:table-cell>
          <table:table-cell office:value-type="float" office:value="415" table:style-name="ce20">
            <text:p>415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9043.45" table:style-name="ce22">
            <text:p>179 043,45</text:p>
          </table:table-cell>
          <table:table-cell office:value-type="float" office:value="431.43" table:style-name="ce22">
            <text:p>431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1">
            <text:p>57:27:0010505:3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6:000</text:p>
          </table:table-cell>
          <table:table-cell office:value-type="float" office:value="39489" table:style-name="ce20">
            <text:p>39489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623192.26" table:style-name="ce22">
            <text:p>11 623 192,26</text:p>
          </table:table-cell>
          <table:table-cell office:value-type="float" office:value="294.33999999999997" table:style-name="ce22">
            <text:p>294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1">
            <text:p>57:27:0010505:3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6:00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57700" table:style-name="ce22">
            <text:p>1 557 700,00</text:p>
          </table:table-cell>
          <table:table-cell office:value-type="float" office:value="311.54000000000002" table:style-name="ce22">
            <text:p>311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1">
            <text:p>57:25:0040101:4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4:098</text:p>
          </table:table-cell>
          <table:table-cell office:value-type="float" office:value="840" table:style-name="ce20">
            <text:p>840</text:p>
          </table:table-cell>
          <table:table-cell office:value-type="string" table:style-name="ce21">
            <text:p>Отчет № 1/2022, Том 2, раздел 1.3, п. 1.3.2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37390.8" table:style-name="ce22">
            <text:p>1 837 390,80</text:p>
          </table:table-cell>
          <table:table-cell office:value-type="float" office:value="2187.37" table:style-name="ce22">
            <text:p>2 187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1">
            <text:p>57:25:0040311: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12:001</text:p>
          </table:table-cell>
          <table:table-cell office:value-type="float" office:value="31404" table:style-name="ce20">
            <text:p>3140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04468.9199999999" table:style-name="ce22">
            <text:p>9 004 468,92</text:p>
          </table:table-cell>
          <table:table-cell office:value-type="float" office:value="286.73" table:style-name="ce22">
            <text:p>286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1">
            <text:p>57:02:0010118:3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3:012</text:p>
          </table:table-cell>
          <table:table-cell office:value-type="float" office:value="165" table:style-name="ce20">
            <text:p>165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843.5" table:style-name="ce22">
            <text:p>13 843,50</text:p>
          </table:table-cell>
          <table:table-cell office:value-type="float" office:value="83.9" table:style-name="ce22">
            <text:p>83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1">
            <text:p>57:02:0010118:3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3:012</text:p>
          </table:table-cell>
          <table:table-cell office:value-type="float" office:value="1080" table:style-name="ce20">
            <text:p>108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612" table:style-name="ce22">
            <text:p>90 612,00</text:p>
          </table:table-cell>
          <table:table-cell office:value-type="float" office:value="83.9" table:style-name="ce22">
            <text:p>83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1">
            <text:p>57:06:0970101:9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6:000</text:p>
          </table:table-cell>
          <table:table-cell office:value-type="float" office:value="140266" table:style-name="ce20">
            <text:p>140266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63529.9400000004" table:style-name="ce22">
            <text:p>5 763 529,94</text:p>
          </table:table-cell>
          <table:table-cell office:value-type="float" office:value="41.09" table:style-name="ce22">
            <text:p>41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1">
            <text:p>57:01:0010319: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12:003</text:p>
          </table:table-cell>
          <table:table-cell office:value-type="float" office:value="803" table:style-name="ce20">
            <text:p>803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845.47" table:style-name="ce22">
            <text:p>67 845,47</text:p>
          </table:table-cell>
          <table:table-cell office:value-type="float" office:value="84.49" table:style-name="ce22">
            <text:p>84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1">
            <text:p>57:09:0030103:3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4:040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728.68" table:style-name="ce22">
            <text:p>33 728,68</text:p>
          </table:table-cell>
          <table:table-cell office:value-type="float" office:value="992.02" table:style-name="ce22">
            <text:p>992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1">
            <text:p>57:25:0031205:1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4:01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24470" table:style-name="ce22">
            <text:p>2 024 470,00</text:p>
          </table:table-cell>
          <table:table-cell office:value-type="float" office:value="2024.47" table:style-name="ce22">
            <text:p>2 024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1">
            <text:p>57:01:0060301: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4:04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53500" table:style-name="ce22">
            <text:p>4 053 500,00</text:p>
          </table:table-cell>
          <table:table-cell office:value-type="float" office:value="405.35" table:style-name="ce22">
            <text:p>405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1">
            <text:p>57:11:0030201:18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1:010</text:p>
          </table:table-cell>
          <table:table-cell office:value-type="float" office:value="443761" table:style-name="ce20">
            <text:p>44376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69683.7400000002" table:style-name="ce22">
            <text:p>2 369 683,74</text:p>
          </table:table-cell>
          <table:table-cell office:value-type="float" office:value="5.34" table:style-name="ce22">
            <text:p>5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1">
            <text:p>57:20:0000000:40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1:16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300" table:style-name="ce22">
            <text:p>54 300,00</text:p>
          </table:table-cell>
          <table:table-cell office:value-type="float" office:value="5.43" table:style-name="ce22">
            <text:p>5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1">
            <text:p>57:25:0031205: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1:171</text:p>
          </table:table-cell>
          <table:table-cell office:value-type="float" office:value="163109" table:style-name="ce20">
            <text:p>163109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30969.44" table:style-name="ce22">
            <text:p>1 330 969,44</text:p>
          </table:table-cell>
          <table:table-cell office:value-type="float" office:value="8.16" table:style-name="ce22">
            <text:p>8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1">
            <text:p>57:11:0030201:18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1:010</text:p>
          </table:table-cell>
          <table:table-cell office:value-type="float" office:value="161239" table:style-name="ce20">
            <text:p>16123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61016.26" table:style-name="ce22">
            <text:p>861 016,26</text:p>
          </table:table-cell>
          <table:table-cell office:value-type="float" office:value="5.34" table:style-name="ce22">
            <text:p>5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1">
            <text:p>57:01:0040301:2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1:010</text:p>
          </table:table-cell>
          <table:table-cell office:value-type="float" office:value="527552" table:style-name="ce20">
            <text:p>52755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36820.48" table:style-name="ce22">
            <text:p>2 236 820,48</text:p>
          </table:table-cell>
          <table:table-cell office:value-type="float" office:value="4.24" table:style-name="ce22">
            <text:p>4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1">
            <text:p>57:01:0060101: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1:010</text:p>
          </table:table-cell>
          <table:table-cell office:value-type="float" office:value="2066626" table:style-name="ce20">
            <text:p>206662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527145.8599999994" table:style-name="ce22">
            <text:p>9 527 145,86</text:p>
          </table:table-cell>
          <table:table-cell office:value-type="float" office:value="4.6100000000000003" table:style-name="ce22">
            <text:p>4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1">
            <text:p>57:14:0760101:4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1:000</text:p>
          </table:table-cell>
          <table:table-cell office:value-type="float" office:value="67380" table:style-name="ce20">
            <text:p>67380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1596.4" table:style-name="ce22">
            <text:p>591 596,40</text:p>
          </table:table-cell>
          <table:table-cell office:value-type="float" office:value="8.7799999999999994" table:style-name="ce22">
            <text:p>8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2">
            <text:p>57:25:0030529:1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829</text:p>
          </table:table-cell>
          <table:table-cell office:value-type="float" office:value="229.6" table:style-name="ce20">
            <text:p>229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86434.7" table:style-name="ce22">
            <text:p>3 286 434,70</text:p>
          </table:table-cell>
          <table:table-cell office:value-type="float" office:value="14313.74" table:style-name="ce22">
            <text:p>14 313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2">
            <text:p>57:25:0030943: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102</text:p>
          </table:table-cell>
          <table:table-cell office:value-type="float" office:value="33.5" table:style-name="ce20">
            <text:p>33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33948.02" table:style-name="ce22">
            <text:p>1 033 948,02</text:p>
          </table:table-cell>
          <table:table-cell office:value-type="float" office:value="30864.12" table:style-name="ce22">
            <text:p>30 864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3">
            <text:p>57:06:0290101:2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1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4624.04" table:style-name="ce22">
            <text:p>164 624,04</text:p>
          </table:table-cell>
          <table:table-cell office:value-type="float" office:value="5879.43" table:style-name="ce22">
            <text:p>5 879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3">
            <text:p>57:07:0780101:3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1</text:p>
          </table:table-cell>
          <table:table-cell office:value-type="float" office:value="68.900000000000006" table:style-name="ce20">
            <text:p>6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6047.89" table:style-name="ce22">
            <text:p>326 047,89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3">
            <text:p>57:07:0920101:2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1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8648.08" table:style-name="ce22">
            <text:p>298 648,08</text:p>
          </table:table-cell>
          <table:table-cell office:value-type="float" office:value="5239.4399999999996" table:style-name="ce22">
            <text:p>5 239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3">
            <text:p>57:10:0010201:91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1</text:p>
          </table:table-cell>
          <table:table-cell office:value-type="float" office:value="135" table:style-name="ce20">
            <text:p>13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31524.0499999998" table:style-name="ce22">
            <text:p>2 531 524,05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3">
            <text:p>57:10:0030801:189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2</text:p>
          </table:table-cell>
          <table:table-cell office:value-type="float" office:value="221.2" table:style-name="ce20">
            <text:p>221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91904.46" table:style-name="ce22">
            <text:p>4 991 904,46</text:p>
          </table:table-cell>
          <table:table-cell office:value-type="float" office:value="22567.38" table:style-name="ce22">
            <text:p>22 567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3">
            <text:p>57:10:0041601:3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1</text:p>
          </table:table-cell>
          <table:table-cell office:value-type="float" office:value="60.4" table:style-name="ce20">
            <text:p>6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77124.07" table:style-name="ce22">
            <text:p>1 077 124,07</text:p>
          </table:table-cell>
          <table:table-cell office:value-type="float" office:value="17833.18" table:style-name="ce22">
            <text:p>17 833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3">
            <text:p>57:10:0450101:9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1</text:p>
          </table:table-cell>
          <table:table-cell office:value-type="float" office:value="166.9" table:style-name="ce20">
            <text:p>166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56512.74" table:style-name="ce22">
            <text:p>3 256 512,74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3">
            <text:p>57:10:1330101:15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1</text:p>
          </table:table-cell>
          <table:table-cell office:value-type="float" office:value="236.6" table:style-name="ce20">
            <text:p>23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16482.42" table:style-name="ce22">
            <text:p>4 616 482,4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3">
            <text:p>57:10:1360101:4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1</text:p>
          </table:table-cell>
          <table:table-cell office:value-type="float" office:value="61.9" table:style-name="ce20">
            <text:p>6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3192.29" table:style-name="ce22">
            <text:p>433 192,29</text:p>
          </table:table-cell>
          <table:table-cell office:value-type="float" office:value="6998.26" table:style-name="ce22">
            <text:p>6 998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3">
            <text:p>57:10:1590101:5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1</text:p>
          </table:table-cell>
          <table:table-cell office:value-type="float" office:value="71.7" table:style-name="ce20">
            <text:p>71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98993.19" table:style-name="ce22">
            <text:p>1 398 993,19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3">
            <text:p>57:10:1790101:4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1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39494.35" table:style-name="ce22">
            <text:p>1 739 494,35</text:p>
          </table:table-cell>
          <table:table-cell office:value-type="float" office:value="17570.650000000001" table:style-name="ce22">
            <text:p>17 570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3">
            <text:p>57:10:2750101:17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4.1</text:p>
          </table:table-cell>
          <table:table-cell office:value-type="float" office:value="305.10000000000002" table:style-name="ce20">
            <text:p>305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24263.24" table:style-name="ce22">
            <text:p>3 224 263,24</text:p>
          </table:table-cell>
          <table:table-cell office:value-type="float" office:value="10567.89" table:style-name="ce22">
            <text:p>10 567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3">
            <text:p>57:11:0031901:2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6.1</text:p>
          </table:table-cell>
          <table:table-cell office:value-type="float" office:value="23.2" table:style-name="ce20">
            <text:p>2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6839.71" table:style-name="ce22">
            <text:p>106 839,71</text:p>
          </table:table-cell>
          <table:table-cell office:value-type="float" office:value="4605.16" table:style-name="ce22">
            <text:p>4 605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63">
            <text:p>57:18:1570101:2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1</text:p>
          </table:table-cell>
          <table:table-cell office:value-type="float" office:value="63.7" table:style-name="ce20">
            <text:p>6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0166.34999999998" table:style-name="ce22">
            <text:p>270 166,35</text:p>
          </table:table-cell>
          <table:table-cell office:value-type="float" office:value="4241.2299999999996" table:style-name="ce22">
            <text:p>4 241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63">
            <text:p>57:19:0420101:2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1</text:p>
          </table:table-cell>
          <table:table-cell office:value-type="float" office:value="35.9" table:style-name="ce20">
            <text:p>35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0772.3" table:style-name="ce22">
            <text:p>180 772,30</text:p>
          </table:table-cell>
          <table:table-cell office:value-type="float" office:value="5035.4399999999996" table:style-name="ce22">
            <text:p>5 03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63">
            <text:p>57:25:0010136: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1</text:p>
          </table:table-cell>
          <table:table-cell office:value-type="float" office:value="223" table:style-name="ce20">
            <text:p>22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89928.47" table:style-name="ce22">
            <text:p>2 789 928,47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63">
            <text:p>57:25:0021550: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1</text:p>
          </table:table-cell>
          <table:table-cell office:value-type="float" office:value="77.900000000000006" table:style-name="ce20">
            <text:p>77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92670.9" table:style-name="ce22">
            <text:p>892 670,90</text:p>
          </table:table-cell>
          <table:table-cell office:value-type="float" office:value="11459.19" table:style-name="ce22">
            <text:p>11 459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63">
            <text:p>57:25:0030518: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1</text:p>
          </table:table-cell>
          <table:table-cell office:value-type="float" office:value="92.4" table:style-name="ce20">
            <text:p>9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3425.04" table:style-name="ce22">
            <text:p>693 425,04</text:p>
          </table:table-cell>
          <table:table-cell office:value-type="float" office:value="7504.6" table:style-name="ce22">
            <text:p>7 504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63">
            <text:p>57:27:0010309:2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202.2</text:p>
          </table:table-cell>
          <table:table-cell office:value-type="float" office:value="174.5" table:style-name="ce20">
            <text:p>174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80043.2" table:style-name="ce22">
            <text:p>4 480 043,20</text:p>
          </table:table-cell>
          <table:table-cell office:value-type="float" office:value="25673.599999999999" table:style-name="ce22">
            <text:p>25 673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63">
            <text:p>57:10:0040101:107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303.1</text:p>
          </table:table-cell>
          <table:table-cell office:value-type="float" office:value="15.6" table:style-name="ce20">
            <text:p>15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667.66" table:style-name="ce22">
            <text:p>24 667,66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63">
            <text:p>57:22:0000000:17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302.1</text:p>
          </table:table-cell>
          <table:table-cell office:value-type="float" office:value="25.9" table:style-name="ce20">
            <text:p>25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552.4" table:style-name="ce22">
            <text:p>52 552,40</text:p>
          </table:table-cell>
          <table:table-cell office:value-type="float" office:value="2029.05" table:style-name="ce22">
            <text:p>2 029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63">
            <text:p>57:25:0021533:26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303.1</text:p>
          </table:table-cell>
          <table:table-cell office:value-type="float" office:value="17.7" table:style-name="ce20">
            <text:p>17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554.370000000003" table:style-name="ce22">
            <text:p>39 554,37</text:p>
          </table:table-cell>
          <table:table-cell office:value-type="float" office:value="2234.71" table:style-name="ce22">
            <text:p>2 2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63">
            <text:p>57:22:1140102:8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0904</text:p>
          </table:table-cell>
          <table:table-cell office:value-type="float" office:value="25.4" table:style-name="ce20">
            <text:p>25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802.8" table:style-name="ce22">
            <text:p>45 802,80</text:p>
          </table:table-cell>
          <table:table-cell office:value-type="float" office:value="1803.26" table:style-name="ce22">
            <text:p>1 803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63">
            <text:p>57:09:0010101:17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1013.1.3</text:p>
          </table:table-cell>
          <table:table-cell office:value-type="float" office:value="1089.0999999999999" table:style-name="ce20">
            <text:p>108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3586.31" table:style-name="ce22">
            <text:p>463 586,31</text:p>
          </table:table-cell>
          <table:table-cell office:value-type="float" office:value="425.66" table:style-name="ce22">
            <text:p>425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63">
            <text:p>57:25:0040236:15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1012.3</text:p>
          </table:table-cell>
          <table:table-cell office:value-type="float" office:value="352" table:style-name="ce20">
            <text:p>35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00032" table:style-name="ce22">
            <text:p>1 000 032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63">
            <text:p>57:25:0040236:15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office:value-type="string" table:style-name="ce20">
            <text:p>1012.3</text:p>
          </table:table-cell>
          <table:table-cell office:value-type="float" office:value="157" table:style-name="ce20">
            <text:p>15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6037" table:style-name="ce22">
            <text:p>446 037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64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65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0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66">
            <text:p>57:27:0010407: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66">
            <text:p>57:27:0010407: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66">
            <text:p>57:26:0000000:13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66">
            <text:p>57:26:0010112:1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66">
            <text:p>57:25:0030756:1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66">
            <text:p>57:25:0021533:7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66">
            <text:p>57:11:0030201:2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66">
            <text:p>57:11:0030201:13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66">
            <text:p>57:11:0030201:12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66">
            <text:p>57:11:0030201:12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66">
            <text:p>57:11:0030201:12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66">
            <text:p>57:11:0030201:12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66">
            <text:p>57:11:0030201:12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66">
            <text:p>57:11:0030201:11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66">
            <text:p>57:11:0030201:11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66">
            <text:p>57:11:0030201:11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66">
            <text:p>57:11:0030101:2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66">
            <text:p>57:11:0030101:2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66">
            <text:p>57:11:0030101:2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66">
            <text:p>57:11:0030101:2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66">
            <text:p>57:11:0030101:2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66">
            <text:p>57:11:0030101:2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66">
            <text:p>57:11:0030101:2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66">
            <text:p>57:11:0030101: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66">
            <text:p>57:11:0030201:3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66">
            <text:p>57:11:0000000:9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66">
            <text:p>57:11:0000000:8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66">
            <text:p>57:11:0000000:8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66">
            <text:p>57:11:0000000:8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66">
            <text:p>57:11:0000000:8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66">
            <text:p>57:11:0000000: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66">
            <text:p>57:11:0000000: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66">
            <text:p>57:11:0000000: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66">
            <text:p>57:11:0000000:18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66">
            <text:p>57:11:0000000:17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66">
            <text:p>57:11:0000000:17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66">
            <text:p>57:11:0000000:15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66">
            <text:p>57:11:0000000:15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66">
            <text:p>57:11:0000000:11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66">
            <text:p>57:11:0000000:11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66">
            <text:p>57:11:0000000:114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66">
            <text:p>57:11:0000000:11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66">
            <text:p>57:10:2520101: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66">
            <text:p>57:10:1790101: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66">
            <text:p>57:10:1590101:4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66">
            <text:p>57:10:1330101:11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66">
            <text:p>57:10:1320101:13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66">
            <text:p>57:10:1160101:5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66">
            <text:p>57:10:1000101:77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66">
            <text:p>57:10:1000101:7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66">
            <text:p>57:10:1000101:6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66">
            <text:p>57:10:1000101:5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66">
            <text:p>57:10:0860101: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66">
            <text:p>57:10:0770101: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66">
            <text:p>57:10:0340101:1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66">
            <text:p>57:10:0050101:19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66">
            <text:p>57:10:0041601: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66">
            <text:p>57:10:1320101:10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66">
            <text:p>57:10:0790101:3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66">
            <text:p>57:10:0040101:96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66">
            <text:p>57:10:0040101:96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66">
            <text:p>57:10:0040101:96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66">
            <text:p>57:10:0040101:96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66">
            <text:p>57:10:0040101:96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66">
            <text:p>57:10:0040101:965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66">
            <text:p>57:10:0040101:96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66">
            <text:p>57:10:0040101:96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66">
            <text:p>57:10:0040101:94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66">
            <text:p>57:10:0040101:9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66">
            <text:p>57:10:0040101:93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66">
            <text:p>57:10:0040101:93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66">
            <text:p>57:10:0040101:92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66">
            <text:p>57:10:0040101:92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66">
            <text:p>57:10:0040101:92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66">
            <text:p>57:10:0040101:88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66">
            <text:p>57:10:0040101:87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66">
            <text:p>57:10:0040101:86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66">
            <text:p>57:10:0040101:85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66">
            <text:p>57:10:0040101:82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66">
            <text:p>57:10:0040101:82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66">
            <text:p>57:10:0040101:80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66">
            <text:p>57:10:0040101:78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66">
            <text:p>57:10:0040101:77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66">
            <text:p>57:10:0040101:77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66">
            <text:p>57:10:0040101:76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66">
            <text:p>57:10:0040101:76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66">
            <text:p>57:10:0040101:76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66">
            <text:p>57:10:0040101:759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66">
            <text:p>57:10:0040101:75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66">
            <text:p>57:10:0040101:75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66">
            <text:p>57:10:0040101:75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66">
            <text:p>57:10:0040101:75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66">
            <text:p>57:10:0040101:74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66">
            <text:p>57:10:0040101:73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66">
            <text:p>57:10:0040101:734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66">
            <text:p>57:10:0040101:733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66">
            <text:p>57:10:0040101:73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66">
            <text:p>57:10:0040101:72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66">
            <text:p>57:10:0040101:69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66">
            <text:p>57:10:0040101:691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66">
            <text:p>57:10:0040101:68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66">
            <text:p>57:10:0040101:67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66">
            <text:p>57:10:0040101:650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66">
            <text:p>57:10:0040101:64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66">
            <text:p>57:10:0040101:59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66">
            <text:p>57:10:0040101:59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66">
            <text:p>57:10:0040101:590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66">
            <text:p>57:10:0040101:58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66">
            <text:p>57:10:0040101:58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66">
            <text:p>57:10:0040101:50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66">
            <text:p>57:10:0040101:47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66">
            <text:p>57:10:0040101:47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66">
            <text:p>57:10:0040101:47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66">
            <text:p>57:10:0040101:46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66">
            <text:p>57:10:0040101:455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66">
            <text:p>57:10:0040101:4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66">
            <text:p>57:10:0040101:45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66">
            <text:p>57:10:0040101:41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66">
            <text:p>57:10:0040101:39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66">
            <text:p>57:10:0040101:39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66">
            <text:p>57:10:0040101:38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66">
            <text:p>57:10:0040101:37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66">
            <text:p>57:10:0040101:31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66">
            <text:p>57:10:0040101:31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66">
            <text:p>57:10:0040101:31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66">
            <text:p>57:10:0040101:31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66">
            <text:p>57:10:0040101:29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66">
            <text:p>57:10:0040101:2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66">
            <text:p>57:10:0040101:23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66">
            <text:p>57:10:0040101:20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66">
            <text:p>57:10:0040101:19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66">
            <text:p>57:10:0040101:19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66">
            <text:p>57:10:0040101:19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66">
            <text:p>57:10:0040101:19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66">
            <text:p>57:10:0040101:190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66">
            <text:p>57:10:0040101:17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66">
            <text:p>57:10:0040101:16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66">
            <text:p>57:10:0040101:16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66">
            <text:p>57:10:0040101:15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66">
            <text:p>57:10:0040101:150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66">
            <text:p>57:10:0040101:14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66">
            <text:p>57:10:0040101:1020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66">
            <text:p>57:10:0000000:20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66">
            <text:p>57:10:0000000:20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66">
            <text:p>57:10:0000000:19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66">
            <text:p>57:10:0000000:18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66">
            <text:p>57:10:0000000:11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66">
            <text:p>57:10:0030801:102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66">
            <text:p>57:10:0030101:4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66">
            <text:p>57:10:0030101:49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66">
            <text:p>57:10:0030101:47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66">
            <text:p>57:10:0030101:4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66">
            <text:p>57:10:0030101:4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66">
            <text:p>57:10:0030101:4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66">
            <text:p>57:10:0030101:3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66">
            <text:p>57:10:0030101:29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66">
            <text:p>57:10:0030101:159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66">
            <text:p>57:10:0030101:159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66">
            <text:p>57:10:0030101:15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66">
            <text:p>57:10:0030101:15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66">
            <text:p>57:10:0030101:15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66">
            <text:p>57:10:0030101:13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66">
            <text:p>57:10:0030101:13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66">
            <text:p>57:10:0022801:3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66">
            <text:p>57:10:0021501: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66">
            <text:p>57:10:0020101:67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66">
            <text:p>57:10:0020101:6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66">
            <text:p>57:10:0020101:42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66">
            <text:p>57:10:0020101:42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66">
            <text:p>57:10:0020101:42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66">
            <text:p>57:10:0020101:418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66">
            <text:p>57:10:0020101:417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66">
            <text:p>57:10:0020101:387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66">
            <text:p>57:10:0020101:38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66">
            <text:p>57:10:0020101:38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66">
            <text:p>57:10:0020101:38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66">
            <text:p>57:10:0020101:37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66">
            <text:p>57:10:0020101:36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66">
            <text:p>57:10:0020101:285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66">
            <text:p>57:10:0020101:285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66">
            <text:p>57:10:0020101:28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66">
            <text:p>57:10:0020101:285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66">
            <text:p>57:10:0020101:28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66">
            <text:p>57:10:0020101:28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66">
            <text:p>57:10:0020101:254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66">
            <text:p>57:10:0020101:25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66">
            <text:p>57:10:0020101:25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66">
            <text:p>57:10:0020101:25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66">
            <text:p>57:10:0020101:253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66">
            <text:p>57:10:0020101:25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66">
            <text:p>57:10:0020101:253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66">
            <text:p>57:10:0020101:25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66">
            <text:p>57:10:0020101:25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66">
            <text:p>57:10:0020101:25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66">
            <text:p>57:10:0020101:25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66">
            <text:p>57:10:0020101:252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66">
            <text:p>57:10:0020101:25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66">
            <text:p>57:10:0020101:25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66">
            <text:p>57:10:0020101:25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66">
            <text:p>57:10:0020101:25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66">
            <text:p>57:10:0020101:23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66">
            <text:p>57:10:0020101:22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66">
            <text:p>57:10:0020101:221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66">
            <text:p>57:10:0020101:21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66">
            <text:p>57:10:0020101:21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66">
            <text:p>57:10:0020101:20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66">
            <text:p>57:10:0020101:20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66">
            <text:p>57:10:0020101:19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66">
            <text:p>57:10:0020101:115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66">
            <text:p>57:10:0020101:11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66">
            <text:p>57:10:0020101:11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66">
            <text:p>57:10:0020101:108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66">
            <text:p>57:10:0020101:10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66">
            <text:p>57:10:0010201:84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66">
            <text:p>57:10:0010201:72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66">
            <text:p>57:10:0010201:24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66">
            <text:p>57:10:0010201:24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66">
            <text:p>57:10:0010201:23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66">
            <text:p>57:10:0010201:23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66">
            <text:p>57:10:0010201:234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66">
            <text:p>57:10:0010201:23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66">
            <text:p>57:10:0010201:234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66">
            <text:p>57:10:0010201:23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66">
            <text:p>57:10:0010201:20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66">
            <text:p>57:10:0010201:19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66">
            <text:p>57:10:0010101:5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66">
            <text:p>57:10:0010101:15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66">
            <text:p>57:10:0010101:149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66">
            <text:p>57:10:0010101:14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66">
            <text:p>57:10:0010101:14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66">
            <text:p>57:10:0010101:14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66">
            <text:p>57:10:0010101:14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66">
            <text:p>57:10:0010101:12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66">
            <text:p>57:10:0020101:8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66">
            <text:p>57:10:0010101:139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66">
            <text:p>57:10:0000000:9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66">
            <text:p>57:10:0000000: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66">
            <text:p>57:10:0000000: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66">
            <text:p>57:10:0000000: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66">
            <text:p>57:10:0000000: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66">
            <text:p>57:10:0000000:42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66">
            <text:p>57:10:0000000:4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66">
            <text:p>57:10:0000000:29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66">
            <text:p>57:10:0000000:29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66">
            <text:p>57:10:0000000:290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66">
            <text:p>57:10:0000000:290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66">
            <text:p>57:10:0000000:28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66">
            <text:p>57:10:0000000:288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66">
            <text:p>57:10:0000000:281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66">
            <text:p>57:10:0000000:280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66">
            <text:p>57:10:0000000:2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66">
            <text:p>57:10:0000000:27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66">
            <text:p>57:10:0000000:2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66">
            <text:p>57:10:0000000:2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66">
            <text:p>57:10:0000000:179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66">
            <text:p>57:10:0000000:178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66">
            <text:p>57:24:0010301:4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66">
            <text:p>57:23:0540101: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66">
            <text:p>57:23:0150101: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66">
            <text:p>57:22:0810101:1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66">
            <text:p>57:22:0800102:84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66">
            <text:p>57:22:0800102:1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66">
            <text:p>57:14:0000000:1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66">
            <text:p>57:11:1620101:5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66">
            <text:p>57:11:1620101:4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66">
            <text:p>57:11:1620101: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66">
            <text:p>57:11:1500201:1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66">
            <text:p>57:11:1450101:23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66">
            <text:p>57:11:1350101:10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66">
            <text:p>57:11:1350101:10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66">
            <text:p>57:11:0030201:7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66">
            <text:p>57:11:0030201:46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66">
            <text:p>57:11:0030201:28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66">
            <text:p>57:10:0000000: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66">
            <text:p>57:10:0000000:168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66">
            <text:p>57:10:0000000:16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66">
            <text:p>57:10:0000000:16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66">
            <text:p>57:10:0000000:14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66">
            <text:p>57:10:0000000:13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66">
            <text:p>57:10:0000000:1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66">
            <text:p>57:10:0000000:13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66">
            <text:p>57:10:0000000:12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66">
            <text:p>57:10:0000000:11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66">
            <text:p>57:10:0000000:11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66">
            <text:p>57:10:0000000:11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66">
            <text:p>57:10:0000000:10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66">
            <text:p>57:10:0000000:10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66">
            <text:p>57:07:0920101:2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66">
            <text:p>57:01:0960101: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66">
            <text:p>57:01:0000000:71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66">
            <text:p>57:01:0010203: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66">
            <text:p>57:00:0000000:61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67">
            <text:p>57:16:0010202:53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67">
            <text:p>57:16:0010202:53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67">
            <text:p>57:16:0010202:53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67">
            <text:p>57:24:0190101:44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67">
            <text:p>57:24:0190101:4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67">
            <text:p>57:24:0190101:56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67">
            <text:p>57:27:0010416:36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67">
            <text:p>57:27:0010416:3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67">
            <text:p>57:18:0070307:11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67">
            <text:p>57:18:0070307:11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67">
            <text:p>57:24:0890101:43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67">
            <text:p>57:25:0030943:1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68">
            <text:p>57:01:1850101:49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68">
            <text:p>57:02:0010106: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68">
            <text:p>57:10:0010201:888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68">
            <text:p>57:10:1160101:6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68">
            <text:p>57:10:1250101:2326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68">
            <text:p>57:14:1250101:1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68">
            <text:p>57:16:0010202:32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68">
            <text:p>57:18:0070402:6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68">
            <text:p>57:22:0610104:39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68">
            <text:p>57:24:0190101:38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68">
            <text:p>57:25:0010822:27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68">
            <text:p>57:25:0020616: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68">
            <text:p>57:26:0010403:1359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68">
            <text:p>57:26:0010403:136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68">
            <text:p>57:27:0010416:16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68">
            <text:p>57:10:0070101:457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68">
            <text:p>57:25:0010156:1885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68">
            <text:p>57:25:0010604:165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68">
            <text:p>57:25:0021533:176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68">
            <text:p>57:25:0031058:7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68">
            <text:p>57:25:0040237:4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68">
            <text:p>57:02:0010118:1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68">
            <text:p>57:02:0010118:15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68">
            <text:p>57:02:0010118:1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68">
            <text:p>57:25:0000000:498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68">
            <text:p>57:02:0010118:124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68">
            <text:p>57:21:0010207:36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68">
            <text:p>57:25:0040301:617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68">
            <text:p>57:00:0000000:22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68">
            <text:p>57:00:0000000:605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68">
            <text:p>57:02:0010118:142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68">
            <text:p>57:02:0010118:300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68">
            <text:p>57:27:0010407:268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68">
            <text:p>57:10:0460101:30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68">
            <text:p>57:24:0000000:693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68">
            <text:p>57:25:0020304:21</text:p>
          </table:table-cell>
          <table:table-cell office:value-type="date" office:date-value="2023-09-12T00:00:00" table:style-name="ce18">
            <text:p>12.09.2023</text:p>
          </table:table-cell>
          <table:table-cell office:value-type="date" office:date-value="2023-09-07T00:00:00" table:style-name="ce19">
            <text:p>07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69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0935260A626C55C0603AFE025DF15AF98A952DE83D5C91F122D5949DCFF827E52E74957D7A61601D74F5364956AE90470863974C15A9EC179B96F12DB90AE70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58"/>
          <table:table-cell table:number-columns-repeated="16382" table:style-name="ce2"/>
        </table:table-row>
        <table:table-row table:style-name="ro13">
          <table:table-cell table:style-name="ce41"/>
          <table:table-cell table:style-name="ce70"/>
          <table:table-cell table:number-columns-repeated="2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style-name="ce71"/>
          <table:table-cell table:number-columns-repeated="2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70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8117" table:style-name="ro17">
          <table:table-cell/>
          <table:table-cell table:style-name="ce5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26T11:20:59Z</dc:date>
    <meta:print-date>2022-03-21T12:14:23Z</meta:print-date>
  </office:meta>
</office:document-meta>
</file>