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7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8">
            <text:p>АОКС-57/2023/00030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5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style-name="ce8"/>
          <table:table-cell table:style-name="ce58"/>
          <table:table-cell table:number-columns-repeated="8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0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1">
            <text:p>Письмо Филиала публично-правовой компании "Роскадастр" по Орловской области (Филиал ППК "Роскадастр" по Орловской области) от 11.09<text:span text:style-name="T3">.</text:span>2023 №3997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59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0" table:style-name="ce11">
            <text:p>7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7" table:style-name="ce11">
            <text:p>77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2">
            <text:p>57:25:0021611:69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0" table:style-name="ce22">
            <text:p>148 740,00</text:p>
          </table:table-cell>
          <table:table-cell office:value-type="float" office:value="297.48" table:style-name="ce22">
            <text:p>297,4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2">
            <text:p>57:25:0021311:30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13:021</text:p>
          </table:table-cell>
          <table:table-cell office:value-type="float" office:value="598" table:style-name="ce20">
            <text:p>59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363.76" table:style-name="ce22">
            <text:p>331 363,76</text:p>
          </table:table-cell>
          <table:table-cell office:value-type="float" office:value="554.12" table:style-name="ce22">
            <text:p>554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2">
            <text:p>57:25:0021313:24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13:021</text:p>
          </table:table-cell>
          <table:table-cell office:value-type="float" office:value="714" table:style-name="ce20">
            <text:p>71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7751.12" table:style-name="ce22">
            <text:p>407 751,12</text:p>
          </table:table-cell>
          <table:table-cell office:value-type="float" office:value="571.08000000000004" table:style-name="ce22">
            <text:p>571,08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2">
            <text:p>57:10:0051601:6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13:021</text:p>
          </table:table-cell>
          <table:table-cell office:value-type="float" office:value="569" table:style-name="ce20">
            <text:p>56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2697.19" table:style-name="ce22">
            <text:p>172 697,19</text:p>
          </table:table-cell>
          <table:table-cell office:value-type="float" office:value="303.51" table:style-name="ce22">
            <text:p>303,5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2">
            <text:p>57:13:0810101:114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00" table:style-name="ce22">
            <text:p>351 100,00</text:p>
          </table:table-cell>
          <table:table-cell office:value-type="float" office:value="35.11" table:style-name="ce22">
            <text:p>35,1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2">
            <text:p>57:13:0810101:114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2</text:p>
          </table:table-cell>
          <table:table-cell office:value-type="float" office:value="7844" table:style-name="ce20">
            <text:p>784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1404.59999999998" table:style-name="ce22">
            <text:p>291 404,60</text:p>
          </table:table-cell>
          <table:table-cell office:value-type="float" office:value="37.15" table:style-name="ce22">
            <text:p>37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2">
            <text:p>57:13:0810101:114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00" table:style-name="ce22">
            <text:p>351 100,00</text:p>
          </table:table-cell>
          <table:table-cell office:value-type="float" office:value="35.11" table:style-name="ce22">
            <text:p>35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2">
            <text:p>57:13:0810101:114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2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100" table:style-name="ce22">
            <text:p>351 100,00</text:p>
          </table:table-cell>
          <table:table-cell office:value-type="float" office:value="35.11" table:style-name="ce22">
            <text:p>35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2">
            <text:p>57:26:0010114:4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30</text:p>
          </table:table-cell>
          <table:table-cell office:value-type="float" office:value="676" table:style-name="ce20">
            <text:p>6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754.52" table:style-name="ce22">
            <text:p>403 754,52</text:p>
          </table:table-cell>
          <table:table-cell office:value-type="float" office:value="597.27" table:style-name="ce22">
            <text:p>59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2">
            <text:p>57:14:0010101:30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5710" table:style-name="ce22">
            <text:p>205 710,00</text:p>
          </table:table-cell>
          <table:table-cell office:value-type="float" office:value="137.13999999999999" table:style-name="ce22">
            <text:p>137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2">
            <text:p>57:01:0010417:5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587" table:style-name="ce20">
            <text:p>5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020.53" table:style-name="ce22">
            <text:p>239 020,53</text:p>
          </table:table-cell>
          <table:table-cell office:value-type="float" office:value="407.19" table:style-name="ce22">
            <text:p>40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2">
            <text:p>57:10:0940101:288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2441" table:style-name="ce20">
            <text:p>24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2990.92" table:style-name="ce22">
            <text:p>922 990,92</text:p>
          </table:table-cell>
          <table:table-cell office:value-type="float" office:value="378.12" table:style-name="ce22">
            <text:p>378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2">
            <text:p>57:10:1920201:125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303" table:style-name="ce20">
            <text:p>13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8492.6" table:style-name="ce22">
            <text:p>448 492,60</text:p>
          </table:table-cell>
          <table:table-cell office:value-type="float" office:value="344.2" table:style-name="ce22">
            <text:p>344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2">
            <text:p>57:10:1590101:50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4053" table:style-name="ce20">
            <text:p>405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9306.15" table:style-name="ce22">
            <text:p>849 306,15</text:p>
          </table:table-cell>
          <table:table-cell office:value-type="float" office:value="209.55" table:style-name="ce22">
            <text:p>209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2">
            <text:p>57:10:1460101:5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900" table:style-name="ce22">
            <text:p>239 900,00</text:p>
          </table:table-cell>
          <table:table-cell office:value-type="float" office:value="47.98" table:style-name="ce22">
            <text:p>47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2">
            <text:p>57:10:0940101:287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640" table:style-name="ce22">
            <text:p>524 640,00</text:p>
          </table:table-cell>
          <table:table-cell office:value-type="float" office:value="437.2" table:style-name="ce22">
            <text:p>437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2">
            <text:p>57:25:0031020:25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1123" table:style-name="ce20">
            <text:p>112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3497.27" table:style-name="ce22">
            <text:p>1 223 497,27</text:p>
          </table:table-cell>
          <table:table-cell office:value-type="float" office:value="1089.49" table:style-name="ce22">
            <text:p>1 0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2">
            <text:p>57:25:0031020:26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1136" table:style-name="ce20">
            <text:p>11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3017.6000000001" table:style-name="ce22">
            <text:p>1 223 017,60</text:p>
          </table:table-cell>
          <table:table-cell office:value-type="float" office:value="1076.5999999999999" table:style-name="ce22">
            <text:p>1 076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2">
            <text:p>57:25:0030955:1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1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8390" table:style-name="ce22">
            <text:p>398 390,00</text:p>
          </table:table-cell>
          <table:table-cell office:value-type="float" office:value="796.78" table:style-name="ce22">
            <text:p>796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2">
            <text:p>57:01:1900201:35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8475" table:style-name="ce22">
            <text:p>128 475,00</text:p>
          </table:table-cell>
          <table:table-cell office:value-type="float" office:value="85.65" table:style-name="ce22">
            <text:p>8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2">
            <text:p>57:12:0020301:31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750" table:style-name="ce22">
            <text:p>197 750,00</text:p>
          </table:table-cell>
          <table:table-cell office:value-type="float" office:value="56.5" table:style-name="ce22">
            <text:p>5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2">
            <text:p>57:09:0260101:78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558" table:style-name="ce20">
            <text:p>155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0144.46" table:style-name="ce22">
            <text:p>150 144,46</text:p>
          </table:table-cell>
          <table:table-cell office:value-type="float" office:value="96.37" table:style-name="ce22">
            <text:p>9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2">
            <text:p>57:01:0000000:117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9042" table:style-name="ce20">
            <text:p>90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357.56000000006" table:style-name="ce22">
            <text:p>589 357,56</text:p>
          </table:table-cell>
          <table:table-cell office:value-type="float" office:value="65.180000000000007" table:style-name="ce22">
            <text:p>6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2">
            <text:p>57:18:1630101:48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9263" table:style-name="ce20">
            <text:p>926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3331.22" table:style-name="ce22">
            <text:p>453 331,22</text:p>
          </table:table-cell>
          <table:table-cell office:value-type="float" office:value="48.94" table:style-name="ce22">
            <text:p>48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2">
            <text:p>57:18:0530101:35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131" table:style-name="ce20">
            <text:p>11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363.87" table:style-name="ce22">
            <text:p>117 363,87</text:p>
          </table:table-cell>
          <table:table-cell office:value-type="float" office:value="103.77" table:style-name="ce22">
            <text:p>10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2">
            <text:p>57:21:0120101:10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3864" table:style-name="ce20">
            <text:p>38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371.76" table:style-name="ce22">
            <text:p>255 371,76</text:p>
          </table:table-cell>
          <table:table-cell office:value-type="float" office:value="66.09" table:style-name="ce22">
            <text:p>66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2">
            <text:p>57:18:0130101:6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57" table:style-name="ce20">
            <text:p>1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28.16" table:style-name="ce22">
            <text:p>11 128,16</text:p>
          </table:table-cell>
          <table:table-cell office:value-type="float" office:value="70.88" table:style-name="ce22">
            <text:p>70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2">
            <text:p>57:19:0310101:2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15800" table:style-name="ce20">
            <text:p>1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432" table:style-name="ce22">
            <text:p>806 432,00</text:p>
          </table:table-cell>
          <table:table-cell office:value-type="float" office:value="51.04" table:style-name="ce22">
            <text:p>5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2">
            <text:p>57:22:1320101:11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20</text:p>
          </table:table-cell>
          <table:table-cell office:value-type="float" office:value="5431" table:style-name="ce20">
            <text:p>543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6301.44" table:style-name="ce22">
            <text:p>316 301,44</text:p>
          </table:table-cell>
          <table:table-cell office:value-type="float" office:value="58.24" table:style-name="ce22">
            <text:p>58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2">
            <text:p>57:10:0040101:1075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89.8" table:style-name="ce22">
            <text:p>16 189,8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2">
            <text:p>57:10:0570101:353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671.599999999999" table:style-name="ce22">
            <text:p>22 671,6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2">
            <text:p>57:10:0570101:353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58" table:style-name="ce20">
            <text:p>5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62.6" table:style-name="ce22">
            <text:p>46 962,6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2">
            <text:p>57:10:0040101:1075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60.4" table:style-name="ce22">
            <text:p>9 660,40</text:p>
          </table:table-cell>
          <table:table-cell office:value-type="float" office:value="483.02" table:style-name="ce22">
            <text:p>483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2">
            <text:p>57:10:0030101:340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10.34" table:style-name="ce22">
            <text:p>24 310,34</text:p>
          </table:table-cell>
          <table:table-cell office:value-type="float" office:value="715.01" table:style-name="ce22">
            <text:p>715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2">
            <text:p>57:25:0031058:2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136.7" table:style-name="ce22">
            <text:p>55 136,70</text:p>
          </table:table-cell>
          <table:table-cell office:value-type="float" office:value="2042.1" table:style-name="ce22">
            <text:p>2 042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2">
            <text:p>57:25:0010727:185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02.97" table:style-name="ce22">
            <text:p>43 502,97</text:p>
          </table:table-cell>
          <table:table-cell office:value-type="float" office:value="2071.5700000000002" table:style-name="ce22">
            <text:p>2 07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2">
            <text:p>57:14:0010202:145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:071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90.27" table:style-name="ce22">
            <text:p>28 590,27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2">
            <text:p>57:01:0010311:18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:030</text:p>
          </table:table-cell>
          <table:table-cell office:value-type="float" office:value="242" table:style-name="ce20">
            <text:p>24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387.82" table:style-name="ce22">
            <text:p>84 387,82</text:p>
          </table:table-cell>
          <table:table-cell office:value-type="float" office:value="348.71" table:style-name="ce22">
            <text:p>348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2">
            <text:p>57:08:0030101:125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10</text:p>
          </table:table-cell>
          <table:table-cell office:value-type="float" office:value="54000" table:style-name="ce20">
            <text:p>5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140" table:style-name="ce22">
            <text:p>238 140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2">
            <text:p>57:14:0050401:18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10</text:p>
          </table:table-cell>
          <table:table-cell office:value-type="float" office:value="72912" table:style-name="ce20">
            <text:p>7291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6641.28000000003" table:style-name="ce22">
            <text:p>396 641,28</text:p>
          </table:table-cell>
          <table:table-cell office:value-type="float" office:value="5.44" table:style-name="ce22">
            <text:p>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2">
            <text:p>57:14:0000000:108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00</text:p>
          </table:table-cell>
          <table:table-cell office:value-type="float" office:value="23900" table:style-name="ce20">
            <text:p>239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621" table:style-name="ce22">
            <text:p>176 621,00</text:p>
          </table:table-cell>
          <table:table-cell office:value-type="float" office:value="7.39" table:style-name="ce22">
            <text:p>7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2">
            <text:p>57:08:0000000:5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10</text:p>
          </table:table-cell>
          <table:table-cell office:value-type="float" office:value="1023300" table:style-name="ce20">
            <text:p>10233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12753" table:style-name="ce22">
            <text:p>4 512 753,00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2">
            <text:p>57:01:0040301:21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10</text:p>
          </table:table-cell>
          <table:table-cell office:value-type="float" office:value="1155645" table:style-name="ce20">
            <text:p>115564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9934.8" table:style-name="ce22">
            <text:p>4 899 934,8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2">
            <text:p>57:01:0040101:41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:010</text:p>
          </table:table-cell>
          <table:table-cell office:value-type="float" office:value="174003" table:style-name="ce20">
            <text:p>17400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1672.27" table:style-name="ce22">
            <text:p>711 672,27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3">
            <text:p>57:18:1360101:74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01</text:p>
          </table:table-cell>
          <table:table-cell office:value-type="float" office:value="39.200000000000003" table:style-name="ce20">
            <text:p>39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4918.75" table:style-name="ce22">
            <text:p>404 918,75</text:p>
          </table:table-cell>
          <table:table-cell office:value-type="float" office:value="10329.56" table:style-name="ce22">
            <text:p>10 32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3">
            <text:p>57:25:0021556:135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101</text:p>
          </table:table-cell>
          <table:table-cell office:value-type="float" office:value="55.4" table:style-name="ce20">
            <text:p>55,4</text:p>
          </table:table-cell>
          <table:table-cell office:value-type="string" table:style-name="ce25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55031.56" table:style-name="ce22">
            <text:p>1 755 031,56</text:p>
          </table:table-cell>
          <table:table-cell office:value-type="float" office:value="31679.27" table:style-name="ce22">
            <text:p>31 679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3">
            <text:p>57:25:0020416:21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</text:p>
          </table:table-cell>
          <table:table-cell office:value-type="float" office:value="99.1" table:style-name="ce20">
            <text:p>99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9593.68" table:style-name="ce22">
            <text:p>929 593,68</text:p>
          </table:table-cell>
          <table:table-cell office:value-type="float" office:value="9380.36" table:style-name="ce22">
            <text:p>9 380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4">
            <text:p>57:10:1690101:192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74.8" table:style-name="ce20">
            <text:p>7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6937.61" table:style-name="ce22">
            <text:p>556 937,61</text:p>
          </table:table-cell>
          <table:table-cell office:value-type="float" office:value="7445.69" table:style-name="ce22">
            <text:p>7 44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4">
            <text:p>57:25:0040408:318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173.7" table:style-name="ce20">
            <text:p>17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8874.29" table:style-name="ce22">
            <text:p>3 258 874,29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4">
            <text:p>57:25:0020429:28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39.5" table:style-name="ce20">
            <text:p>3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71103.6" table:style-name="ce22">
            <text:p>771 103,60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4">
            <text:p>57:15:0690101:42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64.400000000000006" table:style-name="ce20">
            <text:p>6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133.87" table:style-name="ce22">
            <text:p>297 133,87</text:p>
          </table:table-cell>
          <table:table-cell office:value-type="float" office:value="4613.88" table:style-name="ce22">
            <text:p>4 61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4">
            <text:p>57:10:0030801:1899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108.4" table:style-name="ce20">
            <text:p>108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15074.7799999998" table:style-name="ce22">
            <text:p>2 115 074,78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4">
            <text:p>57:07:0050217:4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79.8" table:style-name="ce20">
            <text:p>7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8557.18999999994" table:style-name="ce22">
            <text:p>608 557,19</text:p>
          </table:table-cell>
          <table:table-cell office:value-type="float" office:value="7626.03" table:style-name="ce22">
            <text:p>7 62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4">
            <text:p>57:10:0010201:230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218.7" table:style-name="ce20">
            <text:p>21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9555.5699999998" table:style-name="ce22">
            <text:p>2 389 555,57</text:p>
          </table:table-cell>
          <table:table-cell office:value-type="float" office:value="10926.18" table:style-name="ce22">
            <text:p>10 92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4">
            <text:p>57:10:0010201:910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166.5" table:style-name="ce20">
            <text:p>16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48708.04" table:style-name="ce22">
            <text:p>3 248 708,04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4">
            <text:p>57:14:1280101:10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157.1" table:style-name="ce20">
            <text:p>15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9000.79" table:style-name="ce22">
            <text:p>1 289 000,79</text:p>
          </table:table-cell>
          <table:table-cell office:value-type="float" office:value="8204.9699999999993" table:style-name="ce22">
            <text:p>8 204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4">
            <text:p>57:25:0020431:4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202.1</text:p>
          </table:table-cell>
          <table:table-cell office:value-type="float" office:value="114" table:style-name="ce20">
            <text:p>11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5524.4" table:style-name="ce22">
            <text:p>855 524,40</text:p>
          </table:table-cell>
          <table:table-cell office:value-type="float" office:value="7504.6" table:style-name="ce22">
            <text:p>7 504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4">
            <text:p>57:26:0000000:158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45.2" table:style-name="ce20">
            <text:p>4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2554.72" table:style-name="ce22">
            <text:p>382 554,72</text:p>
          </table:table-cell>
          <table:table-cell office:value-type="float" office:value="8463.6" table:style-name="ce22">
            <text:p>8 46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4">
            <text:p>57:25:0010324:82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175.16" table:style-name="ce22">
            <text:p>61 175,16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4">
            <text:p>57:27:0010219:27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19.600000000000001" table:style-name="ce20">
            <text:p>1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874.17" table:style-name="ce22">
            <text:p>23 874,17</text:p>
          </table:table-cell>
          <table:table-cell office:value-type="float" office:value="1218.07" table:style-name="ce22">
            <text:p>1 21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4">
            <text:p>57:25:0021211:67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23.9" table:style-name="ce20">
            <text:p>2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219.97" table:style-name="ce22">
            <text:p>76 219,97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4">
            <text:p>57:14:0010204:5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23.4" table:style-name="ce20">
            <text:p>2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22.33" table:style-name="ce22">
            <text:p>26 722,33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4">
            <text:p>57:01:0010211:45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37.6" table:style-name="ce20">
            <text:p>3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753.02" table:style-name="ce22">
            <text:p>44 753,02</text:p>
          </table:table-cell>
          <table:table-cell office:value-type="float" office:value="1190.24" table:style-name="ce22">
            <text:p>1 19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4">
            <text:p>57:18:0070503:33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2.1</text:p>
          </table:table-cell>
          <table:table-cell office:value-type="float" office:value="48.1" table:style-name="ce20">
            <text:p>4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0850.19" table:style-name="ce22">
            <text:p>220 850,19</text:p>
          </table:table-cell>
          <table:table-cell office:value-type="float" office:value="4591.4799999999996" table:style-name="ce22">
            <text:p>4 591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4">
            <text:p>57:25:0010727:58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60.8" table:style-name="ce20">
            <text:p>6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128.03" table:style-name="ce22">
            <text:p>215 128,03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4">
            <text:p>57:25:0020129:61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345.57999999999" table:style-name="ce22">
            <text:p>141 345,58</text:p>
          </table:table-cell>
          <table:table-cell office:value-type="float" office:value="6145.46" table:style-name="ce22">
            <text:p>6 14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4">
            <text:p>57:25:0030756:76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303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196.629999999997" table:style-name="ce22">
            <text:p>35 196,63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4">
            <text:p>57:10:0060101:205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723.3</text:p>
          </table:table-cell>
          <table:table-cell office:value-type="float" office:value="1384.9" table:style-name="ce20">
            <text:p>138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37460.449999999" table:style-name="ce22">
            <text:p>11 837 460,45</text:p>
          </table:table-cell>
          <table:table-cell office:value-type="float" office:value="8547.52" table:style-name="ce22">
            <text:p>8 547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4">
            <text:p>57:25:0021320:26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0706.0</text:p>
          </table:table-cell>
          <table:table-cell office:value-type="float" office:value="1300.4000000000001" table:style-name="ce20">
            <text:p>130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4326.97" table:style-name="ce22">
            <text:p>2 984 326,97</text:p>
          </table:table-cell>
          <table:table-cell office:value-type="float" office:value="2294.9299999999998" table:style-name="ce22">
            <text:p>2 294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4">
            <text:p>57:18:0040101:66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office:value-type="string" table:style-name="ce20">
            <text:p>1033.1</text:p>
          </table:table-cell>
          <table:table-cell office:value-type="float" office:value="91" table:style-name="ce20">
            <text:p>9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7994.55" table:style-name="ce22">
            <text:p>717 994,55</text:p>
          </table:table-cell>
          <table:table-cell office:value-type="float" office:value="7890.05" table:style-name="ce22">
            <text:p>7 890,0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7"/>
          <table:table-cell table:style-name="ce65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7"/>
          <table:table-cell table:style-name="ce66"/>
          <table:table-cell table:number-columns-repeated="2" table:style-name="ce29"/>
          <table:table-cell table:number-columns-repeated="2" table:style-name="ce32"/>
          <table:table-cell table:style-name="ce30"/>
          <table:table-cell table:style-name="ce15"/>
          <table:table-cell table:number-columns-repeated="2" table:style-name="ce31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number-columns-repeated="16374" table:style-name="ce2"/>
        </table:table-row>
        <table:table-row table:style-name="ro13">
          <table:table-cell office:value-type="float" office:value="1" table:style-name="ce36">
            <text:p>1</text:p>
          </table:table-cell>
          <table:table-cell office:value-type="string" table:style-name="ce67">
            <text:p>57:10:0070101:42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6">
            <text:p>2</text:p>
          </table:table-cell>
          <table:table-cell office:value-type="string" table:style-name="ce67">
            <text:p>57:10:1100101:15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6">
            <text:p>3</text:p>
          </table:table-cell>
          <table:table-cell office:value-type="string" table:style-name="ce67">
            <text:p>57:25:0010727:101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6">
            <text:p>4</text:p>
          </table:table-cell>
          <table:table-cell office:value-type="string" table:style-name="ce67">
            <text:p>57:25:0021320:3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6">
            <text:p>5</text:p>
          </table:table-cell>
          <table:table-cell office:value-type="string" table:style-name="ce67">
            <text:p>57:24:0330101:30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6">
            <text:p>6</text:p>
          </table:table-cell>
          <table:table-cell office:value-type="string" table:style-name="ce67">
            <text:p>57:09:0260101:36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6">
            <text:p>7</text:p>
          </table:table-cell>
          <table:table-cell office:value-type="string" table:style-name="ce67">
            <text:p>57:10:0010201:192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6">
            <text:p>8</text:p>
          </table:table-cell>
          <table:table-cell office:value-type="string" table:style-name="ce67">
            <text:p>57:10:0030101:35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6">
            <text:p>9</text:p>
          </table:table-cell>
          <table:table-cell office:value-type="string" table:style-name="ce67">
            <text:p>57:14:1130102:19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6">
            <text:p>10</text:p>
          </table:table-cell>
          <table:table-cell office:value-type="string" table:style-name="ce67">
            <text:p>57:11:0021601:9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6">
            <text:p>11</text:p>
          </table:table-cell>
          <table:table-cell office:value-type="string" table:style-name="ce67">
            <text:p>57:11:0030701: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67">
            <text:p>57:11:0030701:2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6">
            <text:p>13</text:p>
          </table:table-cell>
          <table:table-cell office:value-type="string" table:style-name="ce67">
            <text:p>57:10:0000000:31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6">
            <text:p>14</text:p>
          </table:table-cell>
          <table:table-cell office:value-type="string" table:style-name="ce67">
            <text:p>57:11:0041201:1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6">
            <text:p>15</text:p>
          </table:table-cell>
          <table:table-cell office:value-type="string" table:style-name="ce67">
            <text:p>57:11:0030201:28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6">
            <text:p>16</text:p>
          </table:table-cell>
          <table:table-cell office:value-type="string" table:style-name="ce67">
            <text:p>57:10:0020101:364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6">
            <text:p>17</text:p>
          </table:table-cell>
          <table:table-cell office:value-type="string" table:style-name="ce67">
            <text:p>57:26:0010507:4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6">
            <text:p>18</text:p>
          </table:table-cell>
          <table:table-cell office:value-type="string" table:style-name="ce67">
            <text:p>57:25:0040408:310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6">
            <text:p>19</text:p>
          </table:table-cell>
          <table:table-cell office:value-type="string" table:style-name="ce67">
            <text:p>57:25:0040408:309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6">
            <text:p>20</text:p>
          </table:table-cell>
          <table:table-cell office:value-type="string" table:style-name="ce67">
            <text:p>57:25:0040408:309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6">
            <text:p>21</text:p>
          </table:table-cell>
          <table:table-cell office:value-type="string" table:style-name="ce67">
            <text:p>57:25:0031021:11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6">
            <text:p>22</text:p>
          </table:table-cell>
          <table:table-cell office:value-type="string" table:style-name="ce67">
            <text:p>57:25:0021420:43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6">
            <text:p>23</text:p>
          </table:table-cell>
          <table:table-cell office:value-type="string" table:style-name="ce67">
            <text:p>57:25:0020906:31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6">
            <text:p>24</text:p>
          </table:table-cell>
          <table:table-cell office:value-type="string" table:style-name="ce67">
            <text:p>57:25:0020615:22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6">
            <text:p>25</text:p>
          </table:table-cell>
          <table:table-cell office:value-type="string" table:style-name="ce67">
            <text:p>57:25:0010814:4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6">
            <text:p>26</text:p>
          </table:table-cell>
          <table:table-cell office:value-type="string" table:style-name="ce67">
            <text:p>57:23:0160101:34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6">
            <text:p>27</text:p>
          </table:table-cell>
          <table:table-cell office:value-type="string" table:style-name="ce67">
            <text:p>57:23:0150101:12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6">
            <text:p>28</text:p>
          </table:table-cell>
          <table:table-cell office:value-type="string" table:style-name="ce67">
            <text:p>57:23:0000000:133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6">
            <text:p>29</text:p>
          </table:table-cell>
          <table:table-cell office:value-type="string" table:style-name="ce67">
            <text:p>57:22:0780101:4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6">
            <text:p>30</text:p>
          </table:table-cell>
          <table:table-cell office:value-type="string" table:style-name="ce67">
            <text:p>57:22:0520101:22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6">
            <text:p>31</text:p>
          </table:table-cell>
          <table:table-cell office:value-type="string" table:style-name="ce67">
            <text:p>57:21:0260101:56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6">
            <text:p>32</text:p>
          </table:table-cell>
          <table:table-cell office:value-type="string" table:style-name="ce67">
            <text:p>57:15:0650101:9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6">
            <text:p>33</text:p>
          </table:table-cell>
          <table:table-cell office:value-type="string" table:style-name="ce67">
            <text:p>57:11:0041301:11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6">
            <text:p>34</text:p>
          </table:table-cell>
          <table:table-cell office:value-type="string" table:style-name="ce67">
            <text:p>57:10:1650101:6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6">
            <text:p>35</text:p>
          </table:table-cell>
          <table:table-cell office:value-type="string" table:style-name="ce67">
            <text:p>57:10:1590101:29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6">
            <text:p>36</text:p>
          </table:table-cell>
          <table:table-cell office:value-type="string" table:style-name="ce67">
            <text:p>57:10:0070101:225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6">
            <text:p>37</text:p>
          </table:table-cell>
          <table:table-cell office:value-type="string" table:style-name="ce67">
            <text:p>57:10:0030801:1735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6">
            <text:p>38</text:p>
          </table:table-cell>
          <table:table-cell office:value-type="string" table:style-name="ce67">
            <text:p>57:10:0000000:102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6">
            <text:p>39</text:p>
          </table:table-cell>
          <table:table-cell office:value-type="string" table:style-name="ce67">
            <text:p>57:09:0000000:3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6">
            <text:p>40</text:p>
          </table:table-cell>
          <table:table-cell office:value-type="string" table:style-name="ce67">
            <text:p>57:05:0070101:57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6">
            <text:p>41</text:p>
          </table:table-cell>
          <table:table-cell office:value-type="string" table:style-name="ce67">
            <text:p>57:05:0070101:29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6">
            <text:p>42</text:p>
          </table:table-cell>
          <table:table-cell office:value-type="string" table:style-name="ce67">
            <text:p>57:05:0000000:61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6">
            <text:p>43</text:p>
          </table:table-cell>
          <table:table-cell office:value-type="string" table:style-name="ce67">
            <text:p>57:05:0000000:59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6">
            <text:p>44</text:p>
          </table:table-cell>
          <table:table-cell office:value-type="string" table:style-name="ce67">
            <text:p>57:05:0000000:41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6">
            <text:p>45</text:p>
          </table:table-cell>
          <table:table-cell office:value-type="string" table:style-name="ce67">
            <text:p>57:04:0400101:16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6">
            <text:p>46</text:p>
          </table:table-cell>
          <table:table-cell office:value-type="string" table:style-name="ce68">
            <text:p>57:25:0021320:29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6">
            <text:p>47</text:p>
          </table:table-cell>
          <table:table-cell office:value-type="string" table:style-name="ce68">
            <text:p>57:09:0410101:72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6">
            <text:p>48</text:p>
          </table:table-cell>
          <table:table-cell office:value-type="string" table:style-name="ce68">
            <text:p>57:10:0960101:105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6">
            <text:p>49</text:p>
          </table:table-cell>
          <table:table-cell office:value-type="string" table:style-name="ce68">
            <text:p>57:25:0021001:217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6">
            <text:p>50</text:p>
          </table:table-cell>
          <table:table-cell office:value-type="string" table:style-name="ce69">
            <text:p>57:25:0031027:20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6">
            <text:p>51</text:p>
          </table:table-cell>
          <table:table-cell office:value-type="string" table:style-name="ce69">
            <text:p>57:04:0400101:21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6">
            <text:p>52</text:p>
          </table:table-cell>
          <table:table-cell office:value-type="string" table:style-name="ce69">
            <text:p>57:09:0260101:51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6">
            <text:p>53</text:p>
          </table:table-cell>
          <table:table-cell office:value-type="string" table:style-name="ce69">
            <text:p>57:10:1650101:108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6">
            <text:p>54</text:p>
          </table:table-cell>
          <table:table-cell office:value-type="string" table:style-name="ce69">
            <text:p>57:10:2310101: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6">
            <text:p>55</text:p>
          </table:table-cell>
          <table:table-cell office:value-type="string" table:style-name="ce69">
            <text:p>57:14:1130101:8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6">
            <text:p>56</text:p>
          </table:table-cell>
          <table:table-cell office:value-type="string" table:style-name="ce69">
            <text:p>57:15:0650101:27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6">
            <text:p>57</text:p>
          </table:table-cell>
          <table:table-cell office:value-type="string" table:style-name="ce69">
            <text:p>57:24:0330101:59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6">
            <text:p>58</text:p>
          </table:table-cell>
          <table:table-cell office:value-type="string" table:style-name="ce69">
            <text:p>57:25:0031020:6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6">
            <text:p>59</text:p>
          </table:table-cell>
          <table:table-cell office:value-type="string" table:style-name="ce69">
            <text:p>57:25:0031020:77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6">
            <text:p>60</text:p>
          </table:table-cell>
          <table:table-cell office:value-type="string" table:style-name="ce69">
            <text:p>57:10:0030101:340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6">
            <text:p>61</text:p>
          </table:table-cell>
          <table:table-cell office:value-type="string" table:style-name="ce69">
            <text:p>57:10:0040101:825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6">
            <text:p>62</text:p>
          </table:table-cell>
          <table:table-cell office:value-type="string" table:style-name="ce69">
            <text:p>57:10:0570101:256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6">
            <text:p>63</text:p>
          </table:table-cell>
          <table:table-cell office:value-type="string" table:style-name="ce69">
            <text:p>57:10:0570101:2608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6">
            <text:p>64</text:p>
          </table:table-cell>
          <table:table-cell office:value-type="string" table:style-name="ce69">
            <text:p>57:25:0031058:7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6">
            <text:p>65</text:p>
          </table:table-cell>
          <table:table-cell office:value-type="string" table:style-name="ce69">
            <text:p>57:25:0021320:102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6">
            <text:p>66</text:p>
          </table:table-cell>
          <table:table-cell office:value-type="string" table:style-name="ce69">
            <text:p>57:25:0021320:96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6">
            <text:p>67</text:p>
          </table:table-cell>
          <table:table-cell office:value-type="string" table:style-name="ce69">
            <text:p>57:25:0021320:10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6">
            <text:p>68</text:p>
          </table:table-cell>
          <table:table-cell office:value-type="string" table:style-name="ce69">
            <text:p>57:25:0021320:8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6">
            <text:p>69</text:p>
          </table:table-cell>
          <table:table-cell office:value-type="string" table:style-name="ce69">
            <text:p>57:25:0021320:84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6">
            <text:p>70</text:p>
          </table:table-cell>
          <table:table-cell office:value-type="string" table:style-name="ce69">
            <text:p>57:25:0021320:8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6">
            <text:p>71</text:p>
          </table:table-cell>
          <table:table-cell office:value-type="string" table:style-name="ce69">
            <text:p>57:25:0021320:8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6">
            <text:p>72</text:p>
          </table:table-cell>
          <table:table-cell office:value-type="string" table:style-name="ce69">
            <text:p>57:25:0021320:90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6">
            <text:p>73</text:p>
          </table:table-cell>
          <table:table-cell office:value-type="string" table:style-name="ce69">
            <text:p>57:25:0021320:91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6">
            <text:p>74</text:p>
          </table:table-cell>
          <table:table-cell office:value-type="string" table:style-name="ce69">
            <text:p>57:25:0021320:93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6">
            <text:p>75</text:p>
          </table:table-cell>
          <table:table-cell office:value-type="string" table:style-name="ce69">
            <text:p>57:25:0021320:95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6">
            <text:p>76</text:p>
          </table:table-cell>
          <table:table-cell office:value-type="string" table:style-name="ce69">
            <text:p>57:25:0021320:9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6">
            <text:p>77</text:p>
          </table:table-cell>
          <table:table-cell office:value-type="string" table:style-name="ce69">
            <text:p>57:17:0320101:369</text:p>
          </table:table-cell>
          <table:table-cell office:value-type="date" office:date-value="2023-09-11T00:00:00" table:style-name="ce18">
            <text:p>11.09.2023</text:p>
          </table:table-cell>
          <table:table-cell office:value-type="date" office:date-value="2023-09-06T00:00:00" table:style-name="ce19">
            <text:p>06.09.2023</text:p>
          </table:table-cell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0"/>
          <table:table-cell table:style-name="ce70"/>
          <table:table-cell table:number-columns-repeated="2" table:style-name="ce29"/>
          <table:table-cell table:number-columns-repeated="2" table:style-name="ce33"/>
          <table:table-cell table:number-columns-repeated="2" table:style-name="ce34"/>
          <table:table-cell table:number-columns-repeated="2" table:style-name="ce35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7">
            <text:p>DFD7B3D3ACC0EC5A7DA24EC89D11A00CCEBD22293DDA17C4617A6E0EFB109E2D4C1681E052CFBC46A4279A9C8BC85FC92720D0181FBF3341D518E636BA7B1B88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59"/>
          <table:table-cell table:number-columns-repeated="16382" table:style-name="ce2"/>
        </table:table-row>
        <table:table-row table:style-name="ro13">
          <table:table-cell table:style-name="ce42"/>
          <table:table-cell table:style-name="ce71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3"/>
          <table:table-cell table:style-name="ce44"/>
          <table:table-cell table:number-columns-repeated="16374" table:style-name="ce42"/>
        </table:table-row>
        <table:table-row table:number-rows-repeated="2" table:style-name="ro13">
          <table:table-cell table:style-name="ce42"/>
          <table:table-cell table:style-name="ce72"/>
          <table:table-cell table:number-columns-repeated="2" table:style-name="ce45"/>
          <table:table-cell table:number-columns-repeated="3" table:style-name="ce42"/>
          <table:table-cell table:number-columns-repeated="3" table:style-name="ce44"/>
          <table:table-cell table:number-columns-repeated="16374" table:style-name="ce42"/>
        </table:table-row>
        <table:table-row table:style-name="ro16">
          <table:table-cell table:style-name="ce42"/>
          <table:table-cell office:value-type="string" table:style-name="ce71">
            <text:p>Директор БУ ОО «МР БТИ»</text:p>
          </table:table-cell>
          <table:table-cell table:number-columns-repeated="2" table:style-name="ce43"/>
          <table:table-cell table:number-columns-repeated="3" table:style-name="ce42"/>
          <table:table-cell table:style-name="ce46"/>
          <table:table-cell office:value-type="string" table:style-name="ce43">
            <text:p>/С.Н. Подрезов/</text:p>
          </table:table-cell>
          <table:table-cell table:style-name="ce44"/>
          <table:table-cell table:number-columns-repeated="16374" table:style-name="ce42"/>
        </table:table-row>
        <table:table-row table:number-rows-repeated="1048406" table:style-name="ro17">
          <table:table-cell/>
          <table:table-cell table:style-name="ce5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25T13:51:05Z</dc:date>
    <meta:print-date>2022-03-21T12:14:23Z</meta:print-date>
  </office:meta>
</office:document-meta>
</file>