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09:.$B$1048576]; [.B1])+COUNTIF([.$B$1:.$B$11]; [.B1])+COUNTIF([.$B$29:.$B$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9:.$B$1048576]; [.B1])+COUNTIF([.$B$1:.$B$11]; [.B1])+COUNTIF([.$B$29:.$B$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9:.$B$1048576]; [.B1])+COUNTIF([.$B$1:.$B$11]; [.B1])+COUNTIF([.$B$29:.$B$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9:.$B$1048576]; [.B1])+COUNTIF([.$B$1:.$B$11]; [.B1])+COUNTIF([.$B$29:.$B$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9:.$B$1048576]; [.B1])+COUNTIF([.$B$1:.$B$11]; [.B1])+COUNTIF([.$B$29:.$B$30]; [.B1])&gt;1;NOT(ISBLANK([.B1]))))" style:apply-style-name="cf1" style:base-cell-address="Лист1.B1"/>
      <style:map style:condition="is-true-formula(AND(COUNTIF([.$B$109:.$B$1048576]; [.B109])&gt;1;NOT(ISBLANK([.B109]))))" style:apply-style-name="cf1" style:base-cell-address="Лист1.B10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9:.$B$1048576]; [.B1])+COUNTIF([.$B$1:.$B$11]; [.B1])+COUNTIF([.$B$29:.$B$30]; [.B1])&gt;1;NOT(ISBLANK([.B1]))))" style:apply-style-name="cf1" style:base-cell-address="Лист1.B1"/>
      <style:map style:condition="is-true-formula(AND(COUNTIF([.$B$109:.$B$1048576]; [.B109])&gt;1;NOT(ISBLANK([.B109]))))" style:apply-style-name="cf1" style:base-cell-address="Лист1.B10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9:.$B$1048576]; [.B1])+COUNTIF([.$B$1:.$B$11]; [.B1])+COUNTIF([.$B$29:.$B$30]; [.B1])&gt;1;NOT(ISBLANK([.B1]))))" style:apply-style-name="cf1" style:base-cell-address="Лист1.B1"/>
      <style:map style:condition="is-true-formula(AND(COUNTIF([.$B$109:.$B$1048576]; [.B109])&gt;1;NOT(ISBLANK([.B109]))))" style:apply-style-name="cf1" style:base-cell-address="Лист1.B10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1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03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1</text:span>"<text:span text:style-name="T1"> января <text:s/></text:span><text:s text:c="2"/>2023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12.2022 № 559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6">
            <text:p>1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76">
            <text:p>7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6:0240101:11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00">
            <text:p>1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344">
            <text:p>83 344,00</text:p>
          </table:table-cell>
          <table:table-cell table:style-name="ce54" office:value-type="float" office:value="52.09">
            <text:p>52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9:0110101:3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00">
            <text:p>3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105">
            <text:p>133 105,00</text:p>
          </table:table-cell>
          <table:table-cell table:style-name="ce54" office:value-type="float" office:value="38.03">
            <text:p>38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4:0310101:3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120">
            <text:p>194 120,00</text:p>
          </table:table-cell>
          <table:table-cell table:style-name="ce54" office:value-type="float" office:value="48.53">
            <text:p>48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4:0820101:7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79">
            <text:p>207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850.23">
            <text:p>81 850,23</text:p>
          </table:table-cell>
          <table:table-cell table:style-name="ce54" office:value-type="float" office:value="39.37">
            <text:p>39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00000:311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30">
            <text:p>63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638">
            <text:p>64 638,00</text:p>
          </table:table-cell>
          <table:table-cell table:style-name="ce54" office:value-type="float" office:value="102.6">
            <text:p>10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0070901:23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296">
            <text:p>89 296,00</text:p>
          </table:table-cell>
          <table:table-cell table:style-name="ce54" office:value-type="float" office:value="111.62">
            <text:p>111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3:0890101:17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0">
            <text:p>10</text:p>
          </table:table-cell>
          <table:table-cell table:style-name="ce44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89.1">
            <text:p>14 489,1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2160101:133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7.8">
            <text:p>107,8</text:p>
          </table:table-cell>
          <table:table-cell table:style-name="ce44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1765.19">
            <text:p>881 765,19</text:p>
          </table:table-cell>
          <table:table-cell table:style-name="ce54" office:value-type="float" office:value="8179.64">
            <text:p>8 17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7:0050118:16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9">
            <text:p>239</text:p>
          </table:table-cell>
          <table:table-cell table:style-name="ce44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56554.12">
            <text:p>4 556 554,12</text:p>
          </table:table-cell>
          <table:table-cell table:style-name="ce54" office:value-type="float" office:value="19065.08">
            <text:p>19 065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9:0110101:22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6.6">
            <text:p>56,6</text:p>
          </table:table-cell>
          <table:table-cell table:style-name="ce44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005.9">
            <text:p>285 005,90</text:p>
          </table:table-cell>
          <table:table-cell table:style-name="ce54" office:value-type="float" office:value="5035.44">
            <text:p>5 035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10323:56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.7">
            <text:p>53,7</text:p>
          </table:table-cell>
          <table:table-cell table:style-name="ce44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1965.1">
            <text:p>921 965,10</text:p>
          </table:table-cell>
          <table:table-cell table:style-name="ce54" office:value-type="float" office:value="17168.81">
            <text:p>17 168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560101:121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275.7">
            <text:p>275,7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41253.8">
            <text:p>5 441 253,80</text:p>
          </table:table-cell>
          <table:table-cell table:style-name="ce54" office:value-type="float" office:value="19736.14">
            <text:p>19 736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2740101:62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792.32">
            <text:p>73 792,32</text:p>
          </table:table-cell>
          <table:table-cell table:style-name="ce54" office:value-type="float" office:value="2306.01">
            <text:p>2 306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25:0020147:11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0101.1</text:p>
          </table:table-cell>
          <table:table-cell table:style-name="ce39" office:value-type="float" office:value="390.2">
            <text:p>390,2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4019.72">
            <text:p>2 374 019,72</text:p>
          </table:table-cell>
          <table:table-cell table:style-name="ce54" office:value-type="float" office:value="6084.11">
            <text:p>6 084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25:0020314:9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0101.2</text:p>
          </table:table-cell>
          <table:table-cell table:style-name="ce39" office:value-type="float" office:value="597.1">
            <text:p>597,1</text:p>
          </table:table-cell>
          <table:table-cell table:style-name="ce7" office:value-type="string">
            <text:p>Отчет № 1/2019, Том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65131.71">
            <text:p>4 465 131,71</text:p>
          </table:table-cell>
          <table:table-cell table:style-name="ce54" office:value-type="float" office:value="7478.03">
            <text:p>7 478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3" office:value-type="string">
            <text:p>57:10:1670101:49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2.1">
            <text:p>4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4362.84">
            <text:p>344 362,84</text:p>
          </table:table-cell>
          <table:table-cell table:style-name="ce54" office:value-type="float" office:value="8179.64">
            <text:p>8 179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20701:26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21601:105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1:0020201:55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3:0780101:4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7:0030402:72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030301:11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430101:4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0560101:121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7:1040101:25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9:0030207:13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000000:306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5:0630101:13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5:0890101:42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6:0180101:9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7:0780101:1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1205:97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8:0490101:57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0:0510101:38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2:0540101:4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2:1220101:2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10721:19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21304:44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21501:12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6:0000000:154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1100101:165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5:0000000:145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5:0030102: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6:0230103: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6:0000000:80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04:0000000:51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04:0000000:52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04:0020101:17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6:0000000:84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5:0020127:42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1100101:166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1670101:29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5:0320101:3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2590101:122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5:0020401:4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25:0020401:14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25:0020147:11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25:0020147:9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25:0020147:9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25:0020314:13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25:0020314:14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25:0020314:15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25:0020314:15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25:0020401:13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25:0020401:14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25:0020401:14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25:0020401:14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25:0020401:14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25:0020127:38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25:0020127:43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25:0020147:11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25:0020147:9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25:0020147:9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25:0020147:9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25:0020147:9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25:0020147:9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25:0020147:9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25:0020314:13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25:0020314:13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25:0020314:14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5:0020314:14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5:0020314:15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5:0020314:15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5:0020314:15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5:0020401:14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5:0020401:14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25:0020401:14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5:0040210:30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5:0020127:38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5:0020127:42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5:0020147:11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20:0530101:51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4">
            <text:p>24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8F0E2AFA055FF0ECE98BFC6E248D20FDE0A1DB20A9972D6A726C5755995A88956D4346C7A7CE285AE77F3AB13B546910765FF4E16A96CDB216EEBCEF3EEC249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46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.01.2023</text:date>, <text:time>12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11T12:47:22.58</dc:date>
    <meta:print-date>2022-03-21T12:14:23Z</meta:print-date>
    <meta:editing-duration>PT7S</meta:editing-duration>
    <meta:editing-cycles>1</meta:editing-cycles>
    <meta:document-statistic meta:table-count="1" meta:cell-count="497" meta:object-count="0"/>
  </office:meta>
</office:document-meta>
</file>