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56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6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7">
            <text:p>АОКС-57/2023/000298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21</text:span>"<text:span text:style-name="T2"><text:s/>сен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9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0">
            <text:p>Письмо Филиала публично-правовой компании "Роскадастр" по Орловской области (Филиал ППК "Роскадастр" по Орловской области) от 07.09<text:span text:style-name="T3">.</text:span>2023 №3959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72" table:style-name="ce11">
            <text:p>72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61" table:style-name="ce11">
            <text:p>61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5:0030416:112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102</text:p>
          </table:table-cell>
          <table:table-cell office:value-type="float" office:value="29.6" table:style-name="ce20">
            <text:p>29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07000.88" table:style-name="ce22">
            <text:p>1 007 000,88</text:p>
          </table:table-cell>
          <table:table-cell office:value-type="float" office:value="34020.300000000003" table:style-name="ce22">
            <text:p>34 020,30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25:0010308:237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101</text:p>
          </table:table-cell>
          <table:table-cell office:value-type="float" office:value="58.5" table:style-name="ce20">
            <text:p>58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08889.03" table:style-name="ce22">
            <text:p>1 808 889,03</text:p>
          </table:table-cell>
          <table:table-cell office:value-type="float" office:value="30921.18" table:style-name="ce22">
            <text:p>30 921,18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26:0010216:1372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104</text:p>
          </table:table-cell>
          <table:table-cell office:value-type="float" office:value="53.9" table:style-name="ce20">
            <text:p>53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74134.67" table:style-name="ce22">
            <text:p>1 774 134,67</text:p>
          </table:table-cell>
          <table:table-cell office:value-type="float" office:value="32915.300000000003" table:style-name="ce22">
            <text:p>32 915,30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25:0021001:217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104</text:p>
          </table:table-cell>
          <table:table-cell office:value-type="float" office:value="103.6" table:style-name="ce20">
            <text:p>103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04746.8199999998" table:style-name="ce22">
            <text:p>2 204 746,82</text:p>
          </table:table-cell>
          <table:table-cell office:value-type="float" office:value="21281.34" table:style-name="ce22">
            <text:p>21 281,3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26:0010417:2005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104</text:p>
          </table:table-cell>
          <table:table-cell office:value-type="float" office:value="86.9" table:style-name="ce20">
            <text:p>86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35643.7999999998" table:style-name="ce22">
            <text:p>2 535 643,80</text:p>
          </table:table-cell>
          <table:table-cell office:value-type="float" office:value="29178.87" table:style-name="ce22">
            <text:p>29 178,87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20:0710101:59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01</text:p>
          </table:table-cell>
          <table:table-cell office:value-type="float" office:value="41.8" table:style-name="ce20">
            <text:p>41,8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9370.77" table:style-name="ce22">
            <text:p>209 370,77</text:p>
          </table:table-cell>
          <table:table-cell office:value-type="float" office:value="5008.87" table:style-name="ce22">
            <text:p>5 008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20:0710101:589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01</text:p>
          </table:table-cell>
          <table:table-cell office:value-type="float" office:value="42.3" table:style-name="ce20">
            <text:p>42,3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1875.20000000001" table:style-name="ce22">
            <text:p>211 875,20</text:p>
          </table:table-cell>
          <table:table-cell office:value-type="float" office:value="5008.87" table:style-name="ce22">
            <text:p>5 008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24">
            <text:p>57:06:0030801:138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13:021</text:p>
          </table:table-cell>
          <table:table-cell office:value-type="float" office:value="439" table:style-name="ce20">
            <text:p>43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015.56" table:style-name="ce22">
            <text:p>36 015,56</text:p>
          </table:table-cell>
          <table:table-cell office:value-type="float" office:value="82.04" table:style-name="ce22">
            <text:p>82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24">
            <text:p>57:10:0011601:905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13:021</text:p>
          </table:table-cell>
          <table:table-cell office:value-type="float" office:value="470" table:style-name="ce20">
            <text:p>47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8856.79999999999" table:style-name="ce22">
            <text:p>138 856,80</text:p>
          </table:table-cell>
          <table:table-cell office:value-type="float" office:value="295.44" table:style-name="ce22">
            <text:p>295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24">
            <text:p>57:10:0011601:90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13:021</text:p>
          </table:table-cell>
          <table:table-cell office:value-type="float" office:value="535" table:style-name="ce20">
            <text:p>53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3545" table:style-name="ce22">
            <text:p>153 545,00</text:p>
          </table:table-cell>
          <table:table-cell office:value-type="float" office:value="287" table:style-name="ce22">
            <text:p>287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24">
            <text:p>57:10:0011601:904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13:021</text:p>
          </table:table-cell>
          <table:table-cell office:value-type="float" office:value="550" table:style-name="ce20">
            <text:p>55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7850" table:style-name="ce22">
            <text:p>157 850,00</text:p>
          </table:table-cell>
          <table:table-cell office:value-type="float" office:value="287" table:style-name="ce22">
            <text:p>287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24">
            <text:p>57:10:1910405:321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13:021</text:p>
          </table:table-cell>
          <table:table-cell office:value-type="float" office:value="437" table:style-name="ce20">
            <text:p>43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7274.81" table:style-name="ce22">
            <text:p>137 274,81</text:p>
          </table:table-cell>
          <table:table-cell office:value-type="float" office:value="314.13" table:style-name="ce22">
            <text:p>314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24">
            <text:p>57:01:0000000:1178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:022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41750" table:style-name="ce22">
            <text:p>941 750,00</text:p>
          </table:table-cell>
          <table:table-cell office:value-type="float" office:value="37.67" table:style-name="ce22">
            <text:p>37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24">
            <text:p>57:18:0450101:345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:022</text:p>
          </table:table-cell>
          <table:table-cell office:value-type="float" office:value="18141" table:style-name="ce20">
            <text:p>18141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95888.76" table:style-name="ce22">
            <text:p>695 888,76</text:p>
          </table:table-cell>
          <table:table-cell office:value-type="float" office:value="38.36" table:style-name="ce22">
            <text:p>38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24">
            <text:p>57:10:1260101:129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13:011</text:p>
          </table:table-cell>
          <table:table-cell office:value-type="float" office:value="860" table:style-name="ce20">
            <text:p>86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0422.2" table:style-name="ce22">
            <text:p>100 422,20</text:p>
          </table:table-cell>
          <table:table-cell office:value-type="float" office:value="116.77" table:style-name="ce22">
            <text:p>116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24">
            <text:p>57:16:0010101:1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3760" table:style-name="ce22">
            <text:p>263 760,00</text:p>
          </table:table-cell>
          <table:table-cell office:value-type="float" office:value="175.84" table:style-name="ce22">
            <text:p>175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24">
            <text:p>57:10:2750101:282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:020</text:p>
          </table:table-cell>
          <table:table-cell office:value-type="float" office:value="890" table:style-name="ce20">
            <text:p>89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9218.4" table:style-name="ce22">
            <text:p>399 218,40</text:p>
          </table:table-cell>
          <table:table-cell office:value-type="float" office:value="448.56" table:style-name="ce22">
            <text:p>448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24">
            <text:p>57:10:2750101:2821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:020</text:p>
          </table:table-cell>
          <table:table-cell office:value-type="float" office:value="655" table:style-name="ce20">
            <text:p>65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3806.8" table:style-name="ce22">
            <text:p>293 806,80</text:p>
          </table:table-cell>
          <table:table-cell office:value-type="float" office:value="448.56" table:style-name="ce22">
            <text:p>448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24">
            <text:p>57:25:0040404:29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:010</text:p>
          </table:table-cell>
          <table:table-cell office:value-type="float" office:value="700" table:style-name="ce20">
            <text:p>7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49495" table:style-name="ce22">
            <text:p>649 495,00</text:p>
          </table:table-cell>
          <table:table-cell office:value-type="float" office:value="927.85" table:style-name="ce22">
            <text:p>927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24">
            <text:p>57:25:0040404:297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:010</text:p>
          </table:table-cell>
          <table:table-cell office:value-type="float" office:value="1049" table:style-name="ce20">
            <text:p>104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92216.46" table:style-name="ce22">
            <text:p>892 216,46</text:p>
          </table:table-cell>
          <table:table-cell office:value-type="float" office:value="850.54" table:style-name="ce22">
            <text:p>850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24">
            <text:p>57:15:0020202:392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:010</text:p>
          </table:table-cell>
          <table:table-cell office:value-type="float" office:value="200000" table:style-name="ce20">
            <text:p>200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674000" table:style-name="ce22">
            <text:p>9 674 000,00</text:p>
          </table:table-cell>
          <table:table-cell office:value-type="float" office:value="48.37" table:style-name="ce22">
            <text:p>48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24">
            <text:p>57:04:0290101:109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:020</text:p>
          </table:table-cell>
          <table:table-cell office:value-type="float" office:value="2104" table:style-name="ce20">
            <text:p>210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4668.08" table:style-name="ce22">
            <text:p>184 668,08</text:p>
          </table:table-cell>
          <table:table-cell office:value-type="float" office:value="87.77" table:style-name="ce22">
            <text:p>87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24">
            <text:p>57:04:0290101:1095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:020</text:p>
          </table:table-cell>
          <table:table-cell office:value-type="float" office:value="1396" table:style-name="ce20">
            <text:p>139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1600.92000000001" table:style-name="ce22">
            <text:p>131 600,92</text:p>
          </table:table-cell>
          <table:table-cell office:value-type="float" office:value="94.27" table:style-name="ce22">
            <text:p>94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24">
            <text:p>57:13:0190101:151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:020</text:p>
          </table:table-cell>
          <table:table-cell office:value-type="float" office:value="2303" table:style-name="ce20">
            <text:p>230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8433.32999999999" table:style-name="ce22">
            <text:p>138 433,33</text:p>
          </table:table-cell>
          <table:table-cell office:value-type="float" office:value="60.11" table:style-name="ce22">
            <text:p>60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24">
            <text:p>57:19:1170101:2628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:020</text:p>
          </table:table-cell>
          <table:table-cell office:value-type="float" office:value="3135" table:style-name="ce20">
            <text:p>313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3525.5" table:style-name="ce22">
            <text:p>223 525,50</text:p>
          </table:table-cell>
          <table:table-cell office:value-type="float" office:value="71.3" table:style-name="ce22">
            <text:p>71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24">
            <text:p>57:24:0000000:1137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6450" table:style-name="ce22">
            <text:p>296 450,00</text:p>
          </table:table-cell>
          <table:table-cell office:value-type="float" office:value="59.29" table:style-name="ce22">
            <text:p>59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24">
            <text:p>57:22:0800101:6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:020</text:p>
          </table:table-cell>
          <table:table-cell office:value-type="float" office:value="1200" table:style-name="ce20">
            <text:p>12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0688" table:style-name="ce22">
            <text:p>140 688,00</text:p>
          </table:table-cell>
          <table:table-cell office:value-type="float" office:value="117.24" table:style-name="ce22">
            <text:p>117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24">
            <text:p>57:22:1340101:348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9500" table:style-name="ce22">
            <text:p>299 500,00</text:p>
          </table:table-cell>
          <table:table-cell office:value-type="float" office:value="59.9" table:style-name="ce22">
            <text:p>59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24">
            <text:p>57:22:0810104:784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:020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4550" table:style-name="ce22">
            <text:p>284 550,00</text:p>
          </table:table-cell>
          <table:table-cell office:value-type="float" office:value="94.85" table:style-name="ce22">
            <text:p>94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24">
            <text:p>57:04:0290101:1094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:020</text:p>
          </table:table-cell>
          <table:table-cell office:value-type="float" office:value="1800" table:style-name="ce20">
            <text:p>1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2378" table:style-name="ce22">
            <text:p>162 378,00</text:p>
          </table:table-cell>
          <table:table-cell office:value-type="float" office:value="90.21" table:style-name="ce22">
            <text:p>90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24">
            <text:p>57:10:0012401:1009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856.400000000001" table:style-name="ce22">
            <text:p>25 856,40</text:p>
          </table:table-cell>
          <table:table-cell office:value-type="float" office:value="1077.3499999999999" table:style-name="ce22">
            <text:p>1 077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24">
            <text:p>57:10:0012401:1008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4:092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094" table:style-name="ce22">
            <text:p>43 094,00</text:p>
          </table:table-cell>
          <table:table-cell office:value-type="float" office:value="1077.3499999999999" table:style-name="ce22">
            <text:p>1 077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24">
            <text:p>57:05:0010101:63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:071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56.6999999999998" table:style-name="ce22">
            <text:p>2 456,70</text:p>
          </table:table-cell>
          <table:table-cell office:value-type="float" office:value="81.89" table:style-name="ce22">
            <text:p>81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24">
            <text:p>57:03:0060301:441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7:020</text:p>
          </table:table-cell>
          <table:table-cell office:value-type="float" office:value="73789" table:style-name="ce20">
            <text:p>73789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23870.09" table:style-name="ce22">
            <text:p>723 870,09</text:p>
          </table:table-cell>
          <table:table-cell office:value-type="float" office:value="9.81" table:style-name="ce22">
            <text:p>9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24">
            <text:p>57:05:0080201:349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3:012</text:p>
          </table:table-cell>
          <table:table-cell office:value-type="float" office:value="1083" table:style-name="ce20">
            <text:p>1083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158" table:style-name="ce22">
            <text:p>28 158,00</text:p>
          </table:table-cell>
          <table:table-cell office:value-type="float" office:value="26" table:style-name="ce22">
            <text:p>26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24">
            <text:p>57:05:0410101:317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3:012</text:p>
          </table:table-cell>
          <table:table-cell office:value-type="float" office:value="970" table:style-name="ce20">
            <text:p>970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012.7" table:style-name="ce22">
            <text:p>29 012,70</text:p>
          </table:table-cell>
          <table:table-cell office:value-type="float" office:value="29.91" table:style-name="ce22">
            <text:p>29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24">
            <text:p>57:20:0060201:818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1:010</text:p>
          </table:table-cell>
          <table:table-cell office:value-type="float" office:value="452000" table:style-name="ce20">
            <text:p>452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20480" table:style-name="ce22">
            <text:p>2 820 480,00</text:p>
          </table:table-cell>
          <table:table-cell office:value-type="float" office:value="6.24" table:style-name="ce22">
            <text:p>6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24">
            <text:p>57:08:0020101:1125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1:020</text:p>
          </table:table-cell>
          <table:table-cell office:value-type="float" office:value="65930" table:style-name="ce20">
            <text:p>6593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9539.5" table:style-name="ce22">
            <text:p>339 539,50</text:p>
          </table:table-cell>
          <table:table-cell office:value-type="float" office:value="5.15" table:style-name="ce22">
            <text:p>5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25">
            <text:p>57:11:0031901:27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06.3</text:p>
          </table:table-cell>
          <table:table-cell office:value-type="float" office:value="55.5" table:style-name="ce20">
            <text:p>55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9370.98" table:style-name="ce22">
            <text:p>209 370,98</text:p>
          </table:table-cell>
          <table:table-cell office:value-type="float" office:value="3772.45" table:style-name="ce22">
            <text:p>3 772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25">
            <text:p>57:22:0850103:62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02.1</text:p>
          </table:table-cell>
          <table:table-cell office:value-type="float" office:value="79.8" table:style-name="ce20">
            <text:p>79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92503.03" table:style-name="ce22">
            <text:p>592 503,03</text:p>
          </table:table-cell>
          <table:table-cell office:value-type="float" office:value="7424.85" table:style-name="ce22">
            <text:p>7 424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25">
            <text:p>57:25:0030704:21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02.1</text:p>
          </table:table-cell>
          <table:table-cell office:value-type="float" office:value="66" table:style-name="ce20">
            <text:p>6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88426.26" table:style-name="ce22">
            <text:p>1 288 426,26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25">
            <text:p>57:10:0530101:857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02.2</text:p>
          </table:table-cell>
          <table:table-cell office:value-type="float" office:value="210.8" table:style-name="ce20">
            <text:p>210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409262.9100000001" table:style-name="ce22">
            <text:p>5 409 262,91</text:p>
          </table:table-cell>
          <table:table-cell office:value-type="float" office:value="25660.639999999999" table:style-name="ce22">
            <text:p>25 660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25">
            <text:p>57:20:0710101:588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01.1</text:p>
          </table:table-cell>
          <table:table-cell office:value-type="float" office:value="94" table:style-name="ce20">
            <text:p>9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70833.78" table:style-name="ce22">
            <text:p>470 833,78</text:p>
          </table:table-cell>
          <table:table-cell office:value-type="float" office:value="5008.87" table:style-name="ce22">
            <text:p>5 008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25">
            <text:p>57:25:0020906:18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06.1</text:p>
          </table:table-cell>
          <table:table-cell office:value-type="float" office:value="126.3" table:style-name="ce20">
            <text:p>126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8466.87" table:style-name="ce22">
            <text:p>438 466,87</text:p>
          </table:table-cell>
          <table:table-cell office:value-type="float" office:value="3471.63" table:style-name="ce22">
            <text:p>3 471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25">
            <text:p>57:25:0040412:627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02.1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00920.8" table:style-name="ce22">
            <text:p>1 500 920,80</text:p>
          </table:table-cell>
          <table:table-cell office:value-type="float" office:value="18761.509999999998" table:style-name="ce22">
            <text:p>18 761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25">
            <text:p>57:25:0010204:15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02.1</text:p>
          </table:table-cell>
          <table:table-cell office:value-type="float" office:value="102.8" table:style-name="ce20">
            <text:p>102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06821.51" table:style-name="ce22">
            <text:p>2 006 821,51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25">
            <text:p>57:25:0010323:572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06.3</text:p>
          </table:table-cell>
          <table:table-cell office:value-type="float" office:value="52.7" table:style-name="ce20">
            <text:p>52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9884.95" table:style-name="ce22">
            <text:p>129 884,95</text:p>
          </table:table-cell>
          <table:table-cell office:value-type="float" office:value="2464.61" table:style-name="ce22">
            <text:p>2 464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25">
            <text:p>57:08:0740101:88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02.1</text:p>
          </table:table-cell>
          <table:table-cell office:value-type="float" office:value="115.2" table:style-name="ce20">
            <text:p>115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67053.31" table:style-name="ce22">
            <text:p>967 053,31</text:p>
          </table:table-cell>
          <table:table-cell office:value-type="float" office:value="8394.56" table:style-name="ce22">
            <text:p>8 394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25">
            <text:p>57:10:1690101:1954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02.1</text:p>
          </table:table-cell>
          <table:table-cell office:value-type="float" office:value="193.4" table:style-name="ce20">
            <text:p>193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73574.38" table:style-name="ce22">
            <text:p>3 773 574,38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25">
            <text:p>57:10:0050101:5927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04.1</text:p>
          </table:table-cell>
          <table:table-cell office:value-type="float" office:value="288.8" table:style-name="ce20">
            <text:p>288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699797.2300000004" table:style-name="ce22">
            <text:p>5 699 797,23</text:p>
          </table:table-cell>
          <table:table-cell office:value-type="float" office:value="19736.14" table:style-name="ce22">
            <text:p>19 736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25">
            <text:p>57:18:0070405:128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02.1</text:p>
          </table:table-cell>
          <table:table-cell office:value-type="float" office:value="130.5" table:style-name="ce20">
            <text:p>130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80787.03" table:style-name="ce22">
            <text:p>1 280 787,03</text:p>
          </table:table-cell>
          <table:table-cell office:value-type="float" office:value="9814.4599999999991" table:style-name="ce22">
            <text:p>9 814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25">
            <text:p>57:10:0040101:1074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02.1</text:p>
          </table:table-cell>
          <table:table-cell office:value-type="float" office:value="109.8" table:style-name="ce20">
            <text:p>109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22699.21" table:style-name="ce22">
            <text:p>722 699,21</text:p>
          </table:table-cell>
          <table:table-cell office:value-type="float" office:value="6581.96" table:style-name="ce22">
            <text:p>6 581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25">
            <text:p>57:20:0760101:169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02.1</text:p>
          </table:table-cell>
          <table:table-cell office:value-type="float" office:value="55.2" table:style-name="ce20">
            <text:p>55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5170.31" table:style-name="ce22">
            <text:p>265 170,31</text:p>
          </table:table-cell>
          <table:table-cell office:value-type="float" office:value="4803.8100000000004" table:style-name="ce22">
            <text:p>4 803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25">
            <text:p>57:10:1910401:148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02.1</text:p>
          </table:table-cell>
          <table:table-cell office:value-type="float" office:value="41.9" table:style-name="ce20">
            <text:p>41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11819.62" table:style-name="ce22">
            <text:p>811 819,62</text:p>
          </table:table-cell>
          <table:table-cell office:value-type="float" office:value="19375.169999999998" table:style-name="ce22">
            <text:p>19 375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25">
            <text:p>57:10:0010201:9102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02.1</text:p>
          </table:table-cell>
          <table:table-cell office:value-type="float" office:value="208.9" table:style-name="ce20">
            <text:p>208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917299.07" table:style-name="ce22">
            <text:p>3 917 299,07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25">
            <text:p>57:06:0031101:574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202.1</text:p>
          </table:table-cell>
          <table:table-cell office:value-type="float" office:value="62.5" table:style-name="ce20">
            <text:p>62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39404.38" table:style-name="ce22">
            <text:p>739 404,38</text:p>
          </table:table-cell>
          <table:table-cell office:value-type="float" office:value="11830.47" table:style-name="ce22">
            <text:p>11 830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25">
            <text:p>57:26:0010416:1894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303.1</text:p>
          </table:table-cell>
          <table:table-cell office:value-type="float" office:value="23.8" table:style-name="ce20">
            <text:p>23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5159.45" table:style-name="ce22">
            <text:p>75 159,45</text:p>
          </table:table-cell>
          <table:table-cell office:value-type="float" office:value="3157.96" table:style-name="ce22">
            <text:p>3 157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25">
            <text:p>57:10:0040101:10748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303.1</text:p>
          </table:table-cell>
          <table:table-cell office:value-type="float" office:value="17.3" table:style-name="ce20">
            <text:p>17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355.8" table:style-name="ce22">
            <text:p>27 355,80</text:p>
          </table:table-cell>
          <table:table-cell office:value-type="float" office:value="1581.26" table:style-name="ce22">
            <text:p>1 581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25">
            <text:p>57:25:0030756:100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303.1</text:p>
          </table:table-cell>
          <table:table-cell office:value-type="float" office:value="17" table:style-name="ce20">
            <text:p>1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492.51" table:style-name="ce22">
            <text:p>28 492,51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25">
            <text:p>57:10:0040101:10747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303.1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206.46" table:style-name="ce22">
            <text:p>33 206,46</text:p>
          </table:table-cell>
          <table:table-cell office:value-type="float" office:value="1581.26" table:style-name="ce22">
            <text:p>1 581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25">
            <text:p>57:26:0010403:1374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303.1</text:p>
          </table:table-cell>
          <table:table-cell office:value-type="float" office:value="22.4" table:style-name="ce20">
            <text:p>22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0421.919999999998" table:style-name="ce22">
            <text:p>40 421,92</text:p>
          </table:table-cell>
          <table:table-cell office:value-type="float" office:value="1804.55" table:style-name="ce22">
            <text:p>1 804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25">
            <text:p>57:25:0010154:2372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303.1</text:p>
          </table:table-cell>
          <table:table-cell office:value-type="float" office:value="38.1" table:style-name="ce20">
            <text:p>38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4808.85" table:style-name="ce22">
            <text:p>134 808,85</text:p>
          </table:table-cell>
          <table:table-cell office:value-type="float" office:value="3538.29" table:style-name="ce22">
            <text:p>3 538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25">
            <text:p>57:10:0040101:10745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303.1</text:p>
          </table:table-cell>
          <table:table-cell office:value-type="float" office:value="48.6" table:style-name="ce20">
            <text:p>48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4473.41" table:style-name="ce22">
            <text:p>114 473,41</text:p>
          </table:table-cell>
          <table:table-cell office:value-type="float" office:value="2355.42" table:style-name="ce22">
            <text:p>2 355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25">
            <text:p>57:10:0030801:18989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302.1</text:p>
          </table:table-cell>
          <table:table-cell office:value-type="float" office:value="39.6" table:style-name="ce20">
            <text:p>39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5763.88" table:style-name="ce22">
            <text:p>305 763,88</text:p>
          </table:table-cell>
          <table:table-cell office:value-type="float" office:value="7721.31" table:style-name="ce22">
            <text:p>7 721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5">
            <text:p>57:18:0070108:11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603.2</text:p>
          </table:table-cell>
          <table:table-cell office:value-type="float" office:value="214.2" table:style-name="ce20">
            <text:p>214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65368.44" table:style-name="ce22">
            <text:p>2 565 368,44</text:p>
          </table:table-cell>
          <table:table-cell office:value-type="float" office:value="11976.51" table:style-name="ce22">
            <text:p>11 976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5">
            <text:p>57:10:1910601:40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723.3</text:p>
          </table:table-cell>
          <table:table-cell office:value-type="float" office:value="1440.4" table:style-name="ce20">
            <text:p>1440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237247.800000001" table:style-name="ce22">
            <text:p>19 237 247,80</text:p>
          </table:table-cell>
          <table:table-cell office:value-type="float" office:value="13355.49" table:style-name="ce22">
            <text:p>13 355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5">
            <text:p>57:25:0010119:8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907.1</text:p>
          </table:table-cell>
          <table:table-cell office:value-type="float" office:value="26.3" table:style-name="ce20">
            <text:p>26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4866.75" table:style-name="ce22">
            <text:p>44 866,75</text:p>
          </table:table-cell>
          <table:table-cell office:value-type="float" office:value="1705.96" table:style-name="ce22">
            <text:p>1 705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5">
            <text:p>57:25:0021323:177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907.1</text:p>
          </table:table-cell>
          <table:table-cell office:value-type="float" office:value="9.1999999999999993" table:style-name="ce20">
            <text:p>9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915.58" table:style-name="ce22">
            <text:p>32 915,58</text:p>
          </table:table-cell>
          <table:table-cell office:value-type="float" office:value="3577.78" table:style-name="ce22">
            <text:p>3 577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5">
            <text:p>57:10:1910303:1222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0904</text:p>
          </table:table-cell>
          <table:table-cell office:value-type="float" office:value="399.6" table:style-name="ce20">
            <text:p>399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40420.74" table:style-name="ce22">
            <text:p>2 840 420,74</text:p>
          </table:table-cell>
          <table:table-cell office:value-type="float" office:value="7108.16" table:style-name="ce22">
            <text:p>7 108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5">
            <text:p>57:25:0020601:100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1016.1</text:p>
          </table:table-cell>
          <table:table-cell office:value-type="float" office:value="604" table:style-name="ce20">
            <text:p>60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43521.7599999998" table:style-name="ce22">
            <text:p>2 243 521,76</text:p>
          </table:table-cell>
          <table:table-cell office:value-type="float" office:value="3714.44" table:style-name="ce22">
            <text:p>3 714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25">
            <text:p>57:05:0000000:64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1031.1</text:p>
          </table:table-cell>
          <table:table-cell office:value-type="float" office:value="4627" table:style-name="ce20">
            <text:p>462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072085.559999999" table:style-name="ce22">
            <text:p>22 072 085,56</text:p>
          </table:table-cell>
          <table:table-cell office:value-type="float" office:value="4770.28" table:style-name="ce22">
            <text:p>4 770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25">
            <text:p>57:07:0000000:914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office:value-type="string" table:style-name="ce20">
            <text:p>1031.1</text:p>
          </table:table-cell>
          <table:table-cell office:value-type="float" office:value="363" table:style-name="ce20">
            <text:p>36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43008.49" table:style-name="ce22">
            <text:p>1 443 008,49</text:p>
          </table:table-cell>
          <table:table-cell office:value-type="float" office:value="3975.23" table:style-name="ce22">
            <text:p>3 975,23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3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36">
            <text:p>57:16:0010102:110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36">
            <text:p>57:21:0260101:42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37">
            <text:p>57:17:0730101:2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7">
            <text:p>57:11:0020301:722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37">
            <text:p>57:10:0040101:7411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37">
            <text:p>57:07:0000000:55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7">
            <text:p>57:10:0010201:154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37">
            <text:p>57:06:0030301:784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37">
            <text:p>57:03:0040204:1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7">
            <text:p>57:10:0050101:448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37">
            <text:p>57:10:0011601:895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37">
            <text:p>57:10:0050101:62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37">
            <text:p>57:01:0010206:3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37">
            <text:p>57:10:0040101:5125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37">
            <text:p>57:10:0160101:59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37">
            <text:p>57:10:0010201:797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37">
            <text:p>57:07:0000000:85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37">
            <text:p>57:10:1910203:2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37">
            <text:p>57:05:0660101:19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37">
            <text:p>57:02:0010118:11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37">
            <text:p>57:10:1920201:11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37">
            <text:p>57:10:1660101:9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37">
            <text:p>57:13:0710101:2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37">
            <text:p>57:26:0010112:17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37">
            <text:p>57:25:0020213:44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37">
            <text:p>57:15:0750101:9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37">
            <text:p>57:15:0000000:1427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37">
            <text:p>57:18:0070601:9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37">
            <text:p>57:25:0020601:265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37">
            <text:p>57:24:0430101:168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37">
            <text:p>57:25:0000000:375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37">
            <text:p>57:25:0021311:275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37">
            <text:p>57:15:0890101:2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37">
            <text:p>57:10:0022501:105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37">
            <text:p>57:15:0020401:65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37">
            <text:p>57:23:0000000:81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37">
            <text:p>57:09:0010201:748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37">
            <text:p>57:10:0050601:6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37">
            <text:p>57:26:0010221:1198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37">
            <text:p>57:26:0010112:311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37">
            <text:p>57:22:0880101:78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37">
            <text:p>57:22:0850103:53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37">
            <text:p>57:14:0910101:29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37">
            <text:p>57:10:0040801:72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37">
            <text:p>57:05:0000000:56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38">
            <text:p>57:25:0020213:47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38">
            <text:p>57:14:1220101:94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38">
            <text:p>57:13:0190101:28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38">
            <text:p>57:10:1660101:153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38">
            <text:p>57:10:0022501:741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38">
            <text:p>57:09:0030402:6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38">
            <text:p>57:03:0290101:662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38">
            <text:p>57:10:0010201:9087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38">
            <text:p>57:10:0011601:902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38">
            <text:p>57:25:0040404:64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38">
            <text:p>57:25:0040404:128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38">
            <text:p>57:25:0021311:439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38">
            <text:p>57:10:0040801:797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38">
            <text:p>57:10:0012401:99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38">
            <text:p>57:10:0012401:994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38">
            <text:p>57:03:0060301:31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4T00:00:00" table:style-name="ce19">
            <text:p>04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9"/>
          <table:table-cell table:style-name="ce40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6">
            <text:p>C9915E61C91C2DF7ECA7A880AE56AB885039BD4E8BFA5702CE5414AE8CBC8CA895AB012B8C8EE5AB6EE6C97A463CB518DD6A03CA40A9951118375978B325A6EF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1"/>
          <table:table-cell table:number-columns-repeated="3" table:style-name="ce42"/>
          <table:table-cell table:number-columns-repeated="3" table:style-name="ce41"/>
          <table:table-cell table:style-name="ce43"/>
          <table:table-cell table:style-name="ce42"/>
          <table:table-cell table:style-name="ce43"/>
          <table:table-cell table:number-columns-repeated="16374" table:style-name="ce41"/>
        </table:table-row>
        <table:table-row table:number-rows-repeated="2" table:style-name="ro13">
          <table:table-cell table:style-name="ce41"/>
          <table:table-cell table:number-columns-repeated="3" table:style-name="ce44"/>
          <table:table-cell table:number-columns-repeated="3" table:style-name="ce41"/>
          <table:table-cell table:number-columns-repeated="3" table:style-name="ce43"/>
          <table:table-cell table:number-columns-repeated="16374" table:style-name="ce41"/>
        </table:table-row>
        <table:table-row table:style-name="ro16">
          <table:table-cell table:style-name="ce41"/>
          <table:table-cell office:value-type="string" table:style-name="ce42">
            <text:p>Директор БУ ОО «МР БТИ»</text:p>
          </table:table-cell>
          <table:table-cell table:number-columns-repeated="2" table:style-name="ce42"/>
          <table:table-cell table:number-columns-repeated="3" table:style-name="ce41"/>
          <table:table-cell table:style-name="ce45"/>
          <table:table-cell office:value-type="string" table:style-name="ce42">
            <text:p>/С.Н. Подрезов/</text:p>
          </table:table-cell>
          <table:table-cell table:style-name="ce43"/>
          <table:table-cell table:number-columns-repeated="16374" table:style-name="ce41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09-21T06:40:08Z</dc:date>
    <meta:print-date>2022-03-21T12:14:23Z</meta:print-date>
  </office:meta>
</office:document-meta>
</file>