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297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0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6.09<text:span text:style-name="T3">.</text:span>2023 №393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3" table:style-name="ce11">
            <text:p>7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8" table:style-name="ce11">
            <text:p>3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3:0010202:3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3</text:p>
          </table:table-cell>
          <table:table-cell office:value-type="float" office:value="3784.5" table:style-name="ce20">
            <text:p>3784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35703.129999999" table:style-name="ce22">
            <text:p>29 335 703,13</text:p>
          </table:table-cell>
          <table:table-cell office:value-type="float" office:value="7751.54" table:style-name="ce22">
            <text:p>7 751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0711:1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</text:p>
          </table:table-cell>
          <table:table-cell office:value-type="float" office:value="95.6" table:style-name="ce20">
            <text:p>95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6041.08" table:style-name="ce22">
            <text:p>1 196 041,08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04:0010428:2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0</text:p>
          </table:table-cell>
          <table:table-cell office:value-type="float" office:value="1515.4" table:style-name="ce20">
            <text:p>1515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27348.66" table:style-name="ce22">
            <text:p>10 627 348,66</text:p>
          </table:table-cell>
          <table:table-cell office:value-type="float" office:value="7012.9" table:style-name="ce22">
            <text:p>7 012,9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3:0010202:3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3</text:p>
          </table:table-cell>
          <table:table-cell office:value-type="float" office:value="323.39999999999998" table:style-name="ce20">
            <text:p>323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6848.04" table:style-name="ce22">
            <text:p>2 506 848,04</text:p>
          </table:table-cell>
          <table:table-cell office:value-type="float" office:value="7751.54" table:style-name="ce22">
            <text:p>7 751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30755:8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02</text:p>
          </table:table-cell>
          <table:table-cell office:value-type="float" office:value="48.4" table:style-name="ce20">
            <text:p>48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1581.8" table:style-name="ce22">
            <text:p>1 581 581,80</text:p>
          </table:table-cell>
          <table:table-cell office:value-type="float" office:value="32677.31" table:style-name="ce22">
            <text:p>32 677,3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20408:3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02</text:p>
          </table:table-cell>
          <table:table-cell office:value-type="float" office:value="29.7" table:style-name="ce20">
            <text:p>2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0748.08" table:style-name="ce22">
            <text:p>950 748,08</text:p>
          </table:table-cell>
          <table:table-cell office:value-type="float" office:value="32011.72" table:style-name="ce22">
            <text:p>32 011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9:0030303:2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2</text:p>
          </table:table-cell>
          <table:table-cell office:value-type="float" office:value="556.1" table:style-name="ce20">
            <text:p>556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08828.0599999996" table:style-name="ce22">
            <text:p>5 708 828,06</text:p>
          </table:table-cell>
          <table:table-cell office:value-type="float" office:value="10265.83" table:style-name="ce22">
            <text:p>10 26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30755:8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02</text:p>
          </table:table-cell>
          <table:table-cell office:value-type="float" office:value="148.5" table:style-name="ce20">
            <text:p>14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52580.54" table:style-name="ce22">
            <text:p>4 852 580,54</text:p>
          </table:table-cell>
          <table:table-cell office:value-type="float" office:value="32677.31" table:style-name="ce22">
            <text:p>32 677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20711:1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</text:p>
          </table:table-cell>
          <table:table-cell office:value-type="float" office:value="67.5" table:style-name="ce20">
            <text:p>67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4485.08" table:style-name="ce22">
            <text:p>844 485,08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04:0010428:2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2</text:p>
          </table:table-cell>
          <table:table-cell office:value-type="float" office:value="411.2" table:style-name="ce20">
            <text:p>411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3704.48" table:style-name="ce22">
            <text:p>2 883 704,48</text:p>
          </table:table-cell>
          <table:table-cell office:value-type="float" office:value="7012.9" table:style-name="ce22">
            <text:p>7 012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25:0021302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574.25" table:style-name="ce22">
            <text:p>286 574,25</text:p>
          </table:table-cell>
          <table:table-cell office:value-type="float" office:value="498.39" table:style-name="ce22">
            <text:p>498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25:0021403:2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374.88" table:style-name="ce22">
            <text:p>225 374,88</text:p>
          </table:table-cell>
          <table:table-cell office:value-type="float" office:value="452.56" table:style-name="ce22">
            <text:p>452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5:0021420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871" table:style-name="ce20">
            <text:p>87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9179.78999999998" table:style-name="ce22">
            <text:p>299 179,79</text:p>
          </table:table-cell>
          <table:table-cell office:value-type="float" office:value="343.49" table:style-name="ce22">
            <text:p>34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07:0030201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710" table:style-name="ce20">
            <text:p>7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47.1" table:style-name="ce22">
            <text:p>38 347,10</text:p>
          </table:table-cell>
          <table:table-cell office:value-type="float" office:value="54.01" table:style-name="ce22">
            <text:p>54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07:0040301:4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78.300000000003" table:style-name="ce22">
            <text:p>34 178,30</text:p>
          </table:table-cell>
          <table:table-cell office:value-type="float" office:value="56.03" table:style-name="ce22">
            <text:p>5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6:0010402:2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447" table:style-name="ce20">
            <text:p>4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620.86" table:style-name="ce22">
            <text:p>59 620,86</text:p>
          </table:table-cell>
          <table:table-cell office:value-type="float" office:value="133.38" table:style-name="ce22">
            <text:p>133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0052501:1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524" table:style-name="ce20">
            <text:p>5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53" table:style-name="ce22">
            <text:p>73 753,00</text:p>
          </table:table-cell>
          <table:table-cell office:value-type="float" office:value="140.75" table:style-name="ce22">
            <text:p>14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0:1330102:11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572" table:style-name="ce22">
            <text:p>85 572,00</text:p>
          </table:table-cell>
          <table:table-cell office:value-type="float" office:value="213.93" table:style-name="ce22">
            <text:p>213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6:0010430:1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520" table:style-name="ce20">
            <text:p>5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120.8" table:style-name="ce22">
            <text:p>100 120,80</text:p>
          </table:table-cell>
          <table:table-cell office:value-type="float" office:value="192.54" table:style-name="ce22">
            <text:p>19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26:0010430:2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3:021</text:p>
          </table:table-cell>
          <table:table-cell office:value-type="float" office:value="641" table:style-name="ce20">
            <text:p>64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258.01" table:style-name="ce22">
            <text:p>120 258,01</text:p>
          </table:table-cell>
          <table:table-cell office:value-type="float" office:value="187.61" table:style-name="ce22">
            <text:p>18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09:0000000:15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920" table:style-name="ce22">
            <text:p>169 920,00</text:p>
          </table:table-cell>
          <table:table-cell office:value-type="float" office:value="283.2" table:style-name="ce22">
            <text:p>283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0:1920201:12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10</text:p>
          </table:table-cell>
          <table:table-cell office:value-type="float" office:value="1255" table:style-name="ce20">
            <text:p>12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705.5" table:style-name="ce22">
            <text:p>396 705,50</text:p>
          </table:table-cell>
          <table:table-cell office:value-type="float" office:value="316.10000000000002" table:style-name="ce22">
            <text:p>31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0:1900101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2640" table:style-name="ce20">
            <text:p>26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572" table:style-name="ce22">
            <text:p>484 572,00</text:p>
          </table:table-cell>
          <table:table-cell office:value-type="float" office:value="183.55" table:style-name="ce22">
            <text:p>183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0:0690101:4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2300" table:style-name="ce20">
            <text:p>2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881" table:style-name="ce22">
            <text:p>267 881,00</text:p>
          </table:table-cell>
          <table:table-cell office:value-type="float" office:value="116.47" table:style-name="ce22">
            <text:p>116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25:0020528: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10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2250.4" table:style-name="ce22">
            <text:p>972 250,40</text:p>
          </table:table-cell>
          <table:table-cell office:value-type="float" office:value="1319.2" table:style-name="ce22">
            <text:p>1 31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1:1100101:4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560" table:style-name="ce22">
            <text:p>290 560,00</text:p>
          </table:table-cell>
          <table:table-cell office:value-type="float" office:value="72.64" table:style-name="ce22">
            <text:p>72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3:0810101:11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3070" table:style-name="ce20">
            <text:p>30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588.9" table:style-name="ce22">
            <text:p>209 588,90</text:p>
          </table:table-cell>
          <table:table-cell office:value-type="float" office:value="68.27" table:style-name="ce22">
            <text:p>68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9:0290101:5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450" table:style-name="ce22">
            <text:p>237 450,00</text:p>
          </table:table-cell>
          <table:table-cell office:value-type="float" office:value="47.49" table:style-name="ce22">
            <text:p>47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09:0260101:7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1611" table:style-name="ce20">
            <text:p>16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898.82999999999" table:style-name="ce22">
            <text:p>153 898,83</text:p>
          </table:table-cell>
          <table:table-cell office:value-type="float" office:value="95.53" table:style-name="ce22">
            <text:p>9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09:0980101:4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2128" table:style-name="ce20">
            <text:p>21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411.68" table:style-name="ce22">
            <text:p>179 411,68</text:p>
          </table:table-cell>
          <table:table-cell office:value-type="float" office:value="84.31" table:style-name="ce22">
            <text:p>8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9:1170101:6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057.84" table:style-name="ce22">
            <text:p>139 057,84</text:p>
          </table:table-cell>
          <table:table-cell office:value-type="float" office:value="80.66" table:style-name="ce22">
            <text:p>8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9:1170101:6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350" table:style-name="ce22">
            <text:p>41 350,00</text:p>
          </table:table-cell>
          <table:table-cell office:value-type="float" office:value="82.7" table:style-name="ce22">
            <text:p>8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1:0120101: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939.5" table:style-name="ce22">
            <text:p>43 939,50</text:p>
          </table:table-cell>
          <table:table-cell office:value-type="float" office:value="79.89" table:style-name="ce22">
            <text:p>7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13:0860101:4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:020</text:p>
          </table:table-cell>
          <table:table-cell office:value-type="float" office:value="1202" table:style-name="ce20">
            <text:p>12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660.58" table:style-name="ce22">
            <text:p>67 660,58</text:p>
          </table:table-cell>
          <table:table-cell office:value-type="float" office:value="56.29" table:style-name="ce22">
            <text:p>56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21205:16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42.47" table:style-name="ce22">
            <text:p>37 242,47</text:p>
          </table:table-cell>
          <table:table-cell office:value-type="float" office:value="1960.13" table:style-name="ce22">
            <text:p>1 960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10603:19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25.53" table:style-name="ce22">
            <text:p>66 025,53</text:p>
          </table:table-cell>
          <table:table-cell office:value-type="float" office:value="2445.39" table:style-name="ce22">
            <text:p>2 44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5:0010709:13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:092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184.8" table:style-name="ce22">
            <text:p>89 184,80</text:p>
          </table:table-cell>
          <table:table-cell office:value-type="float" office:value="2229.62" table:style-name="ce22">
            <text:p>2 22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25:0010324:8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007" table:style-name="ce22">
            <text:p>40 007,00</text:p>
          </table:table-cell>
          <table:table-cell office:value-type="float" office:value="1818.5" table:style-name="ce22">
            <text:p>1 818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25:0040237:13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582.1" table:style-name="ce22">
            <text:p>56 582,10</text:p>
          </table:table-cell>
          <table:table-cell office:value-type="float" office:value="1886.07" table:style-name="ce22">
            <text:p>1 886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5:0190101:2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150</text:p>
          </table:table-cell>
          <table:table-cell office:value-type="float" office:value="71174" table:style-name="ce20">
            <text:p>71174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34343.960000001" table:style-name="ce22">
            <text:p>33 134 343,96</text:p>
          </table:table-cell>
          <table:table-cell office:value-type="float" office:value="465.54" table:style-name="ce22">
            <text:p>465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9:0070101:3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3.33" table:style-name="ce22">
            <text:p>4 803,33</text:p>
          </table:table-cell>
          <table:table-cell office:value-type="float" office:value="18.690000000000001" table:style-name="ce22">
            <text:p>1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05:0190101: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5:030</text:p>
          </table:table-cell>
          <table:table-cell office:value-type="float" office:value="136344" table:style-name="ce20">
            <text:p>13634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1616.32" table:style-name="ce22">
            <text:p>1 401 616,32</text:p>
          </table:table-cell>
          <table:table-cell office:value-type="float" office:value="10.28" table:style-name="ce22">
            <text:p>10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9:0000000:20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080</text:p>
          </table:table-cell>
          <table:table-cell office:value-type="float" office:value="24933" table:style-name="ce20">
            <text:p>24933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517.6" table:style-name="ce22">
            <text:p>179 517,60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7:0750101:2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080</text:p>
          </table:table-cell>
          <table:table-cell office:value-type="float" office:value="22442" table:style-name="ce20">
            <text:p>22442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935.76" table:style-name="ce22">
            <text:p>140 935,76</text:p>
          </table:table-cell>
          <table:table-cell office:value-type="float" office:value="6.28" table:style-name="ce22">
            <text:p>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1:0000000: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010</text:p>
          </table:table-cell>
          <table:table-cell office:value-type="float" office:value="5268000" table:style-name="ce20">
            <text:p>52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61280" table:style-name="ce22">
            <text:p>20 861 28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01:0060201:4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010</text:p>
          </table:table-cell>
          <table:table-cell office:value-type="float" office:value="2109054" table:style-name="ce20">
            <text:p>210905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22738.9399999995" table:style-name="ce22">
            <text:p>9 722 738,94</text:p>
          </table:table-cell>
          <table:table-cell office:value-type="float" office:value="4.6100000000000003" table:style-name="ce22">
            <text:p>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06:1010101:1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010</text:p>
          </table:table-cell>
          <table:table-cell office:value-type="float" office:value="115464" table:style-name="ce20">
            <text:p>11546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8928.32" table:style-name="ce22">
            <text:p>678 928,32</text:p>
          </table:table-cell>
          <table:table-cell office:value-type="float" office:value="5.88" table:style-name="ce22">
            <text:p>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07:0020301:3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50" table:style-name="ce22">
            <text:p>21 850,0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10:1660101:27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215.2" table:style-name="ce20">
            <text:p>21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4174.31" table:style-name="ce22">
            <text:p>1 614 174,31</text:p>
          </table:table-cell>
          <table:table-cell office:value-type="float" office:value="7500.81" table:style-name="ce22">
            <text:p>7 50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22:0810101:5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196.3" table:style-name="ce20">
            <text:p>19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5145.32" table:style-name="ce22">
            <text:p>1 395 145,32</text:p>
          </table:table-cell>
          <table:table-cell office:value-type="float" office:value="7107.21" table:style-name="ce22">
            <text:p>7 107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0:2780101:3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51.1" table:style-name="ce20">
            <text:p>5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7050.94" table:style-name="ce22">
            <text:p>997 050,9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05:0010101:6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31.2" table:style-name="ce20">
            <text:p>3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59.59" table:style-name="ce22">
            <text:p>202 859,59</text:p>
          </table:table-cell>
          <table:table-cell office:value-type="float" office:value="6501.91" table:style-name="ce22">
            <text:p>6 50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11:0570101:1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157.80000000000001" table:style-name="ce20">
            <text:p>15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45523.31" table:style-name="ce22">
            <text:p>2 645 523,31</text:p>
          </table:table-cell>
          <table:table-cell office:value-type="float" office:value="16765.04" table:style-name="ce22">
            <text:p>16 76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19:0250101:3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66.099999999999994" table:style-name="ce20">
            <text:p>6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8445.95" table:style-name="ce22">
            <text:p>488 445,95</text:p>
          </table:table-cell>
          <table:table-cell office:value-type="float" office:value="7389.5" table:style-name="ce22">
            <text:p>7 38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0040101:107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143.19999999999999" table:style-name="ce20">
            <text:p>14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4084.03" table:style-name="ce22">
            <text:p>2 794 084,0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3:0850101:4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64.2" table:style-name="ce20">
            <text:p>6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283.7" table:style-name="ce22">
            <text:p>182 283,70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10:2800102:1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87.3" table:style-name="ce20">
            <text:p>8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7052.22" table:style-name="ce22">
            <text:p>1 637 052,22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9:0500101:2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46.7" table:style-name="ce20">
            <text:p>4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6366.29" table:style-name="ce22">
            <text:p>176 366,29</text:p>
          </table:table-cell>
          <table:table-cell office:value-type="float" office:value="3776.58" table:style-name="ce22">
            <text:p>3 77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1650102:2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85.5" table:style-name="ce20">
            <text:p>8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6744.27" table:style-name="ce22">
            <text:p>1 506 744,27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0:1360101:4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202.1</text:p>
          </table:table-cell>
          <table:table-cell office:value-type="float" office:value="29.8" table:style-name="ce20">
            <text:p>2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5176.32000000001" table:style-name="ce22">
            <text:p>385 176,32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25:0040219:5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26.4" table:style-name="ce20">
            <text:p>2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192.77" table:style-name="ce22">
            <text:p>84 192,77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5:0040311:35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957.66" table:style-name="ce22">
            <text:p>71 957,66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25:0031051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40.45" table:style-name="ce22">
            <text:p>25 140,45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26:0010216:13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23.4" table:style-name="ce20">
            <text:p>2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648.730000000003" table:style-name="ce22">
            <text:p>35 648,73</text:p>
          </table:table-cell>
          <table:table-cell office:value-type="float" office:value="1523.45" table:style-name="ce22">
            <text:p>1 52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25:0030418:1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651.36" table:style-name="ce22">
            <text:p>87 651,36</text:p>
          </table:table-cell>
          <table:table-cell office:value-type="float" office:value="3652.14" table:style-name="ce22">
            <text:p>3 65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6:0000000:15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102.46" table:style-name="ce22">
            <text:p>58 102,46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0:0012401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303.1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578.44" table:style-name="ce22">
            <text:p>35 578,44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01:0010419:4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706.0</text:p>
          </table:table-cell>
          <table:table-cell office:value-type="float" office:value="13.5" table:style-name="ce20">
            <text:p>1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336.34" table:style-name="ce22">
            <text:p>26 336,34</text:p>
          </table:table-cell>
          <table:table-cell office:value-type="float" office:value="1950.84" table:style-name="ce22">
            <text:p>1 95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00000:7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710.0</text:p>
          </table:table-cell>
          <table:table-cell office:value-type="float" office:value="157.9" table:style-name="ce20">
            <text:p>15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8665.17" table:style-name="ce22">
            <text:p>928 665,17</text:p>
          </table:table-cell>
          <table:table-cell office:value-type="float" office:value="5881.35" table:style-name="ce22">
            <text:p>5 88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3:0010202:1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823.0</text:p>
          </table:table-cell>
          <table:table-cell office:value-type="float" office:value="4107.8999999999996" table:style-name="ce20">
            <text:p>410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05320.510000002" table:style-name="ce22">
            <text:p>28 905 320,51</text:p>
          </table:table-cell>
          <table:table-cell office:value-type="float" office:value="7036.52" table:style-name="ce22">
            <text:p>7 03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03:0260101:5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0904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8667.52000000002" table:style-name="ce22">
            <text:p>358 667,52</text:p>
          </table:table-cell>
          <table:table-cell office:value-type="float" office:value="5784.96" table:style-name="ce22">
            <text:p>5 78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07:0050118:1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038.6</text:p>
          </table:table-cell>
          <table:table-cell office:value-type="float" office:value="7.3" table:style-name="ce20">
            <text:p>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188.76" table:style-name="ce22">
            <text:p>94 188,76</text:p>
          </table:table-cell>
          <table:table-cell office:value-type="float" office:value="12902.57" table:style-name="ce22">
            <text:p>12 90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07:0050128:2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9">
            <text:p>01.09.2023</text:p>
          </table:table-cell>
          <table:table-cell office:value-type="string" table:style-name="ce20">
            <text:p>1056.1</text:p>
          </table:table-cell>
          <table:table-cell office:value-type="float" office:value="950.6" table:style-name="ce20">
            <text:p>95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8941.73" table:style-name="ce22">
            <text:p>508 941,73</text:p>
          </table:table-cell>
          <table:table-cell office:value-type="float" office:value="535.39" table:style-name="ce22">
            <text:p>535,3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10312:2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5:0500101:44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5:0500101:44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7">
            <text:p>57:03:0290101:28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7">
            <text:p>57:06:0000000:92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7">
            <text:p>57:06:0010401:50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7">
            <text:p>57:06:0010205:1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7">
            <text:p>57:10:0960101:67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7">
            <text:p>57:15:0500101:2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7">
            <text:p>57:22:0850103:33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7">
            <text:p>57:24:0190101:80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7">
            <text:p>57:10:0960101:66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10:1650101:54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24:0810101:50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25:0021301: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25:0021529:24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10:0020101:1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10:0960101:66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10:0050601:1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25:0021533:724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3:0010301:845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10:1920201:120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10:1660101:142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8">
            <text:p>57:10:1650101:163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8">
            <text:p>57:10:1920201:123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8">
            <text:p>57:10:0050601:13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8">
            <text:p>57:10:1910603:308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8">
            <text:p>57:25:0021529:25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8">
            <text:p>57:10:0023301:55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8">
            <text:p>57:15:0500101:300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8">
            <text:p>57:10:1370101:22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8">
            <text:p>57:21:0120101:38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8">
            <text:p>57:19:0010205:33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8">
            <text:p>57:13:0010301:896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8">
            <text:p>57:25:0021205:373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8">
            <text:p>57:26:0010224:167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8">
            <text:p>57:25:0010324:811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8">
            <text:p>57:25:0010120:49</text:p>
          </table:table-cell>
          <table:table-cell office:value-type="date" office:date-value="2023-09-15T00:00:00" table:style-name="ce18">
            <text:p>15.09.2023</text:p>
          </table:table-cell>
          <table:table-cell office:value-type="date" office:date-value="2023-09-01T00:00:00" table:style-name="ce19">
            <text:p>01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4D8030293C96DE691B4C9B981B3B8BD4EF31702A43BB29D484657CA3D209526B14D62EDB46EF1A1FEFD7E8894EAE43EE1CF74C61F264C29C0062B443ECFAB908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44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0T09:52:16Z</dc:date>
    <meta:print-date>2022-03-21T12:14:23Z</meta:print-date>
  </office:meta>
</office:document-meta>
</file>