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$1:$B$118, B4)+COUNTIF($B$120:$B$1048576, B4)&gt;1,NOT(ISBLANK(B4))))" style:apply-style-name="cf1" style:base-cell-address="Лист1.B4"/>
    </style:style>
    <style:style style:name="ce60" style:family="table-cell" style:parent-style-name="Default" style:data-style-name="N0">
      <style:table-cell-properties style:vertical-align="middle" fo:background-color="transparent"/>
      <style:map style:condition="is-true-formula(msoxl:AND(COUNTIF($B$1:$B$118, B4)+COUNTIF($B$120:$B$1048576, B4)&gt;1,NOT(ISBLANK(B4))))" style:apply-style-name="cf1" style:base-cell-address="Лист1.B4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18, B4)+COUNTIF($B$120:$B$1048576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18, B4)+COUNTIF($B$120:$B$1048576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$1:$B$118, B4)+COUNTIF($B$120:$B$1048576, B4)&gt;1,NOT(ISBLANK(B4))))" style:apply-style-name="cf1" style:base-cell-address="Лист1.B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:$B$118, B4)+COUNTIF($B$120:$B$1048576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:$B$118, B4)+COUNTIF($B$120:$B$1048576, B4)&gt;1,NOT(ISBLANK(B4))))" style:apply-style-name="cf1" style:base-cell-address="Лист1.B4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1:$B$118, B4)+COUNTIF($B$120:$B$1048576, B4)&gt;1,NOT(ISBLANK(B4))))" style:apply-style-name="cf1" style:base-cell-address="Лист1.B4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$1:$B$118, B4)+COUNTIF($B$120:$B$1048576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1:$B$118, B4)+COUNTIF($B$120:$B$1048576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:$B$118, B4)+COUNTIF($B$120:$B$1048576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:$B$118, B4)+COUNTIF($B$120:$B$1048576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1:$B$118, B4)+COUNTIF($B$120:$B$1048576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:$B$118, B4)+COUNTIF($B$120:$B$1048576, B4)&gt;1,NOT(ISBLANK(B4))))" style:apply-style-name="cf1" style:base-cell-address="Лист1.B4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:$B$118, B4)+COUNTIF($B$120:$B$1048576, B4)&gt;1,NOT(ISBLANK(B4))))" style:apply-style-name="cf1" style:base-cell-address="Лист1.B4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19:$B$119, B119)&gt;1,NOT(ISBLANK(B119))))" style:apply-style-name="cf1" style:base-cell-address="Лист1.B119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0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8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9">
            <text:p>АОКС-57/2023/000296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9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9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1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2">
            <text:p>Письмо Филиала публично-правовой компании "Роскадастр" по Орловской области (Филиал ППК "Роскадастр" по Орловской области) от 05.09<text:span text:style-name="T3">.</text:span>2023 №391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60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9" table:style-name="ce11">
            <text:p>109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88" table:style-name="ce11">
            <text:p>188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3">
            <text:p>57:25:0020701:299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01</text:p>
          </table:table-cell>
          <table:table-cell office:value-type="float" office:value="66.7" table:style-name="ce20">
            <text:p>6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58202.59" table:style-name="ce22">
            <text:p>2 058 202,59</text:p>
          </table:table-cell>
          <table:table-cell office:value-type="float" office:value="30857.61" table:style-name="ce22">
            <text:p>30 857,6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3">
            <text:p>57:25:0020516:16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</text:p>
          </table:table-cell>
          <table:table-cell office:value-type="float" office:value="58.8" table:style-name="ce20">
            <text:p>58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5640.33" table:style-name="ce22">
            <text:p>735 640,33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3">
            <text:p>57:16:0180101:76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411</text:p>
          </table:table-cell>
          <table:table-cell office:value-type="float" office:value="640.5" table:style-name="ce20">
            <text:p>640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54321.51" table:style-name="ce22">
            <text:p>3 654 321,51</text:p>
          </table:table-cell>
          <table:table-cell office:value-type="float" office:value="5705.42" table:style-name="ce22">
            <text:p>5 705,4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3">
            <text:p>57:07:0050108:17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01</text:p>
          </table:table-cell>
          <table:table-cell office:value-type="float" office:value="70.8" table:style-name="ce20">
            <text:p>70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3530.72" table:style-name="ce22">
            <text:p>483 530,72</text:p>
          </table:table-cell>
          <table:table-cell office:value-type="float" office:value="6829.53" table:style-name="ce22">
            <text:p>6 829,5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3">
            <text:p>57:25:0020413:62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1</text:p>
          </table:table-cell>
          <table:table-cell office:value-type="float" office:value="27.9" table:style-name="ce20">
            <text:p>27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758.31" table:style-name="ce22">
            <text:p>22 758,31</text:p>
          </table:table-cell>
          <table:table-cell office:value-type="float" office:value="815.71" table:style-name="ce22">
            <text:p>815,7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4">
            <text:p>57:15:0030405:34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640" table:style-name="ce22">
            <text:p>67 640,00</text:p>
          </table:table-cell>
          <table:table-cell office:value-type="float" office:value="84.55" table:style-name="ce22">
            <text:p>8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4">
            <text:p>57:10:0000000:321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514" table:style-name="ce22">
            <text:p>134 514,00</text:p>
          </table:table-cell>
          <table:table-cell office:value-type="float" office:value="224.19" table:style-name="ce22">
            <text:p>224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4">
            <text:p>57:10:0000000:317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3:021</text:p>
          </table:table-cell>
          <table:table-cell office:value-type="float" office:value="514" table:style-name="ce20">
            <text:p>51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4793.54" table:style-name="ce22">
            <text:p>164 793,54</text:p>
          </table:table-cell>
          <table:table-cell office:value-type="float" office:value="320.61" table:style-name="ce22">
            <text:p>320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4">
            <text:p>57:10:0045801:21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3:021</text:p>
          </table:table-cell>
          <table:table-cell office:value-type="float" office:value="605" table:style-name="ce20">
            <text:p>60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241.5" table:style-name="ce22">
            <text:p>104 241,50</text:p>
          </table:table-cell>
          <table:table-cell office:value-type="float" office:value="172.3" table:style-name="ce22">
            <text:p>172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4">
            <text:p>57:10:0051601:61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3:021</text:p>
          </table:table-cell>
          <table:table-cell office:value-type="float" office:value="583" table:style-name="ce20">
            <text:p>58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5174.01" table:style-name="ce22">
            <text:p>175 174,01</text:p>
          </table:table-cell>
          <table:table-cell office:value-type="float" office:value="300.47000000000003" table:style-name="ce22">
            <text:p>300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4">
            <text:p>57:10:0020401:4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3:021</text:p>
          </table:table-cell>
          <table:table-cell office:value-type="float" office:value="840" table:style-name="ce20">
            <text:p>84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082" table:style-name="ce22">
            <text:p>215 082,00</text:p>
          </table:table-cell>
          <table:table-cell office:value-type="float" office:value="256.05" table:style-name="ce22">
            <text:p>256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4">
            <text:p>57:07:0050215:19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3:021</text:p>
          </table:table-cell>
          <table:table-cell office:value-type="float" office:value="100" table:style-name="ce20">
            <text:p>1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30" table:style-name="ce22">
            <text:p>14 230,00</text:p>
          </table:table-cell>
          <table:table-cell office:value-type="float" office:value="142.30000000000001" table:style-name="ce22">
            <text:p>142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4">
            <text:p>57:01:0000000:117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2</text:p>
          </table:table-cell>
          <table:table-cell office:value-type="float" office:value="12917" table:style-name="ce20">
            <text:p>1291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1889.5" table:style-name="ce22">
            <text:p>561 889,50</text:p>
          </table:table-cell>
          <table:table-cell office:value-type="float" office:value="43.5" table:style-name="ce22">
            <text:p>43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4">
            <text:p>57:10:0000000:321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2</text:p>
          </table:table-cell>
          <table:table-cell office:value-type="float" office:value="4400" table:style-name="ce20">
            <text:p>44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7532" table:style-name="ce22">
            <text:p>477 532,00</text:p>
          </table:table-cell>
          <table:table-cell office:value-type="float" office:value="108.53" table:style-name="ce22">
            <text:p>108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4">
            <text:p>57:10:0000000:32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2</text:p>
          </table:table-cell>
          <table:table-cell office:value-type="float" office:value="42973" table:style-name="ce20">
            <text:p>42973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46973.13" table:style-name="ce22">
            <text:p>4 546 973,13</text:p>
          </table:table-cell>
          <table:table-cell office:value-type="float" office:value="105.81" table:style-name="ce22">
            <text:p>105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4">
            <text:p>57:26:0000000:148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1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0310" table:style-name="ce22">
            <text:p>490 310,00</text:p>
          </table:table-cell>
          <table:table-cell office:value-type="float" office:value="490.31" table:style-name="ce22">
            <text:p>49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4">
            <text:p>57:06:0010401:26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10</text:p>
          </table:table-cell>
          <table:table-cell office:value-type="float" office:value="1499" table:style-name="ce20">
            <text:p>14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6776.87" table:style-name="ce22">
            <text:p>626 776,87</text:p>
          </table:table-cell>
          <table:table-cell office:value-type="float" office:value="418.13" table:style-name="ce22">
            <text:p>41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4">
            <text:p>57:10:1100101:170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1514" table:style-name="ce20">
            <text:p>15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126.88" table:style-name="ce22">
            <text:p>351 126,88</text:p>
          </table:table-cell>
          <table:table-cell office:value-type="float" office:value="231.92" table:style-name="ce22">
            <text:p>231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4">
            <text:p>57:10:0030801:189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10</text:p>
          </table:table-cell>
          <table:table-cell office:value-type="float" office:value="729" table:style-name="ce20">
            <text:p>7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6291" table:style-name="ce22">
            <text:p>276 291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4">
            <text:p>57:10:1100101:170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888" table:style-name="ce20">
            <text:p>8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374.4" table:style-name="ce22">
            <text:p>225 374,40</text:p>
          </table:table-cell>
          <table:table-cell office:value-type="float" office:value="253.8" table:style-name="ce22">
            <text:p>253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4">
            <text:p>57:10:0100101:8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4200" table:style-name="ce20">
            <text:p>4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9260" table:style-name="ce22">
            <text:p>379 260,00</text:p>
          </table:table-cell>
          <table:table-cell office:value-type="float" office:value="90.3" table:style-name="ce22">
            <text:p>90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4">
            <text:p>57:10:0030801:1898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10</text:p>
          </table:table-cell>
          <table:table-cell office:value-type="float" office:value="729" table:style-name="ce20">
            <text:p>7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6291" table:style-name="ce22">
            <text:p>276 291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4">
            <text:p>57:10:2610101:1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1870" table:style-name="ce20">
            <text:p>18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9871.1" table:style-name="ce22">
            <text:p>419 871,10</text:p>
          </table:table-cell>
          <table:table-cell office:value-type="float" office:value="224.53" table:style-name="ce22">
            <text:p>224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4">
            <text:p>57:10:0030801:1898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10</text:p>
          </table:table-cell>
          <table:table-cell office:value-type="float" office:value="729" table:style-name="ce20">
            <text:p>7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6291" table:style-name="ce22">
            <text:p>276 291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4">
            <text:p>57:25:0040301:158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10</text:p>
          </table:table-cell>
          <table:table-cell office:value-type="float" office:value="1506" table:style-name="ce20">
            <text:p>15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9980.48" table:style-name="ce22">
            <text:p>1 219 980,48</text:p>
          </table:table-cell>
          <table:table-cell office:value-type="float" office:value="810.08" table:style-name="ce22">
            <text:p>810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4">
            <text:p>57:25:0021309:36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10</text:p>
          </table:table-cell>
          <table:table-cell office:value-type="float" office:value="954" table:style-name="ce20">
            <text:p>9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9616.62" table:style-name="ce22">
            <text:p>879 616,62</text:p>
          </table:table-cell>
          <table:table-cell office:value-type="float" office:value="922.03" table:style-name="ce22">
            <text:p>92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4">
            <text:p>57:25:0040301:15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1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47920" table:style-name="ce22">
            <text:p>747 920,00</text:p>
          </table:table-cell>
          <table:table-cell office:value-type="float" office:value="934.9" table:style-name="ce22">
            <text:p>934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4">
            <text:p>57:19:0710101:62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4000" table:style-name="ce20">
            <text:p>4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1240" table:style-name="ce22">
            <text:p>221 240,00</text:p>
          </table:table-cell>
          <table:table-cell office:value-type="float" office:value="55.31" table:style-name="ce22">
            <text:p>55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4">
            <text:p>57:11:0480101: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3800" table:style-name="ce20">
            <text:p>3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8254" table:style-name="ce22">
            <text:p>248 254,00</text:p>
          </table:table-cell>
          <table:table-cell office:value-type="float" office:value="65.33" table:style-name="ce22">
            <text:p>65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4">
            <text:p>57:08:0030101:125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1415" table:style-name="ce20">
            <text:p>14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444" table:style-name="ce22">
            <text:p>132 444,00</text:p>
          </table:table-cell>
          <table:table-cell office:value-type="float" office:value="93.6" table:style-name="ce22">
            <text:p>9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4">
            <text:p>57:15:0340101: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2860" table:style-name="ce20">
            <text:p>28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9314.8" table:style-name="ce22">
            <text:p>229 314,80</text:p>
          </table:table-cell>
          <table:table-cell office:value-type="float" office:value="80.180000000000007" table:style-name="ce22">
            <text:p>80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4">
            <text:p>57:17:0000000:110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7098" table:style-name="ce20">
            <text:p>70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5104.76" table:style-name="ce22">
            <text:p>345 104,76</text:p>
          </table:table-cell>
          <table:table-cell office:value-type="float" office:value="48.62" table:style-name="ce22">
            <text:p>4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4">
            <text:p>57:08:0520101:4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3121" table:style-name="ce20">
            <text:p>31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5817.15" table:style-name="ce22">
            <text:p>215 817,15</text:p>
          </table:table-cell>
          <table:table-cell office:value-type="float" office:value="69.150000000000006" table:style-name="ce22">
            <text:p>69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4">
            <text:p>57:19:0700101:3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4100" table:style-name="ce20">
            <text:p>41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1671" table:style-name="ce22">
            <text:p>181 671,00</text:p>
          </table:table-cell>
          <table:table-cell office:value-type="float" office:value="44.31" table:style-name="ce22">
            <text:p>44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4">
            <text:p>57:22:0750101:88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760" table:style-name="ce22">
            <text:p>54 760,00</text:p>
          </table:table-cell>
          <table:table-cell office:value-type="float" office:value="109.52" table:style-name="ce22">
            <text:p>109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4">
            <text:p>57:06:0520101:22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3296" table:style-name="ce20">
            <text:p>329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0733.44" table:style-name="ce22">
            <text:p>270 733,44</text:p>
          </table:table-cell>
          <table:table-cell office:value-type="float" office:value="82.14" table:style-name="ce22">
            <text:p>8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4">
            <text:p>57:15:0890101:8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2750" table:style-name="ce20">
            <text:p>27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4437.5" table:style-name="ce22">
            <text:p>234 437,50</text:p>
          </table:table-cell>
          <table:table-cell office:value-type="float" office:value="85.25" table:style-name="ce22">
            <text:p>85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4">
            <text:p>57:09:0930101:36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2200" table:style-name="ce20">
            <text:p>2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2288" table:style-name="ce22">
            <text:p>222 288,00</text:p>
          </table:table-cell>
          <table:table-cell office:value-type="float" office:value="101.04" table:style-name="ce22">
            <text:p>101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4">
            <text:p>57:09:0400101:217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223" table:style-name="ce20">
            <text:p>2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52.83" table:style-name="ce22">
            <text:p>27 252,83</text:p>
          </table:table-cell>
          <table:table-cell office:value-type="float" office:value="122.21" table:style-name="ce22">
            <text:p>12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4">
            <text:p>57:09:0400101:217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777" table:style-name="ce20">
            <text:p>7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957.17" table:style-name="ce22">
            <text:p>94 957,17</text:p>
          </table:table-cell>
          <table:table-cell office:value-type="float" office:value="122.21" table:style-name="ce22">
            <text:p>12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4">
            <text:p>57:03:0130101:17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5650" table:style-name="ce22">
            <text:p>155 650,00</text:p>
          </table:table-cell>
          <table:table-cell office:value-type="float" office:value="62.26" table:style-name="ce22">
            <text:p>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4">
            <text:p>57:19:0310101:54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:041</text:p>
          </table:table-cell>
          <table:table-cell office:value-type="float" office:value="616" table:style-name="ce20">
            <text:p>616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337.76" table:style-name="ce22">
            <text:p>116 337,76</text:p>
          </table:table-cell>
          <table:table-cell office:value-type="float" office:value="188.86" table:style-name="ce22">
            <text:p>188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4">
            <text:p>57:11:1500201:1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:010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402.400000000001" table:style-name="ce22">
            <text:p>26 402,40</text:p>
          </table:table-cell>
          <table:table-cell office:value-type="float" office:value="330.03" table:style-name="ce22">
            <text:p>330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4">
            <text:p>57:10:1090101:289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92.88" table:style-name="ce22">
            <text:p>19 292,88</text:p>
          </table:table-cell>
          <table:table-cell office:value-type="float" office:value="803.87" table:style-name="ce22">
            <text:p>803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4">
            <text:p>57:25:0040232:32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4:092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603.09" table:style-name="ce22">
            <text:p>54 603,09</text:p>
          </table:table-cell>
          <table:table-cell office:value-type="float" office:value="1761.39" table:style-name="ce22">
            <text:p>1 761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4">
            <text:p>57:25:0040237:137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141.56" table:style-name="ce22">
            <text:p>43 141,56</text:p>
          </table:table-cell>
          <table:table-cell office:value-type="float" office:value="1960.98" table:style-name="ce22">
            <text:p>1 960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4">
            <text:p>57:06:0000000:101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6:090</text:p>
          </table:table-cell>
          <table:table-cell office:value-type="float" office:value="3821" table:style-name="ce20">
            <text:p>3821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0125.32" table:style-name="ce22">
            <text:p>1 570 125,32</text:p>
          </table:table-cell>
          <table:table-cell office:value-type="float" office:value="410.92" table:style-name="ce22">
            <text:p>410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4">
            <text:p>57:22:1230101:36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79.85" table:style-name="ce22">
            <text:p>7 979,85</text:p>
          </table:table-cell>
          <table:table-cell office:value-type="float" office:value="31.05" table:style-name="ce22">
            <text:p>31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4">
            <text:p>57:22:1430102:5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6:080</text:p>
          </table:table-cell>
          <table:table-cell office:value-type="float" office:value="257" table:style-name="ce20">
            <text:p>257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75.1299999999992" table:style-name="ce22">
            <text:p>9 275,13</text:p>
          </table:table-cell>
          <table:table-cell office:value-type="float" office:value="36.090000000000003" table:style-name="ce22">
            <text:p>3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4">
            <text:p>57:01:0050101:39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192000" table:style-name="ce20">
            <text:p>19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4880" table:style-name="ce22">
            <text:p>794 880,00</text:p>
          </table:table-cell>
          <table:table-cell office:value-type="float" office:value="4.1399999999999997" table:style-name="ce22">
            <text:p>4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4">
            <text:p>57:01:0000000: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4032129" table:style-name="ce20">
            <text:p>403212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572050.189999999" table:style-name="ce22">
            <text:p>16 572 050,19</text:p>
          </table:table-cell>
          <table:table-cell office:value-type="float" office:value="4.1100000000000003" table:style-name="ce22">
            <text:p>4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4">
            <text:p>57:17:0040201:26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67000" table:style-name="ce20">
            <text:p>6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8600" table:style-name="ce22">
            <text:p>388 600,00</text:p>
          </table:table-cell>
          <table:table-cell office:value-type="float" office:value="5.8" table:style-name="ce22">
            <text:p>5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4">
            <text:p>57:17:0000000:3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4156200" table:style-name="ce20">
            <text:p>41562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472482" table:style-name="ce22">
            <text:p>27 472 482,00</text:p>
          </table:table-cell>
          <table:table-cell office:value-type="float" office:value="6.61" table:style-name="ce22">
            <text:p>6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4">
            <text:p>57:20:0000000:403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611240" table:style-name="ce20">
            <text:p>61124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63036.8" table:style-name="ce22">
            <text:p>3 863 036,80</text:p>
          </table:table-cell>
          <table:table-cell office:value-type="float" office:value="6.32" table:style-name="ce22">
            <text:p>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4">
            <text:p>57:17:0040401:44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81</text:p>
          </table:table-cell>
          <table:table-cell office:value-type="float" office:value="69049" table:style-name="ce20">
            <text:p>69049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1719.92" table:style-name="ce22">
            <text:p>281 719,92</text:p>
          </table:table-cell>
          <table:table-cell office:value-type="float" office:value="4.08" table:style-name="ce22">
            <text:p>4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4">
            <text:p>57:20:0000000:403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2575500" table:style-name="ce20">
            <text:p>2575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28670" table:style-name="ce22">
            <text:p>16 328 670,00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4">
            <text:p>57:13:0000000:12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480000" table:style-name="ce20">
            <text:p>48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48000" table:style-name="ce22">
            <text:p>2 448 000,00</text:p>
          </table:table-cell>
          <table:table-cell office:value-type="float" office:value="5.0999999999999996" table:style-name="ce22">
            <text:p>5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4">
            <text:p>57:13:0000000:75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768000" table:style-name="ce20">
            <text:p>76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16800" table:style-name="ce22">
            <text:p>3 916 800,00</text:p>
          </table:table-cell>
          <table:table-cell office:value-type="float" office:value="5.0999999999999996" table:style-name="ce22">
            <text:p>5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4">
            <text:p>57:20:0000000:403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3156800" table:style-name="ce20">
            <text:p>31568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014112" table:style-name="ce22">
            <text:p>20 014 112,00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4">
            <text:p>57:01:0060201:4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865974" table:style-name="ce20">
            <text:p>86597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05542.74" table:style-name="ce22">
            <text:p>3 905 542,74</text:p>
          </table:table-cell>
          <table:table-cell office:value-type="float" office:value="4.51" table:style-name="ce22">
            <text:p>4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4">
            <text:p>57:01:0060201:4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95995" table:style-name="ce20">
            <text:p>9599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2536.95" table:style-name="ce22">
            <text:p>442 536,95</text:p>
          </table:table-cell>
          <table:table-cell office:value-type="float" office:value="4.6100000000000003" table:style-name="ce22">
            <text:p>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4">
            <text:p>57:01:0030201:6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4560" table:style-name="ce22">
            <text:p>394 560,00</text:p>
          </table:table-cell>
          <table:table-cell office:value-type="float" office:value="4.1100000000000003" table:style-name="ce22">
            <text:p>4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4">
            <text:p>57:19:0170101:16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80</text:p>
          </table:table-cell>
          <table:table-cell office:value-type="float" office:value="18324" table:style-name="ce20">
            <text:p>18324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828.92" table:style-name="ce22">
            <text:p>106 828,92</text:p>
          </table:table-cell>
          <table:table-cell office:value-type="float" office:value="5.83" table:style-name="ce22">
            <text:p>5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4">
            <text:p>57:01:0000000:2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1631951" table:style-name="ce20">
            <text:p>163195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21899.1900000004" table:style-name="ce22">
            <text:p>6 021 899,19</text:p>
          </table:table-cell>
          <table:table-cell office:value-type="float" office:value="3.69" table:style-name="ce22">
            <text:p>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4">
            <text:p>57:01:0000000:7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1:010</text:p>
          </table:table-cell>
          <table:table-cell office:value-type="float" office:value="230375" table:style-name="ce20">
            <text:p>23037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76790" table:style-name="ce22">
            <text:p>976 790,00</text:p>
          </table:table-cell>
          <table:table-cell office:value-type="float" office:value="4.24" table:style-name="ce22">
            <text:p>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5">
            <text:p>57:19:0440101:60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149.1" table:style-name="ce20">
            <text:p>14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37542.69" table:style-name="ce22">
            <text:p>1 837 542,69</text:p>
          </table:table-cell>
          <table:table-cell office:value-type="float" office:value="12324.23" table:style-name="ce22">
            <text:p>12 324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5">
            <text:p>57:06:0510101:60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112.8" table:style-name="ce20">
            <text:p>11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7523.21" table:style-name="ce22">
            <text:p>1 477 523,21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5">
            <text:p>57:10:0021603:37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133.80000000000001" table:style-name="ce20">
            <text:p>133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33390.38" table:style-name="ce22">
            <text:p>2 333 390,38</text:p>
          </table:table-cell>
          <table:table-cell office:value-type="float" office:value="17439.39" table:style-name="ce22">
            <text:p>17 439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5">
            <text:p>57:10:0070101:458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89" table:style-name="ce20">
            <text:p>8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6546.64" table:style-name="ce22">
            <text:p>1 736 546,6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5">
            <text:p>57:10:2200101:117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120.8" table:style-name="ce20">
            <text:p>12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57831.1000000001" table:style-name="ce22">
            <text:p>1 057 831,10</text:p>
          </table:table-cell>
          <table:table-cell office:value-type="float" office:value="8756.8799999999992" table:style-name="ce22">
            <text:p>8 756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5">
            <text:p>57:22:1140101:3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117.8" table:style-name="ce20">
            <text:p>11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0591.35" table:style-name="ce22">
            <text:p>840 591,35</text:p>
          </table:table-cell>
          <table:table-cell office:value-type="float" office:value="7135.75" table:style-name="ce22">
            <text:p>7 135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5">
            <text:p>57:10:1590101:50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48.7" table:style-name="ce20">
            <text:p>4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36919.33" table:style-name="ce22">
            <text:p>936 919,33</text:p>
          </table:table-cell>
          <table:table-cell office:value-type="float" office:value="19238.59" table:style-name="ce22">
            <text:p>19 23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5">
            <text:p>57:15:0190101:63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88.8" table:style-name="ce20">
            <text:p>8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63156.57" table:style-name="ce22">
            <text:p>1 163 156,57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5">
            <text:p>57:19:0460101:14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38.299999999999997" table:style-name="ce20">
            <text:p>38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7225.72" table:style-name="ce22">
            <text:p>187 225,72</text:p>
          </table:table-cell>
          <table:table-cell office:value-type="float" office:value="4888.3999999999996" table:style-name="ce22">
            <text:p>4 888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5">
            <text:p>57:10:1460101:55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53.1" table:style-name="ce20">
            <text:p>5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1474.88" table:style-name="ce22">
            <text:p>421 474,88</text:p>
          </table:table-cell>
          <table:table-cell office:value-type="float" office:value="7937.38" table:style-name="ce22">
            <text:p>7 937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5">
            <text:p>57:10:1330101:159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236.6" table:style-name="ce20">
            <text:p>23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16482.42" table:style-name="ce22">
            <text:p>4 616 482,4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5">
            <text:p>57:25:0010807:37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6.1</text:p>
          </table:table-cell>
          <table:table-cell office:value-type="float" office:value="23.3" table:style-name="ce20">
            <text:p>2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2777.97" table:style-name="ce22">
            <text:p>252 777,97</text:p>
          </table:table-cell>
          <table:table-cell office:value-type="float" office:value="10848.84" table:style-name="ce22">
            <text:p>10 848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5">
            <text:p>57:24:0680101:36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54.3" table:style-name="ce20">
            <text:p>54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4174.53" table:style-name="ce22">
            <text:p>154 174,53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5">
            <text:p>57:19:0430101:28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127.4" table:style-name="ce20">
            <text:p>127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3040.13" table:style-name="ce22">
            <text:p>2 003 040,13</text:p>
          </table:table-cell>
          <table:table-cell office:value-type="float" office:value="15722.45" table:style-name="ce22">
            <text:p>15 722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5">
            <text:p>57:11:0030501:36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6.1</text:p>
          </table:table-cell>
          <table:table-cell office:value-type="float" office:value="16.5" table:style-name="ce20">
            <text:p>1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275.67000000001" table:style-name="ce22">
            <text:p>144 275,67</text:p>
          </table:table-cell>
          <table:table-cell office:value-type="float" office:value="8743.98" table:style-name="ce22">
            <text:p>8 743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5">
            <text:p>57:10:1660101:276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184.6" table:style-name="ce20">
            <text:p>18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01870.9" table:style-name="ce22">
            <text:p>3 601 870,90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5">
            <text:p>57:10:0030801:1898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106" table:style-name="ce20">
            <text:p>10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68246.56" table:style-name="ce22">
            <text:p>2 068 246,5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5">
            <text:p>57:06:1340101:19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88.5" table:style-name="ce20">
            <text:p>88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7492.67" table:style-name="ce22">
            <text:p>437 492,67</text:p>
          </table:table-cell>
          <table:table-cell office:value-type="float" office:value="4943.42" table:style-name="ce22">
            <text:p>4 943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5">
            <text:p>57:01:0010217:3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202.1</text:p>
          </table:table-cell>
          <table:table-cell office:value-type="float" office:value="74.099999999999994" table:style-name="ce20">
            <text:p>74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2071.5" table:style-name="ce22">
            <text:p>452 071,50</text:p>
          </table:table-cell>
          <table:table-cell office:value-type="float" office:value="6100.83" table:style-name="ce22">
            <text:p>6 100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5">
            <text:p>57:27:0020301:39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03.1</text:p>
          </table:table-cell>
          <table:table-cell office:value-type="float" office:value="17.100000000000001" table:style-name="ce20">
            <text:p>1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029.370000000003" table:style-name="ce22">
            <text:p>37 029,37</text:p>
          </table:table-cell>
          <table:table-cell office:value-type="float" office:value="2165.46" table:style-name="ce22">
            <text:p>2 16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5">
            <text:p>57:25:0031051:2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03.1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168.54" table:style-name="ce22">
            <text:p>30 168,54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5">
            <text:p>57:27:0010413:65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03.1</text:p>
          </table:table-cell>
          <table:table-cell office:value-type="float" office:value="22.9" table:style-name="ce20">
            <text:p>2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589.03" table:style-name="ce22">
            <text:p>49 589,03</text:p>
          </table:table-cell>
          <table:table-cell office:value-type="float" office:value="2165.46" table:style-name="ce22">
            <text:p>2 16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5">
            <text:p>57:27:0020304:35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03.1</text:p>
          </table:table-cell>
          <table:table-cell office:value-type="float" office:value="27.7" table:style-name="ce20">
            <text:p>2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983.24" table:style-name="ce22">
            <text:p>59 983,24</text:p>
          </table:table-cell>
          <table:table-cell office:value-type="float" office:value="2165.46" table:style-name="ce22">
            <text:p>2 16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5">
            <text:p>57:25:0040225:70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03.1</text:p>
          </table:table-cell>
          <table:table-cell office:value-type="float" office:value="20.5" table:style-name="ce20">
            <text:p>2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176.33" table:style-name="ce22">
            <text:p>38 176,33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5">
            <text:p>57:25:0030418:15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03.1</text:p>
          </table:table-cell>
          <table:table-cell office:value-type="float" office:value="22.9" table:style-name="ce20">
            <text:p>2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634.009999999995" table:style-name="ce22">
            <text:p>83 634,01</text:p>
          </table:table-cell>
          <table:table-cell office:value-type="float" office:value="3652.14" table:style-name="ce22">
            <text:p>3 65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5">
            <text:p>57:25:0031051:3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03.1</text:p>
          </table:table-cell>
          <table:table-cell office:value-type="float" office:value="23.7" table:style-name="ce20">
            <text:p>2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721.910000000003" table:style-name="ce22">
            <text:p>39 721,91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5">
            <text:p>57:25:0020804:54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03.2</text:p>
          </table:table-cell>
          <table:table-cell office:value-type="float" office:value="28.7" table:style-name="ce20">
            <text:p>2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596.43" table:style-name="ce22">
            <text:p>90 596,43</text:p>
          </table:table-cell>
          <table:table-cell office:value-type="float" office:value="3156.67" table:style-name="ce22">
            <text:p>3 156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5">
            <text:p>57:22:0740101:237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303.1</text:p>
          </table:table-cell>
          <table:table-cell office:value-type="float" office:value="21.8" table:style-name="ce20">
            <text:p>2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466.019999999997" table:style-name="ce22">
            <text:p>34 466,02</text:p>
          </table:table-cell>
          <table:table-cell office:value-type="float" office:value="1581.01" table:style-name="ce22">
            <text:p>1 581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5">
            <text:p>57:00:0000000:616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410.0</text:p>
          </table:table-cell>
          <table:table-cell office:value-type="float" office:value="1851.4" table:style-name="ce20">
            <text:p>185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289542.230000004" table:style-name="ce22">
            <text:p>72 289 542,23</text:p>
          </table:table-cell>
          <table:table-cell office:value-type="float" office:value="39045.879999999997" table:style-name="ce22">
            <text:p>39 045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5">
            <text:p>57:07:0050131:35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816.0</text:p>
          </table:table-cell>
          <table:table-cell office:value-type="float" office:value="123.7" table:style-name="ce20">
            <text:p>12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4692.46" table:style-name="ce22">
            <text:p>754 692,46</text:p>
          </table:table-cell>
          <table:table-cell office:value-type="float" office:value="6100.99" table:style-name="ce22">
            <text:p>6 100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5">
            <text:p>57:20:0150101:55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820.0</text:p>
          </table:table-cell>
          <table:table-cell office:value-type="float" office:value="424.9" table:style-name="ce20">
            <text:p>42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78512.05" table:style-name="ce22">
            <text:p>3 578 512,05</text:p>
          </table:table-cell>
          <table:table-cell office:value-type="float" office:value="8422.01" table:style-name="ce22">
            <text:p>8 422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5">
            <text:p>57:25:0010605:553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0.1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414.19" table:style-name="ce22">
            <text:p>97 414,19</text:p>
          </table:table-cell>
          <table:table-cell office:value-type="float" office:value="1004.27" table:style-name="ce22">
            <text:p>1 004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5">
            <text:p>57:27:0020506:37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1.4</text:p>
          </table:table-cell>
          <table:table-cell office:value-type="float" office:value="219" table:style-name="ce20">
            <text:p>21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613.78" table:style-name="ce22">
            <text:p>35 613,78</text:p>
          </table:table-cell>
          <table:table-cell office:value-type="float" office:value="162.62" table:style-name="ce22">
            <text:p>162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5">
            <text:p>57:25:0000000:639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0.1</text:p>
          </table:table-cell>
          <table:table-cell office:value-type="float" office:value="241" table:style-name="ce20">
            <text:p>24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5536.31" table:style-name="ce22">
            <text:p>105 536,31</text:p>
          </table:table-cell>
          <table:table-cell office:value-type="float" office:value="437.91" table:style-name="ce22">
            <text:p>437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5">
            <text:p>57:01:0000000:117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6.1</text:p>
          </table:table-cell>
          <table:table-cell office:value-type="float" office:value="6535" table:style-name="ce20">
            <text:p>653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8369.65" table:style-name="ce22">
            <text:p>2 228 369,65</text:p>
          </table:table-cell>
          <table:table-cell office:value-type="float" office:value="340.99" table:style-name="ce22">
            <text:p>340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65">
            <text:p>57:11:1810102:25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2.5</text:p>
          </table:table-cell>
          <table:table-cell office:value-type="float" office:value="27.3" table:style-name="ce20">
            <text:p>2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445.760000000002" table:style-name="ce22">
            <text:p>45 445,76</text:p>
          </table:table-cell>
          <table:table-cell office:value-type="float" office:value="1664.68" table:style-name="ce22">
            <text:p>1 664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65">
            <text:p>57:25:0000000:639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0.1</text:p>
          </table:table-cell>
          <table:table-cell office:value-type="float" office:value="216" table:style-name="ce20">
            <text:p>21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078" table:style-name="ce22">
            <text:p>84 078,00</text:p>
          </table:table-cell>
          <table:table-cell office:value-type="float" office:value="389.25" table:style-name="ce22">
            <text:p>389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65">
            <text:p>57:25:0030513:55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0.1</text:p>
          </table:table-cell>
          <table:table-cell office:value-type="float" office:value="110" table:style-name="ce20">
            <text:p>1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170.1" table:style-name="ce22">
            <text:p>48 170,10</text:p>
          </table:table-cell>
          <table:table-cell office:value-type="float" office:value="437.91" table:style-name="ce22">
            <text:p>437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65">
            <text:p>57:25:0020708:60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1.4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11.52" table:style-name="ce22">
            <text:p>6 911,52</text:p>
          </table:table-cell>
          <table:table-cell office:value-type="float" office:value="203.28" table:style-name="ce22">
            <text:p>203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65">
            <text:p>57:25:0010322:349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0.1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065.399999999994" table:style-name="ce22">
            <text:p>81 065,40</text:p>
          </table:table-cell>
          <table:table-cell office:value-type="float" office:value="1039.3" table:style-name="ce22">
            <text:p>1 03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65">
            <text:p>57:25:0000000:639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0.1</text:p>
          </table:table-cell>
          <table:table-cell office:value-type="float" office:value="445" table:style-name="ce20">
            <text:p>44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5896.85" table:style-name="ce22">
            <text:p>155 896,85</text:p>
          </table:table-cell>
          <table:table-cell office:value-type="float" office:value="350.33" table:style-name="ce22">
            <text:p>350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65">
            <text:p>57:11:1830105:20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1012.5</text:p>
          </table:table-cell>
          <table:table-cell office:value-type="float" office:value="5.8" table:style-name="ce20">
            <text:p>5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893.850000000006" table:style-name="ce22">
            <text:p>81 893,85</text:p>
          </table:table-cell>
          <table:table-cell office:value-type="float" office:value="14119.63" table:style-name="ce22">
            <text:p>14 119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74">
            <text:p>57:10:0042501:12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office:value-type="string" table:style-name="ce20">
            <text:p>0904</text:p>
          </table:table-cell>
          <table:table-cell office:value-type="float" office:value="10.5" table:style-name="ce20">
            <text:p>1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129" table:style-name="ce22">
            <text:p>24 129,00</text:p>
          </table:table-cell>
          <table:table-cell office:value-type="float" office:value="2298" table:style-name="ce22">
            <text:p>2 298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65">
            <text:p>57:11:1830103:221</text:p>
          </table:table-cell>
          <table:table-cell office:value-type="date" office:date-value="2023-09-06T00:00:00" table:style-name="ce26">
            <text:p>06.09.2023</text:p>
          </table:table-cell>
          <table:table-cell office:value-type="date" office:date-value="2023-08-31T00:00:00" table:style-name="ce27">
            <text:p>31.08.2023</text:p>
          </table:table-cell>
          <table:table-cell office:value-type="string" table:style-name="ce20">
            <text:p>1012.5</text:p>
          </table:table-cell>
          <table:table-cell office:value-type="float" office:value="9.3000000000000007" table:style-name="ce20">
            <text:p>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893.850000000006" table:style-name="ce22">
            <text:p>81 893,85</text:p>
          </table:table-cell>
          <table:table-cell office:value-type="float" office:value="8805.7900000000009" table:style-name="ce22">
            <text:p>8 805,79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8"/>
          <table:table-cell table:style-name="ce66"/>
          <table:table-cell table:number-columns-repeated="2" table:style-name="ce30"/>
          <table:table-cell table:number-columns-repeated="2" table:style-name="ce7"/>
          <table:table-cell table:style-name="ce31"/>
          <table:table-cell table:style-name="ce15"/>
          <table:table-cell table:number-columns-repeated="2" table:style-name="ce32"/>
          <table:table-cell table:style-name="ce23"/>
          <table:table-cell table:number-columns-repeated="16373"/>
        </table:table-row>
        <table:table-row table:style-name="ro11">
          <table:table-cell table:style-name="ce28"/>
          <table:table-cell table:style-name="ce67"/>
          <table:table-cell table:number-columns-repeated="2" table:style-name="ce30"/>
          <table:table-cell table:number-columns-repeated="2" table:style-name="ce33"/>
          <table:table-cell table:style-name="ce31"/>
          <table:table-cell table:style-name="ce15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4" table:style-name="ce2"/>
        </table:table-row>
        <table:table-row table:style-name="ro13">
          <table:table-cell office:value-type="float" office:value="1" table:style-name="ce37">
            <text:p>1</text:p>
          </table:table-cell>
          <table:table-cell office:value-type="string" table:style-name="ce68">
            <text:p>57:25:0021318:124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7">
            <text:p>2</text:p>
          </table:table-cell>
          <table:table-cell office:value-type="string" table:style-name="ce68">
            <text:p>57:19:0430101:58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7">
            <text:p>3</text:p>
          </table:table-cell>
          <table:table-cell office:value-type="string" table:style-name="ce68">
            <text:p>57:09:0030404:41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7">
            <text:p>4</text:p>
          </table:table-cell>
          <table:table-cell office:value-type="string" table:style-name="ce68">
            <text:p>57:25:0040232:9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7">
            <text:p>5</text:p>
          </table:table-cell>
          <table:table-cell office:value-type="string" table:style-name="ce68">
            <text:p>57:25:0040232:9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7">
            <text:p>6</text:p>
          </table:table-cell>
          <table:table-cell office:value-type="string" table:style-name="ce68">
            <text:p>57:25:0040232:9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7">
            <text:p>7</text:p>
          </table:table-cell>
          <table:table-cell office:value-type="string" table:style-name="ce68">
            <text:p>57:25:0040232:9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7">
            <text:p>8</text:p>
          </table:table-cell>
          <table:table-cell office:value-type="string" table:style-name="ce68">
            <text:p>57:25:0040232:9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7">
            <text:p>9</text:p>
          </table:table-cell>
          <table:table-cell office:value-type="string" table:style-name="ce68">
            <text:p>57:25:0040232:9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7">
            <text:p>10</text:p>
          </table:table-cell>
          <table:table-cell office:value-type="string" table:style-name="ce68">
            <text:p>57:25:0040232:9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7">
            <text:p>11</text:p>
          </table:table-cell>
          <table:table-cell office:value-type="string" table:style-name="ce68">
            <text:p>57:25:0040232:9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7">
            <text:p>12</text:p>
          </table:table-cell>
          <table:table-cell office:value-type="string" table:style-name="ce68">
            <text:p>57:25:0040232:9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7">
            <text:p>13</text:p>
          </table:table-cell>
          <table:table-cell office:value-type="string" table:style-name="ce68">
            <text:p>57:25:0040232:9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7">
            <text:p>14</text:p>
          </table:table-cell>
          <table:table-cell office:value-type="string" table:style-name="ce68">
            <text:p>57:25:0040232: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7">
            <text:p>15</text:p>
          </table:table-cell>
          <table:table-cell office:value-type="string" table:style-name="ce68">
            <text:p>57:25:0040232:8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7">
            <text:p>16</text:p>
          </table:table-cell>
          <table:table-cell office:value-type="string" table:style-name="ce68">
            <text:p>57:25:0040232:8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7">
            <text:p>17</text:p>
          </table:table-cell>
          <table:table-cell office:value-type="string" table:style-name="ce68">
            <text:p>57:25:0040232:8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7">
            <text:p>18</text:p>
          </table:table-cell>
          <table:table-cell office:value-type="string" table:style-name="ce68">
            <text:p>57:25:0040232: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7">
            <text:p>19</text:p>
          </table:table-cell>
          <table:table-cell office:value-type="string" table:style-name="ce68">
            <text:p>57:25:0040232:12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7">
            <text:p>20</text:p>
          </table:table-cell>
          <table:table-cell office:value-type="string" table:style-name="ce68">
            <text:p>57:25:0040232:12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7">
            <text:p>21</text:p>
          </table:table-cell>
          <table:table-cell office:value-type="string" table:style-name="ce68">
            <text:p>57:25:0040232:12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7">
            <text:p>22</text:p>
          </table:table-cell>
          <table:table-cell office:value-type="string" table:style-name="ce68">
            <text:p>57:25:0040232:12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7">
            <text:p>23</text:p>
          </table:table-cell>
          <table:table-cell office:value-type="string" table:style-name="ce68">
            <text:p>57:25:0040232:1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7">
            <text:p>24</text:p>
          </table:table-cell>
          <table:table-cell office:value-type="string" table:style-name="ce68">
            <text:p>57:25:0040232:12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7">
            <text:p>25</text:p>
          </table:table-cell>
          <table:table-cell office:value-type="string" table:style-name="ce68">
            <text:p>57:25:0040232:12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7">
            <text:p>26</text:p>
          </table:table-cell>
          <table:table-cell office:value-type="string" table:style-name="ce68">
            <text:p>57:25:0040232:12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7">
            <text:p>27</text:p>
          </table:table-cell>
          <table:table-cell office:value-type="string" table:style-name="ce68">
            <text:p>57:25:0040232:12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7">
            <text:p>28</text:p>
          </table:table-cell>
          <table:table-cell office:value-type="string" table:style-name="ce68">
            <text:p>57:25:0040232:11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7">
            <text:p>29</text:p>
          </table:table-cell>
          <table:table-cell office:value-type="string" table:style-name="ce68">
            <text:p>57:25:0040232:11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7">
            <text:p>30</text:p>
          </table:table-cell>
          <table:table-cell office:value-type="string" table:style-name="ce68">
            <text:p>57:25:0040232:1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7">
            <text:p>31</text:p>
          </table:table-cell>
          <table:table-cell office:value-type="string" table:style-name="ce68">
            <text:p>57:25:0040232:11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7">
            <text:p>32</text:p>
          </table:table-cell>
          <table:table-cell office:value-type="string" table:style-name="ce68">
            <text:p>57:25:0040232:11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7">
            <text:p>33</text:p>
          </table:table-cell>
          <table:table-cell office:value-type="string" table:style-name="ce68">
            <text:p>57:25:0040232:1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7">
            <text:p>34</text:p>
          </table:table-cell>
          <table:table-cell office:value-type="string" table:style-name="ce68">
            <text:p>57:25:0040232:11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7">
            <text:p>35</text:p>
          </table:table-cell>
          <table:table-cell office:value-type="string" table:style-name="ce68">
            <text:p>57:25:0040232:11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7">
            <text:p>36</text:p>
          </table:table-cell>
          <table:table-cell office:value-type="string" table:style-name="ce68">
            <text:p>57:25:0040232:11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7">
            <text:p>37</text:p>
          </table:table-cell>
          <table:table-cell office:value-type="string" table:style-name="ce68">
            <text:p>57:25:0040232:11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7">
            <text:p>38</text:p>
          </table:table-cell>
          <table:table-cell office:value-type="string" table:style-name="ce68">
            <text:p>57:25:0040232:10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7">
            <text:p>39</text:p>
          </table:table-cell>
          <table:table-cell office:value-type="string" table:style-name="ce68">
            <text:p>57:25:0040232:10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7">
            <text:p>40</text:p>
          </table:table-cell>
          <table:table-cell office:value-type="string" table:style-name="ce68">
            <text:p>57:25:0040232:10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7">
            <text:p>41</text:p>
          </table:table-cell>
          <table:table-cell office:value-type="string" table:style-name="ce68">
            <text:p>57:25:0040232:10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7">
            <text:p>42</text:p>
          </table:table-cell>
          <table:table-cell office:value-type="string" table:style-name="ce68">
            <text:p>57:25:0040232:10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7">
            <text:p>43</text:p>
          </table:table-cell>
          <table:table-cell office:value-type="string" table:style-name="ce68">
            <text:p>57:25:0040232:10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7">
            <text:p>44</text:p>
          </table:table-cell>
          <table:table-cell office:value-type="string" table:style-name="ce68">
            <text:p>57:25:0040232:10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7">
            <text:p>45</text:p>
          </table:table-cell>
          <table:table-cell office:value-type="string" table:style-name="ce68">
            <text:p>57:25:0040232:10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7">
            <text:p>46</text:p>
          </table:table-cell>
          <table:table-cell office:value-type="string" table:style-name="ce68">
            <text:p>57:25:0040232:10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7">
            <text:p>47</text:p>
          </table:table-cell>
          <table:table-cell office:value-type="string" table:style-name="ce68">
            <text:p>57:25:0040232:10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7">
            <text:p>48</text:p>
          </table:table-cell>
          <table:table-cell office:value-type="string" table:style-name="ce68">
            <text:p>57:22:0750101:67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7">
            <text:p>49</text:p>
          </table:table-cell>
          <table:table-cell office:value-type="string" table:style-name="ce68">
            <text:p>57:22:0750101:56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7">
            <text:p>50</text:p>
          </table:table-cell>
          <table:table-cell office:value-type="string" table:style-name="ce68">
            <text:p>57:22:0750101:46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7">
            <text:p>51</text:p>
          </table:table-cell>
          <table:table-cell office:value-type="string" table:style-name="ce68">
            <text:p>57:22:0000000:70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7">
            <text:p>52</text:p>
          </table:table-cell>
          <table:table-cell office:value-type="string" table:style-name="ce69">
            <text:p>57:04:0660101:16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7">
            <text:p>53</text:p>
          </table:table-cell>
          <table:table-cell office:value-type="string" table:style-name="ce69">
            <text:p>57:09:0010302:4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7">
            <text:p>54</text:p>
          </table:table-cell>
          <table:table-cell office:value-type="string" table:style-name="ce69">
            <text:p>57:01:0000000:7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7">
            <text:p>55</text:p>
          </table:table-cell>
          <table:table-cell office:value-type="string" table:style-name="ce69">
            <text:p>57:01:0320101: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7">
            <text:p>56</text:p>
          </table:table-cell>
          <table:table-cell office:value-type="string" table:style-name="ce69">
            <text:p>57:01:0410101: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7">
            <text:p>57</text:p>
          </table:table-cell>
          <table:table-cell office:value-type="string" table:style-name="ce69">
            <text:p>57:01:0470101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7">
            <text:p>58</text:p>
          </table:table-cell>
          <table:table-cell office:value-type="string" table:style-name="ce69">
            <text:p>57:01:0690101:1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7">
            <text:p>59</text:p>
          </table:table-cell>
          <table:table-cell office:value-type="string" table:style-name="ce69">
            <text:p>57:01:0530101: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7">
            <text:p>60</text:p>
          </table:table-cell>
          <table:table-cell office:value-type="string" table:style-name="ce69">
            <text:p>57:01:0550101: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7">
            <text:p>61</text:p>
          </table:table-cell>
          <table:table-cell office:value-type="string" table:style-name="ce69">
            <text:p>57:01:0530101:1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7">
            <text:p>62</text:p>
          </table:table-cell>
          <table:table-cell office:value-type="string" table:style-name="ce69">
            <text:p>57:01:0690101:12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7">
            <text:p>63</text:p>
          </table:table-cell>
          <table:table-cell office:value-type="string" table:style-name="ce69">
            <text:p>57:01:0530101:1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7">
            <text:p>64</text:p>
          </table:table-cell>
          <table:table-cell office:value-type="string" table:style-name="ce69">
            <text:p>57:01:0470101: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7">
            <text:p>65</text:p>
          </table:table-cell>
          <table:table-cell office:value-type="string" table:style-name="ce69">
            <text:p>57:01:0470201:1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7">
            <text:p>66</text:p>
          </table:table-cell>
          <table:table-cell office:value-type="string" table:style-name="ce69">
            <text:p>57:01:0490101:1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7">
            <text:p>67</text:p>
          </table:table-cell>
          <table:table-cell office:value-type="string" table:style-name="ce69">
            <text:p>57:01:0000000:96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7">
            <text:p>68</text:p>
          </table:table-cell>
          <table:table-cell office:value-type="string" table:style-name="ce69">
            <text:p>57:01:0470201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7">
            <text:p>69</text:p>
          </table:table-cell>
          <table:table-cell office:value-type="string" table:style-name="ce69">
            <text:p>57:01:0860101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7">
            <text:p>70</text:p>
          </table:table-cell>
          <table:table-cell office:value-type="string" table:style-name="ce69">
            <text:p>57:01:0010410: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7">
            <text:p>71</text:p>
          </table:table-cell>
          <table:table-cell office:value-type="string" table:style-name="ce69">
            <text:p>57:07:0050131:17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7">
            <text:p>72</text:p>
          </table:table-cell>
          <table:table-cell office:value-type="string" table:style-name="ce69">
            <text:p>57:06:0010205:4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7">
            <text:p>73</text:p>
          </table:table-cell>
          <table:table-cell office:value-type="string" table:style-name="ce69">
            <text:p>57:06:0010503: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7">
            <text:p>74</text:p>
          </table:table-cell>
          <table:table-cell office:value-type="string" table:style-name="ce69">
            <text:p>57:06:0010101:8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7">
            <text:p>75</text:p>
          </table:table-cell>
          <table:table-cell office:value-type="string" table:style-name="ce69">
            <text:p>57:02:0010109:3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7">
            <text:p>76</text:p>
          </table:table-cell>
          <table:table-cell office:value-type="string" table:style-name="ce69">
            <text:p>57:06:0000000:69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7">
            <text:p>77</text:p>
          </table:table-cell>
          <table:table-cell office:value-type="string" table:style-name="ce69">
            <text:p>57:06:0010206:9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7">
            <text:p>78</text:p>
          </table:table-cell>
          <table:table-cell office:value-type="string" table:style-name="ce69">
            <text:p>57:06:0010401:5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7">
            <text:p>79</text:p>
          </table:table-cell>
          <table:table-cell office:value-type="string" table:style-name="ce69">
            <text:p>57:01:1910101:1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7">
            <text:p>80</text:p>
          </table:table-cell>
          <table:table-cell office:value-type="string" table:style-name="ce69">
            <text:p>57:01:1910101:1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7">
            <text:p>81</text:p>
          </table:table-cell>
          <table:table-cell office:value-type="string" table:style-name="ce69">
            <text:p>57:06:0010102: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7">
            <text:p>82</text:p>
          </table:table-cell>
          <table:table-cell office:value-type="string" table:style-name="ce69">
            <text:p>57:06:0010602:4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7">
            <text:p>83</text:p>
          </table:table-cell>
          <table:table-cell office:value-type="string" table:style-name="ce69">
            <text:p>57:10:1920101:79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7">
            <text:p>84</text:p>
          </table:table-cell>
          <table:table-cell office:value-type="string" table:style-name="ce69">
            <text:p>57:01:2130101: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7">
            <text:p>85</text:p>
          </table:table-cell>
          <table:table-cell office:value-type="string" table:style-name="ce69">
            <text:p>57:01:2130101: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7">
            <text:p>86</text:p>
          </table:table-cell>
          <table:table-cell office:value-type="string" table:style-name="ce69">
            <text:p>57:06:0970101:10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7">
            <text:p>87</text:p>
          </table:table-cell>
          <table:table-cell office:value-type="string" table:style-name="ce69">
            <text:p>57:24:0290101:3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7">
            <text:p>88</text:p>
          </table:table-cell>
          <table:table-cell office:value-type="string" table:style-name="ce69">
            <text:p>57:06:1340101:1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7">
            <text:p>89</text:p>
          </table:table-cell>
          <table:table-cell office:value-type="string" table:style-name="ce69">
            <text:p>57:06:0010503:5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7">
            <text:p>90</text:p>
          </table:table-cell>
          <table:table-cell office:value-type="string" table:style-name="ce69">
            <text:p>57:01:1910101: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7">
            <text:p>91</text:p>
          </table:table-cell>
          <table:table-cell office:value-type="string" table:style-name="ce69">
            <text:p>57:06:0010303:5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7">
            <text:p>92</text:p>
          </table:table-cell>
          <table:table-cell office:value-type="string" table:style-name="ce69">
            <text:p>57:08:0030101:95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7">
            <text:p>93</text:p>
          </table:table-cell>
          <table:table-cell office:value-type="string" table:style-name="ce69">
            <text:p>57:10:1630101:20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7">
            <text:p>94</text:p>
          </table:table-cell>
          <table:table-cell office:value-type="string" table:style-name="ce69">
            <text:p>57:15:0500101: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7">
            <text:p>95</text:p>
          </table:table-cell>
          <table:table-cell office:value-type="string" table:style-name="ce69">
            <text:p>57:06:0010208: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7">
            <text:p>96</text:p>
          </table:table-cell>
          <table:table-cell office:value-type="string" table:style-name="ce69">
            <text:p>57:01:1910101: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7">
            <text:p>97</text:p>
          </table:table-cell>
          <table:table-cell office:value-type="string" table:style-name="ce69">
            <text:p>57:06:0010401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7">
            <text:p>98</text:p>
          </table:table-cell>
          <table:table-cell office:value-type="string" table:style-name="ce69">
            <text:p>57:17:0340101:18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7">
            <text:p>99</text:p>
          </table:table-cell>
          <table:table-cell office:value-type="string" table:style-name="ce69">
            <text:p>57:01:1910101:1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7">
            <text:p>100</text:p>
          </table:table-cell>
          <table:table-cell office:value-type="string" table:style-name="ce69">
            <text:p>57:06:0010101: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7">
            <text:p>101</text:p>
          </table:table-cell>
          <table:table-cell office:value-type="string" table:style-name="ce69">
            <text:p>57:25:0000000:388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7">
            <text:p>102</text:p>
          </table:table-cell>
          <table:table-cell office:value-type="string" table:style-name="ce69">
            <text:p>57:10:1230101:37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7">
            <text:p>103</text:p>
          </table:table-cell>
          <table:table-cell office:value-type="string" table:style-name="ce69">
            <text:p>57:10:1690101:60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7">
            <text:p>104</text:p>
          </table:table-cell>
          <table:table-cell office:value-type="string" table:style-name="ce69">
            <text:p>57:22:0600101:23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7">
            <text:p>105</text:p>
          </table:table-cell>
          <table:table-cell office:value-type="string" table:style-name="ce69">
            <text:p>57:01:1730101: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7">
            <text:p>106</text:p>
          </table:table-cell>
          <table:table-cell office:value-type="string" table:style-name="ce69">
            <text:p>57:07:0860101:2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7">
            <text:p>107</text:p>
          </table:table-cell>
          <table:table-cell office:value-type="string" table:style-name="ce69">
            <text:p>57:06:0010505:1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7">
            <text:p>108</text:p>
          </table:table-cell>
          <table:table-cell office:value-type="string" table:style-name="ce69">
            <text:p>57:06:0010203:6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7">
            <text:p>109</text:p>
          </table:table-cell>
          <table:table-cell office:value-type="string" table:style-name="ce69">
            <text:p>57:09:0960101:49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7">
            <text:p>110</text:p>
          </table:table-cell>
          <table:table-cell office:value-type="string" table:style-name="ce69">
            <text:p>57:01:0870101:1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7">
            <text:p>111</text:p>
          </table:table-cell>
          <table:table-cell office:value-type="string" table:style-name="ce69">
            <text:p>57:07:0860101:6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7">
            <text:p>112</text:p>
          </table:table-cell>
          <table:table-cell office:value-type="string" table:style-name="ce69">
            <text:p>57:16:0130102: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7">
            <text:p>113</text:p>
          </table:table-cell>
          <table:table-cell office:value-type="string" table:style-name="ce69">
            <text:p>57:25:0010322:8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7">
            <text:p>114</text:p>
          </table:table-cell>
          <table:table-cell office:value-type="string" table:style-name="ce69">
            <text:p>57:25:0010323: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7">
            <text:p>115</text:p>
          </table:table-cell>
          <table:table-cell office:value-type="string" table:style-name="ce69">
            <text:p>57:25:0030523:8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7">
            <text:p>116</text:p>
          </table:table-cell>
          <table:table-cell office:value-type="string" table:style-name="ce69">
            <text:p>57:25:0020502:2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7">
            <text:p>117</text:p>
          </table:table-cell>
          <table:table-cell office:value-type="string" table:style-name="ce69">
            <text:p>57:25:0020504: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7">
            <text:p>118</text:p>
          </table:table-cell>
          <table:table-cell office:value-type="string" table:style-name="ce69">
            <text:p>57:25:0020502:1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7">
            <text:p>119</text:p>
          </table:table-cell>
          <table:table-cell office:value-type="string" table:style-name="ce69">
            <text:p>57:25:0030523:8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7">
            <text:p>120</text:p>
          </table:table-cell>
          <table:table-cell office:value-type="string" table:style-name="ce69">
            <text:p>57:25:0030527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7">
            <text:p>121</text:p>
          </table:table-cell>
          <table:table-cell office:value-type="string" table:style-name="ce69">
            <text:p>57:26:0010331: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7">
            <text:p>122</text:p>
          </table:table-cell>
          <table:table-cell office:value-type="string" table:style-name="ce69">
            <text:p>57:25:0010605:5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7">
            <text:p>123</text:p>
          </table:table-cell>
          <table:table-cell office:value-type="string" table:style-name="ce69">
            <text:p>57:25:0040235:2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7">
            <text:p>124</text:p>
          </table:table-cell>
          <table:table-cell office:value-type="string" table:style-name="ce69">
            <text:p>57:25:0030513: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7">
            <text:p>125</text:p>
          </table:table-cell>
          <table:table-cell office:value-type="string" table:style-name="ce69">
            <text:p>57:25:0020504: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7">
            <text:p>126</text:p>
          </table:table-cell>
          <table:table-cell office:value-type="string" table:style-name="ce69">
            <text:p>57:25:0030514:1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7">
            <text:p>127</text:p>
          </table:table-cell>
          <table:table-cell office:value-type="string" table:style-name="ce69">
            <text:p>57:25:0030513:4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7">
            <text:p>128</text:p>
          </table:table-cell>
          <table:table-cell office:value-type="string" table:style-name="ce69">
            <text:p>57:25:0030514:2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7">
            <text:p>129</text:p>
          </table:table-cell>
          <table:table-cell office:value-type="string" table:style-name="ce69">
            <text:p>57:25:0030514:2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7">
            <text:p>130</text:p>
          </table:table-cell>
          <table:table-cell office:value-type="string" table:style-name="ce69">
            <text:p>57:25:0030513: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7">
            <text:p>131</text:p>
          </table:table-cell>
          <table:table-cell office:value-type="string" table:style-name="ce69">
            <text:p>57:25:0020504: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7">
            <text:p>132</text:p>
          </table:table-cell>
          <table:table-cell office:value-type="string" table:style-name="ce69">
            <text:p>57:25:0030523:3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7">
            <text:p>133</text:p>
          </table:table-cell>
          <table:table-cell office:value-type="string" table:style-name="ce69">
            <text:p>57:25:0010605:10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7">
            <text:p>134</text:p>
          </table:table-cell>
          <table:table-cell office:value-type="string" table:style-name="ce69">
            <text:p>57:25:0030514: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7">
            <text:p>135</text:p>
          </table:table-cell>
          <table:table-cell office:value-type="string" table:style-name="ce69">
            <text:p>57:25:0030514:2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7">
            <text:p>136</text:p>
          </table:table-cell>
          <table:table-cell office:value-type="string" table:style-name="ce69">
            <text:p>57:25:0020502:4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7">
            <text:p>137</text:p>
          </table:table-cell>
          <table:table-cell office:value-type="string" table:style-name="ce69">
            <text:p>57:25:0030708: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7">
            <text:p>138</text:p>
          </table:table-cell>
          <table:table-cell office:value-type="string" table:style-name="ce69">
            <text:p>57:25:0020502:1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7">
            <text:p>139</text:p>
          </table:table-cell>
          <table:table-cell office:value-type="string" table:style-name="ce69">
            <text:p>57:10:0050101:99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7">
            <text:p>140</text:p>
          </table:table-cell>
          <table:table-cell office:value-type="string" table:style-name="ce69">
            <text:p>57:17:0040401:41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7">
            <text:p>141</text:p>
          </table:table-cell>
          <table:table-cell office:value-type="string" table:style-name="ce69">
            <text:p>57:07:0030402:15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7">
            <text:p>142</text:p>
          </table:table-cell>
          <table:table-cell office:value-type="string" table:style-name="ce69">
            <text:p>57:13:0030401:1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7">
            <text:p>143</text:p>
          </table:table-cell>
          <table:table-cell office:value-type="string" table:style-name="ce69">
            <text:p>57:27:0000000:98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7">
            <text:p>144</text:p>
          </table:table-cell>
          <table:table-cell office:value-type="string" table:style-name="ce69">
            <text:p>57:25:0031006:49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7">
            <text:p>145</text:p>
          </table:table-cell>
          <table:table-cell office:value-type="string" table:style-name="ce69">
            <text:p>57:22:0850103:6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7">
            <text:p>146</text:p>
          </table:table-cell>
          <table:table-cell office:value-type="string" table:style-name="ce69">
            <text:p>57:10:0070101:408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7">
            <text:p>147</text:p>
          </table:table-cell>
          <table:table-cell office:value-type="string" table:style-name="ce69">
            <text:p>57:10:0030801:89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7">
            <text:p>148</text:p>
          </table:table-cell>
          <table:table-cell office:value-type="string" table:style-name="ce69">
            <text:p>57:10:0022101:20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7">
            <text:p>149</text:p>
          </table:table-cell>
          <table:table-cell office:value-type="string" table:style-name="ce69">
            <text:p>57:10:0022001:68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7">
            <text:p>150</text:p>
          </table:table-cell>
          <table:table-cell office:value-type="string" table:style-name="ce69">
            <text:p>57:06:0031101:6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7">
            <text:p>151</text:p>
          </table:table-cell>
          <table:table-cell office:value-type="string" table:style-name="ce69">
            <text:p>57:06:0010605:5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7">
            <text:p>152</text:p>
          </table:table-cell>
          <table:table-cell office:value-type="string" table:style-name="ce69">
            <text:p>57:06:0010603:14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7">
            <text:p>153</text:p>
          </table:table-cell>
          <table:table-cell office:value-type="string" table:style-name="ce69">
            <text:p>57:06:0010504:6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7">
            <text:p>154</text:p>
          </table:table-cell>
          <table:table-cell office:value-type="string" table:style-name="ce69">
            <text:p>57:06:0010205:169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7">
            <text:p>155</text:p>
          </table:table-cell>
          <table:table-cell office:value-type="string" table:style-name="ce69">
            <text:p>57:01:2130101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7">
            <text:p>156</text:p>
          </table:table-cell>
          <table:table-cell office:value-type="string" table:style-name="ce69">
            <text:p>57:01:2130101: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7">
            <text:p>157</text:p>
          </table:table-cell>
          <table:table-cell office:value-type="string" table:style-name="ce69">
            <text:p>57:01:0480101:1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7">
            <text:p>158</text:p>
          </table:table-cell>
          <table:table-cell office:value-type="string" table:style-name="ce69">
            <text:p>57:01:0470201:11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7">
            <text:p>159</text:p>
          </table:table-cell>
          <table:table-cell office:value-type="string" table:style-name="ce69">
            <text:p>57:01:0400101: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7">
            <text:p>160</text:p>
          </table:table-cell>
          <table:table-cell office:value-type="string" table:style-name="ce69">
            <text:p>57:01:0400101: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7">
            <text:p>161</text:p>
          </table:table-cell>
          <table:table-cell office:value-type="string" table:style-name="ce69">
            <text:p>57:01:0320101: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7">
            <text:p>162</text:p>
          </table:table-cell>
          <table:table-cell office:value-type="string" table:style-name="ce69">
            <text:p>57:01:0020201:25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7">
            <text:p>163</text:p>
          </table:table-cell>
          <table:table-cell office:value-type="string" table:style-name="ce69">
            <text:p>57:01:0410101:12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7">
            <text:p>164</text:p>
          </table:table-cell>
          <table:table-cell office:value-type="string" table:style-name="ce69">
            <text:p>57:01:0410101:12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7">
            <text:p>165</text:p>
          </table:table-cell>
          <table:table-cell office:value-type="string" table:style-name="ce69">
            <text:p>57:01:0400101:11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7">
            <text:p>166</text:p>
          </table:table-cell>
          <table:table-cell office:value-type="string" table:style-name="ce69">
            <text:p>57:01:0000000:41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7">
            <text:p>167</text:p>
          </table:table-cell>
          <table:table-cell office:value-type="string" table:style-name="ce69">
            <text:p>57:01:0000000:116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7">
            <text:p>168</text:p>
          </table:table-cell>
          <table:table-cell office:value-type="string" table:style-name="ce70">
            <text:p>57:17:0000000:160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7">
            <text:p>169</text:p>
          </table:table-cell>
          <table:table-cell office:value-type="string" table:style-name="ce70">
            <text:p>57:22:0000000:40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7">
            <text:p>170</text:p>
          </table:table-cell>
          <table:table-cell office:value-type="string" table:style-name="ce70">
            <text:p>57:25:0040301:17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7">
            <text:p>171</text:p>
          </table:table-cell>
          <table:table-cell office:value-type="string" table:style-name="ce70">
            <text:p>57:15:0500101:36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7">
            <text:p>172</text:p>
          </table:table-cell>
          <table:table-cell office:value-type="string" table:style-name="ce70">
            <text:p>57:14:0860101: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7">
            <text:p>173</text:p>
          </table:table-cell>
          <table:table-cell office:value-type="string" table:style-name="ce70">
            <text:p>57:10:1100101:170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7">
            <text:p>174</text:p>
          </table:table-cell>
          <table:table-cell office:value-type="string" table:style-name="ce70">
            <text:p>57:25:0010323:562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7">
            <text:p>175</text:p>
          </table:table-cell>
          <table:table-cell office:value-type="string" table:style-name="ce70">
            <text:p>57:16:0130102:32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7">
            <text:p>176</text:p>
          </table:table-cell>
          <table:table-cell office:value-type="string" table:style-name="ce70">
            <text:p>57:10:0022001:89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7">
            <text:p>177</text:p>
          </table:table-cell>
          <table:table-cell office:value-type="string" table:style-name="ce70">
            <text:p>57:09:0400101:1366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7">
            <text:p>178</text:p>
          </table:table-cell>
          <table:table-cell office:value-type="string" table:style-name="ce70">
            <text:p>57:08:0690101:24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7">
            <text:p>179</text:p>
          </table:table-cell>
          <table:table-cell office:value-type="string" table:style-name="ce70">
            <text:p>57:01:0010419:7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7">
            <text:p>180</text:p>
          </table:table-cell>
          <table:table-cell office:value-type="string" table:style-name="ce70">
            <text:p>57:10:1090101:2871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7">
            <text:p>181</text:p>
          </table:table-cell>
          <table:table-cell office:value-type="string" table:style-name="ce70">
            <text:p>57:25:0040232:4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7">
            <text:p>182</text:p>
          </table:table-cell>
          <table:table-cell office:value-type="string" table:style-name="ce70">
            <text:p>57:04:0660101:248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7">
            <text:p>183</text:p>
          </table:table-cell>
          <table:table-cell office:value-type="string" table:style-name="ce70">
            <text:p>57:25:0040103:39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7">
            <text:p>184</text:p>
          </table:table-cell>
          <table:table-cell office:value-type="string" table:style-name="ce70">
            <text:p>57:04:0660101:18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7">
            <text:p>185</text:p>
          </table:table-cell>
          <table:table-cell office:value-type="string" table:style-name="ce70">
            <text:p>57:25:0040301:617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7">
            <text:p>186</text:p>
          </table:table-cell>
          <table:table-cell office:value-type="string" table:style-name="ce70">
            <text:p>57:24:0000000:1094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7">
            <text:p>187</text:p>
          </table:table-cell>
          <table:table-cell office:value-type="string" table:style-name="ce70">
            <text:p>57:10:0000000:1933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7">
            <text:p>188</text:p>
          </table:table-cell>
          <table:table-cell office:value-type="string" table:style-name="ce70">
            <text:p>57:15:0000000:1035</text:p>
          </table:table-cell>
          <table:table-cell office:value-type="date" office:date-value="2023-09-06T00:00:00" table:style-name="ce18">
            <text:p>06.09.2023</text:p>
          </table:table-cell>
          <table:table-cell office:value-type="date" office:date-value="2023-08-31T00:00:00" table:style-name="ce19">
            <text:p>31.08.2023</text:p>
          </table:table-cell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1"/>
          <table:table-cell table:style-name="ce71"/>
          <table:table-cell table:number-columns-repeated="2" table:style-name="ce30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8">
            <text:p>7E763016B87A87374E4F4A87CB878DD7CE60A76AF1EB6325E134810A15354CED2551EC6356B2EC07172D87ED3942B539E735C1396A1046D3877E222353192071</text:p>
            <text:p/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60"/>
          <table:table-cell table:number-columns-repeated="16382" table:style-name="ce2"/>
        </table:table-row>
        <table:table-row table:style-name="ro13">
          <table:table-cell table:style-name="ce43"/>
          <table:table-cell table:style-name="ce72"/>
          <table:table-cell table:number-columns-repeated="2" table:style-name="ce44"/>
          <table:table-cell table:number-columns-repeated="3" table:style-name="ce43"/>
          <table:table-cell table:style-name="ce45"/>
          <table:table-cell table:style-name="ce44"/>
          <table:table-cell table:style-name="ce45"/>
          <table:table-cell table:number-columns-repeated="16374" table:style-name="ce43"/>
        </table:table-row>
        <table:table-row table:number-rows-repeated="2" table:style-name="ro13">
          <table:table-cell table:style-name="ce43"/>
          <table:table-cell table:style-name="ce73"/>
          <table:table-cell table:number-columns-repeated="2" table:style-name="ce46"/>
          <table:table-cell table:number-columns-repeated="3" table:style-name="ce43"/>
          <table:table-cell table:number-columns-repeated="3" table:style-name="ce45"/>
          <table:table-cell table:number-columns-repeated="16374" table:style-name="ce43"/>
        </table:table-row>
        <table:table-row table:style-name="ro16">
          <table:table-cell table:style-name="ce43"/>
          <table:table-cell office:value-type="string" table:style-name="ce72">
            <text:p>Директор БУ ОО «МР БТИ»</text:p>
          </table:table-cell>
          <table:table-cell table:number-columns-repeated="2" table:style-name="ce44"/>
          <table:table-cell table:number-columns-repeated="3" table:style-name="ce43"/>
          <table:table-cell table:style-name="ce47"/>
          <table:table-cell office:value-type="string" table:style-name="ce44">
            <text:p>/С.Н. Подрезов/</text:p>
          </table:table-cell>
          <table:table-cell table:style-name="ce45"/>
          <table:table-cell table:number-columns-repeated="16374" table:style-name="ce43"/>
        </table:table-row>
        <table:table-row table:number-rows-repeated="1048256" table:style-name="ro17">
          <table:table-cell/>
          <table:table-cell table:style-name="ce6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19T11:42:44Z</dc:date>
    <meta:print-date>2022-03-21T12:14:23Z</meta:print-date>
  </office:meta>
</office:document-meta>
</file>