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29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1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30.08<text:span text:style-name="T3">.</text:span>2023 №383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6" table:style-name="ce11">
            <text:p>10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57" table:style-name="ce11">
            <text:p>157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217:6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822</text:p>
          </table:table-cell>
          <table:table-cell office:value-type="float" office:value="3192.5" table:style-name="ce20">
            <text:p>3192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54746.25" table:style-name="ce22">
            <text:p>26 754 746,25</text:p>
          </table:table-cell>
          <table:table-cell office:value-type="float" office:value="8380.5" table:style-name="ce22">
            <text:p>8 380,5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30607:7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1</text:p>
          </table:table-cell>
          <table:table-cell office:value-type="float" office:value="57.8" table:style-name="ce20">
            <text:p>57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5739.61" table:style-name="ce22">
            <text:p>235 739,61</text:p>
          </table:table-cell>
          <table:table-cell office:value-type="float" office:value="4078.54" table:style-name="ce22">
            <text:p>4 078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10201:10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02</text:p>
          </table:table-cell>
          <table:table-cell office:value-type="float" office:value="51.6" table:style-name="ce20">
            <text:p>5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41922.6" table:style-name="ce22">
            <text:p>1 741 922,60</text:p>
          </table:table-cell>
          <table:table-cell office:value-type="float" office:value="33758.19" table:style-name="ce22">
            <text:p>33 758,1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7:0020518:28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02</text:p>
          </table:table-cell>
          <table:table-cell office:value-type="float" office:value="517.79999999999995" table:style-name="ce20">
            <text:p>517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60961.77" table:style-name="ce22">
            <text:p>11 360 961,77</text:p>
          </table:table-cell>
          <table:table-cell office:value-type="float" office:value="21940.83" table:style-name="ce22">
            <text:p>21 940,8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4:1020102:2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1</text:p>
          </table:table-cell>
          <table:table-cell office:value-type="float" office:value="118.7" table:style-name="ce20">
            <text:p>118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3013.58" table:style-name="ce22">
            <text:p>973 013,58</text:p>
          </table:table-cell>
          <table:table-cell office:value-type="float" office:value="8197.25" table:style-name="ce22">
            <text:p>8 197,2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4">
            <text:p>57:15:0540101:1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7211" table:style-name="ce20">
            <text:p>721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644.82" table:style-name="ce22">
            <text:p>249 644,82</text:p>
          </table:table-cell>
          <table:table-cell office:value-type="float" office:value="34.619999999999997" table:style-name="ce22">
            <text:p>3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07:0040301:2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164" table:style-name="ce22">
            <text:p>38 164,00</text:p>
          </table:table-cell>
          <table:table-cell office:value-type="float" office:value="54.52" table:style-name="ce22">
            <text:p>54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0011001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397.83" table:style-name="ce22">
            <text:p>96 397,83</text:p>
          </table:table-cell>
          <table:table-cell office:value-type="float" office:value="187.91" table:style-name="ce22">
            <text:p>18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11001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337.38" table:style-name="ce22">
            <text:p>97 337,38</text:p>
          </table:table-cell>
          <table:table-cell office:value-type="float" office:value="187.91" table:style-name="ce22">
            <text:p>18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020401:9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567.07" table:style-name="ce22">
            <text:p>174 567,07</text:p>
          </table:table-cell>
          <table:table-cell office:value-type="float" office:value="269.81" table:style-name="ce22">
            <text:p>26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26:0010233:2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407" table:style-name="ce20">
            <text:p>40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337.24" table:style-name="ce22">
            <text:p>163 337,24</text:p>
          </table:table-cell>
          <table:table-cell office:value-type="float" office:value="401.32" table:style-name="ce22">
            <text:p>40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01:0010232:2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3:021</text:p>
          </table:table-cell>
          <table:table-cell office:value-type="float" office:value="859" table:style-name="ce20">
            <text:p>85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011.74" table:style-name="ce22">
            <text:p>127 011,74</text:p>
          </table:table-cell>
          <table:table-cell office:value-type="float" office:value="147.86000000000001" table:style-name="ce22">
            <text:p>147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04:0000000:8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2</text:p>
          </table:table-cell>
          <table:table-cell office:value-type="float" office:value="64894" table:style-name="ce20">
            <text:p>6489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1942.54" table:style-name="ce22">
            <text:p>2 881 942,54</text:p>
          </table:table-cell>
          <table:table-cell office:value-type="float" office:value="44.41" table:style-name="ce22">
            <text:p>4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3:0640101:29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2600" table:style-name="ce22">
            <text:p>312 600,00</text:p>
          </table:table-cell>
          <table:table-cell office:value-type="float" office:value="31.26" table:style-name="ce22">
            <text:p>3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5:1000101:5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2</text:p>
          </table:table-cell>
          <table:table-cell office:value-type="float" office:value="11400" table:style-name="ce20">
            <text:p>114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844" table:style-name="ce22">
            <text:p>506 844,00</text:p>
          </table:table-cell>
          <table:table-cell office:value-type="float" office:value="44.46" table:style-name="ce22">
            <text:p>4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7:0040401:4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160</text:p>
          </table:table-cell>
          <table:table-cell office:value-type="float" office:value="9411" table:style-name="ce20">
            <text:p>941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349.78999999998" table:style-name="ce22">
            <text:p>328 349,79</text:p>
          </table:table-cell>
          <table:table-cell office:value-type="float" office:value="34.89" table:style-name="ce22">
            <text:p>3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7:0030101:5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160</text:p>
          </table:table-cell>
          <table:table-cell office:value-type="float" office:value="7509" table:style-name="ce20">
            <text:p>75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928.32000000001" table:style-name="ce22">
            <text:p>273 928,32</text:p>
          </table:table-cell>
          <table:table-cell office:value-type="float" office:value="36.479999999999997" table:style-name="ce22">
            <text:p>3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7:0040401:4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160</text:p>
          </table:table-cell>
          <table:table-cell office:value-type="float" office:value="9412" table:style-name="ce20">
            <text:p>941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384.68" table:style-name="ce22">
            <text:p>328 384,68</text:p>
          </table:table-cell>
          <table:table-cell office:value-type="float" office:value="34.89" table:style-name="ce22">
            <text:p>3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0:0020101:42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160</text:p>
          </table:table-cell>
          <table:table-cell office:value-type="float" office:value="548" table:style-name="ce20">
            <text:p>54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750.080000000002" table:style-name="ce22">
            <text:p>48 750,08</text:p>
          </table:table-cell>
          <table:table-cell office:value-type="float" office:value="88.96" table:style-name="ce22">
            <text:p>8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01:0010219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1568" table:style-name="ce20">
            <text:p>15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0542.08" table:style-name="ce22">
            <text:p>840 542,08</text:p>
          </table:table-cell>
          <table:table-cell office:value-type="float" office:value="536.05999999999995" table:style-name="ce22">
            <text:p>536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2640101: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4270" table:style-name="ce22">
            <text:p>534 270,00</text:p>
          </table:table-cell>
          <table:table-cell office:value-type="float" office:value="194.28" table:style-name="ce22">
            <text:p>19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0:0000000:32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910" table:style-name="ce22">
            <text:p>284 910,00</text:p>
          </table:table-cell>
          <table:table-cell office:value-type="float" office:value="284.91000000000003" table:style-name="ce22">
            <text:p>28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0:0000000:32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615" table:style-name="ce20">
            <text:p>6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864.40000000002" table:style-name="ce22">
            <text:p>275 864,40</text:p>
          </table:table-cell>
          <table:table-cell office:value-type="float" office:value="448.56" table:style-name="ce22">
            <text:p>4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0:0000000:32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748.95" table:style-name="ce22">
            <text:p>240 748,95</text:p>
          </table:table-cell>
          <table:table-cell office:value-type="float" office:value="284.91000000000003" table:style-name="ce22">
            <text:p>28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1670101:5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955" table:style-name="ce20">
            <text:p>9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089.05" table:style-name="ce22">
            <text:p>272 089,05</text:p>
          </table:table-cell>
          <table:table-cell office:value-type="float" office:value="284.91000000000003" table:style-name="ce22">
            <text:p>284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0:0000000:32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9136" table:style-name="ce22">
            <text:p>269 136,00</text:p>
          </table:table-cell>
          <table:table-cell office:value-type="float" office:value="448.56" table:style-name="ce22">
            <text:p>4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0:2770101:1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6270" table:style-name="ce22">
            <text:p>556 270,00</text:p>
          </table:table-cell>
          <table:table-cell office:value-type="float" office:value="202.28" table:style-name="ce22">
            <text:p>20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21423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1089" table:style-name="ce20">
            <text:p>10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3668.02" table:style-name="ce22">
            <text:p>923 668,02</text:p>
          </table:table-cell>
          <table:table-cell office:value-type="float" office:value="848.18" table:style-name="ce22">
            <text:p>848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5:0010826: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803" table:style-name="ce20">
            <text:p>8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8244.23" table:style-name="ce22">
            <text:p>1 048 244,23</text:p>
          </table:table-cell>
          <table:table-cell office:value-type="float" office:value="1305.4100000000001" table:style-name="ce22">
            <text:p>1 305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5:0031032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1472" table:style-name="ce20">
            <text:p>14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4899.84" table:style-name="ce22">
            <text:p>1 474 899,84</text:p>
          </table:table-cell>
          <table:table-cell office:value-type="float" office:value="1001.97" table:style-name="ce22">
            <text:p>1 001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09:1320101:1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829" table:style-name="ce22">
            <text:p>132 829,00</text:p>
          </table:table-cell>
          <table:table-cell office:value-type="float" office:value="69.91" table:style-name="ce22">
            <text:p>69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17:0060101:3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598" table:style-name="ce22">
            <text:p>227 598,00</text:p>
          </table:table-cell>
          <table:table-cell office:value-type="float" office:value="54.19" table:style-name="ce22">
            <text:p>54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07:0000000:9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2550" table:style-name="ce20">
            <text:p>25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664" table:style-name="ce22">
            <text:p>176 664,00</text:p>
          </table:table-cell>
          <table:table-cell office:value-type="float" office:value="69.28" table:style-name="ce22">
            <text:p>6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07:0550101: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285" table:style-name="ce22">
            <text:p>219 285,00</text:p>
          </table:table-cell>
          <table:table-cell office:value-type="float" office:value="66.45" table:style-name="ce22">
            <text:p>66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14:1130102:3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620" table:style-name="ce22">
            <text:p>116 620,00</text:p>
          </table:table-cell>
          <table:table-cell office:value-type="float" office:value="68.599999999999994" table:style-name="ce22">
            <text:p>6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4:0000000:113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250" table:style-name="ce22">
            <text:p>291 250,00</text:p>
          </table:table-cell>
          <table:table-cell office:value-type="float" office:value="58.25" table:style-name="ce22">
            <text:p>5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09:1210101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4924" table:style-name="ce20">
            <text:p>49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9411.32" table:style-name="ce22">
            <text:p>339 411,32</text:p>
          </table:table-cell>
          <table:table-cell office:value-type="float" office:value="68.930000000000007" table:style-name="ce22">
            <text:p>68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02:0010104:1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100" table:style-name="ce22">
            <text:p>137 100,00</text:p>
          </table:table-cell>
          <table:table-cell office:value-type="float" office:value="91.4" table:style-name="ce22">
            <text:p>9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07:0000000:9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1505" table:style-name="ce20">
            <text:p>15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420.1" table:style-name="ce22">
            <text:p>117 420,1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9:1210101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10</text:p>
          </table:table-cell>
          <table:table-cell office:value-type="float" office:value="2498" table:style-name="ce20">
            <text:p>24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8965.7" table:style-name="ce22">
            <text:p>198 965,70</text:p>
          </table:table-cell>
          <table:table-cell office:value-type="float" office:value="79.650000000000006" table:style-name="ce22">
            <text:p>7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01:1810101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20</text:p>
          </table:table-cell>
          <table:table-cell office:value-type="float" office:value="56143" table:style-name="ce20">
            <text:p>561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9161.59" table:style-name="ce22">
            <text:p>2 309 161,59</text:p>
          </table:table-cell>
          <table:table-cell office:value-type="float" office:value="41.13" table:style-name="ce22">
            <text:p>41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10:0040101:107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05.919999999998" table:style-name="ce22">
            <text:p>16 905,92</text:p>
          </table:table-cell>
          <table:table-cell office:value-type="float" office:value="735.04" table:style-name="ce22">
            <text:p>73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0:0040101:107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76" table:style-name="ce22">
            <text:p>18 376,00</text:p>
          </table:table-cell>
          <table:table-cell office:value-type="float" office:value="735.04" table:style-name="ce22">
            <text:p>73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6:0010107:7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:071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24.959999999999" table:style-name="ce22">
            <text:p>37 024,96</text:p>
          </table:table-cell>
          <table:table-cell office:value-type="float" office:value="1157.03" table:style-name="ce22">
            <text:p>1 15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01:0000000:11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2:001</text:p>
          </table:table-cell>
          <table:table-cell office:value-type="float" office:value="125432" table:style-name="ce20">
            <text:p>12543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01638.56" table:style-name="ce22">
            <text:p>1 201 638,56</text:p>
          </table:table-cell>
          <table:table-cell office:value-type="float" office:value="9.58" table:style-name="ce22">
            <text:p>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11:0020301:12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7:050</text:p>
          </table:table-cell>
          <table:table-cell office:value-type="float" office:value="49419" table:style-name="ce20">
            <text:p>49419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3902.9" table:style-name="ce22">
            <text:p>943 902,90</text:p>
          </table:table-cell>
          <table:table-cell office:value-type="float" office:value="19.100000000000001" table:style-name="ce22">
            <text:p>1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06:0000000:119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7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680" table:style-name="ce22">
            <text:p>64 680,00</text:p>
          </table:table-cell>
          <table:table-cell office:value-type="float" office:value="16.170000000000002" table:style-name="ce22">
            <text:p>16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01:0160201:3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2:001</text:p>
          </table:table-cell>
          <table:table-cell office:value-type="float" office:value="6162" table:style-name="ce20">
            <text:p>616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454.68" table:style-name="ce22">
            <text:p>99 454,68</text:p>
          </table:table-cell>
          <table:table-cell office:value-type="float" office:value="16.14" table:style-name="ce22">
            <text:p>16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09:0770101:3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28.18" table:style-name="ce22">
            <text:p>8 928,18</text:p>
          </table:table-cell>
          <table:table-cell office:value-type="float" office:value="34.74" table:style-name="ce22">
            <text:p>3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3:1400101:5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84.83" table:style-name="ce22">
            <text:p>12 384,83</text:p>
          </table:table-cell>
          <table:table-cell office:value-type="float" office:value="48.19" table:style-name="ce22">
            <text:p>4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06:0100101:44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7:020</text:p>
          </table:table-cell>
          <table:table-cell office:value-type="float" office:value="7533" table:style-name="ce20">
            <text:p>753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087.4" table:style-name="ce22">
            <text:p>134 087,40</text:p>
          </table:table-cell>
          <table:table-cell office:value-type="float" office:value="17.8" table:style-name="ce22">
            <text:p>17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03:0210101:59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22.73" table:style-name="ce22">
            <text:p>11 022,73</text:p>
          </table:table-cell>
          <table:table-cell office:value-type="float" office:value="42.89" table:style-name="ce22">
            <text:p>4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06:0590101:2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7:020</text:p>
          </table:table-cell>
          <table:table-cell office:value-type="float" office:value="11235" table:style-name="ce20">
            <text:p>1123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060.2" table:style-name="ce22">
            <text:p>217 060,20</text:p>
          </table:table-cell>
          <table:table-cell office:value-type="float" office:value="19.32" table:style-name="ce22">
            <text:p>19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3:0870102:3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31.74" table:style-name="ce22">
            <text:p>13 831,74</text:p>
          </table:table-cell>
          <table:table-cell office:value-type="float" office:value="53.82" table:style-name="ce22">
            <text:p>5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05:0030101:9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150</text:p>
          </table:table-cell>
          <table:table-cell office:value-type="float" office:value="4187" table:style-name="ce20">
            <text:p>4187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959.89" table:style-name="ce22">
            <text:p>68 959,89</text:p>
          </table:table-cell>
          <table:table-cell office:value-type="float" office:value="16.47" table:style-name="ce22">
            <text:p>16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5:0031006:4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4:04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5558" table:style-name="ce22">
            <text:p>2 085 558,00</text:p>
          </table:table-cell>
          <table:table-cell office:value-type="float" office:value="3475.93" table:style-name="ce22">
            <text:p>3 475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17:0150101:3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:000</text:p>
          </table:table-cell>
          <table:table-cell office:value-type="float" office:value="7398" table:style-name="ce20">
            <text:p>739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8009.56" table:style-name="ce22">
            <text:p>808 009,56</text:p>
          </table:table-cell>
          <table:table-cell office:value-type="float" office:value="109.22" table:style-name="ce22">
            <text:p>109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17:0150101: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:051</text:p>
          </table:table-cell>
          <table:table-cell office:value-type="float" office:value="2695" table:style-name="ce20">
            <text:p>2695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445.84999999998" table:style-name="ce22">
            <text:p>288 445,85</text:p>
          </table:table-cell>
          <table:table-cell office:value-type="float" office:value="107.03" table:style-name="ce22">
            <text:p>10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13:0350101:6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:041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68" table:style-name="ce22">
            <text:p>26 568,00</text:p>
          </table:table-cell>
          <table:table-cell office:value-type="float" office:value="147.6" table:style-name="ce22">
            <text:p>147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20:0000000:2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10</text:p>
          </table:table-cell>
          <table:table-cell office:value-type="float" office:value="8388205" table:style-name="ce20">
            <text:p>838820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013455.600000001" table:style-name="ce22">
            <text:p>53 013 455,60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01:0000000:11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81</text:p>
          </table:table-cell>
          <table:table-cell office:value-type="float" office:value="10700" table:style-name="ce20">
            <text:p>1070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026" table:style-name="ce22">
            <text:p>34 026,00</text:p>
          </table:table-cell>
          <table:table-cell office:value-type="float" office:value="3.18" table:style-name="ce22">
            <text:p>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19:0000000:20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10</text:p>
          </table:table-cell>
          <table:table-cell office:value-type="float" office:value="304000" table:style-name="ce20">
            <text:p>30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4160" table:style-name="ce22">
            <text:p>2 064 160,00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08:0030101:12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10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290" table:style-name="ce22">
            <text:p>206 29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19:0000000:1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10</text:p>
          </table:table-cell>
          <table:table-cell office:value-type="float" office:value="1367995" table:style-name="ce20">
            <text:p>13679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88686.0500000007" table:style-name="ce22">
            <text:p>9 288 686,05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08:0030101:7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10</text:p>
          </table:table-cell>
          <table:table-cell office:value-type="float" office:value="1696809" table:style-name="ce20">
            <text:p>1696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43565.8899999997" table:style-name="ce22">
            <text:p>7 143 56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10:0000000:32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20</text:p>
          </table:table-cell>
          <table:table-cell office:value-type="float" office:value="151497" table:style-name="ce20">
            <text:p>15149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2922.12" table:style-name="ce22">
            <text:p>902 922,12</text:p>
          </table:table-cell>
          <table:table-cell office:value-type="float" office:value="5.96" table:style-name="ce22">
            <text:p>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01:0000000:11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1:081</text:p>
          </table:table-cell>
          <table:table-cell office:value-type="float" office:value="14320" table:style-name="ce20">
            <text:p>1432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537.599999999999" table:style-name="ce22">
            <text:p>45 537,60</text:p>
          </table:table-cell>
          <table:table-cell office:value-type="float" office:value="3.18" table:style-name="ce22">
            <text:p>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0:2510101:12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36.200000000000003" table:style-name="ce20">
            <text:p>3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141.94" table:style-name="ce22">
            <text:p>204 141,94</text:p>
          </table:table-cell>
          <table:table-cell office:value-type="float" office:value="5639.28" table:style-name="ce22">
            <text:p>5 63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25:0010803:5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28.4" table:style-name="ce20">
            <text:p>2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2946.98" table:style-name="ce22">
            <text:p>312 946,98</text:p>
          </table:table-cell>
          <table:table-cell office:value-type="float" office:value="11019.26" table:style-name="ce22">
            <text:p>11 019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1:0041101:5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6.1</text:p>
          </table:table-cell>
          <table:table-cell office:value-type="float" office:value="36.200000000000003" table:style-name="ce20">
            <text:p>3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416.07" table:style-name="ce22">
            <text:p>150 416,07</text:p>
          </table:table-cell>
          <table:table-cell office:value-type="float" office:value="4155.1400000000003" table:style-name="ce22">
            <text:p>4 15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19:0310101:2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83.3" table:style-name="ce20">
            <text:p>8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4191.43" table:style-name="ce22">
            <text:p>394 191,43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25:0021413:3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6.1</text:p>
          </table:table-cell>
          <table:table-cell office:value-type="float" office:value="20.6" table:style-name="ce20">
            <text:p>2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835.75" table:style-name="ce22">
            <text:p>149 835,75</text:p>
          </table:table-cell>
          <table:table-cell office:value-type="float" office:value="7273.58" table:style-name="ce22">
            <text:p>7 27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26:0010303:4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6.1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072.68" table:style-name="ce22">
            <text:p>49 072,68</text:p>
          </table:table-cell>
          <table:table-cell office:value-type="float" office:value="4089.39" table:style-name="ce22">
            <text:p>4 089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03:0840101:2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1.1</text:p>
          </table:table-cell>
          <table:table-cell office:value-type="float" office:value="104.6" table:style-name="ce20">
            <text:p>10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5059.64" table:style-name="ce22">
            <text:p>435 059,64</text:p>
          </table:table-cell>
          <table:table-cell office:value-type="float" office:value="4159.2700000000004" table:style-name="ce22">
            <text:p>4 15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25:0021402:6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6.1</text:p>
          </table:table-cell>
          <table:table-cell office:value-type="float" office:value="26.2" table:style-name="ce20">
            <text:p>2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947.24" table:style-name="ce22">
            <text:p>104 947,24</text:p>
          </table:table-cell>
          <table:table-cell office:value-type="float" office:value="4005.62" table:style-name="ce22">
            <text:p>4 005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10:0000000:32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2</text:p>
          </table:table-cell>
          <table:table-cell office:value-type="float" office:value="259.5" table:style-name="ce20">
            <text:p>25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58936.0800000001" table:style-name="ce22">
            <text:p>6 658 936,08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10:1230101:7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1.1</text:p>
          </table:table-cell>
          <table:table-cell office:value-type="float" office:value="82.3" table:style-name="ce20">
            <text:p>8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4766.61" table:style-name="ce22">
            <text:p>1 564 766,61</text:p>
          </table:table-cell>
          <table:table-cell office:value-type="float" office:value="19012.96" table:style-name="ce22">
            <text:p>19 012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2:0800102:8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84.3" table:style-name="ce20">
            <text:p>8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3411.15" table:style-name="ce22">
            <text:p>623 411,15</text:p>
          </table:table-cell>
          <table:table-cell office:value-type="float" office:value="7395.15" table:style-name="ce22">
            <text:p>7 395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06:0010101:18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151.19999999999999" table:style-name="ce20">
            <text:p>15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8903.71" table:style-name="ce22">
            <text:p>1 598 903,71</text:p>
          </table:table-cell>
          <table:table-cell office:value-type="float" office:value="10574.76" table:style-name="ce22">
            <text:p>10 57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24:0360101:4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95.5" table:style-name="ce20">
            <text:p>9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2603.52000000002" table:style-name="ce22">
            <text:p>482 603,52</text:p>
          </table:table-cell>
          <table:table-cell office:value-type="float" office:value="5053.4399999999996" table:style-name="ce22">
            <text:p>5 05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22:0090101:1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76.2" table:style-name="ce20">
            <text:p>7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1534.02" table:style-name="ce22">
            <text:p>581 534,02</text:p>
          </table:table-cell>
          <table:table-cell office:value-type="float" office:value="7631.68" table:style-name="ce22">
            <text:p>7 631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22:0800102:8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85.9" table:style-name="ce20">
            <text:p>8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5515.12" table:style-name="ce22">
            <text:p>695 515,12</text:p>
          </table:table-cell>
          <table:table-cell office:value-type="float" office:value="8096.8" table:style-name="ce22">
            <text:p>8 096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10:0010201:91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31524.0499999998" table:style-name="ce22">
            <text:p>2 531 524,05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25:0031025:3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66.8" table:style-name="ce20">
            <text:p>6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7719.57" table:style-name="ce22">
            <text:p>467 719,57</text:p>
          </table:table-cell>
          <table:table-cell office:value-type="float" office:value="7001.79" table:style-name="ce22">
            <text:p>7 00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10:2770101:5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3771.41" table:style-name="ce22">
            <text:p>393 771,41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10:2200101:11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64.900000000000006" table:style-name="ce20">
            <text:p>6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6525.03" table:style-name="ce22">
            <text:p>506 525,03</text:p>
          </table:table-cell>
          <table:table-cell office:value-type="float" office:value="7804.7" table:style-name="ce22">
            <text:p>7 80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09:1020101:5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8372.25" table:style-name="ce22">
            <text:p>458 372,25</text:p>
          </table:table-cell>
          <table:table-cell office:value-type="float" office:value="4365.45" table:style-name="ce22">
            <text:p>4 365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09:1060101:1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202.1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2948.25" table:style-name="ce22">
            <text:p>212 948,25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26:0010301:10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03.1</text:p>
          </table:table-cell>
          <table:table-cell office:value-type="float" office:value="22.6" table:style-name="ce20">
            <text:p>2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980.5" table:style-name="ce22">
            <text:p>79 980,50</text:p>
          </table:table-cell>
          <table:table-cell office:value-type="float" office:value="3538.96" table:style-name="ce22">
            <text:p>3 53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25:0010727:18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03.1</text:p>
          </table:table-cell>
          <table:table-cell office:value-type="float" office:value="21.6" table:style-name="ce20">
            <text:p>2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868.12" table:style-name="ce22">
            <text:p>65 868,12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5:0010727:18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03.1</text:p>
          </table:table-cell>
          <table:table-cell office:value-type="float" office:value="22.4" table:style-name="ce20">
            <text:p>2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129.09" table:style-name="ce22">
            <text:p>76 129,09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11:1400204:6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03.1</text:p>
          </table:table-cell>
          <table:table-cell office:value-type="float" office:value="26.8" table:style-name="ce20">
            <text:p>2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161.58" table:style-name="ce22">
            <text:p>44 161,58</text:p>
          </table:table-cell>
          <table:table-cell office:value-type="float" office:value="1647.82" table:style-name="ce22">
            <text:p>1 647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10:0030801:1898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02.1</text:p>
          </table:table-cell>
          <table:table-cell office:value-type="float" office:value="117.5" table:style-name="ce20">
            <text:p>11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7253.93" table:style-name="ce22">
            <text:p>907 253,93</text:p>
          </table:table-cell>
          <table:table-cell office:value-type="float" office:value="7721.31" table:style-name="ce22">
            <text:p>7 72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10:0040101:107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303.1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939.04" table:style-name="ce22">
            <text:p>173 939,04</text:p>
          </table:table-cell>
          <table:table-cell office:value-type="float" office:value="4941.45" table:style-name="ce22">
            <text:p>4 941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10:0560101:12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407.0</text:p>
          </table:table-cell>
          <table:table-cell office:value-type="float" office:value="113.7" table:style-name="ce20">
            <text:p>11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0593.57" table:style-name="ce22">
            <text:p>2 000 593,57</text:p>
          </table:table-cell>
          <table:table-cell office:value-type="float" office:value="17595.37" table:style-name="ce22">
            <text:p>17 59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17:0150101:1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831.0</text:p>
          </table:table-cell>
          <table:table-cell office:value-type="float" office:value="4.4000000000000004" table:style-name="ce20">
            <text:p>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45.79" table:style-name="ce22">
            <text:p>5 445,79</text:p>
          </table:table-cell>
          <table:table-cell office:value-type="float" office:value="1237.68" table:style-name="ce22">
            <text:p>1 237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22:0830103:1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822.0</text:p>
          </table:table-cell>
          <table:table-cell office:value-type="float" office:value="1868.5" table:style-name="ce20">
            <text:p>186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36452.0299999993" table:style-name="ce22">
            <text:p>8 736 452,03</text:p>
          </table:table-cell>
          <table:table-cell office:value-type="float" office:value="4675.6499999999996" table:style-name="ce22">
            <text:p>4 67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2:0810103:2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822.0</text:p>
          </table:table-cell>
          <table:table-cell office:value-type="float" office:value="4018.8" table:style-name="ce20">
            <text:p>401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555643.82" table:style-name="ce22">
            <text:p>38 555 643,82</text:p>
          </table:table-cell>
          <table:table-cell office:value-type="float" office:value="9593.82" table:style-name="ce22">
            <text:p>9 59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22:0750101:3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822.0</text:p>
          </table:table-cell>
          <table:table-cell office:value-type="float" office:value="2794.2" table:style-name="ce20">
            <text:p>279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97988.99" table:style-name="ce22">
            <text:p>13 297 988,99</text:p>
          </table:table-cell>
          <table:table-cell office:value-type="float" office:value="4759.1400000000003" table:style-name="ce22">
            <text:p>4 75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10:2120101:7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0907.1</text:p>
          </table:table-cell>
          <table:table-cell office:value-type="float" office:value="41.5" table:style-name="ce20">
            <text:p>4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6006.86" table:style-name="ce22">
            <text:p>386 006,86</text:p>
          </table:table-cell>
          <table:table-cell office:value-type="float" office:value="9301.3700000000008" table:style-name="ce22">
            <text:p>9 301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0:0000000:32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012.3</text:p>
          </table:table-cell>
          <table:table-cell office:value-type="float" office:value="96" table:style-name="ce20">
            <text:p>9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2736" table:style-name="ce22">
            <text:p>272 73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7:0000000:10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012.3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581.05" table:style-name="ce22">
            <text:p>224 581,0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2:0000000:17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012.3</text:p>
          </table:table-cell>
          <table:table-cell office:value-type="float" office:value="563" table:style-name="ce20">
            <text:p>56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5736.33" table:style-name="ce22">
            <text:p>815 736,3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01:0000000:11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012.3</text:p>
          </table:table-cell>
          <table:table-cell office:value-type="float" office:value="786" table:style-name="ce20">
            <text:p>78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8843.26" table:style-name="ce22">
            <text:p>1 138 843,2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04:0200101:2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012.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4.740000000002" table:style-name="ce22">
            <text:p>20 284,7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24:0010401:4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office:value-type="string" table:style-name="ce20">
            <text:p>1012.3</text:p>
          </table:table-cell>
          <table:table-cell office:value-type="float" office:value="649" table:style-name="ce20">
            <text:p>6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0342.59" table:style-name="ce22">
            <text:p>940 342,5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20403:6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0:1090101:209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09:0410101:9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03:0040208:1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5:0000000:9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7">
            <text:p>57:26:0010506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7">
            <text:p>57:19:0000000:17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7">
            <text:p>57:10:1330101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7">
            <text:p>57:15:0280101: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7">
            <text:p>57:10:1660101:27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7">
            <text:p>57:09:1170101: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7">
            <text:p>57:10:2200101:5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7">
            <text:p>57:18:0070306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7">
            <text:p>57:24:0000000:1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7">
            <text:p>57:24:0000000:8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16:0010102:3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11:0900101:2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09:1240101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02:0220101: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16:0010102:3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1:0910102:1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01:0060201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05:0070101: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24:0000000:10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24:0040201:48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24:0040201:4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24:0040301:3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24:0040301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24:0030501:2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24:0040301:2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24:0030501:48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22:0050103:1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24:0000000:46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24:0030501:3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24:0000000:8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24:0030401:3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24:0890101:4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10:0020401:9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20:0000000:39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10:0060101:20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4:0030501:2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24:0040201:2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24:0030501:2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24:0000000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24:0030401:3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24:0040301:6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24:0040301:3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24:0040301:68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24:0040301:1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24:0040301:6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24:0040201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24:0040301:6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24:0040201:25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24:0030401:1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24:0030201: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24:0040301:6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24:0040201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14:0040401:1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24:0040201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24:0040301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24:0030501:1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22:0000000:1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24:0030401:3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10:0050501:88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24:0040301:6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24:0030401:18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24:0020201:3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24:0000000:11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24:0030401:3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24:0040201:2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24:0040201:3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24:0030401:3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24:0040301:3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24:0040301:18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24:0030401:3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24:0030501:4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24:0030501:2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24:0040201:2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24:0030401:3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24:0040201:2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24:0030501:2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7">
            <text:p>57:24:0040301:6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24:0040301:3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24:0040301:3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24:0040301:2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24:0040301:18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24:0330101:7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24:0040201:29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24:0040201:2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24:0040201:2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24:0040201:29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24:0040201:2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24:0030501:4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24:0030501:2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24:0030501:2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24:0030501:2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24:0030501:18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24:0030401:18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24:0030401:1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24:0030401:1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24:0000000:1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24:0000000:16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19:0000000:149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15:0630101:2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10:0020401:99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24:0040301:3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23:0000000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03:0620101:1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24:0000000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24:0000000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7">
            <text:p>57:24:0000000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7">
            <text:p>57:24:0000000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7">
            <text:p>57:24:0000000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7">
            <text:p>57:24:0000000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7">
            <text:p>57:24:0000000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7">
            <text:p>57:07:1040101:1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7">
            <text:p>57:04:0430101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7">
            <text:p>57:22:1430102:3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7">
            <text:p>57:09:1170101: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7">
            <text:p>57:10:1250101:1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8">
            <text:p>57:15:0030301:6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8">
            <text:p>57:10:2750101:25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8">
            <text:p>57:14:0040401:3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8">
            <text:p>57:10:1330101:15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10:1910303:10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8">
            <text:p>57:10:1670101:3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8">
            <text:p>57:04:0430101:1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8">
            <text:p>57:04:0400101:18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8">
            <text:p>57:07:0050117: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8">
            <text:p>57:15:1000101:2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8">
            <text:p>57:21:0250101:1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8">
            <text:p>57:10:0022001:9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8">
            <text:p>57:16:0010101:5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8">
            <text:p>57:07:1040101:3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8">
            <text:p>57:10:1660101:268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8">
            <text:p>57:03:0260101:48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8">
            <text:p>57:25:0021102:4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8">
            <text:p>57:17:0150101:2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8">
            <text:p>57:10:1030101: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8">
            <text:p>57:10:1090101:19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8">
            <text:p>57:17:0150101:1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8">
            <text:p>57:10:0460101:3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8">
            <text:p>57:22:0560102:5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8">
            <text:p>57:03:0500101:48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8">
            <text:p>57:18:0400101:1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8">
            <text:p>57:17:0320101:3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8">
            <text:p>57:06:0100101:4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8">
            <text:p>57:10:0000000:23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8">
            <text:p>57:17:0000000:10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8">
            <text:p>57:22:0560102:5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8">
            <text:p>57:06:0000000:5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8">
            <text:p>57:22:1240101:3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8">
            <text:p>57:19:0710101:6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8">
            <text:p>57:25:0000000:50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8">
            <text:p>57:01:0000000:11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8">
            <text:p>57:25:0000000:56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8">
            <text:p>57:14:0630101:2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9">
            <text:p>25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A236DB2AD41BA7F3847396A49681D3621BB8400EF91B4D2A4201E9D8188997C5AB67B866CD7890B20AC5A3FFFE4E07F7B6A19C657C3D4E1F3993011ED8C9D623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29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1T08:23:20Z</dc:date>
    <meta:print-date>2022-03-21T12:14:23Z</meta:print-date>
  </office:meta>
</office:document-meta>
</file>