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5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28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1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29.08<text:span text:style-name="T3">.</text:span>2023 №381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79" table:style-name="ce11">
            <text:p>27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52" table:style-name="ce11">
            <text:p>652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1:2050102:2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822</text:p>
          </table:table-cell>
          <table:table-cell office:value-type="float" office:value="350.5" table:style-name="ce20">
            <text:p>35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3106.0699999998" table:style-name="ce22">
            <text:p>2 213 106,07</text:p>
          </table:table-cell>
          <table:table-cell office:value-type="float" office:value="6314.14" table:style-name="ce22">
            <text:p>6 314,1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0708:4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4" table:style-name="ce20">
            <text:p>54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2024.4500000002" table:style-name="ce22">
            <text:p>2 172 024,4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20708:4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8" table:style-name="ce20">
            <text:p>5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287.54" table:style-name="ce22">
            <text:p>2 028 287,5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0708:4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2" table:style-name="ce20">
            <text:p>5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64039.06" table:style-name="ce22">
            <text:p>2 164 039,0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20708:4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.1" table:style-name="ce20">
            <text:p>3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1361.81" table:style-name="ce22">
            <text:p>1 441 361,8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20708:4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.200000000000003" table:style-name="ce20">
            <text:p>4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062.18" table:style-name="ce22">
            <text:p>1 605 062,1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20708:4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5" table:style-name="ce20">
            <text:p>7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4701.7" table:style-name="ce22">
            <text:p>2 894 701,7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20708: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6" table:style-name="ce20">
            <text:p>5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0009.83" table:style-name="ce22">
            <text:p>2 180 009,8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20708:4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9" table:style-name="ce20">
            <text:p>5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2280.23" table:style-name="ce22">
            <text:p>2 032 280,2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5:0020708: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4" table:style-name="ce20">
            <text:p>54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2024.4500000002" table:style-name="ce22">
            <text:p>2 172 024,4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5:0020708: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3965.98" table:style-name="ce22">
            <text:p>2 203 965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5:0020708:4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.1" table:style-name="ce20">
            <text:p>3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1361.81" table:style-name="ce22">
            <text:p>1 441 361,8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5:0020708:4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.200000000000003" table:style-name="ce20">
            <text:p>4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062.18" table:style-name="ce22">
            <text:p>1 605 062,1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20708:4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6" table:style-name="ce20">
            <text:p>3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471.43" table:style-name="ce22">
            <text:p>1 381 471,4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5:0020708:4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1581.05" table:style-name="ce22">
            <text:p>1 321 581,0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25:0020708:4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8" table:style-name="ce20">
            <text:p>7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6679.78" table:style-name="ce22">
            <text:p>2 906 679,7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25:0020708:4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5" table:style-name="ce20">
            <text:p>5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6017.14" table:style-name="ce22">
            <text:p>2 176 017,1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25:0020708:4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7958.6800000002" table:style-name="ce22">
            <text:p>2 207 958,6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20708:4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.299999999999997" table:style-name="ce20">
            <text:p>4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9054.88" table:style-name="ce22">
            <text:p>1 609 054,8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20708: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3449.51" table:style-name="ce22">
            <text:p>1 393 449,5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5:0020708:4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5:0020708:4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7588.3600000001" table:style-name="ce22">
            <text:p>1 317 588,3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20708: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2687.08" table:style-name="ce22">
            <text:p>2 902 687,0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20708: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6272.92" table:style-name="ce22">
            <text:p>2 036 272,9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5:0020708: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3" table:style-name="ce20">
            <text:p>5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68031.7599999998" table:style-name="ce22">
            <text:p>2 168 031,7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20708: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2" table:style-name="ce20">
            <text:p>7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2723.62" table:style-name="ce22">
            <text:p>2 882 723,6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5:0020708:4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3965.98" table:style-name="ce22">
            <text:p>2 203 965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25:0020708:4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.200000000000003" table:style-name="ce20">
            <text:p>3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5354.5" table:style-name="ce22">
            <text:p>1 445 354,5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5:0020708: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.1" table:style-name="ce20">
            <text:p>4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069.49" table:style-name="ce22">
            <text:p>1 601 069,49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5:0020708:5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9456.82" table:style-name="ce22">
            <text:p>1 389 456,8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5:0020708: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1581.05" table:style-name="ce22">
            <text:p>1 321 581,0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5:0020708:5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8" table:style-name="ce20">
            <text:p>5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287.54" table:style-name="ce22">
            <text:p>2 028 287,5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5:0020708:5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5" table:style-name="ce20">
            <text:p>5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6017.14" table:style-name="ce22">
            <text:p>2 176 017,1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5:0020708:5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20708:5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678.6" table:style-name="ce20">
            <text:p>67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97446.25" table:style-name="ce22">
            <text:p>19 997 446,25</text:p>
          </table:table-cell>
          <table:table-cell office:value-type="float" office:value="29468.68" table:style-name="ce22">
            <text:p>29 468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5:0020708: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2.7" table:style-name="ce20">
            <text:p>8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9613.4" table:style-name="ce22">
            <text:p>2 709 613,40</text:p>
          </table:table-cell>
          <table:table-cell office:value-type="float" office:value="32764.37" table:style-name="ce22">
            <text:p>32 76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5:0020708:5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1617.5900000001" table:style-name="ce22">
            <text:p>1 301 617,59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5:0020708: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6" table:style-name="ce20">
            <text:p>3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471.43" table:style-name="ce22">
            <text:p>1 381 471,4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25:0020708: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8" table:style-name="ce20">
            <text:p>5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7995.2200000002" table:style-name="ce22">
            <text:p>2 187 995,2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5:0020708:5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5" table:style-name="ce20">
            <text:p>5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6017.14" table:style-name="ce22">
            <text:p>2 176 017,1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5:0020708:5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2" table:style-name="ce20">
            <text:p>7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2723.62" table:style-name="ce22">
            <text:p>2 882 723,6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20708:5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5610.28" table:style-name="ce22">
            <text:p>1 305 610,2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20708:5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5610.28" table:style-name="ce22">
            <text:p>1 305 610,2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20708:5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5464.12" table:style-name="ce22">
            <text:p>1 385 464,1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20708: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3.9" table:style-name="ce20">
            <text:p>8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27070.46" table:style-name="ce22">
            <text:p>3 127 070,46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20708:5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5980.6" table:style-name="ce22">
            <text:p>2 195 980,6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5:0020708:5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8" table:style-name="ce20">
            <text:p>5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7995.2200000002" table:style-name="ce22">
            <text:p>2 187 995,2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5:0020708: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8" table:style-name="ce20">
            <text:p>5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287.54" table:style-name="ce22">
            <text:p>2 028 287,5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5:0020708: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5" table:style-name="ce20">
            <text:p>7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4701.7" table:style-name="ce22">
            <text:p>2 894 701,7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5:0020708:5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9" table:style-name="ce20">
            <text:p>5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2280.23" table:style-name="ce22">
            <text:p>2 032 280,2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5:0020708:5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9602.98" table:style-name="ce22">
            <text:p>1 309 602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5:0020708:5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9602.98" table:style-name="ce22">
            <text:p>1 309 602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5:0020708:5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9456.82" table:style-name="ce22">
            <text:p>1 389 456,8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25:0020708:5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0797.6" table:style-name="ce22">
            <text:p>3 130 797,60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5:0020708:5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.1" table:style-name="ce20">
            <text:p>5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9973.29" table:style-name="ce22">
            <text:p>2 199 973,29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5:0020708:5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6272.92" table:style-name="ce22">
            <text:p>2 036 272,9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25:0020708:5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5:0020708:5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1434.89" table:style-name="ce22">
            <text:p>1 401 434,89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25:0020708:5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4.2" table:style-name="ce20">
            <text:p>8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8251.88" table:style-name="ce22">
            <text:p>3 138 251,88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25:0020708: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1987.91" table:style-name="ce22">
            <text:p>2 191 987,9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25:0020708:5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6272.92" table:style-name="ce22">
            <text:p>2 036 272,9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25:0020708:5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5610.28" table:style-name="ce22">
            <text:p>1 305 610,2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25:0020708:5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25:0020708:5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9456.82" table:style-name="ce22">
            <text:p>1 389 456,8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25:0020708: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7369.12" table:style-name="ce22">
            <text:p>1 437 369,1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25:0020708:5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1987.91" table:style-name="ce22">
            <text:p>2 191 987,9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25:0020708: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7" table:style-name="ce20">
            <text:p>5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4002.52" table:style-name="ce22">
            <text:p>2 184 002,5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25:0020708: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6272.92" table:style-name="ce22">
            <text:p>2 036 272,9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25:0020708: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2" table:style-name="ce20">
            <text:p>7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2723.62" table:style-name="ce22">
            <text:p>2 882 723,6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25:0020708:5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9602.98" table:style-name="ce22">
            <text:p>1 309 602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25:0020708:5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5610.28" table:style-name="ce22">
            <text:p>1 305 610,2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25:0020708:5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6" table:style-name="ce20">
            <text:p>3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471.43" table:style-name="ce22">
            <text:p>1 381 471,4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25:0020708:5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4.4" table:style-name="ce20">
            <text:p>84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45706.16" table:style-name="ce22">
            <text:p>3 145 706,16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25:0020708:5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1987.91" table:style-name="ce22">
            <text:p>2 191 987,9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25:0020708:5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7" table:style-name="ce20">
            <text:p>5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4002.52" table:style-name="ce22">
            <text:p>2 184 002,5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25:0020708:5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.200000000000003" table:style-name="ce20">
            <text:p>3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5573.74" table:style-name="ce22">
            <text:p>1 325 573,7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25:0020708:5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9" table:style-name="ce20">
            <text:p>5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2280.23" table:style-name="ce22">
            <text:p>2 032 280,2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25:0020708:5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400000000000006" table:style-name="ce20">
            <text:p>7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0709.01" table:style-name="ce22">
            <text:p>2 890 709,0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25:0020708:5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7588.3600000001" table:style-name="ce22">
            <text:p>1 317 588,3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25:0020708:5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25:0020708:5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4.3" table:style-name="ce20">
            <text:p>8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41979.02" table:style-name="ce22">
            <text:p>3 141 979,02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25:0020708:5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5" table:style-name="ce20">
            <text:p>5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6017.14" table:style-name="ce22">
            <text:p>2 176 017,1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25:0020708:5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7" table:style-name="ce20">
            <text:p>5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4002.52" table:style-name="ce22">
            <text:p>2 184 002,5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25:0020708:5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7369.12" table:style-name="ce22">
            <text:p>1 437 369,1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25:0020708:5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.200000000000003" table:style-name="ce20">
            <text:p>4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062.18" table:style-name="ce22">
            <text:p>1 605 062,1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25:0020708:5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7624.8999999999" table:style-name="ce22">
            <text:p>1 297 624,9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25:0020708:5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4" table:style-name="ce20">
            <text:p>34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3486.05" table:style-name="ce22">
            <text:p>1 373 486,0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25:0020708: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9602.98" table:style-name="ce22">
            <text:p>1 309 602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25:0020708:5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5610.28" table:style-name="ce22">
            <text:p>1 305 610,2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7">
            <text:p>57:25:0020708:5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8" table:style-name="ce20">
            <text:p>5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287.54" table:style-name="ce22">
            <text:p>2 028 287,5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7">
            <text:p>57:25:0020708:5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5980.6" table:style-name="ce22">
            <text:p>2 195 980,6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7">
            <text:p>57:25:0020708:5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9.9" table:style-name="ce20">
            <text:p>39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3084.11" table:style-name="ce22">
            <text:p>1 593 084,1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7">
            <text:p>57:25:0020708:5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5" table:style-name="ce20">
            <text:p>3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7478.74" table:style-name="ce22">
            <text:p>1 377 478,7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7">
            <text:p>57:25:0020708:5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5464.12" table:style-name="ce22">
            <text:p>1 385 464,1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7">
            <text:p>57:25:0020708:5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7624.8999999999" table:style-name="ce22">
            <text:p>1 297 624,9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7">
            <text:p>57:25:0020708:5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3" table:style-name="ce20">
            <text:p>7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6716.32" table:style-name="ce22">
            <text:p>2 886 716,3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7">
            <text:p>57:25:0020708:5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6272.92" table:style-name="ce22">
            <text:p>2 036 272,9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7">
            <text:p>57:25:0020708:5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5" table:style-name="ce20">
            <text:p>54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6017.14" table:style-name="ce22">
            <text:p>2 176 017,1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7">
            <text:p>57:25:0020708:5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3965.98" table:style-name="ce22">
            <text:p>2 203 965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7">
            <text:p>57:25:0020708: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.200000000000003" table:style-name="ce20">
            <text:p>3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5354.5" table:style-name="ce22">
            <text:p>1 445 354,5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7">
            <text:p>57:25:0020708:5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.1" table:style-name="ce20">
            <text:p>4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1069.49" table:style-name="ce22">
            <text:p>1 601 069,49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7">
            <text:p>57:25:0020708:5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6" table:style-name="ce20">
            <text:p>3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471.43" table:style-name="ce22">
            <text:p>1 381 471,4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7">
            <text:p>57:25:0020708:5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1581.05" table:style-name="ce22">
            <text:p>1 321 581,0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7">
            <text:p>57:25:0020708:5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599999999999994" table:style-name="ce20">
            <text:p>7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8694.39" table:style-name="ce22">
            <text:p>2 898 694,39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7">
            <text:p>57:25:0020708: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6272.92" table:style-name="ce22">
            <text:p>2 036 272,9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7">
            <text:p>57:25:0020708:5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3" table:style-name="ce20">
            <text:p>5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68031.7599999998" table:style-name="ce22">
            <text:p>2 168 031,7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7">
            <text:p>57:25:0020708:6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1987.91" table:style-name="ce22">
            <text:p>2 191 987,9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7">
            <text:p>57:25:0020708:6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7369.12" table:style-name="ce22">
            <text:p>1 437 369,1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17">
            <text:p>57:25:0020708:6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5464.12" table:style-name="ce22">
            <text:p>1 385 464,12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17">
            <text:p>57:25:0020708:6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17">
            <text:p>57:25:0020708:6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.200000000000003" table:style-name="ce20">
            <text:p>3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5573.74" table:style-name="ce22">
            <text:p>1 325 573,74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17">
            <text:p>57:25:0020708:4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6" table:style-name="ce20">
            <text:p>3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471.43" table:style-name="ce22">
            <text:p>1 381 471,4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17">
            <text:p>57:25:0020708:5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8.1" table:style-name="ce20">
            <text:p>38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1215.65" table:style-name="ce22">
            <text:p>1 521 215,65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17">
            <text:p>57:25:0020708:5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9" table:style-name="ce20">
            <text:p>3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3449.51" table:style-name="ce22">
            <text:p>1 393 449,5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17">
            <text:p>57:25:0020708:5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400000000000006" table:style-name="ce20">
            <text:p>7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0709.01" table:style-name="ce22">
            <text:p>2 890 709,0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17">
            <text:p>57:25:0020708:5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1000.5" table:style-name="ce20">
            <text:p>100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780752.190000001" table:style-name="ce22">
            <text:p>32 780 752,19</text:p>
          </table:table-cell>
          <table:table-cell office:value-type="float" office:value="32764.37" table:style-name="ce22">
            <text:p>32 76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17">
            <text:p>57:25:0020708:5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978.9" table:style-name="ce20">
            <text:p>97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073041.789999999" table:style-name="ce22">
            <text:p>32 073 041,79</text:p>
          </table:table-cell>
          <table:table-cell office:value-type="float" office:value="32764.37" table:style-name="ce22">
            <text:p>32 76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17">
            <text:p>57:25:0020708:5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.1" table:style-name="ce20">
            <text:p>3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1361.81" table:style-name="ce22">
            <text:p>1 441 361,8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17">
            <text:p>57:06:0520101:7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1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9868.16000000003" table:style-name="ce22">
            <text:p>939 868,16</text:p>
          </table:table-cell>
          <table:table-cell office:value-type="float" office:value="10680.32" table:style-name="ce22">
            <text:p>10 680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17">
            <text:p>57:25:0020708: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099999999999994" table:style-name="ce20">
            <text:p>72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8730.93" table:style-name="ce22">
            <text:p>2 878 730,9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17">
            <text:p>57:25:0020708:5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4.1" table:style-name="ce20">
            <text:p>84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4524.74" table:style-name="ce22">
            <text:p>3 134 524,74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17">
            <text:p>57:25:0020708: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0.9" table:style-name="ce20">
            <text:p>5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2280.23" table:style-name="ce22">
            <text:p>2 032 280,2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17">
            <text:p>57:25:0020708:5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5980.6" table:style-name="ce22">
            <text:p>2 195 980,6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17">
            <text:p>57:25:0020708:5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3.8" table:style-name="ce20">
            <text:p>8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23343.32" table:style-name="ce22">
            <text:p>3 123 343,32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17">
            <text:p>57:25:0020708:4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17">
            <text:p>57:25:0020708:4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7588.3600000001" table:style-name="ce22">
            <text:p>1 317 588,3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17">
            <text:p>57:25:0020708: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9602.98" table:style-name="ce22">
            <text:p>1 309 602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17">
            <text:p>57:25:0020708:5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623.29999999999995" table:style-name="ce20">
            <text:p>62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67828.239999998" table:style-name="ce22">
            <text:p>18 367 828,24</text:p>
          </table:table-cell>
          <table:table-cell office:value-type="float" office:value="29468.68" table:style-name="ce22">
            <text:p>29 468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17">
            <text:p>57:25:0020708:5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3595.67" table:style-name="ce22">
            <text:p>1 313 595,6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17">
            <text:p>57:25:0020708:5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5" table:style-name="ce20">
            <text:p>7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4701.7" table:style-name="ce22">
            <text:p>2 894 701,7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17">
            <text:p>57:25:0020708:5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7588.3600000001" table:style-name="ce22">
            <text:p>1 317 588,3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17">
            <text:p>57:25:0020708:5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84.2" table:style-name="ce20">
            <text:p>8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8251.88" table:style-name="ce22">
            <text:p>3 138 251,88</text:p>
          </table:table-cell>
          <table:table-cell office:value-type="float" office:value="37271.4" table:style-name="ce22">
            <text:p>37 27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17">
            <text:p>57:11:2050102:2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822</text:p>
          </table:table-cell>
          <table:table-cell office:value-type="float" office:value="1203.0999999999999" table:style-name="ce20">
            <text:p>1203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96541.8300000001" table:style-name="ce22">
            <text:p>7 596 541,83</text:p>
          </table:table-cell>
          <table:table-cell office:value-type="float" office:value="6314.14" table:style-name="ce22">
            <text:p>6 314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17">
            <text:p>57:25:0020708:5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9602.98" table:style-name="ce22">
            <text:p>1 309 602,98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17">
            <text:p>57:25:0020708:6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7076.8" table:style-name="ce22">
            <text:p>1 597 076,8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17">
            <text:p>57:25:0020708:5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7588.3600000001" table:style-name="ce22">
            <text:p>1 317 588,3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17">
            <text:p>57:25:0020708:5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7222.96" table:style-name="ce22">
            <text:p>1 517 222,96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17">
            <text:p>57:25:0020708:4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.1" table:style-name="ce20">
            <text:p>51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0265.61" table:style-name="ce22">
            <text:p>2 040 265,6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17">
            <text:p>57:25:0020708:4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6.1" table:style-name="ce20">
            <text:p>3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1361.81" table:style-name="ce22">
            <text:p>1 441 361,8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17">
            <text:p>57:25:0020708:4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1987.91" table:style-name="ce22">
            <text:p>2 191 987,9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17">
            <text:p>57:25:0020708: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8767.47" table:style-name="ce22">
            <text:p>2 858 767,47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17">
            <text:p>57:25:0020708: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34.6" table:style-name="ce20">
            <text:p>34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471.43" table:style-name="ce22">
            <text:p>1 381 471,43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3" table:style-name="ce16">
            <text:p>143</text:p>
          </table:table-cell>
          <table:table-cell office:value-type="string" table:style-name="ce17">
            <text:p>57:25:0020708: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4.9" table:style-name="ce20">
            <text:p>5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1987.91" table:style-name="ce22">
            <text:p>2 191 987,91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4" table:style-name="ce16">
            <text:p>144</text:p>
          </table:table-cell>
          <table:table-cell office:value-type="string" table:style-name="ce17">
            <text:p>57:25:0020708:4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72.5" table:style-name="ce20">
            <text:p>7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4701.7" table:style-name="ce22">
            <text:p>2 894 701,7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5" table:style-name="ce16">
            <text:p>145</text:p>
          </table:table-cell>
          <table:table-cell office:value-type="string" table:style-name="ce17">
            <text:p>57:25:0020708:5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</text:p>
          </table:table-cell>
          <table:table-cell office:value-type="float" office:value="51.2" table:style-name="ce20">
            <text:p>5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4258.3" table:style-name="ce22">
            <text:p>2 044 258,30</text:p>
          </table:table-cell>
          <table:table-cell office:value-type="float" office:value="39926.92" table:style-name="ce22">
            <text:p>39 92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6" table:style-name="ce16">
            <text:p>146</text:p>
          </table:table-cell>
          <table:table-cell office:value-type="string" table:style-name="ce17">
            <text:p>57:03:0040203:17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1</text:p>
          </table:table-cell>
          <table:table-cell office:value-type="float" office:value="41.3" table:style-name="ce20">
            <text:p>4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6069.43000000005" table:style-name="ce22">
            <text:p>546 069,43</text:p>
          </table:table-cell>
          <table:table-cell office:value-type="float" office:value="13222.02" table:style-name="ce22">
            <text:p>13 22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7" table:style-name="ce16">
            <text:p>147</text:p>
          </table:table-cell>
          <table:table-cell office:value-type="string" table:style-name="ce17">
            <text:p>57:14:0010203:7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1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6205.58" table:style-name="ce22">
            <text:p>846 205,58</text:p>
          </table:table-cell>
          <table:table-cell office:value-type="float" office:value="15302.09" table:style-name="ce22">
            <text:p>15 30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8" table:style-name="ce16">
            <text:p>148</text:p>
          </table:table-cell>
          <table:table-cell office:value-type="string" table:style-name="ce17">
            <text:p>57:25:0030402:10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2</text:p>
          </table:table-cell>
          <table:table-cell office:value-type="float" office:value="53.4" table:style-name="ce20">
            <text:p>5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8104.36" table:style-name="ce22">
            <text:p>1 838 104,36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9" table:style-name="ce16">
            <text:p>149</text:p>
          </table:table-cell>
          <table:table-cell office:value-type="string" table:style-name="ce24">
            <text:p>57:11:0022501:4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21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552.199999999997" table:style-name="ce22">
            <text:p>37 552,20</text:p>
          </table:table-cell>
          <table:table-cell office:value-type="float" office:value="89.41" table:style-name="ce22">
            <text:p>8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0" table:style-name="ce16">
            <text:p>150</text:p>
          </table:table-cell>
          <table:table-cell office:value-type="string" table:style-name="ce24">
            <text:p>57:11:0020701:3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21</text:p>
          </table:table-cell>
          <table:table-cell office:value-type="float" office:value="491" table:style-name="ce20">
            <text:p>49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11.23" table:style-name="ce22">
            <text:p>30 211,23</text:p>
          </table:table-cell>
          <table:table-cell office:value-type="float" office:value="61.53" table:style-name="ce22">
            <text:p>61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1" table:style-name="ce16">
            <text:p>151</text:p>
          </table:table-cell>
          <table:table-cell office:value-type="string" table:style-name="ce24">
            <text:p>57:10:0000000:32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21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124" table:style-name="ce22">
            <text:p>242 124,00</text:p>
          </table:table-cell>
          <table:table-cell office:value-type="float" office:value="201.77" table:style-name="ce22">
            <text:p>201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2" table:style-name="ce16">
            <text:p>152</text:p>
          </table:table-cell>
          <table:table-cell office:value-type="string" table:style-name="ce24">
            <text:p>57:10:0041201:5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21</text:p>
          </table:table-cell>
          <table:table-cell office:value-type="float" office:value="1040" table:style-name="ce20">
            <text:p>104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882.4" table:style-name="ce22">
            <text:p>209 882,40</text:p>
          </table:table-cell>
          <table:table-cell office:value-type="float" office:value="201.81" table:style-name="ce22">
            <text:p>20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3" table:style-name="ce16">
            <text:p>153</text:p>
          </table:table-cell>
          <table:table-cell office:value-type="string" table:style-name="ce24">
            <text:p>57:10:0051101: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21</text:p>
          </table:table-cell>
          <table:table-cell office:value-type="float" office:value="566" table:style-name="ce20">
            <text:p>56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605.34" table:style-name="ce22">
            <text:p>174 605,34</text:p>
          </table:table-cell>
          <table:table-cell office:value-type="float" office:value="308.49" table:style-name="ce22">
            <text:p>308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4" table:style-name="ce16">
            <text:p>154</text:p>
          </table:table-cell>
          <table:table-cell office:value-type="string" table:style-name="ce24">
            <text:p>57:10:1110101: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21</text:p>
          </table:table-cell>
          <table:table-cell office:value-type="float" office:value="594" table:style-name="ce20">
            <text:p>59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424.56" table:style-name="ce22">
            <text:p>150 424,56</text:p>
          </table:table-cell>
          <table:table-cell office:value-type="float" office:value="253.24" table:style-name="ce22">
            <text:p>253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5" table:style-name="ce16">
            <text:p>155</text:p>
          </table:table-cell>
          <table:table-cell office:value-type="string" table:style-name="ce24">
            <text:p>57:06:1010101:1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2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00" table:style-name="ce22">
            <text:p>26 100,00</text:p>
          </table:table-cell>
          <table:table-cell office:value-type="float" office:value="65.25" table:style-name="ce22">
            <text:p>65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6" table:style-name="ce16">
            <text:p>156</text:p>
          </table:table-cell>
          <table:table-cell office:value-type="string" table:style-name="ce24">
            <text:p>57:01:2290101:6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500" table:style-name="ce22">
            <text:p>562 500,00</text:p>
          </table:table-cell>
          <table:table-cell office:value-type="float" office:value="37.5" table:style-name="ce22">
            <text:p>3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7" table:style-name="ce16">
            <text:p>157</text:p>
          </table:table-cell>
          <table:table-cell office:value-type="string" table:style-name="ce24">
            <text:p>57:14:0690101:4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2</text:p>
          </table:table-cell>
          <table:table-cell office:value-type="float" office:value="137" table:style-name="ce20">
            <text:p>13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6.61" table:style-name="ce22">
            <text:p>5 826,61</text:p>
          </table:table-cell>
          <table:table-cell office:value-type="float" office:value="42.53" table:style-name="ce22">
            <text:p>42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8" table:style-name="ce16">
            <text:p>158</text:p>
          </table:table-cell>
          <table:table-cell office:value-type="string" table:style-name="ce24">
            <text:p>57:27:0020408:1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2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38.69" table:style-name="ce22">
            <text:p>28 138,69</text:p>
          </table:table-cell>
          <table:table-cell office:value-type="float" office:value="172.63" table:style-name="ce22">
            <text:p>172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9" table:style-name="ce16">
            <text:p>159</text:p>
          </table:table-cell>
          <table:table-cell office:value-type="string" table:style-name="ce24">
            <text:p>57:10:1710101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3:011</text:p>
          </table:table-cell>
          <table:table-cell office:value-type="float" office:value="1600" table:style-name="ce20">
            <text:p>16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208" table:style-name="ce22">
            <text:p>138 208,00</text:p>
          </table:table-cell>
          <table:table-cell office:value-type="float" office:value="86.38" table:style-name="ce22">
            <text:p>86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0" table:style-name="ce16">
            <text:p>160</text:p>
          </table:table-cell>
          <table:table-cell office:value-type="string" table:style-name="ce24">
            <text:p>57:26:0010404: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5948" table:style-name="ce22">
            <text:p>345 948,00</text:p>
          </table:table-cell>
          <table:table-cell office:value-type="float" office:value="576.58000000000004" table:style-name="ce22">
            <text:p>57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1" table:style-name="ce16">
            <text:p>161</text:p>
          </table:table-cell>
          <table:table-cell office:value-type="string" table:style-name="ce24">
            <text:p>57:26:0010305:2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6845" table:style-name="ce22">
            <text:p>676 845,00</text:p>
          </table:table-cell>
          <table:table-cell office:value-type="float" office:value="451.23" table:style-name="ce22">
            <text:p>45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2" table:style-name="ce16">
            <text:p>162</text:p>
          </table:table-cell>
          <table:table-cell office:value-type="string" table:style-name="ce24">
            <text:p>57:26:0010305: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410" table:style-name="ce20">
            <text:p>4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520" table:style-name="ce22">
            <text:p>234 520,00</text:p>
          </table:table-cell>
          <table:table-cell office:value-type="float" office:value="572" table:style-name="ce22">
            <text:p>57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3" table:style-name="ce16">
            <text:p>163</text:p>
          </table:table-cell>
          <table:table-cell office:value-type="string" table:style-name="ce24">
            <text:p>57:26:0010701:1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1460" table:style-name="ce20">
            <text:p>14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9030.40000000002" table:style-name="ce22">
            <text:p>669 030,40</text:p>
          </table:table-cell>
          <table:table-cell office:value-type="float" office:value="458.24" table:style-name="ce22">
            <text:p>45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4" table:style-name="ce16">
            <text:p>164</text:p>
          </table:table-cell>
          <table:table-cell office:value-type="string" table:style-name="ce24">
            <text:p>57:10:1910101:2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1141" table:style-name="ce20">
            <text:p>11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2805.52" table:style-name="ce22">
            <text:p>712 805,52</text:p>
          </table:table-cell>
          <table:table-cell office:value-type="float" office:value="624.72" table:style-name="ce22">
            <text:p>624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5" table:style-name="ce16">
            <text:p>165</text:p>
          </table:table-cell>
          <table:table-cell office:value-type="string" table:style-name="ce24">
            <text:p>57:10:0010201:90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3837" table:style-name="ce20">
            <text:p>38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8453.46" table:style-name="ce22">
            <text:p>938 453,46</text:p>
          </table:table-cell>
          <table:table-cell office:value-type="float" office:value="244.58" table:style-name="ce22">
            <text:p>244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6" table:style-name="ce16">
            <text:p>166</text:p>
          </table:table-cell>
          <table:table-cell office:value-type="string" table:style-name="ce24">
            <text:p>57:10:0030801:4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236" table:style-name="ce20">
            <text:p>2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298.399999999994" table:style-name="ce22">
            <text:p>68 298,40</text:p>
          </table:table-cell>
          <table:table-cell office:value-type="float" office:value="289.39999999999998" table:style-name="ce22">
            <text:p>289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7" table:style-name="ce16">
            <text:p>167</text:p>
          </table:table-cell>
          <table:table-cell office:value-type="string" table:style-name="ce24">
            <text:p>57:10:0030801:44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400" table:style-name="ce22">
            <text:p>289 400,00</text:p>
          </table:table-cell>
          <table:table-cell office:value-type="float" office:value="289.39999999999998" table:style-name="ce22">
            <text:p>289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8" table:style-name="ce16">
            <text:p>168</text:p>
          </table:table-cell>
          <table:table-cell office:value-type="string" table:style-name="ce24">
            <text:p>57:10:0030801:8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1033" table:style-name="ce20">
            <text:p>10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6367.7" table:style-name="ce22">
            <text:p>296 367,70</text:p>
          </table:table-cell>
          <table:table-cell office:value-type="float" office:value="286.89999999999998" table:style-name="ce22">
            <text:p>286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9" table:style-name="ce16">
            <text:p>169</text:p>
          </table:table-cell>
          <table:table-cell office:value-type="string" table:style-name="ce24">
            <text:p>57:10:0010201:90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3837" table:style-name="ce20">
            <text:p>38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8453.46" table:style-name="ce22">
            <text:p>938 453,46</text:p>
          </table:table-cell>
          <table:table-cell office:value-type="float" office:value="244.58" table:style-name="ce22">
            <text:p>244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0" table:style-name="ce16">
            <text:p>170</text:p>
          </table:table-cell>
          <table:table-cell office:value-type="string" table:style-name="ce24">
            <text:p>57:10:0030801:53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1262" table:style-name="ce20">
            <text:p>12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6330.66" table:style-name="ce22">
            <text:p>346 330,66</text:p>
          </table:table-cell>
          <table:table-cell office:value-type="float" office:value="274.43" table:style-name="ce22">
            <text:p>274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1" table:style-name="ce16">
            <text:p>171</text:p>
          </table:table-cell>
          <table:table-cell office:value-type="string" table:style-name="ce24">
            <text:p>57:10:0010201:90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2126" table:style-name="ce20">
            <text:p>21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1708.31999999995" table:style-name="ce22">
            <text:p>591 708,32</text:p>
          </table:table-cell>
          <table:table-cell office:value-type="float" office:value="278.32" table:style-name="ce22">
            <text:p>27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2" table:style-name="ce16">
            <text:p>172</text:p>
          </table:table-cell>
          <table:table-cell office:value-type="string" table:style-name="ce24">
            <text:p>57:10:0030801:6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2245" table:style-name="ce20">
            <text:p>22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8880.05000000005" table:style-name="ce22">
            <text:p>548 880,05</text:p>
          </table:table-cell>
          <table:table-cell office:value-type="float" office:value="244.49" table:style-name="ce22">
            <text:p>24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3" table:style-name="ce16">
            <text:p>173</text:p>
          </table:table-cell>
          <table:table-cell office:value-type="string" table:style-name="ce24">
            <text:p>57:10:0010201:9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2127" table:style-name="ce20">
            <text:p>21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1986.64" table:style-name="ce22">
            <text:p>591 986,64</text:p>
          </table:table-cell>
          <table:table-cell office:value-type="float" office:value="278.32" table:style-name="ce22">
            <text:p>27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4" table:style-name="ce16">
            <text:p>174</text:p>
          </table:table-cell>
          <table:table-cell office:value-type="string" table:style-name="ce24">
            <text:p>57:10:0030801:189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1353" table:style-name="ce20">
            <text:p>13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1830.36" table:style-name="ce22">
            <text:p>481 830,36</text:p>
          </table:table-cell>
          <table:table-cell office:value-type="float" office:value="356.12" table:style-name="ce22">
            <text:p>35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5" table:style-name="ce16">
            <text:p>175</text:p>
          </table:table-cell>
          <table:table-cell office:value-type="string" table:style-name="ce24">
            <text:p>57:10:0020101:18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65018" table:style-name="ce20">
            <text:p>650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41855.7199999997" table:style-name="ce22">
            <text:p>6 341 855,72</text:p>
          </table:table-cell>
          <table:table-cell office:value-type="float" office:value="97.54" table:style-name="ce22">
            <text:p>9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6" table:style-name="ce16">
            <text:p>176</text:p>
          </table:table-cell>
          <table:table-cell office:value-type="string" table:style-name="ce24">
            <text:p>57:25:0031453:1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454" table:style-name="ce20">
            <text:p>4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5985.28" table:style-name="ce22">
            <text:p>435 985,28</text:p>
          </table:table-cell>
          <table:table-cell office:value-type="float" office:value="960.32" table:style-name="ce22">
            <text:p>960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7" table:style-name="ce16">
            <text:p>177</text:p>
          </table:table-cell>
          <table:table-cell office:value-type="string" table:style-name="ce24">
            <text:p>57:25:0031032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1302" table:style-name="ce20">
            <text:p>13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5135.26" table:style-name="ce22">
            <text:p>1 345 135,26</text:p>
          </table:table-cell>
          <table:table-cell office:value-type="float" office:value="1033.1300000000001" table:style-name="ce22">
            <text:p>1 033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8" table:style-name="ce16">
            <text:p>178</text:p>
          </table:table-cell>
          <table:table-cell office:value-type="string" table:style-name="ce24">
            <text:p>57:25:0021001:21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1519" table:style-name="ce20">
            <text:p>15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2768.37" table:style-name="ce22">
            <text:p>1 672 768,37</text:p>
          </table:table-cell>
          <table:table-cell office:value-type="float" office:value="1101.23" table:style-name="ce22">
            <text:p>1 10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9" table:style-name="ce16">
            <text:p>179</text:p>
          </table:table-cell>
          <table:table-cell office:value-type="string" table:style-name="ce24">
            <text:p>57:25:0031453:1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10</text:p>
          </table:table-cell>
          <table:table-cell office:value-type="float" office:value="659" table:style-name="ce20">
            <text:p>6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5103.36" table:style-name="ce22">
            <text:p>595 103,36</text:p>
          </table:table-cell>
          <table:table-cell office:value-type="float" office:value="903.04" table:style-name="ce22">
            <text:p>903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0" table:style-name="ce16">
            <text:p>180</text:p>
          </table:table-cell>
          <table:table-cell office:value-type="string" table:style-name="ce24">
            <text:p>57:24:0190101:8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8900" table:style-name="ce20">
            <text:p>8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119" table:style-name="ce22">
            <text:p>469 119,00</text:p>
          </table:table-cell>
          <table:table-cell office:value-type="float" office:value="52.71" table:style-name="ce22">
            <text:p>52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1" table:style-name="ce16">
            <text:p>181</text:p>
          </table:table-cell>
          <table:table-cell office:value-type="string" table:style-name="ce24">
            <text:p>57:14:0820101:2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4929.2" table:style-name="ce20">
            <text:p>4929,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567.54" table:style-name="ce22">
            <text:p>221 567,54</text:p>
          </table:table-cell>
          <table:table-cell office:value-type="float" office:value="44.95" table:style-name="ce22">
            <text:p>44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2" table:style-name="ce16">
            <text:p>182</text:p>
          </table:table-cell>
          <table:table-cell office:value-type="string" table:style-name="ce24">
            <text:p>57:09:1240101: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5832" table:style-name="ce20">
            <text:p>58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376.4" table:style-name="ce22">
            <text:p>358 376,40</text:p>
          </table:table-cell>
          <table:table-cell office:value-type="float" office:value="61.45" table:style-name="ce22">
            <text:p>61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3" table:style-name="ce16">
            <text:p>183</text:p>
          </table:table-cell>
          <table:table-cell office:value-type="string" table:style-name="ce24">
            <text:p>57:22:0800102:3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2399" table:style-name="ce20">
            <text:p>23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581.88" table:style-name="ce22">
            <text:p>254 581,88</text:p>
          </table:table-cell>
          <table:table-cell office:value-type="float" office:value="106.12" table:style-name="ce22">
            <text:p>106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4" table:style-name="ce16">
            <text:p>184</text:p>
          </table:table-cell>
          <table:table-cell office:value-type="string" table:style-name="ce24">
            <text:p>57:22:0380101: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2169" table:style-name="ce20">
            <text:p>21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8983.15" table:style-name="ce22">
            <text:p>208 983,15</text:p>
          </table:table-cell>
          <table:table-cell office:value-type="float" office:value="96.35" table:style-name="ce22">
            <text:p>9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5" table:style-name="ce16">
            <text:p>185</text:p>
          </table:table-cell>
          <table:table-cell office:value-type="string" table:style-name="ce24">
            <text:p>57:22:0520101:2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144" table:style-name="ce22">
            <text:p>150 144,00</text:p>
          </table:table-cell>
          <table:table-cell office:value-type="float" office:value="88.32" table:style-name="ce22">
            <text:p>8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6" table:style-name="ce16">
            <text:p>186</text:p>
          </table:table-cell>
          <table:table-cell office:value-type="string" table:style-name="ce24">
            <text:p>57:06:1140101: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2142" table:style-name="ce20">
            <text:p>21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559.98000000001" table:style-name="ce22">
            <text:p>153 559,98</text:p>
          </table:table-cell>
          <table:table-cell office:value-type="float" office:value="71.69" table:style-name="ce22">
            <text:p>71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7" table:style-name="ce16">
            <text:p>187</text:p>
          </table:table-cell>
          <table:table-cell office:value-type="string" table:style-name="ce24">
            <text:p>57:18:0470101: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5720" table:style-name="ce20">
            <text:p>57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690.8" table:style-name="ce22">
            <text:p>319 690,80</text:p>
          </table:table-cell>
          <table:table-cell office:value-type="float" office:value="55.89" table:style-name="ce22">
            <text:p>5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8" table:style-name="ce16">
            <text:p>188</text:p>
          </table:table-cell>
          <table:table-cell office:value-type="string" table:style-name="ce24">
            <text:p>57:15:0850101:2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700" table:style-name="ce22">
            <text:p>278 700,00</text:p>
          </table:table-cell>
          <table:table-cell office:value-type="float" office:value="55.74" table:style-name="ce22">
            <text:p>55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9" table:style-name="ce16">
            <text:p>189</text:p>
          </table:table-cell>
          <table:table-cell office:value-type="string" table:style-name="ce24">
            <text:p>57:10:0040101:107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41.1" table:style-name="ce22">
            <text:p>21 341,1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0" table:style-name="ce16">
            <text:p>190</text:p>
          </table:table-cell>
          <table:table-cell office:value-type="string" table:style-name="ce24">
            <text:p>57:25:0040311:10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502.76" table:style-name="ce22">
            <text:p>52 502,76</text:p>
          </table:table-cell>
          <table:table-cell office:value-type="float" office:value="1810.44" table:style-name="ce22">
            <text:p>1 810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1" table:style-name="ce16">
            <text:p>191</text:p>
          </table:table-cell>
          <table:table-cell office:value-type="string" table:style-name="ce24">
            <text:p>57:25:0020129:6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084.15" table:style-name="ce22">
            <text:p>63 084,15</text:p>
          </table:table-cell>
          <table:table-cell office:value-type="float" office:value="2336.4499999999998" table:style-name="ce22">
            <text:p>2 336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2" table:style-name="ce16">
            <text:p>192</text:p>
          </table:table-cell>
          <table:table-cell office:value-type="string" table:style-name="ce24">
            <text:p>57:17:0010217:3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84.57" table:style-name="ce22">
            <text:p>40 884,57</text:p>
          </table:table-cell>
          <table:table-cell office:value-type="float" office:value="592.53" table:style-name="ce22">
            <text:p>592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3" table:style-name="ce16">
            <text:p>193</text:p>
          </table:table-cell>
          <table:table-cell office:value-type="string" table:style-name="ce24">
            <text:p>57:16:0010103:14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27.68" table:style-name="ce22">
            <text:p>10 927,68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4" table:style-name="ce16">
            <text:p>194</text:p>
          </table:table-cell>
          <table:table-cell office:value-type="string" table:style-name="ce24">
            <text:p>57:14:0010202:14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941.37" table:style-name="ce22">
            <text:p>21 941,37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5" table:style-name="ce16">
            <text:p>195</text:p>
          </table:table-cell>
          <table:table-cell office:value-type="string" table:style-name="ce24">
            <text:p>57:10:1910104:10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346.04" table:style-name="ce22">
            <text:p>40 346,04</text:p>
          </table:table-cell>
          <table:table-cell office:value-type="float" office:value="960.62" table:style-name="ce22">
            <text:p>96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6" table:style-name="ce16">
            <text:p>196</text:p>
          </table:table-cell>
          <table:table-cell office:value-type="string" table:style-name="ce24">
            <text:p>57:26:0010406: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92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196.4" table:style-name="ce22">
            <text:p>43 196,40</text:p>
          </table:table-cell>
          <table:table-cell office:value-type="float" office:value="1278" table:style-name="ce22">
            <text:p>1 27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7" table:style-name="ce16">
            <text:p>197</text:p>
          </table:table-cell>
          <table:table-cell office:value-type="string" table:style-name="ce24">
            <text:p>57:25:0020604:3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6:000</text:p>
          </table:table-cell>
          <table:table-cell office:value-type="float" office:value="2929" table:style-name="ce20">
            <text:p>292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7130.8" table:style-name="ce22">
            <text:p>3 237 130,80</text:p>
          </table:table-cell>
          <table:table-cell office:value-type="float" office:value="1105.2" table:style-name="ce22">
            <text:p>1 105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8" table:style-name="ce16">
            <text:p>198</text:p>
          </table:table-cell>
          <table:table-cell office:value-type="string" table:style-name="ce24">
            <text:p>57:25:0020604:3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6:000</text:p>
          </table:table-cell>
          <table:table-cell office:value-type="float" office:value="2792" table:style-name="ce20">
            <text:p>2792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8533.6" table:style-name="ce22">
            <text:p>3 038 533,60</text:p>
          </table:table-cell>
          <table:table-cell office:value-type="float" office:value="1088.3" table:style-name="ce22">
            <text:p>1 088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9" table:style-name="ce16">
            <text:p>199</text:p>
          </table:table-cell>
          <table:table-cell office:value-type="string" table:style-name="ce24">
            <text:p>57:25:0020604: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6:000</text:p>
          </table:table-cell>
          <table:table-cell office:value-type="float" office:value="5240" table:style-name="ce20">
            <text:p>524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71126.4000000004" table:style-name="ce22">
            <text:p>5 771 126,40</text:p>
          </table:table-cell>
          <table:table-cell office:value-type="float" office:value="1101.3599999999999" table:style-name="ce22">
            <text:p>1 101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0" table:style-name="ce16">
            <text:p>200</text:p>
          </table:table-cell>
          <table:table-cell office:value-type="string" table:style-name="ce24">
            <text:p>57:25:0020604:3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6:000</text:p>
          </table:table-cell>
          <table:table-cell office:value-type="float" office:value="13805" table:style-name="ce20">
            <text:p>1380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11263.550000001" table:style-name="ce22">
            <text:p>15 311 263,55</text:p>
          </table:table-cell>
          <table:table-cell office:value-type="float" office:value="1109.1099999999999" table:style-name="ce22">
            <text:p>1 109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1" table:style-name="ce16">
            <text:p>201</text:p>
          </table:table-cell>
          <table:table-cell office:value-type="string" table:style-name="ce24">
            <text:p>57:17:0020301:2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7:020</text:p>
          </table:table-cell>
          <table:table-cell office:value-type="float" office:value="594" table:style-name="ce20">
            <text:p>59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51.9" table:style-name="ce22">
            <text:p>15 651,90</text:p>
          </table:table-cell>
          <table:table-cell office:value-type="float" office:value="26.35" table:style-name="ce22">
            <text:p>2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2" table:style-name="ce16">
            <text:p>202</text:p>
          </table:table-cell>
          <table:table-cell office:value-type="string" table:style-name="ce24">
            <text:p>57:17:0000000:1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7:020</text:p>
          </table:table-cell>
          <table:table-cell office:value-type="float" office:value="5421" table:style-name="ce20">
            <text:p>542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038.25" table:style-name="ce22">
            <text:p>126 038,25</text:p>
          </table:table-cell>
          <table:table-cell office:value-type="float" office:value="23.25" table:style-name="ce22">
            <text:p>23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3" table:style-name="ce16">
            <text:p>203</text:p>
          </table:table-cell>
          <table:table-cell office:value-type="string" table:style-name="ce24">
            <text:p>57:22:0810103:2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4:040</text:p>
          </table:table-cell>
          <table:table-cell office:value-type="float" office:value="1179" table:style-name="ce20">
            <text:p>1179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2150" table:style-name="ce22">
            <text:p>1 002 150,00</text:p>
          </table:table-cell>
          <table:table-cell office:value-type="float" office:value="850" table:style-name="ce22">
            <text:p>850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4" table:style-name="ce16">
            <text:p>204</text:p>
          </table:table-cell>
          <table:table-cell office:value-type="string" table:style-name="ce24">
            <text:p>57:15:0070101:1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:022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775.5" table:style-name="ce22">
            <text:p>66 775,50</text:p>
          </table:table-cell>
          <table:table-cell office:value-type="float" office:value="242.82" table:style-name="ce22">
            <text:p>242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5" table:style-name="ce16">
            <text:p>205</text:p>
          </table:table-cell>
          <table:table-cell office:value-type="string" table:style-name="ce24">
            <text:p>57:11:2050104:1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:041</text:p>
          </table:table-cell>
          <table:table-cell office:value-type="float" office:value="1028" table:style-name="ce20">
            <text:p>102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812.88" table:style-name="ce22">
            <text:p>159 812,88</text:p>
          </table:table-cell>
          <table:table-cell office:value-type="float" office:value="155.46" table:style-name="ce22">
            <text:p>15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6" table:style-name="ce16">
            <text:p>206</text:p>
          </table:table-cell>
          <table:table-cell office:value-type="string" table:style-name="ce24">
            <text:p>57:11:0910102: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:041</text:p>
          </table:table-cell>
          <table:table-cell office:value-type="float" office:value="1306" table:style-name="ce20">
            <text:p>130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1324.28000000003" table:style-name="ce22">
            <text:p>311 324,28</text:p>
          </table:table-cell>
          <table:table-cell office:value-type="float" office:value="238.38" table:style-name="ce22">
            <text:p>23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7" table:style-name="ce16">
            <text:p>207</text:p>
          </table:table-cell>
          <table:table-cell office:value-type="string" table:style-name="ce24">
            <text:p>57:11:1400204:3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:042</text:p>
          </table:table-cell>
          <table:table-cell office:value-type="float" office:value="15378" table:style-name="ce20">
            <text:p>1537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92909.36" table:style-name="ce22">
            <text:p>2 892 909,36</text:p>
          </table:table-cell>
          <table:table-cell office:value-type="float" office:value="188.12" table:style-name="ce22">
            <text:p>188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8" table:style-name="ce16">
            <text:p>208</text:p>
          </table:table-cell>
          <table:table-cell office:value-type="string" table:style-name="ce24">
            <text:p>57:19:0010301:7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:050</text:p>
          </table:table-cell>
          <table:table-cell office:value-type="float" office:value="1691" table:style-name="ce20">
            <text:p>1691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6423.13" table:style-name="ce22">
            <text:p>1 786 423,13</text:p>
          </table:table-cell>
          <table:table-cell office:value-type="float" office:value="1056.43" table:style-name="ce22">
            <text:p>1 05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9" table:style-name="ce16">
            <text:p>209</text:p>
          </table:table-cell>
          <table:table-cell office:value-type="string" table:style-name="ce24">
            <text:p>57:10:0040101:6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0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00" table:style-name="ce22">
            <text:p>26 300,00</text:p>
          </table:table-cell>
          <table:table-cell office:value-type="float" office:value="5.26" table:style-name="ce22">
            <text:p>5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0" table:style-name="ce16">
            <text:p>210</text:p>
          </table:table-cell>
          <table:table-cell office:value-type="string" table:style-name="ce24">
            <text:p>57:06:0050102:7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4667" table:style-name="ce20">
            <text:p>466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41.66" table:style-name="ce22">
            <text:p>23 241,66</text:p>
          </table:table-cell>
          <table:table-cell office:value-type="float" office:value="4.9800000000000004" table:style-name="ce22">
            <text:p>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1" table:style-name="ce16">
            <text:p>211</text:p>
          </table:table-cell>
          <table:table-cell office:value-type="string" table:style-name="ce24">
            <text:p>57:14:0020301:2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117879" table:style-name="ce20">
            <text:p>11787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1222.32999999996" table:style-name="ce22">
            <text:p>621 222,33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2" table:style-name="ce16">
            <text:p>212</text:p>
          </table:table-cell>
          <table:table-cell office:value-type="string" table:style-name="ce24">
            <text:p>57:15:0020201:3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50" table:style-name="ce22">
            <text:p>31 650,00</text:p>
          </table:table-cell>
          <table:table-cell office:value-type="float" office:value="6.33" table:style-name="ce22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3" table:style-name="ce16">
            <text:p>213</text:p>
          </table:table-cell>
          <table:table-cell office:value-type="string" table:style-name="ce24">
            <text:p>57:11:0030201:13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30</text:p>
          </table:table-cell>
          <table:table-cell office:value-type="float" office:value="81039" table:style-name="ce20">
            <text:p>8103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1984.58" table:style-name="ce22">
            <text:p>341 984,58</text:p>
          </table:table-cell>
          <table:table-cell office:value-type="float" office:value="4.22" table:style-name="ce22">
            <text:p>4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4" table:style-name="ce16">
            <text:p>214</text:p>
          </table:table-cell>
          <table:table-cell office:value-type="string" table:style-name="ce24">
            <text:p>57:05:0060201:4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76000" table:style-name="ce20">
            <text:p>7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800" table:style-name="ce22">
            <text:p>364 800,00</text:p>
          </table:table-cell>
          <table:table-cell office:value-type="float" office:value="4.8" table:style-name="ce22">
            <text:p>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5" table:style-name="ce16">
            <text:p>215</text:p>
          </table:table-cell>
          <table:table-cell office:value-type="string" table:style-name="ce24">
            <text:p>57:15:0040401:3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281870" table:style-name="ce20">
            <text:p>28187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1290.7" table:style-name="ce22">
            <text:p>1 581 290,70</text:p>
          </table:table-cell>
          <table:table-cell office:value-type="float" office:value="5.61" table:style-name="ce22">
            <text:p>5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6" table:style-name="ce16">
            <text:p>216</text:p>
          </table:table-cell>
          <table:table-cell office:value-type="string" table:style-name="ce24">
            <text:p>57:15:0040401:3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227" table:style-name="ce20">
            <text:p>22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3.47" table:style-name="ce22">
            <text:p>1 273,47</text:p>
          </table:table-cell>
          <table:table-cell office:value-type="float" office:value="5.61" table:style-name="ce22">
            <text:p>5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7" table:style-name="ce16">
            <text:p>217</text:p>
          </table:table-cell>
          <table:table-cell office:value-type="string" table:style-name="ce24">
            <text:p>57:19:0000000:20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65000" table:style-name="ce20">
            <text:p>6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350" table:style-name="ce22">
            <text:p>441 350,00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8" table:style-name="ce16">
            <text:p>218</text:p>
          </table:table-cell>
          <table:table-cell office:value-type="string" table:style-name="ce24">
            <text:p>57:22:0050103:1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160</text:p>
          </table:table-cell>
          <table:table-cell office:value-type="float" office:value="853840" table:style-name="ce20">
            <text:p>85384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07416.7999999998" table:style-name="ce22">
            <text:p>6 207 416,80</text:p>
          </table:table-cell>
          <table:table-cell office:value-type="float" office:value="7.27" table:style-name="ce22">
            <text:p>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9" table:style-name="ce16">
            <text:p>219</text:p>
          </table:table-cell>
          <table:table-cell office:value-type="string" table:style-name="ce24">
            <text:p>57:23:0000000: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1800900" table:style-name="ce20">
            <text:p>18009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68381" table:style-name="ce22">
            <text:p>12 768 381,00</text:p>
          </table:table-cell>
          <table:table-cell office:value-type="float" office:value="7.09" table:style-name="ce22">
            <text:p>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0" table:style-name="ce16">
            <text:p>220</text:p>
          </table:table-cell>
          <table:table-cell office:value-type="string" table:style-name="ce24">
            <text:p>57:22:0040303:4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160</text:p>
          </table:table-cell>
          <table:table-cell office:value-type="float" office:value="90329" table:style-name="ce20">
            <text:p>9032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6691.82999999996" table:style-name="ce22">
            <text:p>656 691,83</text:p>
          </table:table-cell>
          <table:table-cell office:value-type="float" office:value="7.27" table:style-name="ce22">
            <text:p>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1" table:style-name="ce16">
            <text:p>221</text:p>
          </table:table-cell>
          <table:table-cell office:value-type="string" table:style-name="ce24">
            <text:p>57:19:0000000:1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924574" table:style-name="ce20">
            <text:p>92457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77857.46" table:style-name="ce22">
            <text:p>6 277 857,46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2" table:style-name="ce16">
            <text:p>222</text:p>
          </table:table-cell>
          <table:table-cell office:value-type="string" table:style-name="ce24">
            <text:p>57:23:0000000:13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708000" table:style-name="ce20">
            <text:p>70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19720" table:style-name="ce22">
            <text:p>5 019 720,00</text:p>
          </table:table-cell>
          <table:table-cell office:value-type="float" office:value="7.09" table:style-name="ce22">
            <text:p>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3" table:style-name="ce16">
            <text:p>223</text:p>
          </table:table-cell>
          <table:table-cell office:value-type="string" table:style-name="ce24">
            <text:p>57:06:0050102:7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:010</text:p>
          </table:table-cell>
          <table:table-cell office:value-type="float" office:value="64382" table:style-name="ce20">
            <text:p>6438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0622.36" table:style-name="ce22">
            <text:p>320 622,36</text:p>
          </table:table-cell>
          <table:table-cell office:value-type="float" office:value="4.9800000000000004" table:style-name="ce22">
            <text:p>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4" table:style-name="ce16">
            <text:p>224</text:p>
          </table:table-cell>
          <table:table-cell office:value-type="string" table:style-name="ce25">
            <text:p>57:25:0020708:4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4.2</text:p>
          </table:table-cell>
          <table:table-cell office:value-type="float" office:value="9286.5" table:style-name="ce20">
            <text:p>928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4266322.00999999" table:style-name="ce22">
            <text:p>304 266 322,01</text:p>
          </table:table-cell>
          <table:table-cell office:value-type="float" office:value="32764.37" table:style-name="ce22">
            <text:p>32 76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5" table:style-name="ce16">
            <text:p>225</text:p>
          </table:table-cell>
          <table:table-cell office:value-type="string" table:style-name="ce25">
            <text:p>57:10:1240201:6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101.1</text:p>
          </table:table-cell>
          <table:table-cell office:value-type="float" office:value="641.6" table:style-name="ce20">
            <text:p>64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84645.98" table:style-name="ce22">
            <text:p>3 084 645,98</text:p>
          </table:table-cell>
          <table:table-cell office:value-type="float" office:value="4807.74" table:style-name="ce22">
            <text:p>4 807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6" table:style-name="ce16">
            <text:p>226</text:p>
          </table:table-cell>
          <table:table-cell office:value-type="string" table:style-name="ce25">
            <text:p>57:16:0130102:3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68.900000000000006" table:style-name="ce20">
            <text:p>6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3736.57" table:style-name="ce22">
            <text:p>483 736,57</text:p>
          </table:table-cell>
          <table:table-cell office:value-type="float" office:value="7020.85" table:style-name="ce22">
            <text:p>7 020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7" table:style-name="ce16">
            <text:p>227</text:p>
          </table:table-cell>
          <table:table-cell office:value-type="string" table:style-name="ce25">
            <text:p>57:23:1040101:1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80.3" table:style-name="ce20">
            <text:p>8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996.59" table:style-name="ce22">
            <text:p>227 996,59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8" table:style-name="ce16">
            <text:p>228</text:p>
          </table:table-cell>
          <table:table-cell office:value-type="string" table:style-name="ce25">
            <text:p>57:10:0040701:1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26.4" table:style-name="ce20">
            <text:p>2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259.29" table:style-name="ce22">
            <text:p>224 259,29</text:p>
          </table:table-cell>
          <table:table-cell office:value-type="float" office:value="8494.67" table:style-name="ce22">
            <text:p>8 49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9" table:style-name="ce16">
            <text:p>229</text:p>
          </table:table-cell>
          <table:table-cell office:value-type="string" table:style-name="ce25">
            <text:p>57:26:0010105:1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123.9" table:style-name="ce20">
            <text:p>12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2986.86" table:style-name="ce22">
            <text:p>922 986,86</text:p>
          </table:table-cell>
          <table:table-cell office:value-type="float" office:value="7449.45" table:style-name="ce22">
            <text:p>7 4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0" table:style-name="ce16">
            <text:p>230</text:p>
          </table:table-cell>
          <table:table-cell office:value-type="string" table:style-name="ce25">
            <text:p>57:20:0470101: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0384.51" table:style-name="ce22">
            <text:p>1 120 384,51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1" table:style-name="ce16">
            <text:p>231</text:p>
          </table:table-cell>
          <table:table-cell office:value-type="string" table:style-name="ce25">
            <text:p>57:14:1140101:2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67.3" table:style-name="ce20">
            <text:p>6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4179.28000000003" table:style-name="ce22">
            <text:p>314 179,28</text:p>
          </table:table-cell>
          <table:table-cell office:value-type="float" office:value="4668.34" table:style-name="ce22">
            <text:p>4 668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2" table:style-name="ce16">
            <text:p>232</text:p>
          </table:table-cell>
          <table:table-cell office:value-type="string" table:style-name="ce25">
            <text:p>57:25:0021316: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6.1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5663.99" table:style-name="ce22">
            <text:p>235 663,99</text:p>
          </table:table-cell>
          <table:table-cell office:value-type="float" office:value="7273.58" table:style-name="ce22">
            <text:p>7 27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3" table:style-name="ce16">
            <text:p>233</text:p>
          </table:table-cell>
          <table:table-cell office:value-type="string" table:style-name="ce25">
            <text:p>57:10:0930101: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118.8" table:style-name="ce20">
            <text:p>11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7741.16" table:style-name="ce22">
            <text:p>2 227 741,16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4" table:style-name="ce16">
            <text:p>234</text:p>
          </table:table-cell>
          <table:table-cell office:value-type="string" table:style-name="ce25">
            <text:p>57:25:0020907: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2</text:p>
          </table:table-cell>
          <table:table-cell office:value-type="float" office:value="302.60000000000002" table:style-name="ce20">
            <text:p>30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68831.3600000003" table:style-name="ce22">
            <text:p>7 768 831,36</text:p>
          </table:table-cell>
          <table:table-cell office:value-type="float" office:value="25673.599999999999" table:style-name="ce22">
            <text:p>25 6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5" table:style-name="ce16">
            <text:p>235</text:p>
          </table:table-cell>
          <table:table-cell office:value-type="string" table:style-name="ce25">
            <text:p>57:11:0030201:18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2</text:p>
          </table:table-cell>
          <table:table-cell office:value-type="float" office:value="125" table:style-name="ce20">
            <text:p>1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1467.5" table:style-name="ce22">
            <text:p>3 051 467,50</text:p>
          </table:table-cell>
          <table:table-cell office:value-type="float" office:value="24411.74" table:style-name="ce22">
            <text:p>24 411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6" table:style-name="ce16">
            <text:p>236</text:p>
          </table:table-cell>
          <table:table-cell office:value-type="string" table:style-name="ce25">
            <text:p>57:02:0010109:1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105.6" table:style-name="ce20">
            <text:p>10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9088.61" table:style-name="ce22">
            <text:p>789 088,61</text:p>
          </table:table-cell>
          <table:table-cell office:value-type="float" office:value="7472.43" table:style-name="ce22">
            <text:p>7 472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7" table:style-name="ce16">
            <text:p>237</text:p>
          </table:table-cell>
          <table:table-cell office:value-type="string" table:style-name="ce25">
            <text:p>57:15:0430101:4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118.1" table:style-name="ce20">
            <text:p>11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3456.7" table:style-name="ce22">
            <text:p>1 403 456,70</text:p>
          </table:table-cell>
          <table:table-cell office:value-type="float" office:value="11883.63" table:style-name="ce22">
            <text:p>11 883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8" table:style-name="ce16">
            <text:p>238</text:p>
          </table:table-cell>
          <table:table-cell office:value-type="string" table:style-name="ce25">
            <text:p>57:25:0030517:1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122" table:style-name="ce20">
            <text:p>12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1636.42" table:style-name="ce22">
            <text:p>2 381 636,42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9" table:style-name="ce16">
            <text:p>239</text:p>
          </table:table-cell>
          <table:table-cell office:value-type="string" table:style-name="ce25">
            <text:p>57:06:0010101:3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6375.48" table:style-name="ce22">
            <text:p>406 375,48</text:p>
          </table:table-cell>
          <table:table-cell office:value-type="float" office:value="6887.72" table:style-name="ce22">
            <text:p>6 88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0" table:style-name="ce16">
            <text:p>240</text:p>
          </table:table-cell>
          <table:table-cell office:value-type="string" table:style-name="ce25">
            <text:p>57:11:1720101: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9072.1599999999" table:style-name="ce22">
            <text:p>1 159 072,16</text:p>
          </table:table-cell>
          <table:table-cell office:value-type="float" office:value="16324.96" table:style-name="ce22">
            <text:p>16 324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1" table:style-name="ce16">
            <text:p>241</text:p>
          </table:table-cell>
          <table:table-cell office:value-type="string" table:style-name="ce25">
            <text:p>57:22:1430102: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87.4" table:style-name="ce20">
            <text:p>8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3664.55000000005" table:style-name="ce22">
            <text:p>623 664,55</text:p>
          </table:table-cell>
          <table:table-cell office:value-type="float" office:value="7135.75" table:style-name="ce22">
            <text:p>7 135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2" table:style-name="ce16">
            <text:p>242</text:p>
          </table:table-cell>
          <table:table-cell office:value-type="string" table:style-name="ce25">
            <text:p>57:25:0020125: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205.2" table:style-name="ce20">
            <text:p>20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41957.98" table:style-name="ce22">
            <text:p>2 441 957,98</text:p>
          </table:table-cell>
          <table:table-cell office:value-type="float" office:value="11900.38" table:style-name="ce22">
            <text:p>11 900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3" table:style-name="ce16">
            <text:p>243</text:p>
          </table:table-cell>
          <table:table-cell office:value-type="string" table:style-name="ce25">
            <text:p>57:11:2610101:3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100.9" table:style-name="ce20">
            <text:p>10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72917.91" table:style-name="ce22">
            <text:p>1 872 917,91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4" table:style-name="ce16">
            <text:p>244</text:p>
          </table:table-cell>
          <table:table-cell office:value-type="string" table:style-name="ce25">
            <text:p>57:10:0030801:189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42.6" table:style-name="ce20">
            <text:p>4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0728.72" table:style-name="ce22">
            <text:p>750 728,72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5" table:style-name="ce16">
            <text:p>245</text:p>
          </table:table-cell>
          <table:table-cell office:value-type="string" table:style-name="ce25">
            <text:p>57:10:0690101: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62.6" table:style-name="ce20">
            <text:p>6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1427.24" table:style-name="ce22">
            <text:p>751 427,24</text:p>
          </table:table-cell>
          <table:table-cell office:value-type="float" office:value="12003.63" table:style-name="ce22">
            <text:p>12 003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6" table:style-name="ce16">
            <text:p>246</text:p>
          </table:table-cell>
          <table:table-cell office:value-type="string" table:style-name="ce25">
            <text:p>57:01:0010330:1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87.6" table:style-name="ce20">
            <text:p>8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0101.01" table:style-name="ce22">
            <text:p>1 670 101,01</text:p>
          </table:table-cell>
          <table:table-cell office:value-type="float" office:value="19065.080000000002" table:style-name="ce22">
            <text:p>19 06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7" table:style-name="ce16">
            <text:p>247</text:p>
          </table:table-cell>
          <table:table-cell office:value-type="string" table:style-name="ce25">
            <text:p>57:15:0500101:7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1.1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7389.16" table:style-name="ce22">
            <text:p>517 389,16</text:p>
          </table:table-cell>
          <table:table-cell office:value-type="float" office:value="7256.51" table:style-name="ce22">
            <text:p>7 256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8" table:style-name="ce16">
            <text:p>248</text:p>
          </table:table-cell>
          <table:table-cell office:value-type="string" table:style-name="ce25">
            <text:p>57:24:0310101:7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2.1</text:p>
          </table:table-cell>
          <table:table-cell office:value-type="float" office:value="74.900000000000006" table:style-name="ce20">
            <text:p>7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2664.32000000001" table:style-name="ce22">
            <text:p>212 664,32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9" table:style-name="ce16">
            <text:p>249</text:p>
          </table:table-cell>
          <table:table-cell office:value-type="string" table:style-name="ce25">
            <text:p>57:03:0840101:2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201.1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8064" table:style-name="ce22">
            <text:p>348 064,00</text:p>
          </table:table-cell>
          <table:table-cell office:value-type="float" office:value="6961.28" table:style-name="ce22">
            <text:p>6 96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0" table:style-name="ce16">
            <text:p>250</text:p>
          </table:table-cell>
          <table:table-cell office:value-type="string" table:style-name="ce25">
            <text:p>57:25:0010727:18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28.1" table:style-name="ce20">
            <text:p>2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743.67" table:style-name="ce22">
            <text:p>169 743,67</text:p>
          </table:table-cell>
          <table:table-cell office:value-type="float" office:value="6040.7" table:style-name="ce22">
            <text:p>6 040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1" table:style-name="ce16">
            <text:p>251</text:p>
          </table:table-cell>
          <table:table-cell office:value-type="string" table:style-name="ce25">
            <text:p>57:24:0010104:9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611.200000000001" table:style-name="ce22">
            <text:p>22 611,20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2" table:style-name="ce16">
            <text:p>252</text:p>
          </table:table-cell>
          <table:table-cell office:value-type="string" table:style-name="ce25">
            <text:p>57:10:0040101:107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050" table:style-name="ce22">
            <text:p>52 050,00</text:p>
          </table:table-cell>
          <table:table-cell office:value-type="float" office:value="2602.5" table:style-name="ce22">
            <text:p>2 602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3" table:style-name="ce16">
            <text:p>253</text:p>
          </table:table-cell>
          <table:table-cell office:value-type="string" table:style-name="ce25">
            <text:p>57:25:0040237:13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49.5" table:style-name="ce20">
            <text:p>4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775.10999999999" table:style-name="ce22">
            <text:p>164 775,11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4" table:style-name="ce16">
            <text:p>254</text:p>
          </table:table-cell>
          <table:table-cell office:value-type="string" table:style-name="ce25">
            <text:p>57:25:0020622:10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42.5" table:style-name="ce20">
            <text:p>4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473.57999999999" table:style-name="ce22">
            <text:p>141 473,58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5" table:style-name="ce16">
            <text:p>255</text:p>
          </table:table-cell>
          <table:table-cell office:value-type="string" table:style-name="ce25">
            <text:p>57:06:0010304:6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2.1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781" table:style-name="ce22">
            <text:p>63 781,00</text:p>
          </table:table-cell>
          <table:table-cell office:value-type="float" office:value="3189.05" table:style-name="ce22">
            <text:p>3 18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6" table:style-name="ce16">
            <text:p>256</text:p>
          </table:table-cell>
          <table:table-cell office:value-type="string" table:style-name="ce25">
            <text:p>57:14:0010203:7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29.1" table:style-name="ce20">
            <text:p>2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347.4" table:style-name="ce22">
            <text:p>45 347,40</text:p>
          </table:table-cell>
          <table:table-cell office:value-type="float" office:value="1558.33" table:style-name="ce22">
            <text:p>1 558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7" table:style-name="ce16">
            <text:p>257</text:p>
          </table:table-cell>
          <table:table-cell office:value-type="string" table:style-name="ce25">
            <text:p>57:16:0010102:17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19.100000000000001" table:style-name="ce20">
            <text:p>1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853.99" table:style-name="ce22">
            <text:p>33 853,99</text:p>
          </table:table-cell>
          <table:table-cell office:value-type="float" office:value="1772.46" table:style-name="ce22">
            <text:p>1 772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8" table:style-name="ce16">
            <text:p>258</text:p>
          </table:table-cell>
          <table:table-cell office:value-type="string" table:style-name="ce25">
            <text:p>57:25:0010604:16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56.2" table:style-name="ce20">
            <text:p>5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897.67" table:style-name="ce22">
            <text:p>130 897,67</text:p>
          </table:table-cell>
          <table:table-cell office:value-type="float" office:value="2329.14" table:style-name="ce22">
            <text:p>2 32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9" table:style-name="ce16">
            <text:p>259</text:p>
          </table:table-cell>
          <table:table-cell office:value-type="string" table:style-name="ce25">
            <text:p>57:10:1650101:23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16.600000000000001" table:style-name="ce20">
            <text:p>1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686.77" table:style-name="ce22">
            <text:p>19 686,77</text:p>
          </table:table-cell>
          <table:table-cell office:value-type="float" office:value="1185.95" table:style-name="ce22">
            <text:p>1 185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0" table:style-name="ce16">
            <text:p>260</text:p>
          </table:table-cell>
          <table:table-cell office:value-type="string" table:style-name="ce25">
            <text:p>57:17:0010217: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22.8" table:style-name="ce20">
            <text:p>2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343.660000000003" table:style-name="ce22">
            <text:p>36 343,66</text:p>
          </table:table-cell>
          <table:table-cell office:value-type="float" office:value="1594.02" table:style-name="ce22">
            <text:p>1 594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1" table:style-name="ce16">
            <text:p>261</text:p>
          </table:table-cell>
          <table:table-cell office:value-type="string" table:style-name="ce25">
            <text:p>57:25:0040204:3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17.2" table:style-name="ce20">
            <text:p>1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450.54" table:style-name="ce22">
            <text:p>52 450,54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2" table:style-name="ce16">
            <text:p>262</text:p>
          </table:table-cell>
          <table:table-cell office:value-type="string" table:style-name="ce25">
            <text:p>57:10:0012401:10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33.700000000000003" table:style-name="ce20">
            <text:p>3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373.68" table:style-name="ce22">
            <text:p>84 373,68</text:p>
          </table:table-cell>
          <table:table-cell office:value-type="float" office:value="2503.67" table:style-name="ce22">
            <text:p>2 5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3" table:style-name="ce16">
            <text:p>263</text:p>
          </table:table-cell>
          <table:table-cell office:value-type="string" table:style-name="ce25">
            <text:p>57:25:0031102:4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39.1" table:style-name="ce20">
            <text:p>3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155.69" table:style-name="ce22">
            <text:p>130 155,69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4" table:style-name="ce16">
            <text:p>264</text:p>
          </table:table-cell>
          <table:table-cell office:value-type="string" table:style-name="ce25">
            <text:p>57:10:0040101:107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1</text:p>
          </table:table-cell>
          <table:table-cell office:value-type="float" office:value="33.5" table:style-name="ce20">
            <text:p>3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970.53" table:style-name="ce22">
            <text:p>106 970,53</text:p>
          </table:table-cell>
          <table:table-cell office:value-type="float" office:value="3193.15" table:style-name="ce22">
            <text:p>3 19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5" table:style-name="ce16">
            <text:p>265</text:p>
          </table:table-cell>
          <table:table-cell office:value-type="string" table:style-name="ce25">
            <text:p>57:25:0010604:16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303.2</text:p>
          </table:table-cell>
          <table:table-cell office:value-type="float" office:value="21.8" table:style-name="ce20">
            <text:p>2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973.19" table:style-name="ce22">
            <text:p>127 973,19</text:p>
          </table:table-cell>
          <table:table-cell office:value-type="float" office:value="5870.33" table:style-name="ce22">
            <text:p>5 870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6" table:style-name="ce16">
            <text:p>266</text:p>
          </table:table-cell>
          <table:table-cell office:value-type="string" table:style-name="ce25">
            <text:p>57:11:2050102:1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822.0</text:p>
          </table:table-cell>
          <table:table-cell office:value-type="float" office:value="1553.6" table:style-name="ce20">
            <text:p>155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01816.96" table:style-name="ce22">
            <text:p>8 301 816,96</text:p>
          </table:table-cell>
          <table:table-cell office:value-type="float" office:value="5343.6" table:style-name="ce22">
            <text:p>5 34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7" table:style-name="ce16">
            <text:p>267</text:p>
          </table:table-cell>
          <table:table-cell office:value-type="string" table:style-name="ce25">
            <text:p>57:26:0010417:20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825.0</text:p>
          </table:table-cell>
          <table:table-cell office:value-type="float" office:value="2762.3" table:style-name="ce20">
            <text:p>276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37427.710000001" table:style-name="ce22">
            <text:p>31 537 427,71</text:p>
          </table:table-cell>
          <table:table-cell office:value-type="float" office:value="11417.09" table:style-name="ce22">
            <text:p>11 41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8" table:style-name="ce16">
            <text:p>268</text:p>
          </table:table-cell>
          <table:table-cell office:value-type="string" table:style-name="ce25">
            <text:p>57:14:0260101: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0816.0</text:p>
          </table:table-cell>
          <table:table-cell office:value-type="float" office:value="165.2" table:style-name="ce20">
            <text:p>16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1707.54" table:style-name="ce22">
            <text:p>1 801 707,54</text:p>
          </table:table-cell>
          <table:table-cell office:value-type="float" office:value="10906.22" table:style-name="ce22">
            <text:p>10 90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9" table:style-name="ce16">
            <text:p>269</text:p>
          </table:table-cell>
          <table:table-cell office:value-type="string" table:style-name="ce25">
            <text:p>57:15:0000000:15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4655.73" table:style-name="ce22">
            <text:p>404 655,73</text:p>
          </table:table-cell>
          <table:table-cell office:value-type="float" office:value="711.17" table:style-name="ce22">
            <text:p>71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0" table:style-name="ce16">
            <text:p>270</text:p>
          </table:table-cell>
          <table:table-cell office:value-type="string" table:style-name="ce25">
            <text:p>57:13:0680101:4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670" table:style-name="ce20">
            <text:p>6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0769.7" table:style-name="ce22">
            <text:p>970 769,7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1" table:style-name="ce16">
            <text:p>271</text:p>
          </table:table-cell>
          <table:table-cell office:value-type="string" table:style-name="ce25">
            <text:p>57:06:0250101: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18.39" table:style-name="ce22">
            <text:p>42 018,3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2" table:style-name="ce16">
            <text:p>272</text:p>
          </table:table-cell>
          <table:table-cell office:value-type="string" table:style-name="ce25">
            <text:p>57:25:0000000:63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1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228.3" table:style-name="ce22">
            <text:p>84 228,30</text:p>
          </table:table-cell>
          <table:table-cell office:value-type="float" office:value="2807.61" table:style-name="ce22">
            <text:p>2 80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3" table:style-name="ce16">
            <text:p>273</text:p>
          </table:table-cell>
          <table:table-cell office:value-type="string" table:style-name="ce25">
            <text:p>57:18:0000000:12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1549" table:style-name="ce20">
            <text:p>15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4361.59" table:style-name="ce22">
            <text:p>2 244 361,5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4" table:style-name="ce16">
            <text:p>274</text:p>
          </table:table-cell>
          <table:table-cell office:value-type="string" table:style-name="ce25">
            <text:p>57:04:0000000:8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113" table:style-name="ce20">
            <text:p>1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726.82999999999" table:style-name="ce22">
            <text:p>163 726,8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5" table:style-name="ce16">
            <text:p>275</text:p>
          </table:table-cell>
          <table:table-cell office:value-type="string" table:style-name="ce25">
            <text:p>57:15:1080101:4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18.39" table:style-name="ce22">
            <text:p>42 018,3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6" table:style-name="ce16">
            <text:p>276</text:p>
          </table:table-cell>
          <table:table-cell office:value-type="string" table:style-name="ce25">
            <text:p>57:25:0000000:63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7982" table:style-name="ce22">
            <text:p>857 982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7" table:style-name="ce16">
            <text:p>277</text:p>
          </table:table-cell>
          <table:table-cell office:value-type="string" table:style-name="ce25">
            <text:p>57:14:1130102:3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56.1</text:p>
          </table:table-cell>
          <table:table-cell office:value-type="float" office:value="209.6" table:style-name="ce20">
            <text:p>20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7030.27" table:style-name="ce22">
            <text:p>187 030,27</text:p>
          </table:table-cell>
          <table:table-cell office:value-type="float" office:value="892.32" table:style-name="ce22">
            <text:p>89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8" table:style-name="ce16">
            <text:p>278</text:p>
          </table:table-cell>
          <table:table-cell office:value-type="string" table:style-name="ce25">
            <text:p>57:06:0990101:2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2.370000000001" table:style-name="ce22">
            <text:p>10 142,3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9" table:style-name="ce16">
            <text:p>279</text:p>
          </table:table-cell>
          <table:table-cell office:value-type="string" table:style-name="ce25">
            <text:p>57:10:0030801:18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office:value-type="string" table:style-name="ce20">
            <text:p>1012.3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3882" table:style-name="ce22">
            <text:p>573 882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20604: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20604: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25:0020701:27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5:0031453: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5:0031453: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5:0031453: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25:0031453: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5:0031453: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0:0030801:186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0:0030801:186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0:0030801:186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0:0030801:18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0:0030801:186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4:0070101: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0:0030801:186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10:0030801:186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26:0010412:20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0:0030801:186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0:0030801:186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0:0030801:18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5:0030506:2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10:0030801:186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0:0030801:186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10:0030801:186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10:0030801:186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10:0030801:186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10:0030801:186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08:0510101:2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10:0030801:186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10:0030801:186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10:0030801:186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10:0030801:186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11:1400101:10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1:0830102:1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11:0830102:1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01:0000000: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01:0000000: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01:0040101:3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01:0040101:5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05:0000000: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03:0060301: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03:0000000: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03:0000000: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03:0000000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03:0060301:4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03:0060301:4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01:0000000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06:0000000:10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24:0000000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08:0990101:3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24:0040301:1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03:0000000: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01:0010223: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01:0000000:1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01:0000000:6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01:1320101: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01:0010232: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01:1220201:1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01:0000000:8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01:0010226: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01:1010101: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01:0840101: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01:0990101: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01:0030101:5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01:1160101: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01:0990101: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01:0980101:1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01:12202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01:0010401: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01:0010210: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01:0010211: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01:0000000:4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01:0010232: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01:1210101: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01:0010223: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01:0010223: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01:0010223: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01:1210101: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01:1210101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01:0030101:7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01:0010223: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7">
            <text:p>57:01:0000000:1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01:0030101:7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01:0010223:2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01:0000000:1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01:0000000:1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01:0040101:6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01:0010201:4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01:0000000:9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01:0030101:3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01:0010223: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01:1130201:1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01:0010210:1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01:0000000:5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01:0000000:4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01:0010223: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01:12101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01:1210101: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01:1210101: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01:0010201: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01:0000000:9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01:0010223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01:0010223: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01:0030101:7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01:0000000:4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01:0000000:6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01:0000000:1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01:0010223: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01:1220101: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01:0040101:6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7">
            <text:p>57:01:0000000:1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7">
            <text:p>57:01:0010232: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7">
            <text:p>57:01:0000000: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7">
            <text:p>57:01:0010201:2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7">
            <text:p>57:01:0990101: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7">
            <text:p>57:01:0010223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7">
            <text:p>57:01:0010223: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7">
            <text:p>57:01:0000000:6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7">
            <text:p>57:01:0010223: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7">
            <text:p>57:01:0010232: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7">
            <text:p>57:01:0000000:6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7">
            <text:p>57:01:0010226: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7">
            <text:p>57:01:0010223: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7">
            <text:p>57:01:0010201: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7">
            <text:p>57:01:0010223: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7">
            <text:p>57:01:0010201: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7">
            <text:p>57:03:0930101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7">
            <text:p>57:13:0640101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7">
            <text:p>57:11:0880101: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7">
            <text:p>57:10:0030801:365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7">
            <text:p>57:24:0190101:1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7">
            <text:p>57:03:1000101: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7">
            <text:p>57:05:0000000: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7">
            <text:p>57:03:0270101:6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7">
            <text:p>57:01:1330101: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7">
            <text:p>57:03:0280101: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7">
            <text:p>57:03:1000101:1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7">
            <text:p>57:03:1000101: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7">
            <text:p>57:01:1330101: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7">
            <text:p>57:03:0000000: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7">
            <text:p>57:03:0830101:1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7">
            <text:p>57:03:1000101: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7">
            <text:p>57:01:1330101: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7">
            <text:p>57:01:1320101: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7">
            <text:p>57:02:0220101:5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7">
            <text:p>57:01:1340101: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7">
            <text:p>57:01:1330101: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7">
            <text:p>57:03:0000000: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7">
            <text:p>57:03:0000000:5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7">
            <text:p>57:03:1000101:2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7">
            <text:p>57:01:1330101: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7">
            <text:p>57:02:0920101: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7">
            <text:p>57:01:1210101: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7">
            <text:p>57:01:0010223: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7">
            <text:p>57:01:0010201: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7">
            <text:p>57:01:0010000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7">
            <text:p>57:01:0010231: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7">
            <text:p>57:01:0390201: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7">
            <text:p>57:01:1330101: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7">
            <text:p>57:01:0390201: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7">
            <text:p>57:01:0010223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7">
            <text:p>57:05:0720101: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7">
            <text:p>57:01:0000000:10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7">
            <text:p>57:01:0010201: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7">
            <text:p>57:01:0010223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7">
            <text:p>57:03:1000101: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7">
            <text:p>57:01:0010223: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7">
            <text:p>57:01:0010223: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7">
            <text:p>57:01:0010223: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7">
            <text:p>57:01:0010223:1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7">
            <text:p>57:15:0630101:7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7">
            <text:p>57:01:1210101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7">
            <text:p>57:01:0010223: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7">
            <text:p>57:01:0010223: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7">
            <text:p>57:24:0010401:4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7">
            <text:p>57:10:0030801:12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7">
            <text:p>57:08:0970101:1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7">
            <text:p>57:24:0010401:4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7">
            <text:p>57:10:0030301: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7">
            <text:p>57:13:0830101: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7">
            <text:p>57:24:0010404: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7">
            <text:p>57:24:0300101: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7">
            <text:p>57:10:0030801: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7">
            <text:p>57:14:1140101:2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7">
            <text:p>57:10:0030301: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7">
            <text:p>57:22:0610106: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7">
            <text:p>57:24:0010202:4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7">
            <text:p>57:24:0190101:2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7">
            <text:p>57:10:0022101:2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7">
            <text:p>57:10:2520101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7">
            <text:p>57:11:1880101: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7">
            <text:p>57:18:0070108: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7">
            <text:p>57:25:0031017: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7">
            <text:p>57:16:0630101: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7">
            <text:p>57:22:1340102: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7">
            <text:p>57:24:0190101:8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7">
            <text:p>57:10:0000000:29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7">
            <text:p>57:01:0000000:10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7">
            <text:p>57:24:0040301:3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7">
            <text:p>57:24:0040301:1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7">
            <text:p>57:24:0030401:1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7">
            <text:p>57:03:0060301:2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7">
            <text:p>57:05:0060201:2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7">
            <text:p>57:05:0060201:2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7">
            <text:p>57:03:0060301: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7">
            <text:p>57:03:0000000:5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7">
            <text:p>57:05:0710101:1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7">
            <text:p>57:24:0040201:2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7">
            <text:p>57:05:0080101:1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7">
            <text:p>57:01:0020201:2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7">
            <text:p>57:01:0040101:2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7">
            <text:p>57:24:0040201:3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7">
            <text:p>57:05:0060201:1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7">
            <text:p>57:01:0030201:3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7">
            <text:p>57:05:0700101:5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7">
            <text:p>57:03:0060301:3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7">
            <text:p>57:01:0000000:9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7">
            <text:p>57:05:0060201:2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7">
            <text:p>57:05:0040201:2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7">
            <text:p>57:05:0060201:1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7">
            <text:p>57:01:0040101:6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7">
            <text:p>57:01:0060101: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7">
            <text:p>57:01:0040101:3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7">
            <text:p>57:01:0020201:1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7">
            <text:p>57:01:0000000:10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7">
            <text:p>57:01:0040101:6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7">
            <text:p>57:05:0040201:2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7">
            <text:p>57:24:0030401:1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7">
            <text:p>57:24:0040201:2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7">
            <text:p>57:01:0050201:4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7">
            <text:p>57:03:0050101:15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7">
            <text:p>57:03:0060301:3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7">
            <text:p>57:03:0060301:4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7">
            <text:p>57:03:0060301:2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7">
            <text:p>57:03:0060301:2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7">
            <text:p>57:05:0000000: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7">
            <text:p>57:24:0000000: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7">
            <text:p>57:03:0060301: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7">
            <text:p>57:03:0060301:4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7">
            <text:p>57:01:0040101:4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7">
            <text:p>57:01:0030101: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7">
            <text:p>57:01:0000000:8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7">
            <text:p>57:01:0000000: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7">
            <text:p>57:03:0000000: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7">
            <text:p>57:03:0000000: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7">
            <text:p>57:24:0000000:1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7">
            <text:p>57:24:0000000:1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7">
            <text:p>57:01:0000000: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7">
            <text:p>57:01:0040101:4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7">
            <text:p>57:01:0030101:3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7">
            <text:p>57:01:0000000:8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7">
            <text:p>57:01:0040101:4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7">
            <text:p>57:01:0000000: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7">
            <text:p>57:01:0020201: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7">
            <text:p>57:01:0040101:4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7">
            <text:p>57:01:0030101: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7">
            <text:p>57:01:0040101:4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7">
            <text:p>57:01:0000000: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7">
            <text:p>57:01:0040101:4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7">
            <text:p>57:01:0000000: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7">
            <text:p>57:01:0020201:1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7">
            <text:p>57:01:0040101:4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7">
            <text:p>57:01:0000000: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7">
            <text:p>57:01:0040101:4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7">
            <text:p>57:01:0000000: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7">
            <text:p>57:01:0000000: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7">
            <text:p>57:01:00202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7">
            <text:p>57:24:0040201:2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7">
            <text:p>57:24:0040201:2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7">
            <text:p>57:24:0030501:2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7">
            <text:p>57:05:0700101:4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7">
            <text:p>57:05:0060201:3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7">
            <text:p>57:05:0060201:20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7">
            <text:p>57:05:0060201:1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7">
            <text:p>57:05:0040201: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7">
            <text:p>57:05:0060201: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7">
            <text:p>57:05:0060201:2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7">
            <text:p>57:05:0080101:1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7">
            <text:p>57:05:0060201:2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7">
            <text:p>57:05:0060201:3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7">
            <text:p>57:05:0040201:3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7">
            <text:p>57:05:0060201:3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7">
            <text:p>57:05:0060201:2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7">
            <text:p>57:06:0040201: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7">
            <text:p>57:05:0060201:3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7">
            <text:p>57:05:0060201:1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7">
            <text:p>57:07:0040301: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7">
            <text:p>57:01:0000000:10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7">
            <text:p>57:01:0040101:3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7">
            <text:p>57:01:0040101:4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7">
            <text:p>57:01:0000000: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7">
            <text:p>57:01:0040101: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7">
            <text:p>57:01:0040101:3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7">
            <text:p>57:01:0040101:6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7">
            <text:p>57:01:0040101:5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7">
            <text:p>57:01:0040101: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7">
            <text:p>57:01:0040101: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7">
            <text:p>57:01:0040101:4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7">
            <text:p>57:01:0040101:6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7">
            <text:p>57:01:0060201:4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7">
            <text:p>57:01:0040301:2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7">
            <text:p>57:01:0030101:5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7">
            <text:p>57:01:0000000:9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7">
            <text:p>57:01:0040101:6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7">
            <text:p>57:01:0040101:3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7">
            <text:p>57:01:0000000:5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7">
            <text:p>57:01:0030201:6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7">
            <text:p>57:01:0040101:4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7">
            <text:p>57:01:0990101:1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7">
            <text:p>57:01:0040101:6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7">
            <text:p>57:01:0020101:4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7">
            <text:p>57:01:0060101:1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7">
            <text:p>57:01:0040101:4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7">
            <text:p>57:01:0050101:1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7">
            <text:p>57:01:0000000: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7">
            <text:p>57:01:0020201:2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7">
            <text:p>57:01:0040101:3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7">
            <text:p>57:01:0040101:4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7">
            <text:p>57:01:0020201:2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7">
            <text:p>57:01:0030101:5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7">
            <text:p>57:01:0030101:7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7">
            <text:p>57:01:0030201: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7">
            <text:p>57:01:0040101:6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7">
            <text:p>57:01:0040101:6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7">
            <text:p>57:01:0040101:6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7">
            <text:p>57:01:0030101:7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7">
            <text:p>57:05:0060201:3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7">
            <text:p>57:03:0000000:5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7">
            <text:p>57:05:0040201: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7">
            <text:p>57:05:0060201:1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7">
            <text:p>57:05:0060201:2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7">
            <text:p>57:05:0060201:2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7">
            <text:p>57:05:0060201:2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7">
            <text:p>57:05:0060201: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7">
            <text:p>57:05:0060201:2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7">
            <text:p>57:05:0060201:2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7">
            <text:p>57:03:0060301:3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7">
            <text:p>57:05:0060201:1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7">
            <text:p>57:05:0060201:3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7">
            <text:p>57:05:0060201:3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7">
            <text:p>57:05:0060201:2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7">
            <text:p>57:05:0060201:2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7">
            <text:p>57:05:0060201:1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7">
            <text:p>57:05:0060201: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7">
            <text:p>57:05:0060201:3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7">
            <text:p>57:05:0060201:1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7">
            <text:p>57:05:0060201:2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7">
            <text:p>57:05:0040201:2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7">
            <text:p>57:05:0060201:3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7">
            <text:p>57:05:0040201:2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7">
            <text:p>57:05:0040201:2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7">
            <text:p>57:05:0060201:1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7">
            <text:p>57:05:0060201:38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7">
            <text:p>57:05:0060201:2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7">
            <text:p>57:05:0060201:2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7">
            <text:p>57:05:0060201:2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7">
            <text:p>57:05:0060201:20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7">
            <text:p>57:05:0060201:2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7">
            <text:p>57:05:0000000:5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7">
            <text:p>57:05:0060201:16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7">
            <text:p>57:05:0060201: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7">
            <text:p>57:05:0060201:1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7">
            <text:p>57:05:0060201:3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7">
            <text:p>57:03:0060301:2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7">
            <text:p>57:03:0000000:3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7">
            <text:p>57:05:0060201:3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7">
            <text:p>57:05:0060201:21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7">
            <text:p>57:05:0060201:1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7">
            <text:p>57:05:0060201:3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7">
            <text:p>57:05:0060201:3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7">
            <text:p>57:05:0040201:3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7">
            <text:p>57:05:0040201: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7">
            <text:p>57:05:0000000:2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7">
            <text:p>57:05:0000000:4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7">
            <text:p>57:03:0060301:31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7">
            <text:p>57:05:0060201:2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7">
            <text:p>57:05:0000000:4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7">
            <text:p>57:05:0000000:4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7">
            <text:p>57:05:0060201:1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7">
            <text:p>57:05:0060201:2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7">
            <text:p>57:05:0060201:1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7">
            <text:p>57:05:0060201:1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7">
            <text:p>57:05:0060201:1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7">
            <text:p>57:05:0040201:2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7">
            <text:p>57:05:0060201:2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7">
            <text:p>57:05:0060201:2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7">
            <text:p>57:05:0060201:17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7">
            <text:p>57:05:0060201:2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7">
            <text:p>57:24:0040301:2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7">
            <text:p>57:05:0700101:3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7">
            <text:p>57:05:0720101:1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7">
            <text:p>57:06:0040201: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7">
            <text:p>57:05:0700101:3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7">
            <text:p>57:05:0700101:5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7">
            <text:p>57:11:0000000:188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7">
            <text:p>57:24:00403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7">
            <text:p>57:24:0020101: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7">
            <text:p>57:24:0000000:10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7">
            <text:p>57:05:0080101: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7">
            <text:p>57:05:0700101:3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7">
            <text:p>57:05:0720101: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7">
            <text:p>57:24:0040301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7">
            <text:p>57:05:0700101:5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7">
            <text:p>57:24:0040201:2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7">
            <text:p>57:24:0040301:2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7">
            <text:p>57:24:0030501: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7">
            <text:p>57:24:0030501: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7">
            <text:p>57:10:0000000:2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7">
            <text:p>57:24:0040201: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7">
            <text:p>57:05:0700101:5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7">
            <text:p>57:05:0080101: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7">
            <text:p>57:05:0690101:13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7">
            <text:p>57:03:1000101: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7">
            <text:p>57:04:0400101:1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7">
            <text:p>57:01:0000000:10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7">
            <text:p>57:01:0000000:10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7">
            <text:p>57:02:0100101:1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7">
            <text:p>57:01:1330101: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7">
            <text:p>57:01:1330101:2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7">
            <text:p>57:05:0080101:7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7">
            <text:p>57:05:0230101: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7">
            <text:p>57:24:0040201:24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7">
            <text:p>57:24:0040301:3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7">
            <text:p>57:24:0040201:25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7">
            <text:p>57:24:0030201:5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7">
            <text:p>57:24:0040301:3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7">
            <text:p>57:05:0700101:5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7">
            <text:p>57:24:0030501: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7">
            <text:p>57:10:0022701:4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7">
            <text:p>57:05:0700101:5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7">
            <text:p>57:05:0700101:5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7">
            <text:p>57:05:0080101: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7">
            <text:p>57:05:0810101: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7">
            <text:p>57:19:0020501: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7">
            <text:p>57:05:0700101:3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7">
            <text:p>57:05:0700101:5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7">
            <text:p>57:24:0040301:6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7">
            <text:p>57:24:0030401:1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7">
            <text:p>57:24:0040201:2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7">
            <text:p>57:24:0040301:6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7">
            <text:p>57:24:0030501:4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7">
            <text:p>57:24:0330101:7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7">
            <text:p>57:24:0030501:2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7">
            <text:p>57:03:0060301:2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7">
            <text:p>57:03:0060301:3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7">
            <text:p>57:03:0060301:3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7">
            <text:p>57:03:0060301:32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7">
            <text:p>57:05:0000000:4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7">
            <text:p>57:03:0060301:4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7">
            <text:p>57:05:0040201:2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7">
            <text:p>57:03:0060301:3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7">
            <text:p>57:05:0060201:1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7">
            <text:p>57:05:0700101:3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7">
            <text:p>57:05:0000000:4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7">
            <text:p>57:05:0040201:2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7">
            <text:p>57:05:0060201:3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7">
            <text:p>57:03:0000000:2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7">
            <text:p>57:05:0000000:5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7">
            <text:p>57:01:0040101:4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7">
            <text:p>57:01:0040101:6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7">
            <text:p>57:01:0040101:3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7">
            <text:p>57:01:0040101:62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7">
            <text:p>57:01:0040101:4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7">
            <text:p>57:01:0040101:6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7">
            <text:p>57:01:0030201:5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7">
            <text:p>57:01:0040101:50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7">
            <text:p>57:01:0020201:2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7">
            <text:p>57:01:0030101:3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7">
            <text:p>57:01:0040101: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7">
            <text:p>57:01:0000000:6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7">
            <text:p>57:01:0000000:5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7">
            <text:p>57:01:0030201:2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7">
            <text:p>57:01:0000000: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7">
            <text:p>57:01:0000000:5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7">
            <text:p>57:01:0060201:4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7">
            <text:p>57:01:0030101:3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7">
            <text:p>57:01:0040101:5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7">
            <text:p>57:01:0040101:42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7">
            <text:p>57:01:0030101:7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7">
            <text:p>57:01:0040101:4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7">
            <text:p>57:01:0030201:2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7">
            <text:p>57:01:0040101:62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7">
            <text:p>57:01:0040101:33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7">
            <text:p>57:01:0000000:8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7">
            <text:p>57:01:0040101:4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7">
            <text:p>57:01:0040101:6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7">
            <text:p>57:01:0000000: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7">
            <text:p>57:01:0040101:4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7">
            <text:p>57:01:0040101:4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7">
            <text:p>57:01:0040101:4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7">
            <text:p>57:01:0040101:4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7">
            <text:p>57:01:0030101:5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7">
            <text:p>57:01:0040101:3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7">
            <text:p>57:05:0060201:1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7">
            <text:p>57:03:0060301:44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7">
            <text:p>57:05:0060201:3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7">
            <text:p>57:03:0000000:10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7">
            <text:p>57:05:0060201:2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7">
            <text:p>57:05:0040201:2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7">
            <text:p>57:03:0060301:2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7">
            <text:p>57:05:0060201:1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7">
            <text:p>57:05:0060201:3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7">
            <text:p>57:05:0000000:4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7">
            <text:p>57:03:0060301:2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7">
            <text:p>57:05:0060201:22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7">
            <text:p>57:05:0060201:1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7">
            <text:p>57:05:0000000:43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7">
            <text:p>57:05:0060201:3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7">
            <text:p>57:05:0040201:2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7">
            <text:p>57:05:0060201:2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7">
            <text:p>57:05:0060201:18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7">
            <text:p>57:05:0060201:1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7">
            <text:p>57:05:0060201:1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7">
            <text:p>57:03:0000000:36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7">
            <text:p>57:05:0060201:1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7">
            <text:p>57:05:0060201:1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7">
            <text:p>57:05:0080101:5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7">
            <text:p>57:05:0060201:2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7">
            <text:p>57:05:0060201:2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7">
            <text:p>57:05:0060201:23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7">
            <text:p>57:03:0060301:3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7">
            <text:p>57:05:0060201:25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7">
            <text:p>57:05:0060201:2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7">
            <text:p>57:05:0080101: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7">
            <text:p>57:05:0000000:4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7">
            <text:p>57:05:0060201:17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7">
            <text:p>57:05:00602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7">
            <text:p>57:05:0040201:2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7">
            <text:p>57:05:0060201:20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7">
            <text:p>57:03:0060301:3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7">
            <text:p>57:05:0060201:1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7">
            <text:p>57:05:0060201:1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7">
            <text:p>57:05:0040201:2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7">
            <text:p>57:03:0000000:2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7">
            <text:p>57:05:0060201:1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7">
            <text:p>57:03:0000000:5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7">
            <text:p>57:03:0000000:32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7">
            <text:p>57:05:0000000:5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7">
            <text:p>57:05:0060201:1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7">
            <text:p>57:03:0060301:3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7">
            <text:p>57:05:0060201:3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7">
            <text:p>57:05:0060201:25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7">
            <text:p>57:05:0060201:1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7">
            <text:p>57:05:0000000:49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7">
            <text:p>57:05:0060201:18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7">
            <text:p>57:05:0060201:2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7">
            <text:p>57:05:0060201:24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7">
            <text:p>57:05:0060201:18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7">
            <text:p>57:05:0000000:48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7">
            <text:p>57:03:0060301:4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7">
            <text:p>57:05:0060201:1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7">
            <text:p>57:03:0060301:29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7">
            <text:p>57:05:0040201:2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7">
            <text:p>57:05:0060201:2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7">
            <text:p>57:03:0060301:30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7">
            <text:p>57:03:0060301:2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7">
            <text:p>57:05:0060201:3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7">
            <text:p>57:05:0040201:2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7">
            <text:p>57:05:0060201:3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7">
            <text:p>57:05:0060201:3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7">
            <text:p>57:05:0060201:2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7">
            <text:p>57:05:0060201:37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7">
            <text:p>57:05:0060201:15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7">
            <text:p>57:05:0060201:18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7">
            <text:p>57:05:0040201:12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7">
            <text:p>57:05:0080101:12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7">
            <text:p>57:05:0060201:2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7">
            <text:p>57:05:0060201:1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7">
            <text:p>57:05:0080101:1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7">
            <text:p>57:03:0060301:30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7">
            <text:p>57:05:0060201:17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7">
            <text:p>57:05:0040201:2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7">
            <text:p>57:03:0000000:37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7">
            <text:p>57:05:0060201:16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7">
            <text:p>57:05:0060201:18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7">
            <text:p>57:05:0060201:24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7">
            <text:p>57:05:0060201:15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7">
            <text:p>57:05:0060201:21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7">
            <text:p>57:05:0060201:20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7">
            <text:p>57:03:0060301:29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7">
            <text:p>57:05:0060201:17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7">
            <text:p>57:05:0060201:2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7">
            <text:p>57:05:0060201:22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7">
            <text:p>57:05:0000000:14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7">
            <text:p>57:05:0060201:1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7">
            <text:p>57:05:0060201:19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7">
            <text:p>57:05:0040201:2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7">
            <text:p>57:05:0060201:3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7">
            <text:p>57:05:0060201:16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7">
            <text:p>57:05:0060201:1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7">
            <text:p>57:03:0060301:29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7">
            <text:p>57:03:0060301:4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7">
            <text:p>57:05:0060201:2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7">
            <text:p>57:03:0060301:3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7">
            <text:p>57:01:0020201:24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7">
            <text:p>57:01:0030201:5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7">
            <text:p>57:01:0040101:49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7">
            <text:p>57:01:0030101:6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7">
            <text:p>57:01:0000000:74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7">
            <text:p>57:01:0040101:3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7">
            <text:p>57:01:0040101:41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7">
            <text:p>57:01:0040101:4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7">
            <text:p>57:01:0040101:4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7">
            <text:p>57:01:0040101:6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7">
            <text:p>57:01:0040101:45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7">
            <text:p>57:01:0020201:24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7">
            <text:p>57:01:00401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7">
            <text:p>57:01:0040101:6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7">
            <text:p>57:01:0030101:76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7">
            <text:p>57:01:0040101:41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7">
            <text:p>57:01:0030101: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7">
            <text:p>57:01:0040101:63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7">
            <text:p>57:01:0040101:49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7">
            <text:p>57:01:0060201:46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7">
            <text:p>57:01:0040101:3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7">
            <text:p>57:01:0040101: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7">
            <text:p>57:01:0050201:1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7">
            <text:p>57:01:0000000:93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8">
            <text:p>57:26:0010305:27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8">
            <text:p>57:10:0023601:73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8">
            <text:p>57:20:0140101:63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8">
            <text:p>57:17:0010207: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8">
            <text:p>57:10:2520101: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8">
            <text:p>57:25:0031453: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8">
            <text:p>57:06:0320101:8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8">
            <text:p>57:15:0630101:46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8">
            <text:p>57:10:0022702:14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8">
            <text:p>57:15:0280101:20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8">
            <text:p>57:20:0460101:288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8">
            <text:p>57:25:0031032:11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8">
            <text:p>57:11:1400203:1116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8">
            <text:p>57:13:0640101:29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8">
            <text:p>57:14:1130101:6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8">
            <text:p>57:10:0400101: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8">
            <text:p>57:05:0920101:92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8">
            <text:p>57:13:0010602:11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8">
            <text:p>57:25:0031453:3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8">
            <text:p>57:15:0030301:63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8">
            <text:p>57:10:0022701:1091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8">
            <text:p>57:15:0720101:36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8">
            <text:p>57:10:1250101:170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8">
            <text:p>57:01:1000101: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8">
            <text:p>57:13:0140101:23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8">
            <text:p>57:26:0010219:177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8">
            <text:p>57:10:1910104:106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8">
            <text:p>57:25:0020129:554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8">
            <text:p>57:10:0040101:10429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8">
            <text:p>57:25:0020604:115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8">
            <text:p>57:25:0020701:25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8">
            <text:p>57:15:0000000:910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8">
            <text:p>57:17:0000000:1077</text:p>
          </table:table-cell>
          <table:table-cell office:value-type="date" office:date-value="2023-08-29T00:00:00" table:style-name="ce18">
            <text:p>29.08.2023</text:p>
          </table:table-cell>
          <table:table-cell office:value-type="date" office:date-value="2023-08-24T00:00:00" table:style-name="ce19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8">
            <text:p>57:20:0460101:537</text:p>
          </table:table-cell>
          <table:table-cell office:value-type="date" office:date-value="2023-08-29T00:00:00" table:style-name="ce39">
            <text:p>29.08.2023</text:p>
          </table:table-cell>
          <table:table-cell office:value-type="date" office:date-value="2023-08-24T00:00:00" table:style-name="ce40">
            <text:p>24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42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076C113B4AB8FAD02EB6B71CF23BD6D4FBCC07C81D97C31AE357729A9AD58B6336A74EAB5CA9B0A8B54ABDE8CB61E179E81054D0F2FDB1AB8B30B9144D39FEC1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3"/>
          <table:table-cell table:number-columns-repeated="3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number-columns-repeated="3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44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76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1T08:07:32Z</dc:date>
    <meta:print-date>2022-03-21T12:14:23Z</meta:print-date>
  </office:meta>
</office:document-meta>
</file>