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286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7</text:span>"<text:span text:style-name="T2"><text:s/>сент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24.08<text:span text:style-name="T3">.</text:span>2023 № 376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71" table:style-name="ce10">
            <text:p>17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8" table:style-name="ce10">
            <text:p>78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26:0010322:23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01" table:style-name="ce17">
            <text:p>501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6717.73" table:style-name="ce19">
            <text:p>176 717,73</text:p>
          </table:table-cell>
          <table:table-cell office:value-type="float" office:value="352.73" table:style-name="ce19">
            <text:p>352,7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57:18:1630101:9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2</text:p>
          </table:table-cell>
          <table:table-cell office:value-type="float" office:value="7659" table:style-name="ce17">
            <text:p>7659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5853.9" table:style-name="ce19">
            <text:p>245 853,90</text:p>
          </table:table-cell>
          <table:table-cell office:value-type="float" office:value="32.1" table:style-name="ce19">
            <text:p>32,1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57:22:0520101:2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2</text:p>
          </table:table-cell>
          <table:table-cell office:value-type="float" office:value="23138" table:style-name="ce17">
            <text:p>23138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5042.1399999999" table:style-name="ce19">
            <text:p>1 065 042,14</text:p>
          </table:table-cell>
          <table:table-cell office:value-type="float" office:value="46.03" table:style-name="ce19">
            <text:p>46,0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57:22:0520101:22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2</text:p>
          </table:table-cell>
          <table:table-cell office:value-type="float" office:value="19197" table:style-name="ce17">
            <text:p>19197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20496.15" table:style-name="ce19">
            <text:p>920 496,15</text:p>
          </table:table-cell>
          <table:table-cell office:value-type="float" office:value="47.95" table:style-name="ce19">
            <text:p>47,95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57:18:0460101:17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2</text:p>
          </table:table-cell>
          <table:table-cell office:value-type="float" office:value="16498" table:style-name="ce17">
            <text:p>16498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27253.96" table:style-name="ce19">
            <text:p>627 253,96</text:p>
          </table:table-cell>
          <table:table-cell office:value-type="float" office:value="38.020000000000003" table:style-name="ce19">
            <text:p>38,0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57:20:0010206:2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30</text:p>
          </table:table-cell>
          <table:table-cell office:value-type="float" office:value="1458" table:style-name="ce17">
            <text:p>145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00.48" table:style-name="ce19">
            <text:p>216 600,48</text:p>
          </table:table-cell>
          <table:table-cell office:value-type="float" office:value="148.56" table:style-name="ce19">
            <text:p>148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57:10:0630101:34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76" table:style-name="ce17">
            <text:p>17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426.720000000001" table:style-name="ce19">
            <text:p>36 426,72</text:p>
          </table:table-cell>
          <table:table-cell office:value-type="float" office:value="206.97" table:style-name="ce19">
            <text:p>206,9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57:10:0630101:34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23" table:style-name="ce17">
            <text:p>52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8245.31" table:style-name="ce19">
            <text:p>108 245,31</text:p>
          </table:table-cell>
          <table:table-cell office:value-type="float" office:value="206.97" table:style-name="ce19">
            <text:p>206,9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57:10:0030801:189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0</text:p>
          </table:table-cell>
          <table:table-cell office:value-type="float" office:value="764" table:style-name="ce17">
            <text:p>76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5910.24" table:style-name="ce19">
            <text:p>165 910,24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57:10:0030801:1897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0</text:p>
          </table:table-cell>
          <table:table-cell office:value-type="float" office:value="769" table:style-name="ce17">
            <text:p>76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6996.04" table:style-name="ce19">
            <text:p>166 996,04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57:10:0630101:3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706" table:style-name="ce17">
            <text:p>70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6247.9" table:style-name="ce19">
            <text:p>146 247,90</text:p>
          </table:table-cell>
          <table:table-cell office:value-type="float" office:value="207.15" table:style-name="ce19">
            <text:p>207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57:10:0630101:34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500" table:style-name="ce17">
            <text:p>2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4125" table:style-name="ce19">
            <text:p>424 125,00</text:p>
          </table:table-cell>
          <table:table-cell office:value-type="float" office:value="169.65" table:style-name="ce19">
            <text:p>169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57:10:2780101:38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78" table:style-name="ce17">
            <text:p>37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020.52" table:style-name="ce19">
            <text:p>81 020,52</text:p>
          </table:table-cell>
          <table:table-cell office:value-type="float" office:value="214.34" table:style-name="ce19">
            <text:p>214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57:10:0030801:1897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0</text:p>
          </table:table-cell>
          <table:table-cell office:value-type="float" office:value="764" table:style-name="ce17">
            <text:p>76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5910.24" table:style-name="ce19">
            <text:p>165 910,24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57:10:0520101: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961" table:style-name="ce17">
            <text:p>196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7256.27" table:style-name="ce19">
            <text:p>547 256,27</text:p>
          </table:table-cell>
          <table:table-cell office:value-type="float" office:value="279.07" table:style-name="ce19">
            <text:p>279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57:10:0730101:1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300" table:style-name="ce17">
            <text:p>33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91129" table:style-name="ce19">
            <text:p>591 129,00</text:p>
          </table:table-cell>
          <table:table-cell office:value-type="float" office:value="179.13" table:style-name="ce19">
            <text:p>17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57:10:2750101:28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198" table:style-name="ce17">
            <text:p>119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4217.54" table:style-name="ce19">
            <text:p>514 217,54</text:p>
          </table:table-cell>
          <table:table-cell office:value-type="float" office:value="429.23" table:style-name="ce19">
            <text:p>429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57:10:2590101:124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605" table:style-name="ce17">
            <text:p>160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9147.45" table:style-name="ce19">
            <text:p>399 147,45</text:p>
          </table:table-cell>
          <table:table-cell office:value-type="float" office:value="248.69" table:style-name="ce19">
            <text:p>248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57:10:2590101:124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895" table:style-name="ce17">
            <text:p>189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3321.9" table:style-name="ce19">
            <text:p>453 321,90</text:p>
          </table:table-cell>
          <table:table-cell office:value-type="float" office:value="239.22" table:style-name="ce19">
            <text:p>239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57:10:2780101:38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4622" table:style-name="ce17">
            <text:p>462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7426.84" table:style-name="ce19">
            <text:p>717 426,84</text:p>
          </table:table-cell>
          <table:table-cell office:value-type="float" office:value="155.22" table:style-name="ce19">
            <text:p>155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57:10:0030801:1897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0</text:p>
          </table:table-cell>
          <table:table-cell office:value-type="float" office:value="767" table:style-name="ce17">
            <text:p>76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6561.72" table:style-name="ce19">
            <text:p>166 561,72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57:10:0030801:1897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0</text:p>
          </table:table-cell>
          <table:table-cell office:value-type="float" office:value="766" table:style-name="ce17">
            <text:p>76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6344.56" table:style-name="ce19">
            <text:p>166 344,56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57:10:2750101:28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5465.12" table:style-name="ce19">
            <text:p>135 465,12</text:p>
          </table:table-cell>
          <table:table-cell office:value-type="float" office:value="448.56" table:style-name="ce19">
            <text:p>448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57:21:0380101:67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234" table:style-name="ce17">
            <text:p>223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2568.18" table:style-name="ce19">
            <text:p>162 568,18</text:p>
          </table:table-cell>
          <table:table-cell office:value-type="float" office:value="72.77" table:style-name="ce19">
            <text:p>72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57:11:1360101:21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167" table:style-name="ce17">
            <text:p>216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9849.46" table:style-name="ce19">
            <text:p>169 849,46</text:p>
          </table:table-cell>
          <table:table-cell office:value-type="float" office:value="78.38" table:style-name="ce19">
            <text:p>78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57:07:1240101:39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630" table:style-name="ce17">
            <text:p>363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7166.7" table:style-name="ce19">
            <text:p>247 166,70</text:p>
          </table:table-cell>
          <table:table-cell office:value-type="float" office:value="68.09" table:style-name="ce19">
            <text:p>68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57:24:0190101:16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30</text:p>
          </table:table-cell>
          <table:table-cell office:value-type="float" office:value="668" table:style-name="ce17">
            <text:p>66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055.24" table:style-name="ce19">
            <text:p>51 055,24</text:p>
          </table:table-cell>
          <table:table-cell office:value-type="float" office:value="76.430000000000007" table:style-name="ce19">
            <text:p>76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57:06:0970101:101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4678" table:style-name="ce17">
            <text:p>467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1012.18" table:style-name="ce19">
            <text:p>371 012,18</text:p>
          </table:table-cell>
          <table:table-cell office:value-type="float" office:value="79.31" table:style-name="ce19">
            <text:p>7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57:11:0830104: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269" table:style-name="ce17">
            <text:p>526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531.62" table:style-name="ce19">
            <text:p>384 531,62</text:p>
          </table:table-cell>
          <table:table-cell office:value-type="float" office:value="72.98" table:style-name="ce19">
            <text:p>7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57:11:0600103:15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7000" table:style-name="ce17">
            <text:p>7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6970" table:style-name="ce19">
            <text:p>396 970,00</text:p>
          </table:table-cell>
          <table:table-cell office:value-type="float" office:value="56.71" table:style-name="ce19">
            <text:p>56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57:19:0970101:12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6600" table:style-name="ce19">
            <text:p>236 600,00</text:p>
          </table:table-cell>
          <table:table-cell office:value-type="float" office:value="47.32" table:style-name="ce19">
            <text:p>47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57:19:0310101:14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9392" table:style-name="ce19">
            <text:p>379 392,00</text:p>
          </table:table-cell>
          <table:table-cell office:value-type="float" office:value="59.28" table:style-name="ce19">
            <text:p>59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57:11:0600105: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797" table:style-name="ce17">
            <text:p>579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0457.81" table:style-name="ce19">
            <text:p>340 457,81</text:p>
          </table:table-cell>
          <table:table-cell office:value-type="float" office:value="58.73" table:style-name="ce19">
            <text:p>58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57:11:0910101: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668" table:style-name="ce17">
            <text:p>266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8941.08" table:style-name="ce19">
            <text:p>228 941,08</text:p>
          </table:table-cell>
          <table:table-cell office:value-type="float" office:value="85.81" table:style-name="ce19">
            <text:p>85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57:17:0620101:4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861" table:style-name="ce17">
            <text:p>286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2759.07" table:style-name="ce19">
            <text:p>202 759,07</text:p>
          </table:table-cell>
          <table:table-cell office:value-type="float" office:value="70.87" table:style-name="ce19">
            <text:p>70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57:07:0560101:2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270" table:style-name="ce17">
            <text:p>327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5192.5" table:style-name="ce19">
            <text:p>205 192,50</text:p>
          </table:table-cell>
          <table:table-cell office:value-type="float" office:value="62.75" table:style-name="ce19">
            <text:p>62,7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57:11:0750101:44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924" table:style-name="ce17">
            <text:p>292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5820.52" table:style-name="ce19">
            <text:p>225 820,52</text:p>
          </table:table-cell>
          <table:table-cell office:value-type="float" office:value="77.23" table:style-name="ce19">
            <text:p>77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57:11:0600105: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703" table:style-name="ce17">
            <text:p>570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4937.19" table:style-name="ce19">
            <text:p>334 937,19</text:p>
          </table:table-cell>
          <table:table-cell office:value-type="float" office:value="58.73" table:style-name="ce19">
            <text:p>58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57:11:2820202:20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025" table:style-name="ce17">
            <text:p>102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2871.25" table:style-name="ce19">
            <text:p>82 871,25</text:p>
          </table:table-cell>
          <table:table-cell office:value-type="float" office:value="80.849999999999994" table:style-name="ce19">
            <text:p>80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57:09:0400101:217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191" table:style-name="ce17">
            <text:p>219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6969.52" table:style-name="ce19">
            <text:p>246 969,52</text:p>
          </table:table-cell>
          <table:table-cell office:value-type="float" office:value="112.72" table:style-name="ce19">
            <text:p>112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57:15:0930101:42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600" table:style-name="ce17">
            <text:p>36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844" table:style-name="ce19">
            <text:p>272 844,00</text:p>
          </table:table-cell>
          <table:table-cell office:value-type="float" office:value="75.790000000000006" table:style-name="ce19">
            <text:p>75,7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14">
            <text:p>57:11:0910101:2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2584" table:style-name="ce17">
            <text:p>258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3903.6" table:style-name="ce19">
            <text:p>223 903,60</text:p>
          </table:table-cell>
          <table:table-cell office:value-type="float" office:value="86.65" table:style-name="ce19">
            <text:p>86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14">
            <text:p>57:19:0460101:14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3200" table:style-name="ce17">
            <text:p>3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9056" table:style-name="ce19">
            <text:p>169 056,00</text:p>
          </table:table-cell>
          <table:table-cell office:value-type="float" office:value="52.83" table:style-name="ce19">
            <text:p>52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14">
            <text:p>57:07:0560101:6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1412" table:style-name="ce17">
            <text:p>141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4869.24" table:style-name="ce19">
            <text:p>104 869,24</text:p>
          </table:table-cell>
          <table:table-cell office:value-type="float" office:value="74.27" table:style-name="ce19">
            <text:p>74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14">
            <text:p>57:11:0190101: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20</text:p>
          </table:table-cell>
          <table:table-cell office:value-type="float" office:value="5800" table:style-name="ce17">
            <text:p>5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3422" table:style-name="ce19">
            <text:p>293 422,00</text:p>
          </table:table-cell>
          <table:table-cell office:value-type="float" office:value="50.59" table:style-name="ce19">
            <text:p>50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14">
            <text:p>57:10:0040101:1073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37" table:style-name="ce17">
            <text:p>37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28.3" table:style-name="ce19">
            <text:p>27 228,30</text:p>
          </table:table-cell>
          <table:table-cell office:value-type="float" office:value="735.9" table:style-name="ce19">
            <text:p>735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14">
            <text:p>57:25:0021305:109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236.6" table:style-name="ce19">
            <text:p>37 236,60</text:p>
          </table:table-cell>
          <table:table-cell office:value-type="float" office:value="1861.83" table:style-name="ce19">
            <text:p>1 861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14">
            <text:p>57:25:0040309:5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829.760000000002" table:style-name="ce19">
            <text:p>43 829,76</text:p>
          </table:table-cell>
          <table:table-cell office:value-type="float" office:value="1826.24" table:style-name="ce19">
            <text:p>1 826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14">
            <text:p>57:25:0040311:354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414.879999999997" table:style-name="ce19">
            <text:p>47 414,88</text:p>
          </table:table-cell>
          <table:table-cell office:value-type="float" office:value="1975.62" table:style-name="ce19">
            <text:p>1 975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14">
            <text:p>57:25:0020622:108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43" table:style-name="ce17">
            <text:p>43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792.56" table:style-name="ce19">
            <text:p>84 792,56</text:p>
          </table:table-cell>
          <table:table-cell office:value-type="float" office:value="1971.92" table:style-name="ce19">
            <text:p>1 971,9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14">
            <text:p>57:25:0010324:8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998.620000000003" table:style-name="ce19">
            <text:p>35 998,62</text:p>
          </table:table-cell>
          <table:table-cell office:value-type="float" office:value="1714.22" table:style-name="ce19">
            <text:p>1 714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14">
            <text:p>57:25:0040311:354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414.15" table:style-name="ce19">
            <text:p>44 414,15</text:p>
          </table:table-cell>
          <table:table-cell office:value-type="float" office:value="1931.05" table:style-name="ce19">
            <text:p>1 931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14">
            <text:p>57:25:0021533:267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487.599999999999" table:style-name="ce19">
            <text:p>41 487,60</text:p>
          </table:table-cell>
          <table:table-cell office:value-type="float" office:value="2074.38" table:style-name="ce19">
            <text:p>2 074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14">
            <text:p>57:22:0740101:237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17.25" table:style-name="ce19">
            <text:p>5 817,25</text:p>
          </table:table-cell>
          <table:table-cell office:value-type="float" office:value="232.69" table:style-name="ce19">
            <text:p>232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14">
            <text:p>57:22:0740101:237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282.63" table:style-name="ce19">
            <text:p>6 282,63</text:p>
          </table:table-cell>
          <table:table-cell office:value-type="float" office:value="232.69" table:style-name="ce19">
            <text:p>232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14">
            <text:p>57:23:0010401:81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92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216.7" table:style-name="ce19">
            <text:p>17 216,70</text:p>
          </table:table-cell>
          <table:table-cell office:value-type="float" office:value="573.89" table:style-name="ce19">
            <text:p>573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14">
            <text:p>57:17:0000000:110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7:020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0247.52" table:style-name="ce19">
            <text:p>350 247,52</text:p>
          </table:table-cell>
          <table:table-cell office:value-type="float" office:value="24.16" table:style-name="ce19">
            <text:p>24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14">
            <text:p>57:25:0010316:83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4:010</text:p>
          </table:table-cell>
          <table:table-cell office:value-type="float" office:value="151" table:style-name="ce17">
            <text:p>151</text:p>
          </table:table-cell>
          <table:table-cell office:value-type="string" table:style-name="ce18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8711.05000000005" table:style-name="ce19">
            <text:p>668 711,05</text:p>
          </table:table-cell>
          <table:table-cell office:value-type="float" office:value="4428.55" table:style-name="ce19">
            <text:p>4 428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14">
            <text:p>57:19:0010105:68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:014</text:p>
          </table:table-cell>
          <table:table-cell office:value-type="float" office:value="2838" table:style-name="ce17">
            <text:p>2838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3918.5" table:style-name="ce19">
            <text:p>583 918,50</text:p>
          </table:table-cell>
          <table:table-cell office:value-type="float" office:value="205.75" table:style-name="ce19">
            <text:p>205,7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14">
            <text:p>57:07:1260101:27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:03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.45" table:style-name="ce19">
            <text:p>17,45</text:p>
          </table:table-cell>
          <table:table-cell office:value-type="float" office:value="3.49" table:style-name="ce19">
            <text:p>3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14">
            <text:p>57:25:0021302:1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684" table:style-name="ce17">
            <text:p>684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8750.92" table:style-name="ce19">
            <text:p>328 750,92</text:p>
          </table:table-cell>
          <table:table-cell office:value-type="float" office:value="480.63" table:style-name="ce19">
            <text:p>480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14">
            <text:p>57:25:0010819:77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680" table:style-name="ce17">
            <text:p>68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0563.6" table:style-name="ce19">
            <text:p>240 563,60</text:p>
          </table:table-cell>
          <table:table-cell office:value-type="float" office:value="353.77" table:style-name="ce19">
            <text:p>353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14">
            <text:p>57:25:0021201:122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433" table:style-name="ce17">
            <text:p>433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307.18" table:style-name="ce19">
            <text:p>206 307,18</text:p>
          </table:table-cell>
          <table:table-cell office:value-type="float" office:value="476.46" table:style-name="ce19">
            <text:p>476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14">
            <text:p>57:25:0021201:122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22" table:style-name="ce17">
            <text:p>522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9248.26" table:style-name="ce19">
            <text:p>239 248,26</text:p>
          </table:table-cell>
          <table:table-cell office:value-type="float" office:value="458.33" table:style-name="ce19">
            <text:p>458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14">
            <text:p>57:25:0010819:77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1177" table:style-name="ce17">
            <text:p>1177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820.15" table:style-name="ce19">
            <text:p>384 820,15</text:p>
          </table:table-cell>
          <table:table-cell office:value-type="float" office:value="326.95" table:style-name="ce19">
            <text:p>326,9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14">
            <text:p>57:10:0050401:12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00" table:style-name="ce17">
            <text:p>50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1860" table:style-name="ce19">
            <text:p>161 860,00</text:p>
          </table:table-cell>
          <table:table-cell office:value-type="float" office:value="323.72000000000003" table:style-name="ce19">
            <text:p>323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14">
            <text:p>57:10:0023601:29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67" table:style-name="ce17">
            <text:p>567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8699.48" table:style-name="ce19">
            <text:p>198 699,48</text:p>
          </table:table-cell>
          <table:table-cell office:value-type="float" office:value="350.44" table:style-name="ce19">
            <text:p>350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14">
            <text:p>57:10:0022001:9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1501" table:style-name="ce17">
            <text:p>1501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0233.28" table:style-name="ce19">
            <text:p>470 233,28</text:p>
          </table:table-cell>
          <table:table-cell office:value-type="float" office:value="313.27999999999997" table:style-name="ce19">
            <text:p>313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14">
            <text:p>57:10:0020401:99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41" table:style-name="ce17">
            <text:p>541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1929.03" table:style-name="ce19">
            <text:p>151 929,03</text:p>
          </table:table-cell>
          <table:table-cell office:value-type="float" office:value="280.83" table:style-name="ce19">
            <text:p>280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14">
            <text:p>57:10:0051601:60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492" table:style-name="ce17">
            <text:p>492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3759.84" table:style-name="ce19">
            <text:p>153 759,84</text:p>
          </table:table-cell>
          <table:table-cell office:value-type="float" office:value="312.52" table:style-name="ce19">
            <text:p>312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14">
            <text:p>57:10:0020801:45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553" table:style-name="ce17">
            <text:p>553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4572.79999999999" table:style-name="ce19">
            <text:p>164 572,80</text:p>
          </table:table-cell>
          <table:table-cell office:value-type="float" office:value="297.60000000000002" table:style-name="ce19">
            <text:p>297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57:10:0070401:1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8592" table:style-name="ce19">
            <text:p>168 592,00</text:p>
          </table:table-cell>
          <table:table-cell office:value-type="float" office:value="210.74" table:style-name="ce19">
            <text:p>210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14">
            <text:p>57:10:0045601:29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3:021</text:p>
          </table:table-cell>
          <table:table-cell office:value-type="float" office:value="778" table:style-name="ce17">
            <text:p>778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3989.54" table:style-name="ce19">
            <text:p>153 989,54</text:p>
          </table:table-cell>
          <table:table-cell office:value-type="float" office:value="197.93" table:style-name="ce19">
            <text:p>197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14">
            <text:p>57:07:0020101:57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010</text:p>
          </table:table-cell>
          <table:table-cell office:value-type="float" office:value="354159" table:style-name="ce17">
            <text:p>354159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13094.41" table:style-name="ce19">
            <text:p>1 413 094,41</text:p>
          </table:table-cell>
          <table:table-cell office:value-type="float" office:value="3.99" table:style-name="ce19">
            <text:p>3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57:07:0020101:57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010</text:p>
          </table:table-cell>
          <table:table-cell office:value-type="float" office:value="261844" table:style-name="ce17">
            <text:p>26184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44757.56" table:style-name="ce19">
            <text:p>1 044 757,56</text:p>
          </table:table-cell>
          <table:table-cell office:value-type="float" office:value="3.99" table:style-name="ce19">
            <text:p>3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14">
            <text:p>57:10:0020101:380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030</text:p>
          </table:table-cell>
          <table:table-cell office:value-type="float" office:value="70420" table:style-name="ce17">
            <text:p>7042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3508.4" table:style-name="ce19">
            <text:p>353 508,40</text:p>
          </table:table-cell>
          <table:table-cell office:value-type="float" office:value="5.0199999999999996" table:style-name="ce19">
            <text:p>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14">
            <text:p>57:15:0050101:4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16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750" table:style-name="ce19">
            <text:p>34 750,00</text:p>
          </table:table-cell>
          <table:table-cell office:value-type="float" office:value="6.95" table:style-name="ce19">
            <text:p>6,9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14">
            <text:p>57:10:0000000:319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160</text:p>
          </table:table-cell>
          <table:table-cell office:value-type="float" office:value="24842" table:style-name="ce17">
            <text:p>24842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8058.32" table:style-name="ce19">
            <text:p>148 058,32</text:p>
          </table:table-cell>
          <table:table-cell office:value-type="float" office:value="5.96" table:style-name="ce19">
            <text:p>5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14">
            <text:p>57:10:0000000:319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:16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9000" table:style-name="ce19">
            <text:p>149 000,00</text:p>
          </table:table-cell>
          <table:table-cell office:value-type="float" office:value="5.96" table:style-name="ce19">
            <text:p>5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21">
            <text:p>57:10:0070101:457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84.3" table:style-name="ce17">
            <text:p>84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37095.66" table:style-name="ce19">
            <text:p>937 095,66</text:p>
          </table:table-cell>
          <table:table-cell office:value-type="float" office:value="11116.2" table:style-name="ce19">
            <text:p>11 116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21">
            <text:p>57:17:0000000:82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84" table:style-name="ce17">
            <text:p>8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7961.12" table:style-name="ce19">
            <text:p>407 961,12</text:p>
          </table:table-cell>
          <table:table-cell office:value-type="float" office:value="4856.68" table:style-name="ce19">
            <text:p>4 856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21">
            <text:p>57:10:0023601:76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6.1</text:p>
          </table:table-cell>
          <table:table-cell office:value-type="float" office:value="18.2" table:style-name="ce17">
            <text:p>18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6177.7" table:style-name="ce19">
            <text:p>116 177,70</text:p>
          </table:table-cell>
          <table:table-cell office:value-type="float" office:value="6383.39" table:style-name="ce19">
            <text:p>6 383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21">
            <text:p>57:10:0030801:1897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112.4" table:style-name="ce17">
            <text:p>112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3121.8199999998" table:style-name="ce19">
            <text:p>2 193 121,82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21">
            <text:p>57:18:1380101:57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49.1" table:style-name="ce17">
            <text:p>49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2350.53" table:style-name="ce19">
            <text:p>232 350,53</text:p>
          </table:table-cell>
          <table:table-cell office:value-type="float" office:value="4732.1899999999996" table:style-name="ce19">
            <text:p>4 732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21">
            <text:p>57:13:0850101:43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50.3" table:style-name="ce17">
            <text:p>50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3282.63" table:style-name="ce19">
            <text:p>253 282,63</text:p>
          </table:table-cell>
          <table:table-cell office:value-type="float" office:value="5035.4399999999996" table:style-name="ce19">
            <text:p>5 035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21">
            <text:p>57:10:0030801:1896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92.6" table:style-name="ce17">
            <text:p>92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06788.98" table:style-name="ce19">
            <text:p>1 806 788,98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21">
            <text:p>57:25:0021501:65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68.3" table:style-name="ce17">
            <text:p>68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33325.96" table:style-name="ce19">
            <text:p>1 333 325,96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21">
            <text:p>57:07:1030101:69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2</text:p>
          </table:table-cell>
          <table:table-cell office:value-type="float" office:value="392.3" table:style-name="ce17">
            <text:p>392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57944.1799999997" table:style-name="ce19">
            <text:p>6 757 944,18</text:p>
          </table:table-cell>
          <table:table-cell office:value-type="float" office:value="17226.47" table:style-name="ce19">
            <text:p>17 226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21">
            <text:p>57:15:0500101:7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76.5" table:style-name="ce17">
            <text:p>76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14026.49" table:style-name="ce19">
            <text:p>614 026,49</text:p>
          </table:table-cell>
          <table:table-cell office:value-type="float" office:value="8026.49" table:style-name="ce19">
            <text:p>8 026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21">
            <text:p>57:24:0190101:81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1.1</text:p>
          </table:table-cell>
          <table:table-cell office:value-type="float" office:value="66.8" table:style-name="ce17">
            <text:p>66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1206.69" table:style-name="ce19">
            <text:p>431 206,69</text:p>
          </table:table-cell>
          <table:table-cell office:value-type="float" office:value="6455.19" table:style-name="ce19">
            <text:p>6 455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21">
            <text:p>57:11:0030201:182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105.8" table:style-name="ce17">
            <text:p>105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3872.3" table:style-name="ce19">
            <text:p>1 963 872,30</text:p>
          </table:table-cell>
          <table:table-cell office:value-type="float" office:value="18562.12" table:style-name="ce19">
            <text:p>18 562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21">
            <text:p>57:11:1650101:16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202.1</text:p>
          </table:table-cell>
          <table:table-cell office:value-type="float" office:value="128.9" table:style-name="ce17">
            <text:p>128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7063.17" table:style-name="ce19">
            <text:p>957 063,17</text:p>
          </table:table-cell>
          <table:table-cell office:value-type="float" office:value="7424.85" table:style-name="ce19">
            <text:p>7 424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21">
            <text:p>57:10:1910303:122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20.8" table:style-name="ce17">
            <text:p>20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890.21" table:style-name="ce19">
            <text:p>32 890,21</text:p>
          </table:table-cell>
          <table:table-cell office:value-type="float" office:value="1581.26" table:style-name="ce19">
            <text:p>1 581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21">
            <text:p>57:25:0020129:60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19.899999999999999" table:style-name="ce17">
            <text:p>19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0209.93" table:style-name="ce19">
            <text:p>120 209,93</text:p>
          </table:table-cell>
          <table:table-cell office:value-type="float" office:value="6040.7" table:style-name="ce19">
            <text:p>6 040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21">
            <text:p>57:26:0010220:271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103.3" table:style-name="ce17">
            <text:p>103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99037.3" table:style-name="ce19">
            <text:p>699 037,30</text:p>
          </table:table-cell>
          <table:table-cell office:value-type="float" office:value="6767.06" table:style-name="ce19">
            <text:p>6 767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21">
            <text:p>57:10:0040101:1073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22.1" table:style-name="ce17">
            <text:p>22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331.11" table:style-name="ce19">
            <text:p>55 331,11</text:p>
          </table:table-cell>
          <table:table-cell office:value-type="float" office:value="2503.67" table:style-name="ce19">
            <text:p>2 503,6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21">
            <text:p>57:27:0020415:33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20.399999999999999" table:style-name="ce17">
            <text:p>20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131.440000000002" table:style-name="ce19">
            <text:p>33 131,44</text:p>
          </table:table-cell>
          <table:table-cell office:value-type="float" office:value="1624.09" table:style-name="ce19">
            <text:p>1 624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21">
            <text:p>57:10:1910303:121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21.3" table:style-name="ce17">
            <text:p>21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680.839999999997" table:style-name="ce19">
            <text:p>33 680,84</text:p>
          </table:table-cell>
          <table:table-cell office:value-type="float" office:value="1581.26" table:style-name="ce19">
            <text:p>1 581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21">
            <text:p>57:25:0020701:27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168.54" table:style-name="ce19">
            <text:p>30 168,54</text:p>
          </table:table-cell>
          <table:table-cell office:value-type="float" office:value="1676.03" table:style-name="ce19">
            <text:p>1 676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21">
            <text:p>57:25:0021212:8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303.1</text:p>
          </table:table-cell>
          <table:table-cell office:value-type="float" office:value="46.4" table:style-name="ce17">
            <text:p>46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494.48000000001" table:style-name="ce19">
            <text:p>141 494,48</text:p>
          </table:table-cell>
          <table:table-cell office:value-type="float" office:value="3049.45" table:style-name="ce19">
            <text:p>3 049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21">
            <text:p>57:10:0040101:1073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725.0</text:p>
          </table:table-cell>
          <table:table-cell office:value-type="float" office:value="51.7" table:style-name="ce17">
            <text:p>51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90567.45" table:style-name="ce19">
            <text:p>790 567,45</text:p>
          </table:table-cell>
          <table:table-cell office:value-type="float" office:value="15291.44" table:style-name="ce19">
            <text:p>15 291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21">
            <text:p>57:22:1140102:81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723.3</text:p>
          </table:table-cell>
          <table:table-cell office:value-type="float" office:value="1396" table:style-name="ce17">
            <text:p>139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08574.8000000007" table:style-name="ce19">
            <text:p>9 508 574,80</text:p>
          </table:table-cell>
          <table:table-cell office:value-type="float" office:value="6811.3" table:style-name="ce19">
            <text:p>6 811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21">
            <text:p>57:09:0030206:51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326.39999999999998" table:style-name="ce17">
            <text:p>326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8006.53" table:style-name="ce19">
            <text:p>408 006,53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21">
            <text:p>57:25:0040321:27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5.6" table:style-name="ce17">
            <text:p>15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612.98" table:style-name="ce19">
            <text:p>26 612,98</text:p>
          </table:table-cell>
          <table:table-cell office:value-type="float" office:value="1705.96" table:style-name="ce19">
            <text:p>1 705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21">
            <text:p>57:25:0000000:638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867" table:style-name="ce17">
            <text:p>86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7795.58" table:style-name="ce19">
            <text:p>227 795,58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21">
            <text:p>57:25:0040218:17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109" table:style-name="ce17">
            <text:p>10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185.97" table:style-name="ce19">
            <text:p>38 185,97</text:p>
          </table:table-cell>
          <table:table-cell office:value-type="float" office:value="350.33" table:style-name="ce19">
            <text:p>350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21">
            <text:p>57:25:0021423:45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1.4</text:p>
          </table:table-cell>
          <table:table-cell office:value-type="float" office:value="161" table:style-name="ce17">
            <text:p>16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635.83" table:style-name="ce19">
            <text:p>43 635,83</text:p>
          </table:table-cell>
          <table:table-cell office:value-type="float" office:value="271.02999999999997" table:style-name="ce19">
            <text:p>271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21">
            <text:p>57:10:2510101:12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330" table:style-name="ce17">
            <text:p>33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37530" table:style-name="ce19">
            <text:p>937 530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3">
            <text:p>109</text:p>
          </table:table-cell>
          <table:table-cell office:value-type="string" table:style-name="ce21">
            <text:p>57:20:0250101:22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350" table:style-name="ce17">
            <text:p>35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7118.5" table:style-name="ce19">
            <text:p>507 118,50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3">
            <text:p>110</text:p>
          </table:table-cell>
          <table:table-cell office:value-type="string" table:style-name="ce21">
            <text:p>57:25:0010826:71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1.4</text:p>
          </table:table-cell>
          <table:table-cell office:value-type="float" office:value="204" table:style-name="ce17">
            <text:p>20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469.120000000003" table:style-name="ce19">
            <text:p>41 469,12</text:p>
          </table:table-cell>
          <table:table-cell office:value-type="float" office:value="203.28" table:style-name="ce19">
            <text:p>203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3">
            <text:p>111</text:p>
          </table:table-cell>
          <table:table-cell office:value-type="string" table:style-name="ce21">
            <text:p>57:25:0030527:47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150.42" table:style-name="ce19">
            <text:p>27 150,42</text:p>
          </table:table-cell>
          <table:table-cell office:value-type="float" office:value="437.91" table:style-name="ce19">
            <text:p>437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string" table:style-name="ce21">
            <text:p>57:25:0020528:91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5868.899999999994" table:style-name="ce19">
            <text:p>75 868,90</text:p>
          </table:table-cell>
          <table:table-cell office:value-type="float" office:value="1039.3" table:style-name="ce19">
            <text:p>1 039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3">
            <text:p>113</text:p>
          </table:table-cell>
          <table:table-cell office:value-type="string" table:style-name="ce21">
            <text:p>57:22:0180101:25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631.47" table:style-name="ce19">
            <text:p>24 631,47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3">
            <text:p>114</text:p>
          </table:table-cell>
          <table:table-cell office:value-type="string" table:style-name="ce21">
            <text:p>57:19:0710101:62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202" table:style-name="ce17">
            <text:p>20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2679.82" table:style-name="ce19">
            <text:p>292 679,82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3">
            <text:p>115</text:p>
          </table:table-cell>
          <table:table-cell office:value-type="string" table:style-name="ce21">
            <text:p>57:01:2150101:3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29" table:style-name="ce17">
            <text:p>12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6909.39" table:style-name="ce19">
            <text:p>186 909,3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3">
            <text:p>116</text:p>
          </table:table-cell>
          <table:table-cell office:value-type="string" table:style-name="ce21">
            <text:p>57:25:0000000:638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478" table:style-name="ce17">
            <text:p>47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589.72" table:style-name="ce19">
            <text:p>125 589,72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3">
            <text:p>117</text:p>
          </table:table-cell>
          <table:table-cell office:value-type="string" table:style-name="ce21">
            <text:p>57:18:1630101:48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805" table:style-name="ce17">
            <text:p>80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66372.55" table:style-name="ce19">
            <text:p>1 166 372,55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3">
            <text:p>118</text:p>
          </table:table-cell>
          <table:table-cell office:value-type="string" table:style-name="ce21">
            <text:p>57:10:0800101:34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3979" table:style-name="ce19">
            <text:p>53 979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3">
            <text:p>119</text:p>
          </table:table-cell>
          <table:table-cell office:value-type="string" table:style-name="ce21">
            <text:p>57:17:0000000:110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339" table:style-name="ce17">
            <text:p>133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40090.49" table:style-name="ce19">
            <text:p>1 940 090,4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3">
            <text:p>120</text:p>
          </table:table-cell>
          <table:table-cell office:value-type="string" table:style-name="ce21">
            <text:p>57:25:0000000:638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1845" table:style-name="ce17">
            <text:p>184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52878.15" table:style-name="ce19">
            <text:p>1 852 878,15</text:p>
          </table:table-cell>
          <table:table-cell office:value-type="float" office:value="1004.27" table:style-name="ce19">
            <text:p>1 004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3">
            <text:p>121</text:p>
          </table:table-cell>
          <table:table-cell office:value-type="string" table:style-name="ce21">
            <text:p>57:19:0250101:3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685" table:style-name="ce17">
            <text:p>168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41413.35" table:style-name="ce19">
            <text:p>2 441 413,35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3">
            <text:p>122</text:p>
          </table:table-cell>
          <table:table-cell office:value-type="string" table:style-name="ce21">
            <text:p>57:25:0000000:638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175" table:style-name="ce17">
            <text:p>17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5979.5" table:style-name="ce19">
            <text:p>45 979,50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3">
            <text:p>123</text:p>
          </table:table-cell>
          <table:table-cell office:value-type="string" table:style-name="ce21">
            <text:p>57:18:1630101:48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310" table:style-name="ce17">
            <text:p>31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9162.1" table:style-name="ce19">
            <text:p>449 162,10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3">
            <text:p>124</text:p>
          </table:table-cell>
          <table:table-cell office:value-type="string" table:style-name="ce21">
            <text:p>57:25:0000000:638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185" table:style-name="ce17">
            <text:p>18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606.9" table:style-name="ce19">
            <text:p>48 606,90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3">
            <text:p>125</text:p>
          </table:table-cell>
          <table:table-cell office:value-type="string" table:style-name="ce21">
            <text:p>57:01:1930101:13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342" table:style-name="ce17">
            <text:p>34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5527.22" table:style-name="ce19">
            <text:p>495 527,22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3">
            <text:p>126</text:p>
          </table:table-cell>
          <table:table-cell office:value-type="string" table:style-name="ce21">
            <text:p>57:18:1460101:20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2.3</text:p>
          </table:table-cell>
          <table:table-cell office:value-type="float" office:value="1210" table:style-name="ce17">
            <text:p>121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53181.1" table:style-name="ce19">
            <text:p>1 753 181,10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3">
            <text:p>127</text:p>
          </table:table-cell>
          <table:table-cell office:value-type="string" table:style-name="ce21">
            <text:p>57:25:0021423:45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1.4</text:p>
          </table:table-cell>
          <table:table-cell office:value-type="float" office:value="196" table:style-name="ce17">
            <text:p>19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0830.48" table:style-name="ce19">
            <text:p>70 830,48</text:p>
          </table:table-cell>
          <table:table-cell office:value-type="float" office:value="361.38" table:style-name="ce19">
            <text:p>361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8" table:style-name="ce13">
            <text:p>128</text:p>
          </table:table-cell>
          <table:table-cell office:value-type="string" table:style-name="ce21">
            <text:p>57:17:0000000:109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31.1</text:p>
          </table:table-cell>
          <table:table-cell office:value-type="float" office:value="16700" table:style-name="ce17">
            <text:p>1670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747757" table:style-name="ce19">
            <text:p>59 747 757,00</text:p>
          </table:table-cell>
          <table:table-cell office:value-type="float" office:value="3577.71" table:style-name="ce19">
            <text:p>3 577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9" table:style-name="ce13">
            <text:p>129</text:p>
          </table:table-cell>
          <table:table-cell office:value-type="string" table:style-name="ce21">
            <text:p>57:25:0010605:553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193" table:style-name="ce17">
            <text:p>19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824.11" table:style-name="ce19">
            <text:p>193 824,11</text:p>
          </table:table-cell>
          <table:table-cell office:value-type="float" office:value="1004.27" table:style-name="ce19">
            <text:p>1 004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0" table:style-name="ce13">
            <text:p>130</text:p>
          </table:table-cell>
          <table:table-cell office:value-type="string" table:style-name="ce21">
            <text:p>57:25:0030523:95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174.25" table:style-name="ce19">
            <text:p>8 174,25</text:p>
          </table:table-cell>
          <table:table-cell office:value-type="float" office:value="389.25" table:style-name="ce19">
            <text:p>389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1" table:style-name="ce13">
            <text:p>131</text:p>
          </table:table-cell>
          <table:table-cell office:value-type="string" table:style-name="ce21">
            <text:p>57:25:0030527:47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0.1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902.06" table:style-name="ce19">
            <text:p>28 902,06</text:p>
          </table:table-cell>
          <table:table-cell office:value-type="float" office:value="437.91" table:style-name="ce19">
            <text:p>437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2" table:style-name="ce13">
            <text:p>132</text:p>
          </table:table-cell>
          <table:table-cell office:value-type="string" table:style-name="ce21">
            <text:p>57:25:0010826:7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1011.4</text:p>
          </table:table-cell>
          <table:table-cell office:value-type="float" office:value="114" table:style-name="ce17">
            <text:p>11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173.919999999998" table:style-name="ce19">
            <text:p>23 173,92</text:p>
          </table:table-cell>
          <table:table-cell office:value-type="float" office:value="203.28" table:style-name="ce19">
            <text:p>203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3" table:style-name="ce13">
            <text:p>133</text:p>
          </table:table-cell>
          <table:table-cell office:value-type="string" table:style-name="ce22">
            <text:p>57:26:0010220:263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2</text:p>
          </table:table-cell>
          <table:table-cell office:value-type="float" office:value="428" table:style-name="ce17">
            <text:p>42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23365.6" table:style-name="ce19">
            <text:p>12 523 365,60</text:p>
          </table:table-cell>
          <table:table-cell office:value-type="float" office:value="29260.2" table:style-name="ce19">
            <text:p>29 260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4" table:style-name="ce13">
            <text:p>134</text:p>
          </table:table-cell>
          <table:table-cell office:value-type="string" table:style-name="ce22">
            <text:p>57:25:0040303:27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1</text:p>
          </table:table-cell>
          <table:table-cell office:value-type="float" office:value="59.8" table:style-name="ce17">
            <text:p>59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25815.99" table:style-name="ce19">
            <text:p>1 825 815,99</text:p>
          </table:table-cell>
          <table:table-cell office:value-type="float" office:value="30532.04" table:style-name="ce19">
            <text:p>30 532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22">
            <text:p>57:09:0030209:16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822</text:p>
          </table:table-cell>
          <table:table-cell office:value-type="float" office:value="6296.5" table:style-name="ce17">
            <text:p>6296,5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485326.869999997" table:style-name="ce19">
            <text:p>49 485 326,87</text:p>
          </table:table-cell>
          <table:table-cell office:value-type="float" office:value="7859.18" table:style-name="ce19">
            <text:p>7 859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6" table:style-name="ce13">
            <text:p>136</text:p>
          </table:table-cell>
          <table:table-cell office:value-type="string" table:style-name="ce22">
            <text:p>57:25:0020308:9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2</text:p>
          </table:table-cell>
          <table:table-cell office:value-type="float" office:value="43.1" table:style-name="ce17">
            <text:p>43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10238.0900000001" table:style-name="ce19">
            <text:p>1 210 238,09</text:p>
          </table:table-cell>
          <table:table-cell office:value-type="float" office:value="28079.77" table:style-name="ce19">
            <text:p>28 079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7" table:style-name="ce13">
            <text:p>137</text:p>
          </table:table-cell>
          <table:table-cell office:value-type="string" table:style-name="ce22">
            <text:p>57:25:0020412:45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2</text:p>
          </table:table-cell>
          <table:table-cell office:value-type="float" office:value="130.5" table:style-name="ce17">
            <text:p>130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48721.4400000004" table:style-name="ce19">
            <text:p>4 748 721,44</text:p>
          </table:table-cell>
          <table:table-cell office:value-type="float" office:value="36388.67" table:style-name="ce19">
            <text:p>36 388,6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8" table:style-name="ce13">
            <text:p>138</text:p>
          </table:table-cell>
          <table:table-cell office:value-type="string" table:style-name="ce22">
            <text:p>57:10:0940101:228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2</text:p>
          </table:table-cell>
          <table:table-cell office:value-type="float" office:value="106.5" table:style-name="ce17">
            <text:p>106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79232.07" table:style-name="ce19">
            <text:p>2 979 232,07</text:p>
          </table:table-cell>
          <table:table-cell office:value-type="float" office:value="27974.01" table:style-name="ce19">
            <text:p>27 974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9" table:style-name="ce13">
            <text:p>139</text:p>
          </table:table-cell>
          <table:table-cell office:value-type="string" table:style-name="ce22">
            <text:p>57:25:0020426:4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102</text:p>
          </table:table-cell>
          <table:table-cell office:value-type="float" office:value="198.7" table:style-name="ce17">
            <text:p>198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19178.6100000003" table:style-name="ce19">
            <text:p>6 319 178,61</text:p>
          </table:table-cell>
          <table:table-cell office:value-type="float" office:value="31802.61" table:style-name="ce19">
            <text:p>31 802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0" table:style-name="ce13">
            <text:p>140</text:p>
          </table:table-cell>
          <table:table-cell office:value-type="string" table:style-name="ce22">
            <text:p>57:09:0030206:54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1" table:style-name="ce13">
            <text:p>141</text:p>
          </table:table-cell>
          <table:table-cell office:value-type="string" table:style-name="ce22">
            <text:p>57:09:0030206:54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2" table:style-name="ce13">
            <text:p>142</text:p>
          </table:table-cell>
          <table:table-cell office:value-type="string" table:style-name="ce22">
            <text:p>57:09:0030206:54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3" table:style-name="ce13">
            <text:p>143</text:p>
          </table:table-cell>
          <table:table-cell office:value-type="string" table:style-name="ce22">
            <text:p>57:09:0030206:5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4" table:style-name="ce13">
            <text:p>144</text:p>
          </table:table-cell>
          <table:table-cell office:value-type="string" table:style-name="ce22">
            <text:p>57:09:0030206:54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22">
            <text:p>57:09:0030206:54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6" table:style-name="ce13">
            <text:p>146</text:p>
          </table:table-cell>
          <table:table-cell office:value-type="string" table:style-name="ce22">
            <text:p>57:09:0030206:54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7" table:style-name="ce13">
            <text:p>147</text:p>
          </table:table-cell>
          <table:table-cell office:value-type="string" table:style-name="ce22">
            <text:p>57:09:0030206:53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8" table:style-name="ce13">
            <text:p>148</text:p>
          </table:table-cell>
          <table:table-cell office:value-type="string" table:style-name="ce22">
            <text:p>57:09:0030206:53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9" table:style-name="ce13">
            <text:p>149</text:p>
          </table:table-cell>
          <table:table-cell office:value-type="string" table:style-name="ce22">
            <text:p>57:09:0030206:53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0" table:style-name="ce13">
            <text:p>150</text:p>
          </table:table-cell>
          <table:table-cell office:value-type="string" table:style-name="ce22">
            <text:p>57:09:0030206:53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1" table:style-name="ce13">
            <text:p>151</text:p>
          </table:table-cell>
          <table:table-cell office:value-type="string" table:style-name="ce22">
            <text:p>57:09:0030206:53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2" table:style-name="ce13">
            <text:p>152</text:p>
          </table:table-cell>
          <table:table-cell office:value-type="string" table:style-name="ce22">
            <text:p>57:09:0030206:53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3" table:style-name="ce13">
            <text:p>153</text:p>
          </table:table-cell>
          <table:table-cell office:value-type="string" table:style-name="ce22">
            <text:p>57:09:0030206:53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4" table:style-name="ce13">
            <text:p>154</text:p>
          </table:table-cell>
          <table:table-cell office:value-type="string" table:style-name="ce22">
            <text:p>57:09:0030206:53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5" table:style-name="ce13">
            <text:p>155</text:p>
          </table:table-cell>
          <table:table-cell office:value-type="string" table:style-name="ce22">
            <text:p>57:09:0030206:53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6" table:style-name="ce13">
            <text:p>156</text:p>
          </table:table-cell>
          <table:table-cell office:value-type="string" table:style-name="ce22">
            <text:p>57:09:0030206:53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7" table:style-name="ce13">
            <text:p>157</text:p>
          </table:table-cell>
          <table:table-cell office:value-type="string" table:style-name="ce22">
            <text:p>57:09:0030206:52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8" table:style-name="ce13">
            <text:p>158</text:p>
          </table:table-cell>
          <table:table-cell office:value-type="string" table:style-name="ce22">
            <text:p>57:09:0030206:52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9" table:style-name="ce13">
            <text:p>159</text:p>
          </table:table-cell>
          <table:table-cell office:value-type="string" table:style-name="ce22">
            <text:p>57:09:0030206:52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0" table:style-name="ce13">
            <text:p>160</text:p>
          </table:table-cell>
          <table:table-cell office:value-type="string" table:style-name="ce22">
            <text:p>57:09:0030206:5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1" table:style-name="ce13">
            <text:p>161</text:p>
          </table:table-cell>
          <table:table-cell office:value-type="string" table:style-name="ce22">
            <text:p>57:09:0030206:52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2" table:style-name="ce13">
            <text:p>162</text:p>
          </table:table-cell>
          <table:table-cell office:value-type="string" table:style-name="ce22">
            <text:p>57:09:0030206:52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3" table:style-name="ce13">
            <text:p>163</text:p>
          </table:table-cell>
          <table:table-cell office:value-type="string" table:style-name="ce22">
            <text:p>57:09:0030206:52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4" table:style-name="ce13">
            <text:p>164</text:p>
          </table:table-cell>
          <table:table-cell office:value-type="string" table:style-name="ce22">
            <text:p>57:09:0030206:52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5" table:style-name="ce13">
            <text:p>165</text:p>
          </table:table-cell>
          <table:table-cell office:value-type="string" table:style-name="ce22">
            <text:p>57:09:0030206:52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6" table:style-name="ce13">
            <text:p>166</text:p>
          </table:table-cell>
          <table:table-cell office:value-type="string" table:style-name="ce22">
            <text:p>57:09:0030206:52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7" table:style-name="ce13">
            <text:p>167</text:p>
          </table:table-cell>
          <table:table-cell office:value-type="string" table:style-name="ce22">
            <text:p>57:09:0030206:51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8" table:style-name="ce13">
            <text:p>168</text:p>
          </table:table-cell>
          <table:table-cell office:value-type="string" table:style-name="ce22">
            <text:p>57:09:0030206:5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9" table:style-name="ce13">
            <text:p>169</text:p>
          </table:table-cell>
          <table:table-cell office:value-type="string" table:style-name="ce22">
            <text:p>57:09:0030206:5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0" table:style-name="ce13">
            <text:p>170</text:p>
          </table:table-cell>
          <table:table-cell office:value-type="string" table:style-name="ce22">
            <text:p>57:09:0030206:5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1" table:style-name="ce13">
            <text:p>171</text:p>
          </table:table-cell>
          <table:table-cell office:value-type="string" table:style-name="ce22">
            <text:p>57:09:0030206:51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office:value-type="string" table:style-name="ce17">
            <text:p>0904</text:p>
          </table:table-cell>
          <table:table-cell office:value-type="float" office:value="10.199999999999999" table:style-name="ce17">
            <text:p>10,2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.2" table:style-name="ce19">
            <text:p>12 750,20</text:p>
          </table:table-cell>
          <table:table-cell office:value-type="float" office:value="1250.02" table:style-name="ce19">
            <text:p>1 250,02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11">
          <table:table-cell table:style-name="ce23"/>
          <table:table-cell table:style-name="ce3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31">
            <text:p>57:06:0010503:5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31">
            <text:p>57:27:0020518: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31">
            <text:p>57:09:0910101:50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31">
            <text:p>57:25:0040218: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31">
            <text:p>57:10:0520101: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31">
            <text:p>57:25:0040408:77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31">
            <text:p>57:26:0010416:4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31">
            <text:p>57:17:0380101:8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31">
            <text:p>57:01:1130201:8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31">
            <text:p>57:01:1660101:1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1">
            <text:p>57:24:0890101:1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31">
            <text:p>57:25:0031202:7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31">
            <text:p>57:14:0130101: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31">
            <text:p>57:10:0520101:1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31">
            <text:p>57:14:0460103:14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1">
            <text:p>57:25:0010610:8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1">
            <text:p>57:15:1080101:10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31">
            <text:p>57:24:0330101:13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31">
            <text:p>57:10:1330101:35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31">
            <text:p>57:22:0470101:102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31">
            <text:p>57:10:1910202:28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31">
            <text:p>57:19:0410101: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31">
            <text:p>57:10:1910405:28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31">
            <text:p>57:06:0010501:3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31">
            <text:p>57:10:0022701:54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31">
            <text:p>57:05:0040201:46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1">
            <text:p>57:10:0022701:64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31">
            <text:p>57:25:0021313:22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31">
            <text:p>57:22:0850101:12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31">
            <text:p>57:10:1130101: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31">
            <text:p>57:10:1130101: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31">
            <text:p>57:10:1130101:1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31">
            <text:p>57:10:0023601:20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32">
            <text:p>57:15:0030205:40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32">
            <text:p>57:10:2590101:88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32">
            <text:p>57:07:1240101:21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32">
            <text:p>57:10:0022701:108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32">
            <text:p>57:15:0030403:42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32">
            <text:p>57:11:0750101:26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32">
            <text:p>57:24:0890101:68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32">
            <text:p>57:11:2820202:11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32">
            <text:p>57:25:0021534:54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32">
            <text:p>57:01:1670101:2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32">
            <text:p>57:10:2590101:123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32">
            <text:p>57:10:2780101:14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32">
            <text:p>57:01:1130101: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32">
            <text:p>57:10:2750101:166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32">
            <text:p>57:25:0010819:73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32">
            <text:p>57:11:0750101:21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32">
            <text:p>57:25:0040311:335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32">
            <text:p>57:25:0021533:16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32">
            <text:p>57:22:0740101:236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32">
            <text:p>57:25:0021305:89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32">
            <text:p>57:25:0040311:352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32">
            <text:p>57:22:0740101:236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32">
            <text:p>57:25:0020623:13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32">
            <text:p>57:01:1130101:4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32">
            <text:p>57:01:1130101:9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32">
            <text:p>57:01:1130101:2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32">
            <text:p>57:10:2020101:84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32">
            <text:p>57:10:2780101:1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32">
            <text:p>57:07:1260101:27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32">
            <text:p>57:10:2780101:143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32">
            <text:p>57:17:0660101:42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32">
            <text:p>57:17:0000000:63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33">
            <text:p>57:09:0030303:238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33">
            <text:p>57:25:0000000:496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33">
            <text:p>57:11:0830102:17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33">
            <text:p>57:14:0790101:58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33">
            <text:p>57:17:0010105:20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33">
            <text:p>57:09:0030303:239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33">
            <text:p>57:11:0830102:17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33">
            <text:p>57:25:0020709:485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33">
            <text:p>57:25:0020709:486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33">
            <text:p>57:15:0030205:937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33">
            <text:p>57:15:0030205:1004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33">
            <text:p>57:11:2820202:151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33">
            <text:p>57:11:2820202:150</text:p>
          </table:table-cell>
          <table:table-cell office:value-type="date" office:date-value="2023-08-24T00:00:00" table:style-name="ce15">
            <text:p>24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6">
            <text:p>967A62F4E96CC4095F2A076B7B5979A679D9F4102D628843E26881BD2CFC84494972129F65161CC99CC07A4E1E93EFF5C5A5D99397A5D7CE517C57BF2292FCA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3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08T12:36:15Z</dc:date>
    <meta:print-date>2022-03-21T12:14:23Z</meta:print-date>
  </office:meta>
</office:document-meta>
</file>