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25:.$B$125]; [.B125])&gt;1;NOT(ISBLANK([.B125]))))" style:apply-style-name="cf1" style:base-cell-address="Лист1.B125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28:.$B$330]; [.B328])&gt;1;NOT(ISBLANK([.B328]))))" style:apply-style-name="cf1" style:base-cell-address="Лист1.B328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1:.$B$1048576]; [.B1])+COUNTIF([.$B$1:.$B$124]; [.B1])+COUNTIF([.$B$126:.$B$327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fo:background-color="transparent" style:vertical-align="middle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#ff0000"/>
    </style:style>
    <style:style style:name="ce62" style:family="table-cell" style:parent-style-name="Default" style:data-style-name="N0">
      <style:table-cell-properties fo:background-color="#ff0000" style:vertical-align="middle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8"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85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4"/>
          <table:table-cell table:style-name="ce16"/>
          <table:table-cell table:style-name="ce50" office:value-type="string">
            <text:p>"<text:span text:style-name="T2"> 06</text:span>"<text:span text:style-name="T2"> сентябр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3.08<text:span text:style-name="T1">.</text:span>2023 № 374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14">
            <text:p>11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201">
            <text:p>201</text:p>
          </table:table-cell>
          <table:table-cell table:style-name="ce58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40427:50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0">
            <text:p>7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3769">
            <text:p>223 769,00</text:p>
          </table:table-cell>
          <table:table-cell table:style-name="ce55" office:value-type="float" office:value="319.67">
            <text:p>319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0023601:76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36">
            <text:p>1036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23511.72">
            <text:p>323 511,72</text:p>
          </table:table-cell>
          <table:table-cell table:style-name="ce55" office:value-type="float" office:value="312.27">
            <text:p>312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0022701:46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5">
            <text:p>535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31412.05">
            <text:p>131 412,05</text:p>
          </table:table-cell>
          <table:table-cell table:style-name="ce55" office:value-type="float" office:value="245.63">
            <text:p>24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6:0010319:17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16">
            <text:p>416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36581.12">
            <text:p>136 581,12</text:p>
          </table:table-cell>
          <table:table-cell table:style-name="ce55" office:value-type="float" office:value="328.32">
            <text:p>328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8:1670101:29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8697">
            <text:p>18697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86869.88">
            <text:p>486 869,88</text:p>
          </table:table-cell>
          <table:table-cell table:style-name="ce55" office:value-type="float" office:value="26.04">
            <text:p>26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5:1080101:40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48600">
            <text:p>248 600,00</text:p>
          </table:table-cell>
          <table:table-cell table:style-name="ce55" office:value-type="float" office:value="49.72">
            <text:p>49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1910403:2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73">
            <text:p>107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80550.25">
            <text:p>680 550,25</text:p>
          </table:table-cell>
          <table:table-cell table:style-name="ce55" office:value-type="float" office:value="634.25">
            <text:p>63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1:0010310:2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45">
            <text:p>134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74947.9">
            <text:p>674 947,90</text:p>
          </table:table-cell>
          <table:table-cell table:style-name="ce55" office:value-type="float" office:value="501.82">
            <text:p>501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4:0010104:41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56">
            <text:p>65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9260.8">
            <text:p>119 260,80</text:p>
          </table:table-cell>
          <table:table-cell table:style-name="ce55" office:value-type="float" office:value="181.8">
            <text:p>181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230101:54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8">
            <text:p>21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2622">
            <text:p>82 622,00</text:p>
          </table:table-cell>
          <table:table-cell table:style-name="ce55" office:value-type="float" office:value="379">
            <text:p>379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160101:57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23">
            <text:p>52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2675.84">
            <text:p>82 675,84</text:p>
          </table:table-cell>
          <table:table-cell table:style-name="ce55" office:value-type="float" office:value="158.08">
            <text:p>158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160101:57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85">
            <text:p>188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59451.4">
            <text:p>259 451,40</text:p>
          </table:table-cell>
          <table:table-cell table:style-name="ce55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930101:55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13">
            <text:p>231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31657.17">
            <text:p>631 657,17</text:p>
          </table:table-cell>
          <table:table-cell table:style-name="ce55" office:value-type="float" office:value="273.09">
            <text:p>27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00000:316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79000">
            <text:p>379 000,00</text:p>
          </table:table-cell>
          <table:table-cell table:style-name="ce55" office:value-type="float" office:value="379">
            <text:p>379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31032:26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740">
            <text:p>74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73055.6">
            <text:p>973 055,60</text:p>
          </table:table-cell>
          <table:table-cell table:style-name="ce55" office:value-type="float" office:value="1314.94">
            <text:p>1 314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2:1400102:30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02200">
            <text:p>302 200,00</text:p>
          </table:table-cell>
          <table:table-cell table:style-name="ce55" office:value-type="float" office:value="60.44">
            <text:p>60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7:0040601:67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60">
            <text:p>136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7226.4">
            <text:p>97 226,40</text:p>
          </table:table-cell>
          <table:table-cell table:style-name="ce55" office:value-type="float" office:value="71.49">
            <text:p>71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5:0650101:15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9">
            <text:p>300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99225.89">
            <text:p>199 225,89</text:p>
          </table:table-cell>
          <table:table-cell table:style-name="ce55" office:value-type="float" office:value="66.21">
            <text:p>66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4:1020102:7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982">
            <text:p>1498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62953.5">
            <text:p>662 953,50</text:p>
          </table:table-cell>
          <table:table-cell table:style-name="ce55" office:value-type="float" office:value="44.25">
            <text:p>4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3:0780101:1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48">
            <text:p>274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40037.8">
            <text:p>240 037,80</text:p>
          </table:table-cell>
          <table:table-cell table:style-name="ce55" office:value-type="float" office:value="87.35">
            <text:p>87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570101:353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6720.1">
            <text:p>26 720,10</text:p>
          </table:table-cell>
          <table:table-cell table:style-name="ce55" office:value-type="float" office:value="809.7">
            <text:p>80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00000:319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52">
            <text:p>5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2104.4">
            <text:p>42 104,40</text:p>
          </table:table-cell>
          <table:table-cell table:style-name="ce55" office:value-type="float" office:value="809.7">
            <text:p>80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1910204:8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7813.4">
            <text:p>17 813,40</text:p>
          </table:table-cell>
          <table:table-cell table:style-name="ce55" office:value-type="float" office:value="809.7">
            <text:p>80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0129:9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4009.06">
            <text:p>54 009,06</text:p>
          </table:table-cell>
          <table:table-cell table:style-name="ce55" office:value-type="float" office:value="2348.22">
            <text:p>2 348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0129:3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">
            <text:p>3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74433.28">
            <text:p>74 433,28</text:p>
          </table:table-cell>
          <table:table-cell table:style-name="ce55" office:value-type="float" office:value="2326.04">
            <text:p>2 326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0129:12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3960.76">
            <text:p>53 960,76</text:p>
          </table:table-cell>
          <table:table-cell table:style-name="ce55" office:value-type="float" office:value="2346.12">
            <text:p>2 346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0129:9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6331.84">
            <text:p>56 331,84</text:p>
          </table:table-cell>
          <table:table-cell table:style-name="ce55" office:value-type="float" office:value="2347.16">
            <text:p>2 347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0129:9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6157.84">
            <text:p>56 157,84</text:p>
          </table:table-cell>
          <table:table-cell table:style-name="ce55" office:value-type="float" office:value="2339.91">
            <text:p>2 339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0129:3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7997">
            <text:p>57 997,00</text:p>
          </table:table-cell>
          <table:table-cell table:style-name="ce55" office:value-type="float" office:value="2319.88">
            <text:p>2 319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0129:7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9187.75">
            <text:p>59 187,75</text:p>
          </table:table-cell>
          <table:table-cell table:style-name="ce55" office:value-type="float" office:value="2367.51">
            <text:p>2 36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237:136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8174.24">
            <text:p>48 174,24</text:p>
          </table:table-cell>
          <table:table-cell table:style-name="ce55" office:value-type="float" office:value="2007.26">
            <text:p>2 007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0129:5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5964.16">
            <text:p>55 964,16</text:p>
          </table:table-cell>
          <table:table-cell table:style-name="ce55" office:value-type="float" office:value="2331.84">
            <text:p>2 331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40237:136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9889.25">
            <text:p>49 889,25</text:p>
          </table:table-cell>
          <table:table-cell table:style-name="ce55" office:value-type="float" office:value="1995.57">
            <text:p>1 99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0129:37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5435.92">
            <text:p>55 435,92</text:p>
          </table:table-cell>
          <table:table-cell table:style-name="ce55" office:value-type="float" office:value="2309.83">
            <text:p>2 309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129:7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4446.52">
            <text:p>54 446,52</text:p>
          </table:table-cell>
          <table:table-cell table:style-name="ce55" office:value-type="float" office:value="2367.24">
            <text:p>2 367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20129:3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8829">
            <text:p>58 829,00</text:p>
          </table:table-cell>
          <table:table-cell table:style-name="ce55" office:value-type="float" office:value="2353.16">
            <text:p>2 353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40233:31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3833.56">
            <text:p>53 833,56</text:p>
          </table:table-cell>
          <table:table-cell table:style-name="ce55" office:value-type="float" office:value="1583.34">
            <text:p>1 583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20129:7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2066.08">
            <text:p>52 066,08</text:p>
          </table:table-cell>
          <table:table-cell table:style-name="ce55" office:value-type="float" office:value="2366.64">
            <text:p>2 366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20129:11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6">
            <text:p>36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2784.88">
            <text:p>82 784,88</text:p>
          </table:table-cell>
          <table:table-cell table:style-name="ce55" office:value-type="float" office:value="2299.58">
            <text:p>2 299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20129:5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7">
            <text:p>3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6108.25">
            <text:p>86 108,25</text:p>
          </table:table-cell>
          <table:table-cell table:style-name="ce55" office:value-type="float" office:value="2327.25">
            <text:p>2 327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20129:5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5694.88">
            <text:p>55 694,88</text:p>
          </table:table-cell>
          <table:table-cell table:style-name="ce55" office:value-type="float" office:value="2320.62">
            <text:p>2 32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20129:6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4839.28">
            <text:p>54 839,28</text:p>
          </table:table-cell>
          <table:table-cell table:style-name="ce55" office:value-type="float" office:value="2284.97">
            <text:p>2 28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20129:9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4096">
            <text:p>54 096,00</text:p>
          </table:table-cell>
          <table:table-cell table:style-name="ce55" office:value-type="float" office:value="2352">
            <text:p>2 352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20129:4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4924">
            <text:p>54 924,00</text:p>
          </table:table-cell>
          <table:table-cell table:style-name="ce55" office:value-type="float" office:value="2288.5">
            <text:p>2 28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20129:8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9751.52">
            <text:p>49 751,52</text:p>
          </table:table-cell>
          <table:table-cell table:style-name="ce55" office:value-type="float" office:value="2369.12">
            <text:p>2 36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0129:22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3403.7">
            <text:p>53 403,70</text:p>
          </table:table-cell>
          <table:table-cell table:style-name="ce55" office:value-type="float" office:value="2321.9">
            <text:p>2 321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20129:10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8589.25">
            <text:p>58 589,25</text:p>
          </table:table-cell>
          <table:table-cell table:style-name="ce55" office:value-type="float" office:value="2343.57">
            <text:p>2 343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20129:4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8">
            <text:p>38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7926.68">
            <text:p>87 926,68</text:p>
          </table:table-cell>
          <table:table-cell table:style-name="ce55" office:value-type="float" office:value="2313.86">
            <text:p>2 313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20129:12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1080.7">
            <text:p>51 080,70</text:p>
          </table:table-cell>
          <table:table-cell table:style-name="ce55" office:value-type="float" office:value="2321.85">
            <text:p>2 32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20129:3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8799">
            <text:p>58 799,00</text:p>
          </table:table-cell>
          <table:table-cell table:style-name="ce55" office:value-type="float" office:value="2351.96">
            <text:p>2 351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20129:7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6830.56">
            <text:p>56 830,56</text:p>
          </table:table-cell>
          <table:table-cell table:style-name="ce55" office:value-type="float" office:value="2367.94">
            <text:p>2 367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20129:5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9559.5">
            <text:p>69 559,50</text:p>
          </table:table-cell>
          <table:table-cell table:style-name="ce55" office:value-type="float" office:value="2318.65">
            <text:p>2 31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0129:11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2391.06">
            <text:p>62 391,06</text:p>
          </table:table-cell>
          <table:table-cell table:style-name="ce55" office:value-type="float" office:value="2310.78">
            <text:p>2 310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0129:5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3364.37">
            <text:p>53 364,37</text:p>
          </table:table-cell>
          <table:table-cell table:style-name="ce55" office:value-type="float" office:value="2320.19">
            <text:p>2 32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20129:2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1782.06">
            <text:p>51 782,06</text:p>
          </table:table-cell>
          <table:table-cell table:style-name="ce55" office:value-type="float" office:value="2353.73">
            <text:p>2 353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20622:108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7439.72">
            <text:p>57 439,72</text:p>
          </table:table-cell>
          <table:table-cell table:style-name="ce55" office:value-type="float" office:value="1980.68">
            <text:p>1 980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20129:11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2537.94">
            <text:p>62 537,94</text:p>
          </table:table-cell>
          <table:table-cell table:style-name="ce55" office:value-type="float" office:value="2316.22">
            <text:p>2 316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20129:10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8763.25">
            <text:p>58 763,25</text:p>
          </table:table-cell>
          <table:table-cell table:style-name="ce55" office:value-type="float" office:value="2350.53">
            <text:p>2 350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20129:4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9233.03">
            <text:p>49 233,03</text:p>
          </table:table-cell>
          <table:table-cell table:style-name="ce55" office:value-type="float" office:value="2344.43">
            <text:p>2 344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20129:10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2112.06">
            <text:p>52 112,06</text:p>
          </table:table-cell>
          <table:table-cell table:style-name="ce55" office:value-type="float" office:value="2368.73">
            <text:p>2 368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0129:5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">
            <text:p>3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71851.18">
            <text:p>71 851,18</text:p>
          </table:table-cell>
          <table:table-cell table:style-name="ce55" office:value-type="float" office:value="2317.78">
            <text:p>2 317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20129:11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7486.75">
            <text:p>57 486,75</text:p>
          </table:table-cell>
          <table:table-cell table:style-name="ce55" office:value-type="float" office:value="2299.47">
            <text:p>2 299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20129:7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4466.76">
            <text:p>54 466,76</text:p>
          </table:table-cell>
          <table:table-cell table:style-name="ce55" office:value-type="float" office:value="2368.12">
            <text:p>2 368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0129:6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2591.57">
            <text:p>52 591,57</text:p>
          </table:table-cell>
          <table:table-cell table:style-name="ce55" office:value-type="float" office:value="2286.59">
            <text:p>2 286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0129:10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1584.28">
            <text:p>51 584,28</text:p>
          </table:table-cell>
          <table:table-cell table:style-name="ce55" office:value-type="float" office:value="2344.74">
            <text:p>2 34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910204:81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40">
            <text:p>40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8424.8">
            <text:p>38 424,80</text:p>
          </table:table-cell>
          <table:table-cell table:style-name="ce55" office:value-type="float" office:value="960.62">
            <text:p>96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910204:81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54">
            <text:p>5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1873.48">
            <text:p>51 873,48</text:p>
          </table:table-cell>
          <table:table-cell table:style-name="ce55" office:value-type="float" office:value="960.62">
            <text:p>960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3:0010202: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1547">
            <text:p>1547</text:p>
          </table:table-cell>
          <table:table-cell table:style-name="ce46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82358.44">
            <text:p>282 358,44</text:p>
          </table:table-cell>
          <table:table-cell table:style-name="ce55" office:value-type="float" office:value="182.52">
            <text:p>182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6:0000000:91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23579">
            <text:p>2357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2114.18">
            <text:p>222 114,18</text:p>
          </table:table-cell>
          <table:table-cell table:style-name="ce55" office:value-type="float" office:value="9.42">
            <text:p>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1:1790101:15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150</text:p>
          </table:table-cell>
          <table:table-cell table:style-name="ce40" office:value-type="float" office:value="1768">
            <text:p>1768</text:p>
          </table:table-cell>
          <table:table-cell table:style-name="ce46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2637.28">
            <text:p>32 637,28</text:p>
          </table:table-cell>
          <table:table-cell table:style-name="ce55" office:value-type="float" office:value="18.46">
            <text:p>18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2:0850103:90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300">
            <text:p>300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3151">
            <text:p>23 151,00</text:p>
          </table:table-cell>
          <table:table-cell table:style-name="ce55" office:value-type="float" office:value="77.17">
            <text:p>7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3:0040211:82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:014</text:p>
          </table:table-cell>
          <table:table-cell table:style-name="ce40" office:value-type="float" office:value="20">
            <text:p>20</text:p>
          </table:table-cell>
          <table:table-cell table:style-name="ce46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7936.8">
            <text:p>7 936,80</text:p>
          </table:table-cell>
          <table:table-cell table:style-name="ce55" office:value-type="float" office:value="396.84">
            <text:p>396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6:0280201:13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2045">
            <text:p>2045</text:p>
          </table:table-cell>
          <table:table-cell table:style-name="ce46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3497.05">
            <text:p>23 497,05</text:p>
          </table:table-cell>
          <table:table-cell table:style-name="ce55" office:value-type="float" office:value="11.49">
            <text:p>11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0000000:170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000</text:p>
          </table:table-cell>
          <table:table-cell table:style-name="ce40" office:value-type="float" office:value="23814">
            <text:p>23814</text:p>
          </table:table-cell>
          <table:table-cell table:style-name="ce46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72908.44">
            <text:p>272 908,44</text:p>
          </table:table-cell>
          <table:table-cell table:style-name="ce55" office:value-type="float" office:value="11.46">
            <text:p>11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4:0000000:10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10799">
            <text:p>41079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604465.66">
            <text:p>2 604 465,66</text:p>
          </table:table-cell>
          <table:table-cell table:style-name="ce55" office:value-type="float" office:value="6.34">
            <text:p>6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3:0000000:74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4000">
            <text:p>164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36320">
            <text:p>636 320,00</text:p>
          </table:table-cell>
          <table:table-cell table:style-name="ce55" office:value-type="float" office:value="3.88">
            <text:p>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3:0670101:12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3500">
            <text:p>43 500,00</text:p>
          </table:table-cell>
          <table:table-cell table:style-name="ce55" office:value-type="float" office:value="4.35">
            <text:p>4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3:0050102:38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41000">
            <text:p>1841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2684490">
            <text:p>12 684 490,00</text:p>
          </table:table-cell>
          <table:table-cell table:style-name="ce55" office:value-type="float" office:value="6.89">
            <text:p>6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3:0000000: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772000">
            <text:p>7772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3549080">
            <text:p>53 549 080,00</text:p>
          </table:table-cell>
          <table:table-cell table:style-name="ce55" office:value-type="float" office:value="6.89">
            <text:p>6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5:0030402:170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820</text:p>
          </table:table-cell>
          <table:table-cell table:style-name="ce40" office:value-type="float" office:value="544.6">
            <text:p>544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74905.79">
            <text:p>3 774 905,79</text:p>
          </table:table-cell>
          <table:table-cell table:style-name="ce55" office:value-type="float" office:value="6931.52">
            <text:p>6 931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31057:14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59.8">
            <text:p>59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529.13">
            <text:p>308 529,13</text:p>
          </table:table-cell>
          <table:table-cell table:style-name="ce55" office:value-type="float" office:value="5159.35">
            <text:p>5 159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10403:16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825</text:p>
          </table:table-cell>
          <table:table-cell table:style-name="ce40" office:value-type="float" office:value="11924.7">
            <text:p>11924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991702.86">
            <text:p>120 991 702,86</text:p>
          </table:table-cell>
          <table:table-cell table:style-name="ce55" office:value-type="float" office:value="10146.31">
            <text:p>10 146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7:0020502:31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18">
            <text:p>1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2420.76">
            <text:p>422 420,76</text:p>
          </table:table-cell>
          <table:table-cell table:style-name="ce55" office:value-type="float" office:value="23467.82">
            <text:p>23 467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6:0010111:45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2">
            <text:p>4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5931.4">
            <text:p>1 595 931,40</text:p>
          </table:table-cell>
          <table:table-cell table:style-name="ce55" office:value-type="float" office:value="32437.63">
            <text:p>32 43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30801:616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55.4">
            <text:p>355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73481.02">
            <text:p>11 173 481,02</text:p>
          </table:table-cell>
          <table:table-cell table:style-name="ce55" office:value-type="float" office:value="31439.17">
            <text:p>31 439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10403:16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825</text:p>
          </table:table-cell>
          <table:table-cell table:style-name="ce40" office:value-type="float" office:value="588.8">
            <text:p>588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74147.33">
            <text:p>5 974 147,33</text:p>
          </table:table-cell>
          <table:table-cell table:style-name="ce55" office:value-type="float" office:value="10146.31">
            <text:p>10 146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20236:37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100.5">
            <text:p>100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5659.23">
            <text:p>565 659,23</text:p>
          </table:table-cell>
          <table:table-cell table:style-name="ce55" office:value-type="float" office:value="5628.45">
            <text:p>5 628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6:0010407:184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02</text:p>
          </table:table-cell>
          <table:table-cell table:style-name="ce40" office:value-type="float" office:value="615.1">
            <text:p>615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45989.66">
            <text:p>6 445 989,66</text:p>
          </table:table-cell>
          <table:table-cell table:style-name="ce55" office:value-type="float" office:value="10479.58">
            <text:p>10 479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6:0010407:184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02</text:p>
          </table:table-cell>
          <table:table-cell table:style-name="ce40" office:value-type="float" office:value="539.6">
            <text:p>539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54781.37">
            <text:p>5 654 781,37</text:p>
          </table:table-cell>
          <table:table-cell table:style-name="ce55" office:value-type="float" office:value="10479.58">
            <text:p>10 479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6:0010407:184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402</text:p>
          </table:table-cell>
          <table:table-cell table:style-name="ce40" office:value-type="float" office:value="641">
            <text:p>64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17410.78">
            <text:p>6 717 410,78</text:p>
          </table:table-cell>
          <table:table-cell table:style-name="ce55" office:value-type="float" office:value="10479.58">
            <text:p>10 479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5:0650101:7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51.1">
            <text:p>51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986.23">
            <text:p>246 986,23</text:p>
          </table:table-cell>
          <table:table-cell table:style-name="ce55" office:value-type="float" office:value="4833.39">
            <text:p>4 833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25:0030980:10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6.5">
            <text:p>10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2199.34">
            <text:p>1 192 199,34</text:p>
          </table:table-cell>
          <table:table-cell table:style-name="ce55" office:value-type="float" office:value="11194.36">
            <text:p>11 194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07:0030402:116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3.7">
            <text:p>12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0298.06">
            <text:p>1 620 298,06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10:1910402:30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48">
            <text:p>4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749.76">
            <text:p>213 749,76</text:p>
          </table:table-cell>
          <table:table-cell table:style-name="ce55" office:value-type="float" office:value="4453.12">
            <text:p>4 453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25:0021527:7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3.3">
            <text:p>13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3823.6">
            <text:p>1 723 823,60</text:p>
          </table:table-cell>
          <table:table-cell table:style-name="ce55" office:value-type="float" office:value="12931.91">
            <text:p>12 93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16:0630101:24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2">
            <text:p>10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7177.2">
            <text:p>577 177,20</text:p>
          </table:table-cell>
          <table:table-cell table:style-name="ce55" office:value-type="float" office:value="5658.6">
            <text:p>5 658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07:1030101:69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65.6">
            <text:p>26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42172.83">
            <text:p>3 142 172,83</text:p>
          </table:table-cell>
          <table:table-cell table:style-name="ce55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26:0010506:38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3.6">
            <text:p>4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2042.82">
            <text:p>382 042,82</text:p>
          </table:table-cell>
          <table:table-cell table:style-name="ce55" office:value-type="float" office:value="8762.45">
            <text:p>8 76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25:0021414:9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18.9">
            <text:p>1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248.83">
            <text:p>83 248,83</text:p>
          </table:table-cell>
          <table:table-cell table:style-name="ce55" office:value-type="float" office:value="4404.7">
            <text:p>4 4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10:0045301:15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4">
            <text:p>6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7290.2">
            <text:p>647 290,20</text:p>
          </table:table-cell>
          <table:table-cell table:style-name="ce55" office:value-type="float" office:value="10051.09">
            <text:p>10 051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25:0010727:34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.6">
            <text:p>3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625.04">
            <text:p>117 625,04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25:0020803:93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7">
            <text:p>3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043.21">
            <text:p>154 043,21</text:p>
          </table:table-cell>
          <table:table-cell table:style-name="ce55" office:value-type="float" office:value="4163.33">
            <text:p>4 163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25:0040225:165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4.4">
            <text:p>4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684.34">
            <text:p>82 684,34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11:1400203:136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302.1</text:p>
          </table:table-cell>
          <table:table-cell table:style-name="ce40" office:value-type="float" office:value="43.4">
            <text:p>4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437.27">
            <text:p>71 437,27</text:p>
          </table:table-cell>
          <table:table-cell table:style-name="ce55" office:value-type="float" office:value="1646.02">
            <text:p>1 64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25:0020622:70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1">
            <text:p>2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621.57">
            <text:p>151 621,57</text:p>
          </table:table-cell>
          <table:table-cell table:style-name="ce55" office:value-type="float" office:value="6040.7">
            <text:p>6 040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25:0020715:29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4">
            <text:p>2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543.07">
            <text:p>37 543,07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23:0010202:68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710.0</text:p>
          </table:table-cell>
          <table:table-cell table:style-name="ce40" office:value-type="float" office:value="17.2">
            <text:p>1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45.74">
            <text:p>19 545,74</text:p>
          </table:table-cell>
          <table:table-cell table:style-name="ce55" office:value-type="float" office:value="1136.38">
            <text:p>1 136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14:0040202:15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705.2</text:p>
          </table:table-cell>
          <table:table-cell table:style-name="ce40" office:value-type="float" office:value="2301.4">
            <text:p>230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83403.42">
            <text:p>19 383 403,42</text:p>
          </table:table-cell>
          <table:table-cell table:style-name="ce55" office:value-type="float" office:value="8422.44">
            <text:p>8 422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25:0040215:32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723.1</text:p>
          </table:table-cell>
          <table:table-cell table:style-name="ce40" office:value-type="float" office:value="133.3">
            <text:p>13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7119.62">
            <text:p>1 537 119,62</text:p>
          </table:table-cell>
          <table:table-cell table:style-name="ce55" office:value-type="float" office:value="11531.28">
            <text:p>11 53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27:0020403:276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901</text:p>
          </table:table-cell>
          <table:table-cell table:style-name="ce40" office:value-type="float" office:value="543.1">
            <text:p>54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91239.4">
            <text:p>6 991 239,40</text:p>
          </table:table-cell>
          <table:table-cell table:style-name="ce55" office:value-type="float" office:value="12872.84">
            <text:p>12 872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15:0000000:153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204">
            <text:p>220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6487.36">
            <text:p>2 666 487,36</text:p>
          </table:table-cell>
          <table:table-cell table:style-name="ce55" office:value-type="float" office:value="1209.84">
            <text:p>1 209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25:0040408:317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5">
            <text:p>1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615">
            <text:p>42 615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3">
            <text:p>113</text:p>
          </table:table-cell>
          <table:table-cell table:style-name="ce23" office:value-type="string">
            <text:p>57:07:0780101:31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520">
            <text:p>5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3433.2">
            <text:p>753 433,2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4" office:value-type="string">
            <text:p>57:23:0010202:95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102">
            <text:p>10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5592.26">
            <text:p>975 592,26</text:p>
          </table:table-cell>
          <table:table-cell table:style-name="ce55" office:value-type="float" office:value="9564.63">
            <text:p>9 56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2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49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2"/>
          <table:table-cell table:style-name="ce26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49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7" office:value-type="string">
            <text:p>57:22:0000000:15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7" office:value-type="string">
            <text:p>57:22:0000000:17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7" office:value-type="string">
            <text:p>57:22:0050108:5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7" office:value-type="string">
            <text:p>57:22:0030103:29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7" office:value-type="string">
            <text:p>57:22:0000000:18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7" office:value-type="string">
            <text:p>57:22:0010101:3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7" office:value-type="string">
            <text:p>57:22:0030103:28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7" office:value-type="string">
            <text:p>57:22:0000000:17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7" office:value-type="string">
            <text:p>57:22:0000000:18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7" office:value-type="string">
            <text:p>57:22:0000000:18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7" office:value-type="string">
            <text:p>57:22:0000000:3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7" office:value-type="string">
            <text:p>57:22:0010101:7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7" office:value-type="string">
            <text:p>57:22:0030103:31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7" office:value-type="string">
            <text:p>57:22:0000000:18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7" office:value-type="string">
            <text:p>57:11:0010101:38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7" office:value-type="string">
            <text:p>57:11:0010101:38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7" office:value-type="string">
            <text:p>57:01:0040401:23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7" office:value-type="string">
            <text:p>57:24:0000000:16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7" office:value-type="string">
            <text:p>57:24:0000000: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7" office:value-type="string">
            <text:p>57:24:0000000:17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7" office:value-type="string">
            <text:p>57:24:0000000: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7" office:value-type="string">
            <text:p>57:24:0000000:1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7" office:value-type="string">
            <text:p>57:01:0000000:7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7" office:value-type="string">
            <text:p>57:01:0000000:5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7" office:value-type="string">
            <text:p>57:01:0000000:102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7" office:value-type="string">
            <text:p>57:11:0000000:14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7" office:value-type="string">
            <text:p>57:14:0000000:6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01:0000000: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14:0010206:21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14:0010206:34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14:0010202:115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19:0380101:3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14:1290101:16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18:1260101:9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17:0310201: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18:0560101:2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19:0210101:12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7" office:value-type="string">
            <text:p>57:17:0380101:3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10:0030801:716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7" office:value-type="string">
            <text:p>57:01:1010101:4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7" office:value-type="string">
            <text:p>57:01:1340101: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01:0010123:1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10:1330101:150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01:1090101: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11:0200103:39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01:1870101:5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11:0200103:14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01:0000000:88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04:0140101:9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10:1100101:165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01:0010222:1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25:0000000: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25:0010154:65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14:0010202:18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7" office:value-type="string">
            <text:p>57:14:0010202:19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7" office:value-type="string">
            <text:p>57:14:0010202:144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7" office:value-type="string">
            <text:p>57:14:0010202:140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7" office:value-type="string">
            <text:p>57:14:0010202:9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14:0010202:115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7" office:value-type="string">
            <text:p>57:14:0010206:21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7" office:value-type="string">
            <text:p>57:14:0030401:22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7" office:value-type="string">
            <text:p>57:14:0010108:10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7" office:value-type="string">
            <text:p>57:14:0030401:20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7" office:value-type="string">
            <text:p>57:10:0022701:49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7" office:value-type="string">
            <text:p>57:04:0040101:92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01:0040401:25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11:0010101:44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7" office:value-type="string">
            <text:p>57:11:0000000:177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11:0010101:59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11:0010101:43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10:0041601:2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01:0000000:55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01:0000000:46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01:0040401:24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01:0000000:96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22:0000000:11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22:0000000: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22:0000000:26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22:1400101:40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22:0000000: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22:1370101:45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25:0021422:21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7" office:value-type="string">
            <text:p>57:10:0040101:669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7" office:value-type="string">
            <text:p>57:22:0000000:10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22:0000000:15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22:0000000:11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22:0000000:11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7" office:value-type="string">
            <text:p>57:01:0000000:57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7" office:value-type="string">
            <text:p>57:14:0000000:66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7" office:value-type="string">
            <text:p>57:11:0010101:44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7" office:value-type="string">
            <text:p>57:14:0000000:66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7" office:value-type="string">
            <text:p>57:11:0010101:47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7" office:value-type="string">
            <text:p>57:01:0040301:29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7" office:value-type="string">
            <text:p>57:01:0000000:46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7" office:value-type="string">
            <text:p>57:24:0040301:19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7" office:value-type="string">
            <text:p>57:24:0040301:18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7" office:value-type="string">
            <text:p>57:24:0040201:24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7" office:value-type="string">
            <text:p>57:24:0000000:46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7" office:value-type="string">
            <text:p>57:24:0040301:34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7" office:value-type="string">
            <text:p>57:24:0040201:29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7" office:value-type="string">
            <text:p>57:24:0040201:1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7" office:value-type="string">
            <text:p>57:24:0030401:18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7" office:value-type="string">
            <text:p>57:24:0040301:32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7" office:value-type="string">
            <text:p>57:24:0040201:30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7" office:value-type="string">
            <text:p>57:24:0040301:37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7" office:value-type="string">
            <text:p>57:24:0030201:5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7" office:value-type="string">
            <text:p>57:24:0330101:70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7" office:value-type="string">
            <text:p>57:24:0040301:32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7" office:value-type="string">
            <text:p>57:24:0040201:26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7" office:value-type="string">
            <text:p>57:24:0040301: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7" office:value-type="string">
            <text:p>57:24:0040301:20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7" office:value-type="string">
            <text:p>57:24:0030401:19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7" office:value-type="string">
            <text:p>57:24:0030501:47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7" office:value-type="string">
            <text:p>57:24:0040201:24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7" office:value-type="string">
            <text:p>57:24:0030501:49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7" office:value-type="string">
            <text:p>57:24:0040301:60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7" office:value-type="string">
            <text:p>57:24:0040201:29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7" office:value-type="string">
            <text:p>57:24:0040301: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7" office:value-type="string">
            <text:p>57:24:0040201:29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7" office:value-type="string">
            <text:p>57:24:0040201:25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7" office:value-type="string">
            <text:p>57:24:0030501:24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7" office:value-type="string">
            <text:p>57:24:0000000:104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7" office:value-type="string">
            <text:p>57:14:0030401:22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7" office:value-type="string">
            <text:p>57:14:0050502:11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7" office:value-type="string">
            <text:p>57:14:0050502:7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7" office:value-type="string">
            <text:p>57:14:0050502:7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7" office:value-type="string">
            <text:p>57:17:0020501:20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7" office:value-type="string">
            <text:p>57:14:0050502:1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7" office:value-type="string">
            <text:p>57:14:0050502:11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7" office:value-type="string">
            <text:p>57:14:0050502:11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7" office:value-type="string">
            <text:p>57:25:0020129:9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7" office:value-type="string">
            <text:p>57:25:0020129:9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7" office:value-type="string">
            <text:p>57:25:0020129:9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7" office:value-type="string">
            <text:p>57:25:0020129:8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7" office:value-type="string">
            <text:p>57:25:0020129:8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7" office:value-type="string">
            <text:p>57:25:0020129:8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7" office:value-type="string">
            <text:p>57:25:0020129:7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7" office:value-type="string">
            <text:p>57:25:0020129:7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7" office:value-type="string">
            <text:p>57:25:0020129:7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7" office:value-type="string">
            <text:p>57:25:0020129:7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7" office:value-type="string">
            <text:p>57:25:0020129:7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7" office:value-type="string">
            <text:p>57:25:0020129:6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7" office:value-type="string">
            <text:p>57:25:0020129:6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7" office:value-type="string">
            <text:p>57:25:0020129:5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7" office:value-type="string">
            <text:p>57:25:0020129:3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7" office:value-type="string">
            <text:p>57:25:0020129:12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7" office:value-type="string">
            <text:p>57:25:0020129:11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7" office:value-type="string">
            <text:p>57:25:0020129:11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7" office:value-type="string">
            <text:p>57:25:0020129:11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7" office:value-type="string">
            <text:p>57:25:0020129:10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7" office:value-type="string">
            <text:p>57:25:0020129:10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7" office:value-type="string">
            <text:p>57:25:0020129:10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7" office:value-type="string">
            <text:p>57:04:0050101:55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7" office:value-type="string">
            <text:p>57:25:0020129:5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7" office:value-type="string">
            <text:p>57:25:0020129:5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7" office:value-type="string">
            <text:p>57:25:0020129:4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7" office:value-type="string">
            <text:p>57:25:0020129:3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7" office:value-type="string">
            <text:p>57:25:0020129:37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7" office:value-type="string">
            <text:p>57:25:0020129:3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7" office:value-type="string">
            <text:p>57:25:0020129:3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8" office:value-type="string">
            <text:p>57:10:2020101:159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8" office:value-type="string">
            <text:p>57:27:0020132:36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8" office:value-type="string">
            <text:p>57:03:0040101:12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8" office:value-type="string">
            <text:p>57:16:0010301:88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8" office:value-type="string">
            <text:p>57:16:0010301:88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8" office:value-type="string">
            <text:p>57:15:0650101:49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7">
            <text:p>167</text:p>
          </table:table-cell>
          <table:table-cell table:style-name="ce28" office:value-type="string">
            <text:p>57:06:0010101:71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8">
            <text:p>168</text:p>
          </table:table-cell>
          <table:table-cell table:style-name="ce28" office:value-type="string">
            <text:p>57:06:0010101:70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9">
            <text:p>169</text:p>
          </table:table-cell>
          <table:table-cell table:style-name="ce29" office:value-type="string">
            <text:p>57:26:0010503:26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0">
            <text:p>170</text:p>
          </table:table-cell>
          <table:table-cell table:style-name="ce29" office:value-type="string">
            <text:p>57:06:0010101:19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1">
            <text:p>171</text:p>
          </table:table-cell>
          <table:table-cell table:style-name="ce29" office:value-type="string">
            <text:p>57:15:0650101:33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2">
            <text:p>172</text:p>
          </table:table-cell>
          <table:table-cell table:style-name="ce29" office:value-type="string">
            <text:p>57:04:0140101:154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3">
            <text:p>173</text:p>
          </table:table-cell>
          <table:table-cell table:style-name="ce29" office:value-type="string">
            <text:p>57:25:0030520:5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4">
            <text:p>174</text:p>
          </table:table-cell>
          <table:table-cell table:style-name="ce29" office:value-type="string">
            <text:p>57:24:0890101:39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5">
            <text:p>175</text:p>
          </table:table-cell>
          <table:table-cell table:style-name="ce29" office:value-type="string">
            <text:p>57:06:0010503:42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6">
            <text:p>176</text:p>
          </table:table-cell>
          <table:table-cell table:style-name="ce29" office:value-type="string">
            <text:p>57:10:1100101:169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7">
            <text:p>177</text:p>
          </table:table-cell>
          <table:table-cell table:style-name="ce29" office:value-type="string">
            <text:p>57:25:0010819:76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8">
            <text:p>178</text:p>
          </table:table-cell>
          <table:table-cell table:style-name="ce29" office:value-type="string">
            <text:p>57:10:0041601:15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9">
            <text:p>179</text:p>
          </table:table-cell>
          <table:table-cell table:style-name="ce29" office:value-type="string">
            <text:p>57:21:0360101:18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0">
            <text:p>180</text:p>
          </table:table-cell>
          <table:table-cell table:style-name="ce29" office:value-type="string">
            <text:p>57:15:0790101:14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1">
            <text:p>181</text:p>
          </table:table-cell>
          <table:table-cell table:style-name="ce29" office:value-type="string">
            <text:p>57:16:0010301:61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2">
            <text:p>182</text:p>
          </table:table-cell>
          <table:table-cell table:style-name="ce29" office:value-type="string">
            <text:p>57:10:1330101:151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3">
            <text:p>183</text:p>
          </table:table-cell>
          <table:table-cell table:style-name="ce29" office:value-type="string">
            <text:p>57:10:0023601:52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4">
            <text:p>184</text:p>
          </table:table-cell>
          <table:table-cell table:style-name="ce29" office:value-type="string">
            <text:p>57:03:0500101:20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5">
            <text:p>185</text:p>
          </table:table-cell>
          <table:table-cell table:style-name="ce29" office:value-type="string">
            <text:p>57:25:0020129:38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9" office:value-type="string">
            <text:p>57:25:0020129:41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7">
            <text:p>187</text:p>
          </table:table-cell>
          <table:table-cell table:style-name="ce29" office:value-type="string">
            <text:p>57:25:0020129:42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8">
            <text:p>188</text:p>
          </table:table-cell>
          <table:table-cell table:style-name="ce29" office:value-type="string">
            <text:p>57:10:0570101:350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9">
            <text:p>189</text:p>
          </table:table-cell>
          <table:table-cell table:style-name="ce29" office:value-type="string">
            <text:p>57:10:0000000:3163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0">
            <text:p>190</text:p>
          </table:table-cell>
          <table:table-cell table:style-name="ce29" office:value-type="string">
            <text:p>57:25:0040237:880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1">
            <text:p>191</text:p>
          </table:table-cell>
          <table:table-cell table:style-name="ce29" office:value-type="string">
            <text:p>57:26:0010216:67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2">
            <text:p>192</text:p>
          </table:table-cell>
          <table:table-cell table:style-name="ce29" office:value-type="string">
            <text:p>57:26:0010202:171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3">
            <text:p>193</text:p>
          </table:table-cell>
          <table:table-cell table:style-name="ce29" office:value-type="string">
            <text:p>57:26:0010407:30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4">
            <text:p>194</text:p>
          </table:table-cell>
          <table:table-cell table:style-name="ce29" office:value-type="string">
            <text:p>57:26:0010227:275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5">
            <text:p>195</text:p>
          </table:table-cell>
          <table:table-cell table:style-name="ce29" office:value-type="string">
            <text:p>57:16:0000000:909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6">
            <text:p>196</text:p>
          </table:table-cell>
          <table:table-cell table:style-name="ce29" office:value-type="string">
            <text:p>57:22:0000000:127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7">
            <text:p>197</text:p>
          </table:table-cell>
          <table:table-cell table:style-name="ce29" office:value-type="string">
            <text:p>57:10:0160101:388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8">
            <text:p>198</text:p>
          </table:table-cell>
          <table:table-cell table:style-name="ce29" office:value-type="string">
            <text:p>57:14:0760101:4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9">
            <text:p>199</text:p>
          </table:table-cell>
          <table:table-cell table:style-name="ce30" office:value-type="string">
            <text:p>57:26:0010410:417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9" table:number-columns-repeated="2"/>
          <table:table-cell table:style-name="ce57" table:number-columns-repeated="2"/>
          <table:table-cell table:style-name="ce61"/>
          <table:table-cell table:style-name="ce62" table:number-columns-repeated="1013"/>
        </table:table-row>
        <table:table-row table:style-name="ro13">
          <table:table-cell table:style-name="ce13" office:value-type="float" office:value="200">
            <text:p>200</text:p>
          </table:table-cell>
          <table:table-cell table:style-name="ce30" office:value-type="string">
            <text:p>57:26:0010413:1376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1">
            <text:p>201</text:p>
          </table:table-cell>
          <table:table-cell table:style-name="ce30" office:value-type="string">
            <text:p>57:26:0010216:252</text:p>
          </table:table-cell>
          <table:table-cell table:style-name="ce34" office:value-type="date" office:date-value="2023-08-23">
            <text:p>23.08.2023</text:p>
          </table:table-cell>
          <table:table-cell table:style-name="ce39" office:value-type="date" office:date-value="2023-08-04">
            <text:p>04.08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1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839125B64B5B38327DCC05212EDE01C64197623F543ED62648BBC1D545D5048CD2FF8D56A17F80BAC41FBBC4039EDD336529C58CC9C56D79A0E3909DB6374C6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823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6.09.2023</text:date>, <text:time>16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9-06T16:30:30.31</dc:date>
    <meta:print-date>2022-03-21T12:14:23Z</meta:print-date>
    <meta:editing-duration>PT9S</meta:editing-duration>
    <meta:editing-cycles>1</meta:editing-cycles>
    <meta:document-statistic meta:table-count="1" meta:cell-count="1977" meta:object-count="0"/>
  </office:meta>
</office:document-meta>
</file>