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ackground-color="transparent" style:vertical-align="middle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9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83</text:p>
          </table:table-cell>
          <table:covered-table-cell table:number-columns-repeated="2"/>
          <table:table-cell table:style-name="ce21"/>
          <table:table-cell table:style-name="ce15"/>
          <table:table-cell table:style-name="ce35"/>
          <table:table-cell table:style-name="ce15"/>
          <table:table-cell table:style-name="ce40" office:value-type="string">
            <text:p>"<text:span text:style-name="T2"> 06</text:span>"<text:span text:style-name="T2"> сентября <text:s/></text:span><text:s text:c="2"/>2023 г.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 table:style-name="ce15"/>
          <table:table-cell table:style-name="ce36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3.08<text:span text:style-name="T1">.</text:span>2023 № 373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83">
            <text:p>8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588">
            <text:p>588</text:p>
          </table:table-cell>
          <table:table-cell table:style-name="ce5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31204:1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3:021</text:p>
          </table:table-cell>
          <table:table-cell table:style-name="ce31" office:value-type="float" office:value="566">
            <text:p>566</text:p>
          </table:table-cell>
          <table:table-cell table:style-name="ce3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21095.7">
            <text:p>121 095,70</text:p>
          </table:table-cell>
          <table:table-cell table:style-name="ce46" office:value-type="float" office:value="213.95">
            <text:p>213,9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5:0040317:9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3:021</text:p>
          </table:table-cell>
          <table:table-cell table:style-name="ce31" office:value-type="float" office:value="800">
            <text:p>800</text:p>
          </table:table-cell>
          <table:table-cell table:style-name="ce3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54592">
            <text:p>254 592,00</text:p>
          </table:table-cell>
          <table:table-cell table:style-name="ce46" office:value-type="float" office:value="318.24">
            <text:p>318,2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07:0040801:6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3:021</text:p>
          </table:table-cell>
          <table:table-cell table:style-name="ce31" office:value-type="float" office:value="680">
            <text:p>680</text:p>
          </table:table-cell>
          <table:table-cell table:style-name="ce3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33190.8">
            <text:p>33 190,80</text:p>
          </table:table-cell>
          <table:table-cell table:style-name="ce46" office:value-type="float" office:value="48.81">
            <text:p>48,8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7" office:value-type="string">
            <text:p>57:07:0040801:65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3:021</text:p>
          </table:table-cell>
          <table:table-cell table:style-name="ce31" office:value-type="float" office:value="800">
            <text:p>800</text:p>
          </table:table-cell>
          <table:table-cell table:style-name="ce3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37960">
            <text:p>37 960,00</text:p>
          </table:table-cell>
          <table:table-cell table:style-name="ce46" office:value-type="float" office:value="47.45">
            <text:p>47,4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7" office:value-type="string">
            <text:p>57:07:0040601:67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3:021</text:p>
          </table:table-cell>
          <table:table-cell table:style-name="ce31" office:value-type="float" office:value="800">
            <text:p>800</text:p>
          </table:table-cell>
          <table:table-cell table:style-name="ce3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42840">
            <text:p>42 840,00</text:p>
          </table:table-cell>
          <table:table-cell table:style-name="ce46" office:value-type="float" office:value="53.55">
            <text:p>53,5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7" office:value-type="string">
            <text:p>57:11:0041501:2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3:021</text:p>
          </table:table-cell>
          <table:table-cell table:style-name="ce31" office:value-type="float" office:value="528">
            <text:p>528</text:p>
          </table:table-cell>
          <table:table-cell table:style-name="ce3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46395.36">
            <text:p>46 395,36</text:p>
          </table:table-cell>
          <table:table-cell table:style-name="ce46" office:value-type="float" office:value="87.87">
            <text:p>87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7" office:value-type="string">
            <text:p>57:11:0030901:2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3:021</text:p>
          </table:table-cell>
          <table:table-cell table:style-name="ce31" office:value-type="float" office:value="600">
            <text:p>600</text:p>
          </table:table-cell>
          <table:table-cell table:style-name="ce3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78354">
            <text:p>78 354,00</text:p>
          </table:table-cell>
          <table:table-cell table:style-name="ce46" office:value-type="float" office:value="130.59">
            <text:p>130,5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7" office:value-type="string">
            <text:p>57:10:0040101:100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2</text:p>
          </table:table-cell>
          <table:table-cell table:style-name="ce31" office:value-type="float" office:value="1215">
            <text:p>1215</text:p>
          </table:table-cell>
          <table:table-cell table:style-name="ce3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24804.8">
            <text:p>124 804,80</text:p>
          </table:table-cell>
          <table:table-cell table:style-name="ce46" office:value-type="float" office:value="102.72">
            <text:p>102,7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7" office:value-type="string">
            <text:p>57:26:0010221:119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10</text:p>
          </table:table-cell>
          <table:table-cell table:style-name="ce31" office:value-type="float" office:value="2002">
            <text:p>2002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132931.8">
            <text:p>1 132 931,80</text:p>
          </table:table-cell>
          <table:table-cell table:style-name="ce46" office:value-type="float" office:value="565.9">
            <text:p>565,9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7" office:value-type="string">
            <text:p>57:23:0010401:10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10</text:p>
          </table:table-cell>
          <table:table-cell table:style-name="ce31" office:value-type="float" office:value="984">
            <text:p>984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75338.96">
            <text:p>175 338,96</text:p>
          </table:table-cell>
          <table:table-cell table:style-name="ce46" office:value-type="float" office:value="178.19">
            <text:p>178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7" office:value-type="string">
            <text:p>57:10:0030801:189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10</text:p>
          </table:table-cell>
          <table:table-cell table:style-name="ce31" office:value-type="float" office:value="1087">
            <text:p>1087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404864.02">
            <text:p>404 864,02</text:p>
          </table:table-cell>
          <table:table-cell table:style-name="ce46" office:value-type="float" office:value="372.46">
            <text:p>372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7" office:value-type="string">
            <text:p>57:10:0050101:37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1426">
            <text:p>1426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97948.44">
            <text:p>297 948,44</text:p>
          </table:table-cell>
          <table:table-cell table:style-name="ce46" office:value-type="float" office:value="208.94">
            <text:p>208,9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7" office:value-type="string">
            <text:p>57:10:0030801:1896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10</text:p>
          </table:table-cell>
          <table:table-cell table:style-name="ce31" office:value-type="float" office:value="998">
            <text:p>998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378242">
            <text:p>378 242,00</text:p>
          </table:table-cell>
          <table:table-cell table:style-name="ce46" office:value-type="float" office:value="379">
            <text:p>379,0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7" office:value-type="string">
            <text:p>57:10:1010101:7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3618">
            <text:p>3618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491722.38">
            <text:p>491 722,38</text:p>
          </table:table-cell>
          <table:table-cell table:style-name="ce46" office:value-type="float" office:value="135.91">
            <text:p>135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7" office:value-type="string">
            <text:p>57:21:0010202:23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7223.49">
            <text:p>7 223,49</text:p>
          </table:table-cell>
          <table:table-cell table:style-name="ce46" office:value-type="float" office:value="87.03">
            <text:p>87,0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7" office:value-type="string">
            <text:p>57:15:0260101:36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1922">
            <text:p>1922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34943.62">
            <text:p>134 943,62</text:p>
          </table:table-cell>
          <table:table-cell table:style-name="ce46" office:value-type="float" office:value="70.21">
            <text:p>70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7" office:value-type="string">
            <text:p>57:24:0820101:37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2414">
            <text:p>2414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32697.58">
            <text:p>132 697,58</text:p>
          </table:table-cell>
          <table:table-cell table:style-name="ce46" office:value-type="float" office:value="54.97">
            <text:p>54,9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7" office:value-type="string">
            <text:p>57:11:0200105: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2863">
            <text:p>2863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10287.35">
            <text:p>210 287,35</text:p>
          </table:table-cell>
          <table:table-cell table:style-name="ce46" office:value-type="float" office:value="73.45">
            <text:p>73,4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7" office:value-type="string">
            <text:p>57:11:0200103: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1609">
            <text:p>1609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33386.1">
            <text:p>133 386,10</text:p>
          </table:table-cell>
          <table:table-cell table:style-name="ce46" office:value-type="float" office:value="82.9">
            <text:p>82,9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7" office:value-type="string">
            <text:p>57:17:0620101:84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95">
            <text:p>95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7733">
            <text:p>7 733,00</text:p>
          </table:table-cell>
          <table:table-cell table:style-name="ce46" office:value-type="float" office:value="81.4">
            <text:p>81,4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7" office:value-type="string">
            <text:p>57:22:0790101:4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2307">
            <text:p>2307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30307.81">
            <text:p>230 307,81</text:p>
          </table:table-cell>
          <table:table-cell table:style-name="ce46" office:value-type="float" office:value="99.83">
            <text:p>99,8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7" office:value-type="string">
            <text:p>57:11:0480101: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3821">
            <text:p>3821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49625.93">
            <text:p>249 625,93</text:p>
          </table:table-cell>
          <table:table-cell table:style-name="ce46" office:value-type="float" office:value="65.33">
            <text:p>65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7" office:value-type="string">
            <text:p>57:16:0310101:9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5791">
            <text:p>5791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342421.83">
            <text:p>342 421,83</text:p>
          </table:table-cell>
          <table:table-cell table:style-name="ce46" office:value-type="float" office:value="59.13">
            <text:p>59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7" office:value-type="string">
            <text:p>57:11:0240102:1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2651">
            <text:p>2651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82972.02">
            <text:p>182 972,02</text:p>
          </table:table-cell>
          <table:table-cell table:style-name="ce46" office:value-type="float" office:value="69.02">
            <text:p>69,0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7" office:value-type="string">
            <text:p>57:11:0600102: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5019">
            <text:p>5019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304954.44">
            <text:p>304 954,44</text:p>
          </table:table-cell>
          <table:table-cell table:style-name="ce46" office:value-type="float" office:value="60.76">
            <text:p>60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7" office:value-type="string">
            <text:p>57:01:0030201:6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338">
            <text:p>338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30065.1">
            <text:p>30 065,10</text:p>
          </table:table-cell>
          <table:table-cell table:style-name="ce46" office:value-type="float" office:value="88.95">
            <text:p>88,9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7" office:value-type="string">
            <text:p>57:11:0380101: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2593">
            <text:p>2593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01139.01">
            <text:p>201 139,01</text:p>
          </table:table-cell>
          <table:table-cell table:style-name="ce46" office:value-type="float" office:value="77.57">
            <text:p>77,5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7" office:value-type="string">
            <text:p>57:15:0260101:3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5000">
            <text:p>5000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87250">
            <text:p>287 250,00</text:p>
          </table:table-cell>
          <table:table-cell table:style-name="ce46" office:value-type="float" office:value="57.45">
            <text:p>57,4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7" office:value-type="string">
            <text:p>57:15:0000000:153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20</text:p>
          </table:table-cell>
          <table:table-cell table:style-name="ce31" office:value-type="float" office:value="5000">
            <text:p>5000</text:p>
          </table:table-cell>
          <table:table-cell table:style-name="ce3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88250">
            <text:p>288 250,00</text:p>
          </table:table-cell>
          <table:table-cell table:style-name="ce46" office:value-type="float" office:value="57.65">
            <text:p>57,6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7" office:value-type="string">
            <text:p>57:25:0020129:60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4:092</text:p>
          </table:table-cell>
          <table:table-cell table:style-name="ce31" office:value-type="float" office:value="21">
            <text:p>21</text:p>
          </table:table-cell>
          <table:table-cell table:style-name="ce3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48133.26">
            <text:p>48 133,26</text:p>
          </table:table-cell>
          <table:table-cell table:style-name="ce46" office:value-type="float" office:value="2292.06">
            <text:p>2 292,0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7" office:value-type="string">
            <text:p>57:22:0020207:10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:071</text:p>
          </table:table-cell>
          <table:table-cell table:style-name="ce31" office:value-type="float" office:value="58">
            <text:p>58</text:p>
          </table:table-cell>
          <table:table-cell table:style-name="ce3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3228.64">
            <text:p>13 228,64</text:p>
          </table:table-cell>
          <table:table-cell table:style-name="ce46" office:value-type="float" office:value="228.08">
            <text:p>228,0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7" office:value-type="string">
            <text:p>57:26:0010416:186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4:092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7738.99">
            <text:p>27 738,99</text:p>
          </table:table-cell>
          <table:table-cell table:style-name="ce46" office:value-type="float" office:value="1027.37">
            <text:p>1 027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7" office:value-type="string">
            <text:p>57:25:0021605:2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2:001</text:p>
          </table:table-cell>
          <table:table-cell table:style-name="ce31" office:value-type="float" office:value="1381">
            <text:p>1381</text:p>
          </table:table-cell>
          <table:table-cell table:style-name="ce3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509948.06">
            <text:p>509 948,06</text:p>
          </table:table-cell>
          <table:table-cell table:style-name="ce46" office:value-type="float" office:value="369.26">
            <text:p>369,2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7" office:value-type="string">
            <text:p>57:25:0020709:75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2:001</text:p>
          </table:table-cell>
          <table:table-cell table:style-name="ce31" office:value-type="float" office:value="3416">
            <text:p>3416</text:p>
          </table:table-cell>
          <table:table-cell table:style-name="ce3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497642.72">
            <text:p>1 497 642,72</text:p>
          </table:table-cell>
          <table:table-cell table:style-name="ce46" office:value-type="float" office:value="438.42">
            <text:p>438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7" office:value-type="string">
            <text:p>57:19:1290101:22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7:020</text:p>
          </table:table-cell>
          <table:table-cell table:style-name="ce31" office:value-type="float" office:value="127">
            <text:p>127</text:p>
          </table:table-cell>
          <table:table-cell table:style-name="ce3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548.13">
            <text:p>1 548,13</text:p>
          </table:table-cell>
          <table:table-cell table:style-name="ce46" office:value-type="float" office:value="12.19">
            <text:p>12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7" office:value-type="string">
            <text:p>57:14:0010106:39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:050</text:p>
          </table:table-cell>
          <table:table-cell table:style-name="ce31" office:value-type="float" office:value="1271">
            <text:p>1271</text:p>
          </table:table-cell>
          <table:table-cell table:style-name="ce3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96092.16">
            <text:p>296 092,16</text:p>
          </table:table-cell>
          <table:table-cell table:style-name="ce46" office:value-type="float" office:value="232.96">
            <text:p>232,9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7" office:value-type="string">
            <text:p>57:13:0010602: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8:030</text:p>
          </table:table-cell>
          <table:table-cell table:style-name="ce31" office:value-type="float" office:value="6862">
            <text:p>6862</text:p>
          </table:table-cell>
          <table:table-cell table:style-name="ce3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1486995.4">
            <text:p>1 486 995,40</text:p>
          </table:table-cell>
          <table:table-cell table:style-name="ce46" office:value-type="float" office:value="216.7">
            <text:p>216,7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7" office:value-type="string">
            <text:p>57:10:2160101:202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:073</text:p>
          </table:table-cell>
          <table:table-cell table:style-name="ce31" office:value-type="float" office:value="2629">
            <text:p>2629</text:p>
          </table:table-cell>
          <table:table-cell table:style-name="ce3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567390.78">
            <text:p>567 390,78</text:p>
          </table:table-cell>
          <table:table-cell table:style-name="ce46" office:value-type="float" office:value="215.82">
            <text:p>215,8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7" office:value-type="string">
            <text:p>57:14:0040103:8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1:010</text:p>
          </table:table-cell>
          <table:table-cell table:style-name="ce31" office:value-type="float" office:value="205063">
            <text:p>205063</text:p>
          </table:table-cell>
          <table:table-cell table:style-name="ce3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980201.14">
            <text:p>980 201,14</text:p>
          </table:table-cell>
          <table:table-cell table:style-name="ce46" office:value-type="float" office:value="4.78">
            <text:p>4,7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7" office:value-type="string">
            <text:p>57:15:0020401:56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1:160</text:p>
          </table:table-cell>
          <table:table-cell table:style-name="ce31" office:value-type="float" office:value="5000">
            <text:p>5000</text:p>
          </table:table-cell>
          <table:table-cell table:style-name="ce3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39150">
            <text:p>39 150,00</text:p>
          </table:table-cell>
          <table:table-cell table:style-name="ce46" office:value-type="float" office:value="7.83">
            <text:p>7,8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7" office:value-type="string">
            <text:p>57:17:0040101:23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1:010</text:p>
          </table:table-cell>
          <table:table-cell table:style-name="ce31" office:value-type="float" office:value="67000">
            <text:p>67000</text:p>
          </table:table-cell>
          <table:table-cell table:style-name="ce3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388600">
            <text:p>388 600,00</text:p>
          </table:table-cell>
          <table:table-cell table:style-name="ce46" office:value-type="float" office:value="5.8">
            <text:p>5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7" office:value-type="string">
            <text:p>57:17:0000000:3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1:010</text:p>
          </table:table-cell>
          <table:table-cell table:style-name="ce31" office:value-type="float" office:value="4223200">
            <text:p>4223200</text:p>
          </table:table-cell>
          <table:table-cell table:style-name="ce3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24494560">
            <text:p>24 494 560,00</text:p>
          </table:table-cell>
          <table:table-cell table:style-name="ce46" office:value-type="float" office:value="5.8">
            <text:p>5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7" office:value-type="string">
            <text:p>57:17:0040101:23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1:010</text:p>
          </table:table-cell>
          <table:table-cell table:style-name="ce31" office:value-type="float" office:value="134000">
            <text:p>134000</text:p>
          </table:table-cell>
          <table:table-cell table:style-name="ce3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6" office:value-type="float" office:value="777200">
            <text:p>777 200,00</text:p>
          </table:table-cell>
          <table:table-cell table:style-name="ce46" office:value-type="float" office:value="5.8">
            <text:p>5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10217:64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822</text:p>
          </table:table-cell>
          <table:table-cell table:style-name="ce31" office:value-type="float" office:value="97.7">
            <text:p>97,7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18774.85">
            <text:p>818 774,85</text:p>
          </table:table-cell>
          <table:table-cell table:style-name="ce46" office:value-type="float" office:value="8380.5">
            <text:p>8 380,5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40322:227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822</text:p>
          </table:table-cell>
          <table:table-cell table:style-name="ce31" office:value-type="float" office:value="604.4">
            <text:p>604,4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065174.2">
            <text:p>5 065 174,20</text:p>
          </table:table-cell>
          <table:table-cell table:style-name="ce46" office:value-type="float" office:value="8380.5">
            <text:p>8 380,5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10217:64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822</text:p>
          </table:table-cell>
          <table:table-cell table:style-name="ce31" office:value-type="float" office:value="138.2">
            <text:p>138,2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158185.1">
            <text:p>1 158 185,10</text:p>
          </table:table-cell>
          <table:table-cell table:style-name="ce46" office:value-type="float" office:value="8380.5">
            <text:p>8 380,5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6:0310101:50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822</text:p>
          </table:table-cell>
          <table:table-cell table:style-name="ce31" office:value-type="float" office:value="300.3">
            <text:p>300,3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420304.89">
            <text:p>1 420 304,89</text:p>
          </table:table-cell>
          <table:table-cell table:style-name="ce46" office:value-type="float" office:value="4729.62">
            <text:p>4 729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10308:236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101</text:p>
          </table:table-cell>
          <table:table-cell table:style-name="ce31" office:value-type="float" office:value="58.6">
            <text:p>58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811981.15">
            <text:p>1 811 981,15</text:p>
          </table:table-cell>
          <table:table-cell table:style-name="ce46" office:value-type="float" office:value="30921.18">
            <text:p>30 921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4:0290101:109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833</text:p>
          </table:table-cell>
          <table:table-cell table:style-name="ce31" office:value-type="float" office:value="1053.4">
            <text:p>1053,4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401897.33">
            <text:p>8 401 897,33</text:p>
          </table:table-cell>
          <table:table-cell table:style-name="ce46" office:value-type="float" office:value="7975.98">
            <text:p>7 975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4:0290101:109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833</text:p>
          </table:table-cell>
          <table:table-cell table:style-name="ce31" office:value-type="float" office:value="541.4">
            <text:p>541,4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318195.57">
            <text:p>4 318 195,57</text:p>
          </table:table-cell>
          <table:table-cell table:style-name="ce46" office:value-type="float" office:value="7975.98">
            <text:p>7 975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10201:908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104.3</text:p>
          </table:table-cell>
          <table:table-cell table:style-name="ce31" office:value-type="float" office:value="19182.4">
            <text:p>19182,4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0212256.94">
            <text:p>40 212 256,94</text:p>
          </table:table-cell>
          <table:table-cell table:style-name="ce46" office:value-type="float" office:value="2096.31">
            <text:p>2 096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3:0660101:20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57.1">
            <text:p>57,1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98449.14">
            <text:p>298 449,14</text:p>
          </table:table-cell>
          <table:table-cell table:style-name="ce46" office:value-type="float" office:value="5226.78">
            <text:p>5 226,7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030801:1896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4.2</text:p>
          </table:table-cell>
          <table:table-cell table:style-name="ce31" office:value-type="float" office:value="312.5">
            <text:p>312,5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378084.38">
            <text:p>7 378 084,38</text:p>
          </table:table-cell>
          <table:table-cell table:style-name="ce46" office:value-type="float" office:value="23609.87">
            <text:p>23 609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1:0960201:1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33.6">
            <text:p>33,6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99402.83">
            <text:p>599 402,83</text:p>
          </table:table-cell>
          <table:table-cell table:style-name="ce46" office:value-type="float" office:value="17839.37">
            <text:p>17 839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1650101:23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150.2">
            <text:p>150,2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601681.73">
            <text:p>1 601 681,73</text:p>
          </table:table-cell>
          <table:table-cell table:style-name="ce46" office:value-type="float" office:value="10663.66">
            <text:p>10 663,6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5:0590101:24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57.3">
            <text:p>57,3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62692.46">
            <text:p>162 692,46</text:p>
          </table:table-cell>
          <table:table-cell table:style-name="ce46" office:value-type="float" office:value="2839.31">
            <text:p>2 839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1530101:54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54.7">
            <text:p>54,7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85585.22">
            <text:p>385 585,22</text:p>
          </table:table-cell>
          <table:table-cell table:style-name="ce46" office:value-type="float" office:value="7049.09">
            <text:p>7 049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1100101:170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78.5">
            <text:p>78,5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472034.36">
            <text:p>1 472 034,36</text:p>
          </table:table-cell>
          <table:table-cell table:style-name="ce46" office:value-type="float" office:value="18752.03">
            <text:p>18 752,0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370101:3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74">
            <text:p>74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82635.1">
            <text:p>782 635,10</text:p>
          </table:table-cell>
          <table:table-cell table:style-name="ce46" office:value-type="float" office:value="10576.15">
            <text:p>10 576,1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6:0010414:1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86.6">
            <text:p>86,6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616720.17">
            <text:p>616 720,17</text:p>
          </table:table-cell>
          <table:table-cell table:style-name="ce46" office:value-type="float" office:value="7121.48">
            <text:p>7 121,4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540101:36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85">
            <text:p>85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981831.6">
            <text:p>981 831,60</text:p>
          </table:table-cell>
          <table:table-cell table:style-name="ce46" office:value-type="float" office:value="11550.96">
            <text:p>11 550,9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6:0031101:5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6.3</text:p>
          </table:table-cell>
          <table:table-cell table:style-name="ce31" office:value-type="float" office:value="78.9">
            <text:p>78,9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62590.14">
            <text:p>562 590,14</text:p>
          </table:table-cell>
          <table:table-cell table:style-name="ce46" office:value-type="float" office:value="7130.42">
            <text:p>7 130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0:0470101:28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80.9">
            <text:p>80,9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01459.78">
            <text:p>401 459,78</text:p>
          </table:table-cell>
          <table:table-cell table:style-name="ce46" office:value-type="float" office:value="4962.42">
            <text:p>4 962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11601:9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30.6">
            <text:p>30,6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597059.86">
            <text:p>597 059,86</text:p>
          </table:table-cell>
          <table:table-cell table:style-name="ce46" office:value-type="float" office:value="19511.76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30801:189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112.3">
            <text:p>112,3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191170.65">
            <text:p>2 191 170,65</text:p>
          </table:table-cell>
          <table:table-cell table:style-name="ce46" office:value-type="float" office:value="19511.76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20108:6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1.1</text:p>
          </table:table-cell>
          <table:table-cell table:style-name="ce31" office:value-type="float" office:value="181.4">
            <text:p>181,4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216132.96">
            <text:p>2 216 132,96</text:p>
          </table:table-cell>
          <table:table-cell table:style-name="ce46" office:value-type="float" office:value="12216.83">
            <text:p>12 216,8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10103:22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6.1</text:p>
          </table:table-cell>
          <table:table-cell table:style-name="ce31" office:value-type="float" office:value="18.2">
            <text:p>18,2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32379.16">
            <text:p>132 379,16</text:p>
          </table:table-cell>
          <table:table-cell table:style-name="ce46" office:value-type="float" office:value="7273.58">
            <text:p>7 273,5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23401:2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202.1</text:p>
          </table:table-cell>
          <table:table-cell table:style-name="ce31" office:value-type="float" office:value="38">
            <text:p>38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41446.88">
            <text:p>741 446,88</text:p>
          </table:table-cell>
          <table:table-cell table:style-name="ce46" office:value-type="float" office:value="19511.76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40101:1072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03.1</text:p>
          </table:table-cell>
          <table:table-cell table:style-name="ce31" office:value-type="float" office:value="381.5">
            <text:p>381,5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147452.81">
            <text:p>1 147 452,81</text:p>
          </table:table-cell>
          <table:table-cell table:style-name="ce46" office:value-type="float" office:value="3007.74">
            <text:p>3 007,7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40101:1072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03.1</text:p>
          </table:table-cell>
          <table:table-cell table:style-name="ce31" office:value-type="float" office:value="33.9">
            <text:p>33,9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3199.08">
            <text:p>83 199,08</text:p>
          </table:table-cell>
          <table:table-cell table:style-name="ce46" office:value-type="float" office:value="2454.25">
            <text:p>2 454,2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40101:107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03.1</text:p>
          </table:table-cell>
          <table:table-cell table:style-name="ce31" office:value-type="float" office:value="20.2">
            <text:p>20,2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6617.94">
            <text:p>26 617,94</text:p>
          </table:table-cell>
          <table:table-cell table:style-name="ce46" office:value-type="float" office:value="1317.72">
            <text:p>1 317,7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1530101:54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02.1</text:p>
          </table:table-cell>
          <table:table-cell table:style-name="ce31" office:value-type="float" office:value="50">
            <text:p>50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86065.5">
            <text:p>386 065,50</text:p>
          </table:table-cell>
          <table:table-cell table:style-name="ce46" office:value-type="float" office:value="7721.31">
            <text:p>7 721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1910204:8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03.1</text:p>
          </table:table-cell>
          <table:table-cell table:style-name="ce31" office:value-type="float" office:value="46.9">
            <text:p>46,9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12787">
            <text:p>112 787,00</text:p>
          </table:table-cell>
          <table:table-cell table:style-name="ce46" office:value-type="float" office:value="2404.84">
            <text:p>2 404,8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09:0030103:35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02.1</text:p>
          </table:table-cell>
          <table:table-cell table:style-name="ce31" office:value-type="float" office:value="44">
            <text:p>44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9221.84">
            <text:p>129 221,84</text:p>
          </table:table-cell>
          <table:table-cell table:style-name="ce46" office:value-type="float" office:value="2936.86">
            <text:p>2 936,8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40101:1072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03.1</text:p>
          </table:table-cell>
          <table:table-cell table:style-name="ce31" office:value-type="float" office:value="39.6">
            <text:p>39,6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91318">
            <text:p>91 318,00</text:p>
          </table:table-cell>
          <table:table-cell table:style-name="ce46" office:value-type="float" office:value="2306.01">
            <text:p>2 306,0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240101:104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307.0</text:p>
          </table:table-cell>
          <table:table-cell table:style-name="ce31" office:value-type="float" office:value="49.2">
            <text:p>49,2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92574.7">
            <text:p>192 574,70</text:p>
          </table:table-cell>
          <table:table-cell table:style-name="ce46" office:value-type="float" office:value="3914.12">
            <text:p>3 914,1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3:0080101:34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727.0</text:p>
          </table:table-cell>
          <table:table-cell table:style-name="ce31" office:value-type="float" office:value="963.2">
            <text:p>963,2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117333.25">
            <text:p>4 117 333,25</text:p>
          </table:table-cell>
          <table:table-cell table:style-name="ce46" office:value-type="float" office:value="4274.64">
            <text:p>4 274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4:0290101:90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0833.0</text:p>
          </table:table-cell>
          <table:table-cell table:style-name="ce31" office:value-type="float" office:value="1594.8">
            <text:p>1594,8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794192.07">
            <text:p>4 794 192,07</text:p>
          </table:table-cell>
          <table:table-cell table:style-name="ce46" office:value-type="float" office:value="3006.14">
            <text:p>3 006,1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2:1350101:63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012.3</text:p>
          </table:table-cell>
          <table:table-cell table:style-name="ce31" office:value-type="float" office:value="568">
            <text:p>568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22980.88">
            <text:p>822 980,88</text:p>
          </table:table-cell>
          <table:table-cell table:style-name="ce46" office:value-type="float" office:value="1448.91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3:0740101:69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012.3</text:p>
          </table:table-cell>
          <table:table-cell table:style-name="ce31" office:value-type="float" office:value="110">
            <text:p>110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59380.1">
            <text:p>159 380,10</text:p>
          </table:table-cell>
          <table:table-cell table:style-name="ce46" office:value-type="float" office:value="1448.91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8:0000000:12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012.3</text:p>
          </table:table-cell>
          <table:table-cell table:style-name="ce31" office:value-type="float" office:value="529">
            <text:p>529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766473.39">
            <text:p>766 473,39</text:p>
          </table:table-cell>
          <table:table-cell table:style-name="ce46" office:value-type="float" office:value="1448.91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3:0000000:75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012.3</text:p>
          </table:table-cell>
          <table:table-cell table:style-name="ce31" office:value-type="float" office:value="213">
            <text:p>213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08617.83">
            <text:p>308 617,83</text:p>
          </table:table-cell>
          <table:table-cell table:style-name="ce46" office:value-type="float" office:value="1448.91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2020101:84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1" office:value-type="string">
            <text:p>1007.1</text:p>
          </table:table-cell>
          <table:table-cell table:style-name="ce31" office:value-type="float" office:value="250.6">
            <text:p>250,6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23581.66">
            <text:p>423 581,66</text:p>
          </table:table-cell>
          <table:table-cell table:style-name="ce46" office:value-type="float" office:value="1690.27">
            <text:p>1 690,2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2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9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14:0020302:13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2" office:value-type="string">
            <text:p>57:14:0020301:12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2" office:value-type="string">
            <text:p>57:06:0000000:13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2" office:value-type="string">
            <text:p>57:14:0000000:104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2" office:value-type="string">
            <text:p>57:14:0000000:104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2" office:value-type="string">
            <text:p>57:06:0000000:16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2" office:value-type="string">
            <text:p>57:14:0020301:1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2" office:value-type="string">
            <text:p>57:14:0020301:10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2" office:value-type="string">
            <text:p>57:14:0020301:1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2" office:value-type="string">
            <text:p>57:14:0020301:1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2" office:value-type="string">
            <text:p>57:14:0020301:1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2" office:value-type="string">
            <text:p>57:14:0020302: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2" office:value-type="string">
            <text:p>57:14:0020301:10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2" office:value-type="string">
            <text:p>57:14:0020302: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2" office:value-type="string">
            <text:p>57:14:0020301:11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2" office:value-type="string">
            <text:p>57:14:0020301:15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2" office:value-type="string">
            <text:p>57:14:0020301:15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2" office:value-type="string">
            <text:p>57:14:0020301:12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2" office:value-type="string">
            <text:p>57:02:0040102:12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2" office:value-type="string">
            <text:p>57:02:0000000: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2" office:value-type="string">
            <text:p>57:14:0000000: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2" office:value-type="string">
            <text:p>57:06:0000000:3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2" office:value-type="string">
            <text:p>57:05:0000000: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2" office:value-type="string">
            <text:p>57:14:0000000:6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2" office:value-type="string">
            <text:p>57:03:0000000:50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2" office:value-type="string">
            <text:p>57:14:0000000: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2" office:value-type="string">
            <text:p>57:14:0000000:3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2" office:value-type="string">
            <text:p>57:06:0000000:7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2" office:value-type="string">
            <text:p>57:14:0000000:59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2" office:value-type="string">
            <text:p>57:06:0000000:10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2" office:value-type="string">
            <text:p>57:14:0000000:5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2" office:value-type="string">
            <text:p>57:14:0000000:1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2" office:value-type="string">
            <text:p>57:06:0000000:11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2" office:value-type="string">
            <text:p>57:05:0000000: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2" office:value-type="string">
            <text:p>57:06:0000000:8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2" office:value-type="string">
            <text:p>57:14:0000000:4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2" office:value-type="string">
            <text:p>57:14:0000000:1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2" office:value-type="string">
            <text:p>57:14:0000000:1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2" office:value-type="string">
            <text:p>57:14:0000000: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2" office:value-type="string">
            <text:p>57:05:0020101:9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2" office:value-type="string">
            <text:p>57:05:0000000: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2" office:value-type="string">
            <text:p>57:14:0000000:17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2" office:value-type="string">
            <text:p>57:14:0000000:3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2" office:value-type="string">
            <text:p>57:14:0550101: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2" office:value-type="string">
            <text:p>57:14:0130102: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2" office:value-type="string">
            <text:p>57:14:0200101: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2" office:value-type="string">
            <text:p>57:14:0490101:5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2" office:value-type="string">
            <text:p>57:14:0490101: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2" office:value-type="string">
            <text:p>57:14:0160101:10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2" office:value-type="string">
            <text:p>57:14:0230101: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2" office:value-type="string">
            <text:p>57:14:0150101: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2" office:value-type="string">
            <text:p>57:14:0100101: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2" office:value-type="string">
            <text:p>57:05:0000000:15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2" office:value-type="string">
            <text:p>57:06:0040302:2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2" office:value-type="string">
            <text:p>57:06:0050101:28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2" office:value-type="string">
            <text:p>57:05:0030101:57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2" office:value-type="string">
            <text:p>57:06:0000000:5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2" office:value-type="string">
            <text:p>57:14:0020103: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2" office:value-type="string">
            <text:p>57:14:0020102:30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2" office:value-type="string">
            <text:p>57:14:0020102:25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2" office:value-type="string">
            <text:p>57:14:0020103: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2" office:value-type="string">
            <text:p>57:14:0020103: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2" office:value-type="string">
            <text:p>57:14:0020102:28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2" office:value-type="string">
            <text:p>57:14:0020102:3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2" office:value-type="string">
            <text:p>57:14:0020102:30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2" office:value-type="string">
            <text:p>57:14:0020103: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2" office:value-type="string">
            <text:p>57:14:0000000:9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2" office:value-type="string">
            <text:p>57:14:0020102:24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2" office:value-type="string">
            <text:p>57:14:0020202:18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2" office:value-type="string">
            <text:p>57:14:0020103:5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2" office:value-type="string">
            <text:p>57:14:0020102:29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2" office:value-type="string">
            <text:p>57:14:0020202:18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2" office:value-type="string">
            <text:p>57:14:0020102:29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2" office:value-type="string">
            <text:p>57:14:0020201:3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2" office:value-type="string">
            <text:p>57:14:0020201: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2" office:value-type="string">
            <text:p>57:14:0020103:17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2" office:value-type="string">
            <text:p>57:14:0020102:3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2" office:value-type="string">
            <text:p>57:14:0020103:3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2" office:value-type="string">
            <text:p>57:14:0020103: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2" office:value-type="string">
            <text:p>57:14:0020201: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2" office:value-type="string">
            <text:p>57:14:0020103: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2" office:value-type="string">
            <text:p>57:14:0020102:3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2" office:value-type="string">
            <text:p>57:14:0000000:76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2" office:value-type="string">
            <text:p>57:14:0020103: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2" office:value-type="string">
            <text:p>57:14:0020201:2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2" office:value-type="string">
            <text:p>57:14:0020102:26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2" office:value-type="string">
            <text:p>57:14:0020103:17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2" office:value-type="string">
            <text:p>57:14:0000000:6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2" office:value-type="string">
            <text:p>57:14:0020102:27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2" office:value-type="string">
            <text:p>57:14:0000000:9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2" office:value-type="string">
            <text:p>57:14:0020103: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2" office:value-type="string">
            <text:p>57:14:0020103:4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2" office:value-type="string">
            <text:p>57:14:0020103:17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2" office:value-type="string">
            <text:p>57:14:0020102:3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2" office:value-type="string">
            <text:p>57:14:0020102:28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2" office:value-type="string">
            <text:p>57:14:0000000:64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2" office:value-type="string">
            <text:p>57:14:0000000:97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2" office:value-type="string">
            <text:p>57:14:0020103:5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2" office:value-type="string">
            <text:p>57:14:0020103:2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2" office:value-type="string">
            <text:p>57:14:0000000:78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2" office:value-type="string">
            <text:p>57:14:0020103: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2" office:value-type="string">
            <text:p>57:14:0000000:69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2" office:value-type="string">
            <text:p>57:14:0020103: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2" office:value-type="string">
            <text:p>57:14:0020102:30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2" office:value-type="string">
            <text:p>57:14:0020102:25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2" office:value-type="string">
            <text:p>57:14:0020202: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2" office:value-type="string">
            <text:p>57:14:0020201:14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2" office:value-type="string">
            <text:p>57:14:0020201:2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2" office:value-type="string">
            <text:p>57:14:0020102:28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2" office:value-type="string">
            <text:p>57:14:0020201:1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2" office:value-type="string">
            <text:p>57:14:0020102:3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2" office:value-type="string">
            <text:p>57:14:0020102:27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2" office:value-type="string">
            <text:p>57:14:0020202: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2" office:value-type="string">
            <text:p>57:14:0020102:24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2" office:value-type="string">
            <text:p>57:14:0020102:25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2" office:value-type="string">
            <text:p>57:14:0020201: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2" office:value-type="string">
            <text:p>57:14:0020103: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2" office:value-type="string">
            <text:p>57:14:0020202: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2" office:value-type="string">
            <text:p>57:14:0020202: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2" office:value-type="string">
            <text:p>57:14:0020103:5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2" office:value-type="string">
            <text:p>57:14:0000000:67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2" office:value-type="string">
            <text:p>57:14:0020201:14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2" office:value-type="string">
            <text:p>57:14:0020102:30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2" office:value-type="string">
            <text:p>57:14:0020201:1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2" office:value-type="string">
            <text:p>57:14:0000000:67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2" office:value-type="string">
            <text:p>57:14:0020201:1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2" office:value-type="string">
            <text:p>57:14:0020102:3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2" office:value-type="string">
            <text:p>57:14:0020102:26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2" office:value-type="string">
            <text:p>57:14:0020202: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2" office:value-type="string">
            <text:p>57:14:0020103: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2" office:value-type="string">
            <text:p>57:14:0020201:2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2" office:value-type="string">
            <text:p>57:14:0020102:31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2" office:value-type="string">
            <text:p>57:14:0020103:4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2" office:value-type="string">
            <text:p>57:14:0020102:26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2" office:value-type="string">
            <text:p>57:14:0020201:2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2" office:value-type="string">
            <text:p>57:14:0020202:3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2" office:value-type="string">
            <text:p>57:14:0000000:72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2" office:value-type="string">
            <text:p>57:14:0020201: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2" office:value-type="string">
            <text:p>57:14:0020201:3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2" office:value-type="string">
            <text:p>57:14:0020201: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2" office:value-type="string">
            <text:p>57:14:0020102:28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2" office:value-type="string">
            <text:p>57:14:0020103:1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2" office:value-type="string">
            <text:p>57:14:0000000:67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2" office:value-type="string">
            <text:p>57:14:0020201: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2" office:value-type="string">
            <text:p>57:14:0020202: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2" office:value-type="string">
            <text:p>57:14:0020202: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2" office:value-type="string">
            <text:p>57:14:0000000:8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2" office:value-type="string">
            <text:p>57:14:0000000:77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2" office:value-type="string">
            <text:p>57:14:0020102:43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2" office:value-type="string">
            <text:p>57:14:0020103:17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2" office:value-type="string">
            <text:p>57:14:0020103:17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2" office:value-type="string">
            <text:p>57:14:0020102:43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2" office:value-type="string">
            <text:p>57:14:0020102:2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2" office:value-type="string">
            <text:p>57:14:0000000:65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2" office:value-type="string">
            <text:p>57:14:0020102:28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2" office:value-type="string">
            <text:p>57:14:0020102:2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2" office:value-type="string">
            <text:p>57:14:0000000:66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2" office:value-type="string">
            <text:p>57:14:0020202:4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2" office:value-type="string">
            <text:p>57:14:0020201:3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2" office:value-type="string">
            <text:p>57:14:0000000:73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2" office:value-type="string">
            <text:p>57:14:0020102:3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2" office:value-type="string">
            <text:p>57:14:0020201:15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2" office:value-type="string">
            <text:p>57:14:0020202: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2" office:value-type="string">
            <text:p>57:14:0020202:3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2" office:value-type="string">
            <text:p>57:14:0020102:32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2" office:value-type="string">
            <text:p>57:14:0020201:15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2" office:value-type="string">
            <text:p>57:14:0020201:3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2" office:value-type="string">
            <text:p>57:14:0000000:6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2" office:value-type="string">
            <text:p>57:14:0000000:68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2" office:value-type="string">
            <text:p>57:14:0020102:3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2" office:value-type="string">
            <text:p>57:14:0020102:29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2" office:value-type="string">
            <text:p>57:14:0020102:26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2" office:value-type="string">
            <text:p>57:14:0020102:2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2" office:value-type="string">
            <text:p>57:14:0020201:1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2" office:value-type="string">
            <text:p>57:14:0020201:3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2" office:value-type="string">
            <text:p>57:14:0020102:25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2" office:value-type="string">
            <text:p>57:14:0020103:4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2" office:value-type="string">
            <text:p>57:14:0000000:73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2" office:value-type="string">
            <text:p>57:14:0000000:77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2" office:value-type="string">
            <text:p>57:14:0020202:4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2" office:value-type="string">
            <text:p>57:14:0020201: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2" office:value-type="string">
            <text:p>57:14:0020102:28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2" office:value-type="string">
            <text:p>57:14:0000000:68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2" office:value-type="string">
            <text:p>57:14:0020201: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2" office:value-type="string">
            <text:p>57:14:0020102:3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2" office:value-type="string">
            <text:p>57:14:0020102: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2" office:value-type="string">
            <text:p>57:14:0020202:1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2" office:value-type="string">
            <text:p>57:14:0020103:17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2" office:value-type="string">
            <text:p>57:14:0020103:3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2" office:value-type="string">
            <text:p>57:14:0000000:7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2" office:value-type="string">
            <text:p>57:14:0020103: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2" office:value-type="string">
            <text:p>57:14:0020102:28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2" office:value-type="string">
            <text:p>57:14:0020102:32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2" office:value-type="string">
            <text:p>57:14:0020103:17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2" office:value-type="string">
            <text:p>57:14:0020103:5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2" office:value-type="string">
            <text:p>57:14:0020201:14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2" office:value-type="string">
            <text:p>57:14:0020302:1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2" office:value-type="string">
            <text:p>57:14:0020301:14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2" office:value-type="string">
            <text:p>57:14:0020302: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2" office:value-type="string">
            <text:p>57:14:0020202:5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2" office:value-type="string">
            <text:p>57:14:0020301:13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2" office:value-type="string">
            <text:p>57:14:0020302:13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2" office:value-type="string">
            <text:p>57:14:0020301:1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2" office:value-type="string">
            <text:p>57:14:0020301:14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2" office:value-type="string">
            <text:p>57:14:0020301:16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2" office:value-type="string">
            <text:p>57:14:0020301:3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2" office:value-type="string">
            <text:p>57:14:0020301:17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2" office:value-type="string">
            <text:p>57:14:0020202:6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2" office:value-type="string">
            <text:p>57:14:0020301: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2" office:value-type="string">
            <text:p>57:14:0020302:13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2" office:value-type="string">
            <text:p>57:14:0020202: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2" office:value-type="string">
            <text:p>57:14:0020302:1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2" office:value-type="string">
            <text:p>57:14:0020302:1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2" office:value-type="string">
            <text:p>57:14:0020202: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2" office:value-type="string">
            <text:p>57:14:0020202:4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2" office:value-type="string">
            <text:p>57:14:0130101: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2" office:value-type="string">
            <text:p>57:14:0020301:13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2" office:value-type="string">
            <text:p>57:14:0020301:13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2" office:value-type="string">
            <text:p>57:14:0020202: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2" office:value-type="string">
            <text:p>57:14:0020202: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2" office:value-type="string">
            <text:p>57:14:0020301:14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2" office:value-type="string">
            <text:p>57:14:0020302: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2" office:value-type="string">
            <text:p>57:14:0020301:1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2" office:value-type="string">
            <text:p>57:14:0020202:7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2" office:value-type="string">
            <text:p>57:14:0020301:13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2" office:value-type="string">
            <text:p>57:14:0020301:1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2" office:value-type="string">
            <text:p>57:14:0020301:15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2" office:value-type="string">
            <text:p>57:14:0030102:1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2" office:value-type="string">
            <text:p>57:14:0020301:13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2" office:value-type="string">
            <text:p>57:14:0020301:1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2" office:value-type="string">
            <text:p>57:14:0020202:6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2" office:value-type="string">
            <text:p>57:14:0020302: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2" office:value-type="string">
            <text:p>57:14:0020202:6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2" office:value-type="string">
            <text:p>57:14:0020202:5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2" office:value-type="string">
            <text:p>57:14:0020301:16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2" office:value-type="string">
            <text:p>57:14:0020301: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2" office:value-type="string">
            <text:p>57:14:0020202:6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2" office:value-type="string">
            <text:p>57:14:0020202:6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2" office:value-type="string">
            <text:p>57:14:0020302: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2" office:value-type="string">
            <text:p>57:14:0020301:16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2" office:value-type="string">
            <text:p>57:02:0020302:1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2" office:value-type="string">
            <text:p>57:02:0020302:13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2" office:value-type="string">
            <text:p>57:02:0000000:59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2" office:value-type="string">
            <text:p>57:02:0000000:1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2" office:value-type="string">
            <text:p>57:02:0000000:56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2" office:value-type="string">
            <text:p>57:02:0020302:26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2" office:value-type="string">
            <text:p>57:02:0000000:29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2" office:value-type="string">
            <text:p>57:02:0000000:10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2" office:value-type="string">
            <text:p>57:02:0000000:12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2" office:value-type="string">
            <text:p>57:02:0000000:37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2" office:value-type="string">
            <text:p>57:02:0000000:3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2" office:value-type="string">
            <text:p>57:02:0000000:24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2" office:value-type="string">
            <text:p>57:02:0040101:10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2" office:value-type="string">
            <text:p>57:14:0000000:50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2" office:value-type="string">
            <text:p>57:02:0040103:1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2" office:value-type="string">
            <text:p>57:05:0020101:16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2" office:value-type="string">
            <text:p>57:02:0040102:25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2" office:value-type="string">
            <text:p>57:03:0510101:23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2" office:value-type="string">
            <text:p>57:02:0040102:13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2" office:value-type="string">
            <text:p>57:03:0050101:17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2" office:value-type="string">
            <text:p>57:06:0000000:98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2" office:value-type="string">
            <text:p>57:14:0000000:6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2" office:value-type="string">
            <text:p>57:14:0000000:60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2" office:value-type="string">
            <text:p>57:06:0000000:13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2" office:value-type="string">
            <text:p>57:14:0000000:13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2" office:value-type="string">
            <text:p>57:06:0000000:9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2" office:value-type="string">
            <text:p>57:05:0000000:37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2" office:value-type="string">
            <text:p>57:05:0030101:79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2" office:value-type="string">
            <text:p>57:06:0040302:22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2" office:value-type="string">
            <text:p>57:05:0020101:23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2" office:value-type="string">
            <text:p>57:05:0030101:50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2" office:value-type="string">
            <text:p>57:06:0000000:102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2" office:value-type="string">
            <text:p>57:06:0050101:22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2" office:value-type="string">
            <text:p>57:03:0050101:6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2" office:value-type="string">
            <text:p>57:14:0000000:62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2" office:value-type="string">
            <text:p>57:14:0000000:60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2" office:value-type="string">
            <text:p>57:14:0000000:12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2" office:value-type="string">
            <text:p>57:03:0050101:186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2" office:value-type="string">
            <text:p>57:02:0040103:16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2" office:value-type="string">
            <text:p>57:06:0000000:102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2" office:value-type="string">
            <text:p>57:06:0050101:2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2" office:value-type="string">
            <text:p>57:14:0000000:64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2" office:value-type="string">
            <text:p>57:06:0040302:20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2" office:value-type="string">
            <text:p>57:02:0040102:25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2" office:value-type="string">
            <text:p>57:06:0040302:20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2" office:value-type="string">
            <text:p>57:06:0000000:10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2" office:value-type="string">
            <text:p>57:05:0000000:19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2" office:value-type="string">
            <text:p>57:06:0000000:1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2" office:value-type="string">
            <text:p>57:06:0040302:2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2" office:value-type="string">
            <text:p>57:05:0020201:15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2" office:value-type="string">
            <text:p>57:10:0045801:1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2" office:value-type="string">
            <text:p>57:14:0000000:64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2" office:value-type="string">
            <text:p>57:03:0050101:187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2" office:value-type="string">
            <text:p>57:02:0040103: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2" office:value-type="string">
            <text:p>57:02:0040102:26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2" office:value-type="string">
            <text:p>57:14:0000000:62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2" office:value-type="string">
            <text:p>57:03:0050101:17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2" office:value-type="string">
            <text:p>57:03:0050101:153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2" office:value-type="string">
            <text:p>57:14:0000000:63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2" office:value-type="string">
            <text:p>57:03:0050101:170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2" office:value-type="string">
            <text:p>57:05:0020101:22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2" office:value-type="string">
            <text:p>57:06:0040301:2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2" office:value-type="string">
            <text:p>57:06:0050101:25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2" office:value-type="string">
            <text:p>57:05:0020101:1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2" office:value-type="string">
            <text:p>57:06:0040302:20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2" office:value-type="string">
            <text:p>57:06:0040302:1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2" office:value-type="string">
            <text:p>57:06:0000000:46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2" office:value-type="string">
            <text:p>57:03:0050101:187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2" office:value-type="string">
            <text:p>57:05:0020101:2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2" office:value-type="string">
            <text:p>57:14:0000000:63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2" office:value-type="string">
            <text:p>57:14:0000000:5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2" office:value-type="string">
            <text:p>57:06:0050101:4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2" office:value-type="string">
            <text:p>57:14:0000000:59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2" office:value-type="string">
            <text:p>57:03:0510101:23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2" office:value-type="string">
            <text:p>57:03:0050101:15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2" office:value-type="string">
            <text:p>57:14:0000000:64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2" office:value-type="string">
            <text:p>57:14:0000000:50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2" office:value-type="string">
            <text:p>57:14:0000000:6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2" office:value-type="string">
            <text:p>57:14:0000000:105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2" office:value-type="string">
            <text:p>57:14:0000000:18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2" office:value-type="string">
            <text:p>57:14:0000000:6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2" office:value-type="string">
            <text:p>57:03:0050101:156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2" office:value-type="string">
            <text:p>57:14:0000000:64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2" office:value-type="string">
            <text:p>57:03:0000000:3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2" office:value-type="string">
            <text:p>57:03:0050101:17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2" office:value-type="string">
            <text:p>57:03:0510101:23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2" office:value-type="string">
            <text:p>57:06:0000000:8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2" office:value-type="string">
            <text:p>57:14:0000000:11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2" office:value-type="string">
            <text:p>57:14:0000000:1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2" office:value-type="string">
            <text:p>57:14:0000000:15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2" office:value-type="string">
            <text:p>57:03:0000000:3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2" office:value-type="string">
            <text:p>57:14:0000000:2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2" office:value-type="string">
            <text:p>57:06:0000000:9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2" office:value-type="string">
            <text:p>57:06:0000000: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2" office:value-type="string">
            <text:p>57:14:0000000:59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2" office:value-type="string">
            <text:p>57:06:0000000:9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2" office:value-type="string">
            <text:p>57:14:0020102:24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2" office:value-type="string">
            <text:p>57:14:0020102:24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2" office:value-type="string">
            <text:p>57:14:0020102:26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2" office:value-type="string">
            <text:p>57:14:0000000: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2" office:value-type="string">
            <text:p>57:14:0020102:24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2" office:value-type="string">
            <text:p>57:14:0020102:29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2" office:value-type="string">
            <text:p>57:14:0020102:26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2" office:value-type="string">
            <text:p>57:03:0040218:4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2" office:value-type="string">
            <text:p>57:06:0010701: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2" office:value-type="string">
            <text:p>57:14:0000000: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2" office:value-type="string">
            <text:p>57:06:1070101: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2" office:value-type="string">
            <text:p>57:06:1160101:3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2" office:value-type="string">
            <text:p>57:06:1080101:10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2" office:value-type="string">
            <text:p>57:14:0000000:5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2" office:value-type="string">
            <text:p>57:02:0710101:28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2" office:value-type="string">
            <text:p>57:06:0000000:1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2" office:value-type="string">
            <text:p>57:06:1450101:4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2" office:value-type="string">
            <text:p>57:06:0000000:6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2" office:value-type="string">
            <text:p>57:09:1020101:1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2" office:value-type="string">
            <text:p>57:14:0000000:4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2" office:value-type="string">
            <text:p>57:03:0040210: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2" office:value-type="string">
            <text:p>57:03:0040213: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2" office:value-type="string">
            <text:p>57:03:0040213: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2" office:value-type="string">
            <text:p>57:03:0040213:3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2" office:value-type="string">
            <text:p>57:03:0040217: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2" office:value-type="string">
            <text:p>57:03:0040213:4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2" office:value-type="string">
            <text:p>57:02:0710101:27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2" office:value-type="string">
            <text:p>57:03:0040213: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2" office:value-type="string">
            <text:p>57:03:0040218:3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2" office:value-type="string">
            <text:p>57:14:0000000:16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2" office:value-type="string">
            <text:p>57:03:0040217:3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2" office:value-type="string">
            <text:p>57:02:0710101:28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2" office:value-type="string">
            <text:p>57:02:0700101:3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2" office:value-type="string">
            <text:p>57:03:0040217: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2" office:value-type="string">
            <text:p>57:03:0040210:4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2" office:value-type="string">
            <text:p>57:06:0010701: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2" office:value-type="string">
            <text:p>57:19:0540101:27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2" office:value-type="string">
            <text:p>57:14:1250101:38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2" office:value-type="string">
            <text:p>57:19:0660101:14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2" office:value-type="string">
            <text:p>57:19:0660101:4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2" office:value-type="string">
            <text:p>57:19:0590101:12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2" office:value-type="string">
            <text:p>57:19:0660101:4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2" office:value-type="string">
            <text:p>57:19:0540101:27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2" office:value-type="string">
            <text:p>57:19:0640101: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2" office:value-type="string">
            <text:p>57:19:0610101:3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2" office:value-type="string">
            <text:p>57:19:0000000:18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2" office:value-type="string">
            <text:p>57:14:0490101:19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2" office:value-type="string">
            <text:p>57:14:0130101:19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2" office:value-type="string">
            <text:p>57:14:0150101: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2" office:value-type="string">
            <text:p>57:14:0550101: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2" office:value-type="string">
            <text:p>57:14:0160101:5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2" office:value-type="string">
            <text:p>57:14:0210101: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2" office:value-type="string">
            <text:p>57:14:0490101:20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2" office:value-type="string">
            <text:p>57:14:0160101:6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2" office:value-type="string">
            <text:p>57:14:0160101:4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2" office:value-type="string">
            <text:p>57:14:0490101:5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2" office:value-type="string">
            <text:p>57:27:0010204: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2" office:value-type="string">
            <text:p>57:27:0020304: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2" office:value-type="string">
            <text:p>57:19:0000000:185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2" office:value-type="string">
            <text:p>57:19:0540101:27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2" office:value-type="string">
            <text:p>57:19:0850101:18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2" office:value-type="string">
            <text:p>57:24:0010101:19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2" office:value-type="string">
            <text:p>57:19:0660101:3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2" office:value-type="string">
            <text:p>57:19:0850101:18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2" office:value-type="string">
            <text:p>57:14:0100101: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2" office:value-type="string">
            <text:p>57:14:0240101:1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2" office:value-type="string">
            <text:p>57:14:0020202:5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2" office:value-type="string">
            <text:p>57:14:0490101:8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2" office:value-type="string">
            <text:p>57:14:0090101: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2" office:value-type="string">
            <text:p>57:14:0490101:8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2" office:value-type="string">
            <text:p>57:14:0500101:2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2" office:value-type="string">
            <text:p>57:14:0130101:2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2" office:value-type="string">
            <text:p>57:14:0160101:40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2" office:value-type="string">
            <text:p>57:14:0550101: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2" office:value-type="string">
            <text:p>57:14:0610101:68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2" office:value-type="string">
            <text:p>57:14:0130101:3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2" office:value-type="string">
            <text:p>57:14:0630101:2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2" office:value-type="string">
            <text:p>57:14:0460101:6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2" office:value-type="string">
            <text:p>57:14:0160101:8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2" office:value-type="string">
            <text:p>57:14:0460101:9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2" office:value-type="string">
            <text:p>57:14:0080101:3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2" office:value-type="string">
            <text:p>57:14:0130103: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2" office:value-type="string">
            <text:p>57:14:0130101:3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2" office:value-type="string">
            <text:p>57:19:0610101:15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2" office:value-type="string">
            <text:p>57:19:0900101:17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2" office:value-type="string">
            <text:p>57:19:0660101:4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2" office:value-type="string">
            <text:p>57:19:0540101:27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2" office:value-type="string">
            <text:p>57:19:0660101:40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2" office:value-type="string">
            <text:p>57:16:0250101:14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2" office:value-type="string">
            <text:p>57:19:0540101:27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2" office:value-type="string">
            <text:p>57:14:0230101:15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2" office:value-type="string">
            <text:p>57:14:0160101:4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2" office:value-type="string">
            <text:p>57:14:0240101:2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2" office:value-type="string">
            <text:p>57:14:0490101:5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2" office:value-type="string">
            <text:p>57:19:0000000:12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2" office:value-type="string">
            <text:p>57:19:0850101:3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2" office:value-type="string">
            <text:p>57:19:0660101:14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2" office:value-type="string">
            <text:p>57:26:0010328:4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2" office:value-type="string">
            <text:p>57:14:0240101:27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2" office:value-type="string">
            <text:p>57:14:0140101: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2" office:value-type="string">
            <text:p>57:14:0550101: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2" office:value-type="string">
            <text:p>57:14:0160101:52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2" office:value-type="string">
            <text:p>57:14:0550101: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2" office:value-type="string">
            <text:p>57:14:0130101:7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2" office:value-type="string">
            <text:p>57:14:0460101:2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2" office:value-type="string">
            <text:p>57:14:0460101: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2" office:value-type="string">
            <text:p>57:14:0160101:54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2" office:value-type="string">
            <text:p>57:14:0230101: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2" office:value-type="string">
            <text:p>57:14:0550101: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2" office:value-type="string">
            <text:p>57:14:0110101: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2" office:value-type="string">
            <text:p>57:16:0010301:9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2" office:value-type="string">
            <text:p>57:23:0660101:3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2" office:value-type="string">
            <text:p>57:19:0850101:30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2" office:value-type="string">
            <text:p>57:19:0000000:17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2" office:value-type="string">
            <text:p>57:19:0540101:27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2" office:value-type="string">
            <text:p>57:19:0000000:18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2" office:value-type="string">
            <text:p>57:19:0000000:186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2" office:value-type="string">
            <text:p>57:19:0610101:3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2" office:value-type="string">
            <text:p>57:19:0610101:4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2" office:value-type="string">
            <text:p>57:25:0040225:23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2" office:value-type="string">
            <text:p>57:19:0660101:40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2" office:value-type="string">
            <text:p>57:19:0000000:174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2" office:value-type="string">
            <text:p>57:14:0240101:15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2" office:value-type="string">
            <text:p>57:14:0160101: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2" office:value-type="string">
            <text:p>57:14:0000000:60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2" office:value-type="string">
            <text:p>57:05:0020101:16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2" office:value-type="string">
            <text:p>57:05:0000000:37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2" office:value-type="string">
            <text:p>57:06:0050101:22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2" office:value-type="string">
            <text:p>57:06:0000000:10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2" office:value-type="string">
            <text:p>57:06:0040302:2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2" office:value-type="string">
            <text:p>57:02:0040102: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2" office:value-type="string">
            <text:p>57:02:0000000:9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2" office:value-type="string">
            <text:p>57:02:0040101:1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2" office:value-type="string">
            <text:p>57:02:0040101:9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2" office:value-type="string">
            <text:p>57:22:0380101:45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2" office:value-type="string">
            <text:p>57:11:0030901:5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2" office:value-type="string">
            <text:p>57:14:0020102:2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2" office:value-type="string">
            <text:p>57:14:0020102:27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2" office:value-type="string">
            <text:p>57:14:0020103: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2" office:value-type="string">
            <text:p>57:14:0020102:26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2" office:value-type="string">
            <text:p>57:14:0020103:4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2" office:value-type="string">
            <text:p>57:14:0020102:30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2" office:value-type="string">
            <text:p>57:14:0020102: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2" office:value-type="string">
            <text:p>57:14:0020102:23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2" office:value-type="string">
            <text:p>57:14:0020102:24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2" office:value-type="string">
            <text:p>57:14:0020103: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2" office:value-type="string">
            <text:p>57:14:0020102:3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2" office:value-type="string">
            <text:p>57:14:0020102:26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2" office:value-type="string">
            <text:p>57:14:0020102:26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2" office:value-type="string">
            <text:p>57:14:0020102:2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2" office:value-type="string">
            <text:p>57:14:0000000:80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2" office:value-type="string">
            <text:p>57:14:0020102:23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2" office:value-type="string">
            <text:p>57:14:0000000:95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2" office:value-type="string">
            <text:p>57:14:0000000:69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2" office:value-type="string">
            <text:p>57:14:0000000:92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2" office:value-type="string">
            <text:p>57:14:0020102:43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2" office:value-type="string">
            <text:p>57:14:0000000:97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2" office:value-type="string">
            <text:p>57:14:0000000:94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2" office:value-type="string">
            <text:p>57:14:0000000:7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2" office:value-type="string">
            <text:p>57:14:0000000:76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2" office:value-type="string">
            <text:p>57:14:0000000:77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2" office:value-type="string">
            <text:p>57:14:0000000:93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2" office:value-type="string">
            <text:p>57:14:0000000:76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2" office:value-type="string">
            <text:p>57:14:0020102:32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2" office:value-type="string">
            <text:p>57:14:0000000:94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2" office:value-type="string">
            <text:p>57:02:0010118: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2" office:value-type="string">
            <text:p>57:02:0010117:2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2" office:value-type="string">
            <text:p>57:02:0000000:32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2" office:value-type="string">
            <text:p>57:02:0010118:16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2" office:value-type="string">
            <text:p>57:02:0010118:1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2" office:value-type="string">
            <text:p>57:02:0010117: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2" office:value-type="string">
            <text:p>57:02:0000000:59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2" office:value-type="string">
            <text:p>57:02:0010117:20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2" office:value-type="string">
            <text:p>57:02:0010118: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2" office:value-type="string">
            <text:p>57:01:1160101:7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2" office:value-type="string">
            <text:p>57:02:0000000:5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2" office:value-type="string">
            <text:p>57:02:0010117: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2" office:value-type="string">
            <text:p>57:02:0010118:1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2" office:value-type="string">
            <text:p>57:02:0000000:2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2" office:value-type="string">
            <text:p>57:02:0010117: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2" office:value-type="string">
            <text:p>57:02:0010118:4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2" office:value-type="string">
            <text:p>57:02:0010117:21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2" office:value-type="string">
            <text:p>57:09:1020101:17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2" office:value-type="string">
            <text:p>57:03:0040210: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2" office:value-type="string">
            <text:p>57:14:0020103:4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2" office:value-type="string">
            <text:p>57:14:0020103:4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2" office:value-type="string">
            <text:p>57:14:0020102:25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2" office:value-type="string">
            <text:p>57:14:0020102:29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2" office:value-type="string">
            <text:p>57:14:0000000:74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2" office:value-type="string">
            <text:p>57:14:0020102:30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2" office:value-type="string">
            <text:p>57:14:0020102:29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2" office:value-type="string">
            <text:p>57:14:0020103:1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2" office:value-type="string">
            <text:p>57:14:0020201: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2" office:value-type="string">
            <text:p>57:14:0020202:4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2" office:value-type="string">
            <text:p>57:14:0020201:1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2" office:value-type="string">
            <text:p>57:14:0020103:1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2" office:value-type="string">
            <text:p>57:14:0020103:2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2" office:value-type="string">
            <text:p>57:14:0000000:80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2" office:value-type="string">
            <text:p>57:14:0020201:15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2" office:value-type="string">
            <text:p>57:14:0000000:76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2" office:value-type="string">
            <text:p>57:14:0020102:25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2" office:value-type="string">
            <text:p>57:14:0020102:29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2" office:value-type="string">
            <text:p>57:14:0020102:31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2" office:value-type="string">
            <text:p>57:14:0020202:1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2" office:value-type="string">
            <text:p>57:14:0020103:1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2" office:value-type="string">
            <text:p>57:14:0020102:28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2" office:value-type="string">
            <text:p>57:14:0020103:5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2" office:value-type="string">
            <text:p>57:14:0020302: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2" office:value-type="string">
            <text:p>57:14:0020302: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2" office:value-type="string">
            <text:p>57:14:0020301:13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2" office:value-type="string">
            <text:p>57:14:0020202:4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2" office:value-type="string">
            <text:p>57:14:0020302:2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2" office:value-type="string">
            <text:p>57:14:0020202: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2" office:value-type="string">
            <text:p>57:14:0160101:40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2" office:value-type="string">
            <text:p>57:14:0030101:218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2" office:value-type="string">
            <text:p>57:14:0020301:14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2" office:value-type="string">
            <text:p>57:14:0020202:7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2" office:value-type="string">
            <text:p>57:14:0020202:4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2" office:value-type="string">
            <text:p>57:14:0020202:5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2" office:value-type="string">
            <text:p>57:14:0020202:6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2" office:value-type="string">
            <text:p>57:14:0020302:13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2" office:value-type="string">
            <text:p>57:14:0020302:1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2" office:value-type="string">
            <text:p>57:14:0020302:13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2" office:value-type="string">
            <text:p>57:14:0020301:10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2" office:value-type="string">
            <text:p>57:14:0020301:16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2" office:value-type="string">
            <text:p>57:14:0020202:5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2" office:value-type="string">
            <text:p>57:14:0020202:67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3" office:value-type="string">
            <text:p>57:25:0010316:41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3" office:value-type="string">
            <text:p>57:27:0020518:11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3" office:value-type="string">
            <text:p>57:27:0020518:1885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3" office:value-type="string">
            <text:p>57:25:0040408:18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3" office:value-type="string">
            <text:p>57:25:0040408:185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3" office:value-type="string">
            <text:p>57:25:0020108:9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3" office:value-type="string">
            <text:p>57:25:0020108:9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3" office:value-type="string">
            <text:p>57:25:0020108:9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3" office:value-type="string">
            <text:p>57:23:0010302:3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3" office:value-type="string">
            <text:p>57:21:0010207:23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3" office:value-type="string">
            <text:p>57:14:0010106:25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3" office:value-type="string">
            <text:p>57:14:0010106:21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4" office:value-type="string">
            <text:p>57:25:0040408:1490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4" office:value-type="string">
            <text:p>57:16:0250101:30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4" office:value-type="string">
            <text:p>57:25:0010709:80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4" office:value-type="string">
            <text:p>57:25:0020129:42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4" office:value-type="string">
            <text:p>57:21:0010207:17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4" office:value-type="string">
            <text:p>57:23:0010302:23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4" office:value-type="string">
            <text:p>57:21:0010207:153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4" office:value-type="string">
            <text:p>57:10:2020101:756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4" office:value-type="string">
            <text:p>57:21:0010207:15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4" office:value-type="string">
            <text:p>57:10:2020101:671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4" office:value-type="string">
            <text:p>57:14:0010103:89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4" office:value-type="string">
            <text:p>57:25:0000000:5922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4" office:value-type="string">
            <text:p>57:05:0000000:634</text:p>
          </table:table-cell>
          <table:table-cell table:style-name="ce28" office:value-type="date" office:date-value="2023-08-23">
            <text:p>23.08.2023</text:p>
          </table:table-cell>
          <table:table-cell table:style-name="ce30" office:value-type="date" office:date-value="2023-08-18">
            <text:p>18.08.2023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29" table:number-columns-repeated="2"/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43" office:value-type="string" table:number-columns-spanned="3" table:number-rows-spanned="1">
            <text:p>5052DF7AF2604FE8FECA35D2D697252E7AE0335DFA7B5ADF469AA395B84F8583BC69A49E77AFE8B040A071CC4BC95EC9861874FD09DAD2B0F24FDD4B9842118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6" table:number-columns-repeated="3"/>
          <table:table-cell table:style-name="ce14" table:number-columns-repeated="3"/>
          <table:table-cell table:style-name="ce44"/>
          <table:table-cell table:style-name="ce26"/>
          <table:table-cell table:style-name="ce4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7" table:number-columns-repeated="3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26" table:number-columns-repeated="2"/>
          <table:table-cell table:style-name="ce14" table:number-columns-repeated="3"/>
          <table:table-cell table:style-name="ce45"/>
          <table:table-cell table:style-name="ce26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7" table:number-rows-repeated="104788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6.09.2023</text:date>, <text:time>16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9-06T16:21:16.62</dc:date>
    <meta:print-date>2022-03-21T12:14:23Z</meta:print-date>
    <meta:editing-duration>PT11S</meta:editing-duration>
    <meta:editing-cycles>1</meta:editing-cycles>
    <meta:document-statistic meta:table-count="1" meta:cell-count="3215" meta:object-count="0"/>
  </office:meta>
</office:document-meta>
</file>