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100:$B$1048576, B4)+COUNTIF($B$1:$B$98, B4)&gt;1,NOT(ISBLANK(B4))))" style:apply-style-name="cf1" style:base-cell-address="Лист1.B4"/>
    </style:style>
    <style:style style:name="ce56" style:family="table-cell" style:parent-style-name="Default" style:data-style-name="N0">
      <style:table-cell-properties style:vertical-align="middle" fo:background-color="transparent"/>
      <style:map style:condition="is-true-formula(msoxl:AND(COUNTIF($B$100:$B$1048576, B4)+COUNTIF($B$1:$B$98, B4)&gt;1,NOT(ISBLANK(B4))))" style:apply-style-name="cf1" style:base-cell-address="Лист1.B4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0:$B$1048576, B4)+COUNTIF($B$1:$B$98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0:$B$1048576, B4)+COUNTIF($B$1:$B$98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00:$B$1048576, B4)+COUNTIF($B$1:$B$98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00:$B$1048576, B4)+COUNTIF($B$1:$B$98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00:$B$1048576, B4)+COUNTIF($B$1:$B$98, B4)&gt;1,NOT(ISBLANK(B4))))" style:apply-style-name="cf1" style:base-cell-address="Лист1.B4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00:$B$1048576, B4)+COUNTIF($B$1:$B$98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100:$B$1048576, B4)+COUNTIF($B$1:$B$98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00:$B$1048576, B4)+COUNTIF($B$1:$B$98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0:$B$1048576, B4)+COUNTIF($B$1:$B$98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0:$B$1048576, B4)+COUNTIF($B$1:$B$98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00:$B$1048576, B4)+COUNTIF($B$1:$B$98, B4)&gt;1,NOT(ISBLANK(B4))))" style:apply-style-name="cf1" style:base-cell-address="Лист1.B4"/>
    </style:style>
    <style:style style:name="ce68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$100:$B$1048576, B4)+COUNTIF($B$1:$B$98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99:$B$99, B99)&gt;1,NOT(ISBLANK(B99))))" style:apply-style-name="cf1" style:base-cell-address="Лист1.B99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3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8">
            <text:p>АОКС-57/2023/00028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5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5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22.08<text:span text:style-name="T3">.</text:span>2023 № 371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6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8" table:style-name="ce11">
            <text:p>8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927" table:style-name="ce11">
            <text:p>927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8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9">
            <text:p>57:04:0010414:1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1</text:p>
          </table:table-cell>
          <table:table-cell office:value-type="float" office:value="633.70000000000005" table:style-name="ce20">
            <text:p>633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26514.99" table:style-name="ce22">
            <text:p>4 126 514,99</text:p>
          </table:table-cell>
          <table:table-cell office:value-type="float" office:value="6511.78" table:style-name="ce22">
            <text:p>6 511,7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9">
            <text:p>57:01:0010410:2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1</text:p>
          </table:table-cell>
          <table:table-cell office:value-type="float" office:value="579.6" table:style-name="ce20">
            <text:p>579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11624.0599999996" table:style-name="ce22">
            <text:p>7 011 624,06</text:p>
          </table:table-cell>
          <table:table-cell office:value-type="float" office:value="12097.35" table:style-name="ce22">
            <text:p>12 097,3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59">
            <text:p>57:10:2020101:15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01</text:p>
          </table:table-cell>
          <table:table-cell office:value-type="float" office:value="50.4" table:style-name="ce20">
            <text:p>50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4516.45" table:style-name="ce22">
            <text:p>1 034 516,45</text:p>
          </table:table-cell>
          <table:table-cell office:value-type="float" office:value="20526.12" table:style-name="ce22">
            <text:p>20 526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59">
            <text:p>57:15:0030402:17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0</text:p>
          </table:table-cell>
          <table:table-cell office:value-type="float" office:value="1616.6" table:style-name="ce20">
            <text:p>1616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05495.23" table:style-name="ce22">
            <text:p>11 205 495,23</text:p>
          </table:table-cell>
          <table:table-cell office:value-type="float" office:value="6931.52" table:style-name="ce22">
            <text:p>6 931,5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59">
            <text:p>57:25:0000000:63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01</text:p>
          </table:table-cell>
          <table:table-cell office:value-type="float" office:value="58.3" table:style-name="ce20">
            <text:p>58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42989.85" table:style-name="ce22">
            <text:p>1 742 989,85</text:p>
          </table:table-cell>
          <table:table-cell office:value-type="float" office:value="29896.91" table:style-name="ce22">
            <text:p>29 896,9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59">
            <text:p>57:25:0030957:2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</text:p>
          </table:table-cell>
          <table:table-cell office:value-type="float" office:value="41.6" table:style-name="ce20">
            <text:p>4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0453.02" table:style-name="ce22">
            <text:p>520 453,02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59">
            <text:p>57:10:0050101:59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723</text:p>
          </table:table-cell>
          <table:table-cell office:value-type="float" office:value="56.8" table:style-name="ce20">
            <text:p>56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1029.18" table:style-name="ce22">
            <text:p>491 029,18</text:p>
          </table:table-cell>
          <table:table-cell office:value-type="float" office:value="8644.8799999999992" table:style-name="ce22">
            <text:p>8 644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59">
            <text:p>57:04:0010414:1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1</text:p>
          </table:table-cell>
          <table:table-cell office:value-type="float" office:value="1318.2" table:style-name="ce20">
            <text:p>1318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83828.4000000004" table:style-name="ce22">
            <text:p>8 583 828,40</text:p>
          </table:table-cell>
          <table:table-cell office:value-type="float" office:value="6511.78" table:style-name="ce22">
            <text:p>6 511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59">
            <text:p>57:04:0290101:10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33</text:p>
          </table:table-cell>
          <table:table-cell office:value-type="float" office:value="541.4" table:style-name="ce20">
            <text:p>541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8195.57" table:style-name="ce22">
            <text:p>4 318 195,57</text:p>
          </table:table-cell>
          <table:table-cell office:value-type="float" office:value="7975.98" table:style-name="ce22">
            <text:p>7 97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59">
            <text:p>57:25:0030410:4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502</text:p>
          </table:table-cell>
          <table:table-cell office:value-type="float" office:value="382" table:style-name="ce20">
            <text:p>38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62328.54" table:style-name="ce22">
            <text:p>6 062 328,54</text:p>
          </table:table-cell>
          <table:table-cell office:value-type="float" office:value="15869.97" table:style-name="ce22">
            <text:p>15 86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59">
            <text:p>57:04:0290101:10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33</text:p>
          </table:table-cell>
          <table:table-cell office:value-type="float" office:value="1053.4000000000001" table:style-name="ce20">
            <text:p>1053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01897.3300000001" table:style-name="ce22">
            <text:p>8 401 897,33</text:p>
          </table:table-cell>
          <table:table-cell office:value-type="float" office:value="7975.98" table:style-name="ce22">
            <text:p>7 97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59">
            <text:p>57:25:0030957:2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</text:p>
          </table:table-cell>
          <table:table-cell office:value-type="float" office:value="40.9" table:style-name="ce20">
            <text:p>4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1695.4" table:style-name="ce22">
            <text:p>511 695,40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59">
            <text:p>57:01:0010410:2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1</text:p>
          </table:table-cell>
          <table:table-cell office:value-type="float" office:value="1141.5999999999999" table:style-name="ce20">
            <text:p>114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10334.76" table:style-name="ce22">
            <text:p>13 810 334,76</text:p>
          </table:table-cell>
          <table:table-cell office:value-type="float" office:value="12097.35" table:style-name="ce22">
            <text:p>12 09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59">
            <text:p>57:17:0340101:4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1</text:p>
          </table:table-cell>
          <table:table-cell office:value-type="float" office:value="63.4" table:style-name="ce20">
            <text:p>63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6976.48" table:style-name="ce22">
            <text:p>386 976,48</text:p>
          </table:table-cell>
          <table:table-cell office:value-type="float" office:value="6103.73" table:style-name="ce22">
            <text:p>6 103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59">
            <text:p>57:25:0010404:5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722</text:p>
          </table:table-cell>
          <table:table-cell office:value-type="float" office:value="187.5" table:style-name="ce20">
            <text:p>187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3359.38" table:style-name="ce22">
            <text:p>523 359,38</text:p>
          </table:table-cell>
          <table:table-cell office:value-type="float" office:value="2791.25" table:style-name="ce22">
            <text:p>2 791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59">
            <text:p>57:17:0010102:4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</text:p>
          </table:table-cell>
          <table:table-cell office:value-type="float" office:value="75.3" table:style-name="ce20">
            <text:p>75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7621.30000000005" table:style-name="ce22">
            <text:p>607 621,30</text:p>
          </table:table-cell>
          <table:table-cell office:value-type="float" office:value="8069.34" table:style-name="ce22">
            <text:p>8 069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59">
            <text:p>57:09:0030209:1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822</text:p>
          </table:table-cell>
          <table:table-cell office:value-type="float" office:value="833" table:style-name="ce20">
            <text:p>83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46696.9400000004" table:style-name="ce22">
            <text:p>6 546 696,94</text:p>
          </table:table-cell>
          <table:table-cell office:value-type="float" office:value="7859.18" table:style-name="ce22">
            <text:p>7 859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59">
            <text:p>57:16:0250101:5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5357.5" table:style-name="ce22">
            <text:p>355 357,50</text:p>
          </table:table-cell>
          <table:table-cell office:value-type="float" office:value="4738.1000000000004" table:style-name="ce22">
            <text:p>4 738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59">
            <text:p>57:25:0010209:2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06</text:p>
          </table:table-cell>
          <table:table-cell office:value-type="float" office:value="42.9" table:style-name="ce20">
            <text:p>42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6381.05" table:style-name="ce22">
            <text:p>2 046 381,05</text:p>
          </table:table-cell>
          <table:table-cell office:value-type="float" office:value="47701.19" table:style-name="ce22">
            <text:p>47 70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0">
            <text:p>57:11:0030701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547" table:style-name="ce20">
            <text:p>5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64.89" table:style-name="ce22">
            <text:p>48 064,89</text:p>
          </table:table-cell>
          <table:table-cell office:value-type="float" office:value="87.87" table:style-name="ce22">
            <text:p>8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0">
            <text:p>57:11:0021601: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1071" table:style-name="ce20">
            <text:p>107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481.679999999993" table:style-name="ce22">
            <text:p>81 481,68</text:p>
          </table:table-cell>
          <table:table-cell office:value-type="float" office:value="76.08" table:style-name="ce22">
            <text:p>7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0">
            <text:p>57:11:0040801: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693" table:style-name="ce20">
            <text:p>69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052.58" table:style-name="ce22">
            <text:p>88 052,58</text:p>
          </table:table-cell>
          <table:table-cell office:value-type="float" office:value="127.06" table:style-name="ce22">
            <text:p>12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0">
            <text:p>57:11:0030201:2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94.399999999994" table:style-name="ce22">
            <text:p>71 794,40</text:p>
          </table:table-cell>
          <table:table-cell office:value-type="float" office:value="105.58" table:style-name="ce22">
            <text:p>105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0">
            <text:p>57:11:0041201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01.03" table:style-name="ce22">
            <text:p>39 201,03</text:p>
          </table:table-cell>
          <table:table-cell office:value-type="float" office:value="65.010000000000005" table:style-name="ce22">
            <text:p>65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0">
            <text:p>57:11:0020701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759" table:style-name="ce20">
            <text:p>75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70.98" table:style-name="ce22">
            <text:p>42 670,98</text:p>
          </table:table-cell>
          <table:table-cell office:value-type="float" office:value="56.22" table:style-name="ce22">
            <text:p>5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0">
            <text:p>57:11:00307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573" table:style-name="ce20">
            <text:p>57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67.09" table:style-name="ce22">
            <text:p>49 467,09</text:p>
          </table:table-cell>
          <table:table-cell office:value-type="float" office:value="86.33" table:style-name="ce22">
            <text:p>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0">
            <text:p>57:11:0040801: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623" table:style-name="ce20">
            <text:p>62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28.66" table:style-name="ce22">
            <text:p>80 628,66</text:p>
          </table:table-cell>
          <table:table-cell office:value-type="float" office:value="129.41999999999999" table:style-name="ce22">
            <text:p>129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0">
            <text:p>57:10:0020401:9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763.20000000001" table:style-name="ce22">
            <text:p>138 763,20</text:p>
          </table:table-cell>
          <table:table-cell office:value-type="float" office:value="289.08999999999997" table:style-name="ce22">
            <text:p>28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0">
            <text:p>57:10:1330102:11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592" table:style-name="ce22">
            <text:p>147 592,00</text:p>
          </table:table-cell>
          <table:table-cell office:value-type="float" office:value="184.49" table:style-name="ce22">
            <text:p>18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0">
            <text:p>57:27:0010411:4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1206" table:style-name="ce20">
            <text:p>12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2850.76" table:style-name="ce22">
            <text:p>622 850,76</text:p>
          </table:table-cell>
          <table:table-cell office:value-type="float" office:value="516.46" table:style-name="ce22">
            <text:p>516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0">
            <text:p>57:01:0010419:4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860" table:style-name="ce22">
            <text:p>364 860,00</text:p>
          </table:table-cell>
          <table:table-cell office:value-type="float" office:value="364.86" table:style-name="ce22">
            <text:p>364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0">
            <text:p>57:10:0430101:6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1820" table:style-name="ce20">
            <text:p>18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6239.4" table:style-name="ce22">
            <text:p>476 239,40</text:p>
          </table:table-cell>
          <table:table-cell office:value-type="float" office:value="261.67" table:style-name="ce22">
            <text:p>261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0">
            <text:p>57:10:0000000:31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56766" table:style-name="ce20">
            <text:p>567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32881.4399999995" table:style-name="ce22">
            <text:p>8 732 881,44</text:p>
          </table:table-cell>
          <table:table-cell office:value-type="float" office:value="153.84" table:style-name="ce22">
            <text:p>15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0">
            <text:p>57:10:0000000:31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36385" table:style-name="ce20">
            <text:p>363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7468.4000000004" table:style-name="ce22">
            <text:p>5 597 468,40</text:p>
          </table:table-cell>
          <table:table-cell office:value-type="float" office:value="153.84" table:style-name="ce22">
            <text:p>15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0">
            <text:p>57:10:1100101:1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1394" table:style-name="ce20">
            <text:p>13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9388.26" table:style-name="ce22">
            <text:p>329 388,26</text:p>
          </table:table-cell>
          <table:table-cell office:value-type="float" office:value="236.29" table:style-name="ce22">
            <text:p>236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0">
            <text:p>57:10:2120101:2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1320" table:style-name="ce20">
            <text:p>13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664.40000000002" table:style-name="ce22">
            <text:p>286 664,40</text:p>
          </table:table-cell>
          <table:table-cell office:value-type="float" office:value="217.17" table:style-name="ce22">
            <text:p>21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0">
            <text:p>57:25:0021546: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633" table:style-name="ce20">
            <text:p>6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625.97" table:style-name="ce22">
            <text:p>628 625,97</text:p>
          </table:table-cell>
          <table:table-cell office:value-type="float" office:value="993.09" table:style-name="ce22">
            <text:p>99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0">
            <text:p>57:25:0020512: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587" table:style-name="ce20">
            <text:p>5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9549.06" table:style-name="ce22">
            <text:p>879 549,06</text:p>
          </table:table-cell>
          <table:table-cell office:value-type="float" office:value="1498.38" table:style-name="ce22">
            <text:p>1 498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0">
            <text:p>57:20:0000000:40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5100" table:style-name="ce20">
            <text:p>5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526" table:style-name="ce22">
            <text:p>215 526,00</text:p>
          </table:table-cell>
          <table:table-cell office:value-type="float" office:value="42.26" table:style-name="ce22">
            <text:p>4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0">
            <text:p>57:09:1370101: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3520" table:style-name="ce20">
            <text:p>35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401.60000000001" table:style-name="ce22">
            <text:p>241 401,60</text:p>
          </table:table-cell>
          <table:table-cell office:value-type="float" office:value="68.58" table:style-name="ce22">
            <text:p>68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0">
            <text:p>57:15:0260101:3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250" table:style-name="ce22">
            <text:p>287 250,00</text:p>
          </table:table-cell>
          <table:table-cell office:value-type="float" office:value="57.45" table:style-name="ce22">
            <text:p>57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0">
            <text:p>57:14:0780101: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4583" table:style-name="ce20">
            <text:p>45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887.81" table:style-name="ce22">
            <text:p>224 887,81</text:p>
          </table:table-cell>
          <table:table-cell office:value-type="float" office:value="49.07" table:style-name="ce22">
            <text:p>49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0">
            <text:p>57:14:0460103:3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1157" table:style-name="ce20">
            <text:p>11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059.570000000007" table:style-name="ce22">
            <text:p>74 059,57</text:p>
          </table:table-cell>
          <table:table-cell office:value-type="float" office:value="64.010000000000005" table:style-name="ce22">
            <text:p>64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0">
            <text:p>57:08:0070101:5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5297" table:style-name="ce20">
            <text:p>52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6363.18" table:style-name="ce22">
            <text:p>386 363,18</text:p>
          </table:table-cell>
          <table:table-cell office:value-type="float" office:value="72.94" table:style-name="ce22">
            <text:p>72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0">
            <text:p>57:08:0070101:5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6238" table:style-name="ce20">
            <text:p>62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9716.62" table:style-name="ce22">
            <text:p>439 716,62</text:p>
          </table:table-cell>
          <table:table-cell office:value-type="float" office:value="70.489999999999995" table:style-name="ce22">
            <text:p>70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0">
            <text:p>57:07:0370101:5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1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090" table:style-name="ce22">
            <text:p>38 090,00</text:p>
          </table:table-cell>
          <table:table-cell office:value-type="float" office:value="76.180000000000007" table:style-name="ce22">
            <text:p>7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0">
            <text:p>57:06:1070101:2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:020</text:p>
          </table:table-cell>
          <table:table-cell office:value-type="float" office:value="1028" table:style-name="ce20">
            <text:p>10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019.8" table:style-name="ce22">
            <text:p>98 019,80</text:p>
          </table:table-cell>
          <table:table-cell office:value-type="float" office:value="95.35" table:style-name="ce22">
            <text:p>95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0">
            <text:p>57:25:0021318:17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67.839999999997" table:style-name="ce22">
            <text:p>35 367,84</text:p>
          </table:table-cell>
          <table:table-cell office:value-type="float" office:value="1964.88" table:style-name="ce22">
            <text:p>1 964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0">
            <text:p>57:25:0010727:18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6.58" table:style-name="ce22">
            <text:p>3 906,58</text:p>
          </table:table-cell>
          <table:table-cell office:value-type="float" office:value="1953.29" table:style-name="ce22">
            <text:p>1 953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0">
            <text:p>57:25:0020622:10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65.84" table:style-name="ce22">
            <text:p>44 565,84</text:p>
          </table:table-cell>
          <table:table-cell office:value-type="float" office:value="2025.72" table:style-name="ce22">
            <text:p>2 025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0">
            <text:p>57:25:0010154:23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58.6" table:style-name="ce22">
            <text:p>40 858,60</text:p>
          </table:table-cell>
          <table:table-cell office:value-type="float" office:value="2042.93" table:style-name="ce22">
            <text:p>2 04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0">
            <text:p>57:25:0021211:6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870.12" table:style-name="ce22">
            <text:p>57 870,12</text:p>
          </table:table-cell>
          <table:table-cell office:value-type="float" office:value="2066.79" table:style-name="ce22">
            <text:p>2 066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0">
            <text:p>57:25:0010727:18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943.56" table:style-name="ce22">
            <text:p>42 943,56</text:p>
          </table:table-cell>
          <table:table-cell office:value-type="float" office:value="1951.98" table:style-name="ce22">
            <text:p>1 95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0">
            <text:p>57:27:0020415:3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92</text:p>
          </table:table-cell>
          <table:table-cell office:value-type="float" office:value="20.399999999999999" table:style-name="ce20">
            <text:p>20,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27.279999999999" table:style-name="ce22">
            <text:p>28 227,28</text:p>
          </table:table-cell>
          <table:table-cell office:value-type="float" office:value="1383.69" table:style-name="ce22">
            <text:p>1 38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0">
            <text:p>57:19:0040102:3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7:020</text:p>
          </table:table-cell>
          <table:table-cell office:value-type="float" office:value="7258" table:style-name="ce20">
            <text:p>725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345.74" table:style-name="ce22">
            <text:p>116 345,74</text:p>
          </table:table-cell>
          <table:table-cell office:value-type="float" office:value="16.03" table:style-name="ce22">
            <text:p>1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0">
            <text:p>57:00:0000000:61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:040</text:p>
          </table:table-cell>
          <table:table-cell office:value-type="float" office:value="2817" table:style-name="ce20">
            <text:p>281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84451.7899999991" table:style-name="ce22">
            <text:p>8 884 451,79</text:p>
          </table:table-cell>
          <table:table-cell office:value-type="float" office:value="3153.87" table:style-name="ce22">
            <text:p>3 15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0">
            <text:p>57:13:0160101:1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:020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000" table:style-name="ce22">
            <text:p>102 000,00</text:p>
          </table:table-cell>
          <table:table-cell office:value-type="float" office:value="5.0999999999999996" table:style-name="ce22">
            <text:p>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0">
            <text:p>57:00:0000000:61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:010</text:p>
          </table:table-cell>
          <table:table-cell office:value-type="float" office:value="88593" table:style-name="ce20">
            <text:p>885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273.03" table:style-name="ce22">
            <text:p>417 273,03</text:p>
          </table:table-cell>
          <table:table-cell office:value-type="float" office:value="4.71" table:style-name="ce22">
            <text:p>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0">
            <text:p>57:11:0020301:4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:081</text:p>
          </table:table-cell>
          <table:table-cell office:value-type="float" office:value="71900" table:style-name="ce20">
            <text:p>719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493" table:style-name="ce22">
            <text:p>249 493,00</text:p>
          </table:table-cell>
          <table:table-cell office:value-type="float" office:value="3.47" table:style-name="ce22">
            <text:p>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0">
            <text:p>57:06:0030301:7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:010</text:p>
          </table:table-cell>
          <table:table-cell office:value-type="float" office:value="335407" table:style-name="ce20">
            <text:p>33540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9766.97" table:style-name="ce22">
            <text:p>1 579 766,97</text:p>
          </table:table-cell>
          <table:table-cell office:value-type="float" office:value="4.71" table:style-name="ce22">
            <text:p>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0">
            <text:p>57:14:0020302: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1:010</text:p>
          </table:table-cell>
          <table:table-cell office:value-type="float" office:value="144532" table:style-name="ce20">
            <text:p>14453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6019.6" table:style-name="ce22">
            <text:p>766 019,60</text:p>
          </table:table-cell>
          <table:table-cell office:value-type="float" office:value="5.3" table:style-name="ce22">
            <text:p>5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1">
            <text:p>57:25:0021414:9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6.1</text:p>
          </table:table-cell>
          <table:table-cell office:value-type="float" office:value="18.899999999999999" table:style-name="ce20">
            <text:p>1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248.83" table:style-name="ce22">
            <text:p>83 248,83</text:p>
          </table:table-cell>
          <table:table-cell office:value-type="float" office:value="4404.7" table:style-name="ce22">
            <text:p>4 40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1">
            <text:p>57:08:0310101: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80.3" table:style-name="ce20">
            <text:p>8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9994.86" table:style-name="ce22">
            <text:p>379 994,86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1">
            <text:p>57:25:0021411:105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6.3</text:p>
          </table:table-cell>
          <table:table-cell office:value-type="float" office:value="46.3" table:style-name="ce20">
            <text:p>4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0471.93" table:style-name="ce22">
            <text:p>210 471,93</text:p>
          </table:table-cell>
          <table:table-cell office:value-type="float" office:value="4545.83" table:style-name="ce22">
            <text:p>4 54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1">
            <text:p>57:10:0040101:107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106.4" table:style-name="ce20">
            <text:p>10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6051.26" table:style-name="ce22">
            <text:p>2 076 051,2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1">
            <text:p>57:15:0590101:2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692.46" table:style-name="ce22">
            <text:p>162 692,46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1">
            <text:p>57:25:0030723: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5680.2" table:style-name="ce22">
            <text:p>1 155 680,20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1">
            <text:p>57:25:0010323:5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73.900000000000006" table:style-name="ce20">
            <text:p>7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2646.98" table:style-name="ce22">
            <text:p>1 442 646,98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1">
            <text:p>57:10:1140101:3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0627.36" table:style-name="ce22">
            <text:p>930 627,36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1">
            <text:p>57:21:0410101:3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9687.02" table:style-name="ce22">
            <text:p>779 687,02</text:p>
          </table:table-cell>
          <table:table-cell office:value-type="float" office:value="7955.99" table:style-name="ce22">
            <text:p>7 95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1">
            <text:p>57:25:0010135:2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118.2" table:style-name="ce20">
            <text:p>11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07454.2999999998" table:style-name="ce22">
            <text:p>2 307 454,3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1">
            <text:p>57:25:0030737:2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121.8" table:style-name="ce20">
            <text:p>12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77732.1" table:style-name="ce22">
            <text:p>2 377 732,1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1">
            <text:p>57:07:0960101:1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42.3" table:style-name="ce20">
            <text:p>4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6776.78" table:style-name="ce22">
            <text:p>176 776,78</text:p>
          </table:table-cell>
          <table:table-cell office:value-type="float" office:value="4179.12" table:style-name="ce22">
            <text:p>4 17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1">
            <text:p>57:10:0540101:3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2.1</text:p>
          </table:table-cell>
          <table:table-cell office:value-type="float" office:value="155.19999999999999" table:style-name="ce20">
            <text:p>15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28225.15" table:style-name="ce22">
            <text:p>3 028 225,1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1">
            <text:p>57:10:0040101:107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303.1</text:p>
          </table:table-cell>
          <table:table-cell office:value-type="float" office:value="49.4" table:style-name="ce20">
            <text:p>4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114.240000000005" table:style-name="ce22">
            <text:p>78 114,24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1">
            <text:p>57:25:0020108:2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302.1</text:p>
          </table:table-cell>
          <table:table-cell office:value-type="float" office:value="46" table:style-name="ce20">
            <text:p>4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1839.48" table:style-name="ce22">
            <text:p>471 839,48</text:p>
          </table:table-cell>
          <table:table-cell office:value-type="float" office:value="10257.379999999999" table:style-name="ce22">
            <text:p>10 25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1">
            <text:p>57:06:0010401:6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31.1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47414.7999999998" table:style-name="ce22">
            <text:p>6 247 414,80</text:p>
          </table:table-cell>
          <table:table-cell office:value-type="float" office:value="12621.04" table:style-name="ce22">
            <text:p>12 62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1">
            <text:p>57:07:0040201:5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33.2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238" table:style-name="ce22">
            <text:p>194 238,00</text:p>
          </table:table-cell>
          <table:table-cell office:value-type="float" office:value="1618.65" table:style-name="ce22">
            <text:p>1 61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1">
            <text:p>57:22:0430101:1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12.3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7143.71" table:style-name="ce22">
            <text:p>407 143,7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1">
            <text:p>57:26:0010315:10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12.3</text:p>
          </table:table-cell>
          <table:table-cell office:value-type="float" office:value="240" table:style-name="ce20">
            <text:p>24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5472" table:style-name="ce22">
            <text:p>545 472,0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1">
            <text:p>57:26:0010507:4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12.3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731.2" table:style-name="ce22">
            <text:p>122 731,2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1">
            <text:p>57:03:0000000:5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31.1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50460" table:style-name="ce22">
            <text:p>7 950 460,00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1">
            <text:p>57:15:0500101:7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12.3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952.99" table:style-name="ce22">
            <text:p>128 952,9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1">
            <text:p>57:06:0050102:7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1012.3</text:p>
          </table:table-cell>
          <table:table-cell office:value-type="float" office:value="4192" table:style-name="ce20">
            <text:p>419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73830.7199999997" table:style-name="ce22">
            <text:p>6 073 830,7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1">
            <text:p>57:10:1100101:17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907.2</text:p>
          </table:table-cell>
          <table:table-cell office:value-type="float" office:value="60.6" table:style-name="ce20">
            <text:p>6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5335.64" table:style-name="ce22">
            <text:p>425 335,64</text:p>
          </table:table-cell>
          <table:table-cell office:value-type="float" office:value="7018.74" table:style-name="ce22">
            <text:p>7 018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1">
            <text:p>57:26:0010501:1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02.0</text:p>
          </table:table-cell>
          <table:table-cell office:value-type="float" office:value="351" table:style-name="ce20">
            <text:p>3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66023.7199999997" table:style-name="ce22">
            <text:p>6 466 023,72</text:p>
          </table:table-cell>
          <table:table-cell office:value-type="float" office:value="18421.72" table:style-name="ce22">
            <text:p>18 421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1">
            <text:p>57:25:0020901: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410.0</text:p>
          </table:table-cell>
          <table:table-cell office:value-type="float" office:value="808.9" table:style-name="ce20">
            <text:p>80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469273.109999999" table:style-name="ce22">
            <text:p>30 469 273,11</text:p>
          </table:table-cell>
          <table:table-cell office:value-type="float" office:value="37667.54" table:style-name="ce22">
            <text:p>37 66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9">
            <text:p>57:25:0031057:3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office:value-type="string" table:style-name="ce20">
            <text:p>0201.1</text:p>
          </table:table-cell>
          <table:table-cell office:value-type="float" office:value="99.2" table:style-name="ce20">
            <text:p>9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9179.17" table:style-name="ce22">
            <text:p>1 029 179,17</text:p>
          </table:table-cell>
          <table:table-cell office:value-type="float" office:value="10374.790000000001" table:style-name="ce22">
            <text:p>10 374,7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2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4">
            <text:p>57:02:0950101:6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4">
            <text:p>57:25:0000000:45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4">
            <text:p>57:25:0040309:3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4">
            <text:p>57:27:0010411:2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4">
            <text:p>57:27:0010411:2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4">
            <text:p>57:27:0010411:2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4">
            <text:p>57:27:0010411:2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5">
            <text:p>57:14:0400101:1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5">
            <text:p>57:10:0021201:12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5">
            <text:p>57:11:0000000:18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5">
            <text:p>57:11:0022701:2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5">
            <text:p>57:15:0500101:1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5">
            <text:p>57:25:0021301: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5">
            <text:p>57:23:1010101:5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5">
            <text:p>57:23:0830101:2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5">
            <text:p>57:15:0500101:1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5">
            <text:p>57:22:1400102:3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5">
            <text:p>57:10:0920101:2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5">
            <text:p>57:06:0970101:10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5">
            <text:p>57:06:0970101:10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5">
            <text:p>57:10:0050801:6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5">
            <text:p>57:00:0000000:61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5">
            <text:p>57:14:0000000:10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5">
            <text:p>57:06:0020201:1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5">
            <text:p>57:03:0000000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5">
            <text:p>57:03:0000000:3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5">
            <text:p>57:03:0000000: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5">
            <text:p>57:03:0000000: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5">
            <text:p>57:03:0000000: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5">
            <text:p>57:03:0000000: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5">
            <text:p>57:03:0000000: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5">
            <text:p>57:10:0040101:45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5">
            <text:p>57:14:0000000:1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5">
            <text:p>57:05:0000000: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5">
            <text:p>57:03:0050101:6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5">
            <text:p>57:05:0000000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5">
            <text:p>57:05:0000000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5">
            <text:p>57:14:0000000:1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5">
            <text:p>57:03:0050101:15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5">
            <text:p>57:03:0050101:15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5">
            <text:p>57:05:0020101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5">
            <text:p>57:05:0020101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5">
            <text:p>57:05:0000000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5">
            <text:p>57:10:0010101:13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5">
            <text:p>57:03:0050101:44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5">
            <text:p>57:14:0050103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5">
            <text:p>57:14:0050402: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5">
            <text:p>57:14:0050103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5">
            <text:p>57:14:0050502:1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5">
            <text:p>57:14:0050402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5">
            <text:p>57:14:0000000:1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5">
            <text:p>57:14:0000000:7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5">
            <text:p>57:14:0000000:5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5">
            <text:p>57:14:0000000:1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5">
            <text:p>57:14:0030101:2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5">
            <text:p>57:14:0000000: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5">
            <text:p>57:14:0040101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5">
            <text:p>57:14:0000000:9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5">
            <text:p>57:14:0040101:3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5">
            <text:p>57:14:0000000: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5">
            <text:p>57:14:0000000: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5">
            <text:p>57:14:0040102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5">
            <text:p>57:14:0000000:6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5">
            <text:p>57:14:0000000: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5">
            <text:p>57:14:0000000:1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5">
            <text:p>57:14:0000000:1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5">
            <text:p>57:14:0000000:1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5">
            <text:p>57:14:0000000:1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5">
            <text:p>57:14:0040101:4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5">
            <text:p>57:14:0000000: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5">
            <text:p>57:14:0000000: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5">
            <text:p>57:14:0040101: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5">
            <text:p>57:14:0000000: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5">
            <text:p>57:14:0000000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5">
            <text:p>57:14:0040102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5">
            <text:p>57:14:0000000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5">
            <text:p>57:14:0000000:9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5">
            <text:p>57:14:0000000: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5">
            <text:p>57:14:0000000: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5">
            <text:p>57:14:0040101: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5">
            <text:p>57:14:0000000: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5">
            <text:p>57:14:0000000: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5">
            <text:p>57:14:0040102: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5">
            <text:p>57:14:0040103:1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5">
            <text:p>57:14:0040103:1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5">
            <text:p>57:14:0040102: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5">
            <text:p>57:03:0000000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5">
            <text:p>57:03:0000000: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5">
            <text:p>57:03:0000000: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5">
            <text:p>57:03:0050101:10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5">
            <text:p>57:10:0890101:6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5">
            <text:p>57:10:0030801:62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5">
            <text:p>57:10:0023601:6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5">
            <text:p>57:03:0590101: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5">
            <text:p>57:14:0910101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5">
            <text:p>57:14:0460103:3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5">
            <text:p>57:14:0460103: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5">
            <text:p>57:14:0690101:2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5">
            <text:p>57:14:0460103:1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5">
            <text:p>57:14:0460102: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5">
            <text:p>57:14:0450102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5">
            <text:p>57:14:0790101:7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5">
            <text:p>57:14:0430101: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5">
            <text:p>57:14:0910101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5">
            <text:p>57:14:0460103: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5">
            <text:p>57:25:0040225:4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5">
            <text:p>57:14:0460103: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5">
            <text:p>57:14:0680101: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5">
            <text:p>57:14:0690101:1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5">
            <text:p>57:14:0690101:2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5">
            <text:p>57:14:0470101: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5">
            <text:p>57:14:068010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5">
            <text:p>57:14:0610102:2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5">
            <text:p>57:14:0680101: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5">
            <text:p>57:14:0790103: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5">
            <text:p>57:14:0460103:2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5">
            <text:p>57:14:0460103:1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5">
            <text:p>57:14:0580101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5">
            <text:p>57:14:0460101:3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5">
            <text:p>57:14:0440101: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5">
            <text:p>57:14:0910101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5">
            <text:p>57:14:0460102:1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5">
            <text:p>57:14:0090101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5">
            <text:p>57:14:0460101:3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5">
            <text:p>57:14:0460103:3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5">
            <text:p>57:14:0430101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5">
            <text:p>57:14:0460103:1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5">
            <text:p>57:14:0690101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5">
            <text:p>57:14:0910101: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5">
            <text:p>57:14:0910101: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5">
            <text:p>57:14:1320101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5">
            <text:p>57:14:0690101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5">
            <text:p>57:14:0450102: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5">
            <text:p>57:14:0460103:1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5">
            <text:p>57:14:0460102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5">
            <text:p>57:14:0450101: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5">
            <text:p>57:14:0790101:2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5">
            <text:p>57:26:0000000:13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5">
            <text:p>57:19:0010102: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5">
            <text:p>57:14:0470101: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5">
            <text:p>57:14:0430101:1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5">
            <text:p>57:14:0460103: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5">
            <text:p>57:14:0450102: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5">
            <text:p>57:14:1320101:3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5">
            <text:p>57:14:0910101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5">
            <text:p>57:14:0440101: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5">
            <text:p>57:25:0031032:2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5">
            <text:p>57:14:0790103: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5">
            <text:p>57:14:0460103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5">
            <text:p>57:14:0910101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5">
            <text:p>57:14:0700101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5">
            <text:p>57:14:0430101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5">
            <text:p>57:14:0920101:1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5">
            <text:p>57:14:0450102: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5">
            <text:p>57:14:0580101: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5">
            <text:p>57:14:0450102: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5">
            <text:p>57:14:0460102: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5">
            <text:p>57:14:0690101:1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5">
            <text:p>57:14:0460103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5">
            <text:p>57:27:0010403: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5">
            <text:p>57:15:1070101: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5">
            <text:p>57:14:0790101: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5">
            <text:p>57:14:0700101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5">
            <text:p>57:14:1320101: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5">
            <text:p>57:14:0460103:3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5">
            <text:p>57:14:0690101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5">
            <text:p>57:14:0460103: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5">
            <text:p>57:14:0460103: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5">
            <text:p>57:14:0450102: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5">
            <text:p>57:14:0680101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5">
            <text:p>57:14:0610102:2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5">
            <text:p>57:14:0460103:1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5">
            <text:p>57:14:0450102: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5">
            <text:p>57:14:0460103:1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5">
            <text:p>57:14:1010101: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5">
            <text:p>57:14:0690101:4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5">
            <text:p>57:14:0580101: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5">
            <text:p>57:14:0460103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5">
            <text:p>57:14:0460103:1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5">
            <text:p>57:14:0460102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5">
            <text:p>57:14:0450102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5">
            <text:p>57:14:0790103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5">
            <text:p>57:14:0920101: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5">
            <text:p>57:14:1320101: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5">
            <text:p>57:14:0460103:1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5">
            <text:p>57:14:09101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5">
            <text:p>57:14:0460102: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5">
            <text:p>57:14:0460101:3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5">
            <text:p>57:14:0690101:2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5">
            <text:p>57:14:0690101: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5">
            <text:p>57:14:0430101: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5">
            <text:p>57:14:0450101: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5">
            <text:p>57:14:0460103: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5">
            <text:p>57:14:0690101:5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5">
            <text:p>57:14:0790103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5">
            <text:p>57:14:1320101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5">
            <text:p>57:14:0700101: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5">
            <text:p>57:14:0460103:1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5">
            <text:p>57:14:0450102: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5">
            <text:p>57:14:0450102: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5">
            <text:p>57:14:0460103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5">
            <text:p>57:14:0610102:2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5">
            <text:p>57:14:0450102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5">
            <text:p>57:18:0000000:10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5">
            <text:p>57:25:003073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5">
            <text:p>57:14:0460101:3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5">
            <text:p>57:14:0940101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5">
            <text:p>57:14:0050502:2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5">
            <text:p>57:14:0050103:1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5">
            <text:p>57:13:0740101:2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5">
            <text:p>57:06:0640101: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5">
            <text:p>57:14:0000000:9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5">
            <text:p>57:14:0040102:2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5">
            <text:p>57:14:0040101:1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5">
            <text:p>57:14:0000000:96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5">
            <text:p>57:14:0010207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5">
            <text:p>57:14:0000000: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5">
            <text:p>57:14:0010204:3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5">
            <text:p>57:14:0010204:3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5">
            <text:p>57:14:0040102:1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5">
            <text:p>57:14:0000000:7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5">
            <text:p>57:14:0000000:9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5">
            <text:p>57:14:0040102:1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5">
            <text:p>57:14:0000000:6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5">
            <text:p>57:14:0000000:7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5">
            <text:p>57:14:0010207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5">
            <text:p>57:14:0000000:9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5">
            <text:p>57:14:0040101: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5">
            <text:p>57:14:0000000: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5">
            <text:p>57:14:0040101: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5">
            <text:p>57:14:0040101:1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5">
            <text:p>57:14:0000000:7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5">
            <text:p>57:03:0050101:16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5">
            <text:p>57:03:0050101:16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5">
            <text:p>57:03:0050101:15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5">
            <text:p>57:03:0050101: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5">
            <text:p>57:03:0050101:17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5">
            <text:p>57:06:0050102:7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5">
            <text:p>57:03:0050101:15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5">
            <text:p>57:05:0020201:1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5">
            <text:p>57:03:0050101:15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5">
            <text:p>57:03:0050101:17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5">
            <text:p>57:03:0050101:16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5">
            <text:p>57:06:0020201:1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5">
            <text:p>57:03:0050101:17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5">
            <text:p>57:03:0050101:15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5">
            <text:p>57:03:0050101:16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5">
            <text:p>57:03:0050101:15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5">
            <text:p>57:14:0000000:1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5">
            <text:p>57:03:0050101:15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5">
            <text:p>57:03:0620101:1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5">
            <text:p>57:03:0050101: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5">
            <text:p>57:03:0050101: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5">
            <text:p>57:14:0000000:10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5">
            <text:p>57:03:0050101:15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5">
            <text:p>57:05:0020101:1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5">
            <text:p>57:14:0000000:1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5">
            <text:p>57:14:0000000:10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5">
            <text:p>57:14:0000000:1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5">
            <text:p>57:03:0050101:16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5">
            <text:p>57:14:0000000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5">
            <text:p>57:14:0000000:1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5">
            <text:p>57:03:0050101:15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5">
            <text:p>57:14:0000000:10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5">
            <text:p>57:03:0050101:15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5">
            <text:p>57:03:0050101:15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5">
            <text:p>57:03:0050101:17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5">
            <text:p>57:03:0050101:154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5">
            <text:p>57:14:0000000:1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5">
            <text:p>57:14:0040102: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5">
            <text:p>57:14:0040103: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5">
            <text:p>57:14:0040401:1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5">
            <text:p>57:14:0040103: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5">
            <text:p>57:14:0040103: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5">
            <text:p>57:14:0040103: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5">
            <text:p>57:14:0040102: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5">
            <text:p>57:14:0040401:14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5">
            <text:p>57:14:0040103:1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5">
            <text:p>57:14:0040103: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65">
            <text:p>57:14:0040103: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65">
            <text:p>57:14:0040401:1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65">
            <text:p>57:14:0040401: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65">
            <text:p>57:14:0040401:3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65">
            <text:p>57:14:0040401:2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65">
            <text:p>57:14:0040103:1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65">
            <text:p>57:14:0040103:1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65">
            <text:p>57:14:0040102: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65">
            <text:p>57:14:0040501:1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65">
            <text:p>57:14:0040103: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65">
            <text:p>57:14:0040401:1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65">
            <text:p>57:14:0040103: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65">
            <text:p>57:14:0040103:2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65">
            <text:p>57:14:0040401:2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65">
            <text:p>57:14:0040501:3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65">
            <text:p>57:14:0050103:1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65">
            <text:p>57:14:0040801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65">
            <text:p>57:14:0040601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65">
            <text:p>57:14:0050502:1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65">
            <text:p>57:14:0050101: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65">
            <text:p>57:14:0050502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65">
            <text:p>57:14:0050402: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65">
            <text:p>57:14:0040801:2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65">
            <text:p>57:14:0050502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65">
            <text:p>57:14:0050103:1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65">
            <text:p>57:14:0050103:1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65">
            <text:p>57:14:0040501: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65">
            <text:p>57:14:0040501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65">
            <text:p>57:14:0040801: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65">
            <text:p>57:14:0040601:1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65">
            <text:p>57:14:0050501:2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65">
            <text:p>57:14:0040702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65">
            <text:p>57:14:0040501: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65">
            <text:p>57:14:0050402: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65">
            <text:p>57:14:0050502: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65">
            <text:p>57:14:0050502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65">
            <text:p>57:14:0040501:3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65">
            <text:p>57:14:0040501: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65">
            <text:p>57:14:0050502: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65">
            <text:p>57:14:0050502:1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65">
            <text:p>57:14:0040901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65">
            <text:p>57:14:0050401: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65">
            <text:p>57:14:0040801: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65">
            <text:p>57:14:0050502: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65">
            <text:p>57:14:0050502:1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65">
            <text:p>57:14:0040801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65">
            <text:p>57:14:0040901: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65">
            <text:p>57:14:0050103:1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65">
            <text:p>57:14:0040801: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65">
            <text:p>57:14:0040801: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65">
            <text:p>57:14:0040801:10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65">
            <text:p>57:14:0050502:1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65">
            <text:p>57:14:0050103:1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65">
            <text:p>57:14:0050502: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65">
            <text:p>57:14:0050501:10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65">
            <text:p>57:14:0040702:1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65">
            <text:p>57:14:0050402: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65">
            <text:p>57:14:0040801: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65">
            <text:p>57:14:0050103:1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65">
            <text:p>57:14:0040801:2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65">
            <text:p>57:14:0040501: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65">
            <text:p>57:14:0050103:1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65">
            <text:p>57:14:0050103:1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65">
            <text:p>57:14:0050502:1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65">
            <text:p>57:14:0050501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65">
            <text:p>57:14:004060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65">
            <text:p>57:14:0040701: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65">
            <text:p>57:14:0040701: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65">
            <text:p>57:14:0050402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65">
            <text:p>57:14:0040701: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65">
            <text:p>57:14:0050502: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65">
            <text:p>57:14:0040801:1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65">
            <text:p>57:14:0040501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65">
            <text:p>57:14:0040801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65">
            <text:p>57:14:0050103:1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65">
            <text:p>57:14:0040801:1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65">
            <text:p>57:03:0640101: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65">
            <text:p>57:03:062010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65">
            <text:p>57:03:0660101:6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65">
            <text:p>57:03:0630101:1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65">
            <text:p>57:06:0650101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65">
            <text:p>57:06:001010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65">
            <text:p>57:03:0620101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65">
            <text:p>57:03:0640101: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65">
            <text:p>57:10:1940101:7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65">
            <text:p>57:06:0640101: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65">
            <text:p>57:03:0630101:1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65">
            <text:p>57:03:0600101: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65">
            <text:p>57:14:0000000:10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65">
            <text:p>57:14:0000000:1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65">
            <text:p>57:14:0000000:10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65">
            <text:p>57:14:0040101: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65">
            <text:p>57:14:0430101: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65">
            <text:p>57:14:0050502: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65">
            <text:p>57:14:1010101: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65">
            <text:p>57:14:0790103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65">
            <text:p>57:14:04301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65">
            <text:p>57:14:0690101:4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65">
            <text:p>57:14:0470101: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65">
            <text:p>57:14:0460102:1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65">
            <text:p>57:14:0920101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65">
            <text:p>57:14:0450102: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65">
            <text:p>57:14:0040701: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65">
            <text:p>57:14:0040601:1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65">
            <text:p>57:14:0040702: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65">
            <text:p>57:14:0050501:2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65">
            <text:p>57:14:0040501:3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65">
            <text:p>57:14:0040601: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65">
            <text:p>57:14:0040501: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65">
            <text:p>57:14:0050103:1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65">
            <text:p>57:14:0040501: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65">
            <text:p>57:14:0040601:1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65">
            <text:p>57:14:0040801:2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65">
            <text:p>57:14:0050502:1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65">
            <text:p>57:14:0040702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65">
            <text:p>57:14:0050501:2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65">
            <text:p>57:14:0050103:1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65">
            <text:p>57:14:0050103:1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65">
            <text:p>57:14:0050502:1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65">
            <text:p>57:14:0050103:1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65">
            <text:p>57:14:0040801: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65">
            <text:p>57:14:00406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65">
            <text:p>57:14:0040801:1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65">
            <text:p>57:14:0040501:3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65">
            <text:p>57:14:0050502:1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65">
            <text:p>57:14:0050501:1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65">
            <text:p>57:14:0050103:1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65">
            <text:p>57:14:0050402:2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65">
            <text:p>57:14:0040801:1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65">
            <text:p>57:14:0040601:1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65">
            <text:p>57:14:0040501: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65">
            <text:p>57:14:0040702: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65">
            <text:p>57:14:0040801:1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65">
            <text:p>57:14:0040501:3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65">
            <text:p>57:14:0040701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65">
            <text:p>57:14:0040601: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65">
            <text:p>57:14:0040501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65">
            <text:p>57:14:0040801: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65">
            <text:p>57:14:0040601:1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65">
            <text:p>57:14:0050501: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65">
            <text:p>57:14:0050402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65">
            <text:p>57:14:0050103:1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65">
            <text:p>57:14:0050502:1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65">
            <text:p>57:14:0050501: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65">
            <text:p>57:14:0040701:1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65">
            <text:p>57:14:0040102:1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65">
            <text:p>57:14:0040102:1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65">
            <text:p>57:14:0000000:5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65">
            <text:p>57:14:0040101:1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65">
            <text:p>57:14:0000000:7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65">
            <text:p>57:14:0040102:1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65">
            <text:p>57:14:0000000:9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65">
            <text:p>57:14:0040101: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65">
            <text:p>57:14:0040101: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65">
            <text:p>57:14:0000000:7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65">
            <text:p>57:14:0040101: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65">
            <text:p>57:14:0040102:2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65">
            <text:p>57:14:0040101: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65">
            <text:p>57:14:0040102:1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65">
            <text:p>57:14:0000000:6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65">
            <text:p>57:14:0000000: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65">
            <text:p>57:14:0000000:6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65">
            <text:p>57:14:0000000:9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65">
            <text:p>57:14:0000000:6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65">
            <text:p>57:14:0040102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65">
            <text:p>57:14:0040103:1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65">
            <text:p>57:14:0040401: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65">
            <text:p>57:14:0040401:2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65">
            <text:p>57:14:0040401:1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65">
            <text:p>57:14:0040501:1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65">
            <text:p>57:14:0040501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65">
            <text:p>57:14:0040103:1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65">
            <text:p>57:14:0040102: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65">
            <text:p>57:14:0040103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65">
            <text:p>57:14:0040401:1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65">
            <text:p>57:14:0040401:1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65">
            <text:p>57:14:0040401:1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65">
            <text:p>57:14:0040202: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65">
            <text:p>57:14:0040401:2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65">
            <text:p>57:14:0040501: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65">
            <text:p>57:14:0040103: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65">
            <text:p>57:14:0040202: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65">
            <text:p>57:14:0040102: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65">
            <text:p>57:14:0040401:2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65">
            <text:p>57:14:0040401:2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65">
            <text:p>57:14:0040103: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65">
            <text:p>57:14:0040103: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65">
            <text:p>57:14:0040102: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65">
            <text:p>57:14:0040103:2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65">
            <text:p>57:14:0040103: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65">
            <text:p>57:14:0040103: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65">
            <text:p>57:14:0040501: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65">
            <text:p>57:14:0040401:3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65">
            <text:p>57:14:0040401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65">
            <text:p>57:14:0040103: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65">
            <text:p>57:14:0040103:1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65">
            <text:p>57:14:0040103: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65">
            <text:p>57:14:0040401:1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65">
            <text:p>57:14:0040501:2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65">
            <text:p>57:14:0040501:1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65">
            <text:p>57:14:0040401:1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65">
            <text:p>57:14:0040103: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65">
            <text:p>57:14:0040103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65">
            <text:p>57:14:0040103: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65">
            <text:p>57:14:0040501: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65">
            <text:p>57:14:0040102: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65">
            <text:p>57:14:0040401:1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65">
            <text:p>57:14:0040103: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65">
            <text:p>57:14:0040103: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65">
            <text:p>57:14:0040103: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65">
            <text:p>57:14:0040202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65">
            <text:p>57:14:0040501:2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65">
            <text:p>57:14:0040103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65">
            <text:p>57:14:0040501: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65">
            <text:p>57:14:0040103: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65">
            <text:p>57:14:0040401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65">
            <text:p>57:14:0040102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65">
            <text:p>57:14:0040501:2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65">
            <text:p>57:14:0040401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65">
            <text:p>57:14:0040103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65">
            <text:p>57:14:0040401:2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65">
            <text:p>57:14:0040103:1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65">
            <text:p>57:14:0040103:10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65">
            <text:p>57:14:0040103:1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65">
            <text:p>57:14:0040103: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65">
            <text:p>57:14:0040102: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65">
            <text:p>57:14:0040401:3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65">
            <text:p>57:14:00404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65">
            <text:p>57:14:0040103:1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65">
            <text:p>57:14:0040103:1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65">
            <text:p>57:14:0040401:1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65">
            <text:p>57:14:0040401:1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65">
            <text:p>57:14:0040501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65">
            <text:p>57:14:0040103:2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65">
            <text:p>57:14:0040401:1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65">
            <text:p>57:14:0040401:1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65">
            <text:p>57:14:0040103: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65">
            <text:p>57:14:0040103: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65">
            <text:p>57:14:0040401: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65">
            <text:p>57:14:0040103: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65">
            <text:p>57:14:0040103: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65">
            <text:p>57:14:0040401:2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65">
            <text:p>57:14:0040103:2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65">
            <text:p>57:14:0040401:1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65">
            <text:p>57:14:0040103: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65">
            <text:p>57:14:0040501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65">
            <text:p>57:14:0040501:1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65">
            <text:p>57:14:0040501:1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65">
            <text:p>57:14:0040103:1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65">
            <text:p>57:14:0040103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65">
            <text:p>57:14:0040103:1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65">
            <text:p>57:14:0040401:1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65">
            <text:p>57:14:0040401:1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65">
            <text:p>57:14:0040103:2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65">
            <text:p>57:14:0040401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65">
            <text:p>57:14:0040401:1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65">
            <text:p>57:14:0000000:6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65">
            <text:p>57:14:0040101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65">
            <text:p>57:14:0040102:1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65">
            <text:p>57:14:0040101: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65">
            <text:p>57:14:0040101: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65">
            <text:p>57:14:0000000:7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65">
            <text:p>57:14:0010204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65">
            <text:p>57:14:0000000:1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65">
            <text:p>57:14:0040102:13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65">
            <text:p>57:03:0050101:10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65">
            <text:p>57:03:0050101:10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65">
            <text:p>57:03:0050101:10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65">
            <text:p>57:03:0050101:13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65">
            <text:p>57:03:0050101:10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65">
            <text:p>57:03:0050101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65">
            <text:p>57:02:0040202:3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65">
            <text:p>57:03:0000000:5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65">
            <text:p>57:03:0050101:10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65">
            <text:p>57:03:0050101: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65">
            <text:p>57:03:0050101:15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65">
            <text:p>57:03:0050101:16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65">
            <text:p>57:03:0050101:173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65">
            <text:p>57:03:0050101:15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65">
            <text:p>57:05:0020101:2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65">
            <text:p>57:03:0050101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65">
            <text:p>57:03:0050101:16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65">
            <text:p>57:03:0050101:18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65">
            <text:p>57:03:0050101:16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65">
            <text:p>57:03:0050101:166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65">
            <text:p>57:03:0050101:5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65">
            <text:p>57:03:0050101: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65">
            <text:p>57:03:0050101:15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65">
            <text:p>57:03:0050101:16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65">
            <text:p>57:03:0050101:16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65">
            <text:p>57:03:0050101:16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65">
            <text:p>57:14:0000000:1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65">
            <text:p>57:14:0000000:1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65">
            <text:p>57:03:0050101:17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65">
            <text:p>57:03:0050101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65">
            <text:p>57:03:0050101:16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65">
            <text:p>57:03:0050101:185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65">
            <text:p>57:14:0040401:1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65">
            <text:p>57:14:0040401:1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65">
            <text:p>57:14:0040401:1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65">
            <text:p>57:14:0040103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65">
            <text:p>57:14:0040103:2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65">
            <text:p>57:14:0040102:7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65">
            <text:p>57:14:0040103: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65">
            <text:p>57:14:0040103: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65">
            <text:p>57:14:0040103:1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65">
            <text:p>57:14:0040501: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65">
            <text:p>57:14:0040401: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65">
            <text:p>57:14:0040501:1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65">
            <text:p>57:14:0040102: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65">
            <text:p>57:14:0040103:8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65">
            <text:p>57:14:0040501: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65">
            <text:p>57:14:0040401:2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65">
            <text:p>57:14:0040401:2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65">
            <text:p>57:14:0040102: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65">
            <text:p>57:14:0040103: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65">
            <text:p>57:14:0040501:1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65">
            <text:p>57:14:0040501:1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65">
            <text:p>57:14:0040103: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65">
            <text:p>57:14:0040103:2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65">
            <text:p>57:14:0040501:2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65">
            <text:p>57:14:0040401: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65">
            <text:p>57:14:0040501: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65">
            <text:p>57:14:0040401:3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65">
            <text:p>57:14:0040401:1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65">
            <text:p>57:14:0040401:1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65">
            <text:p>57:14:0040401:3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65">
            <text:p>57:14:0040501:2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65">
            <text:p>57:14:0040103: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65">
            <text:p>57:14:0040103:1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65">
            <text:p>57:14:0040401:1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65">
            <text:p>57:14:0040103:2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65">
            <text:p>57:14:0040103: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65">
            <text:p>57:14:0040102: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65">
            <text:p>57:14:0040401: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65">
            <text:p>57:14:0040103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65">
            <text:p>57:14:0040103: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65">
            <text:p>57:14:0040103: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65">
            <text:p>57:14:0040501:2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65">
            <text:p>57:14:0040401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65">
            <text:p>57:14:0040401:1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65">
            <text:p>57:14:0040401:1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65">
            <text:p>57:14:0040103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65">
            <text:p>57:14:0040103: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65">
            <text:p>57:14:0040501:1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65">
            <text:p>57:14:0040103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65">
            <text:p>57:14:0040501:1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65">
            <text:p>57:14:0040401:2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65">
            <text:p>57:14:0040401: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65">
            <text:p>57:14:0040103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65">
            <text:p>57:14:0040103:1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65">
            <text:p>57:14:0040103: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65">
            <text:p>57:14:0040103: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65">
            <text:p>57:14:0040102: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65">
            <text:p>57:14:0040103:5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65">
            <text:p>57:14:0040103: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65">
            <text:p>57:14:0040401:1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65">
            <text:p>57:14:0040401:3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65">
            <text:p>57:14:0040401:29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65">
            <text:p>57:14:0040102: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65">
            <text:p>57:14:0040102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65">
            <text:p>57:14:0040501:2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65">
            <text:p>57:14:0040103: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65">
            <text:p>57:14:0040103:1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65">
            <text:p>57:03:0050101:15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65">
            <text:p>57:03:0050101:16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65">
            <text:p>57:03:0050101:16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65">
            <text:p>57:05:0020101:2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65">
            <text:p>57:11:0021001: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65">
            <text:p>57:14:0040102:2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65">
            <text:p>57:14:0000000:7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65">
            <text:p>57:14:0040102:4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65">
            <text:p>57:14:0040102:1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65">
            <text:p>57:14:0040101:6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65">
            <text:p>57:14:0040102:26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65">
            <text:p>57:14:0000000:7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65">
            <text:p>57:14:0000000:6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65">
            <text:p>57:14:0000000:7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65">
            <text:p>57:14:0000000:1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65">
            <text:p>57:14:0040102:2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65">
            <text:p>57:14:0040102:2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65">
            <text:p>57:14:0000000:5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65">
            <text:p>57:14:0000000: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65">
            <text:p>57:14:0040102:26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65">
            <text:p>57:14:0040101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65">
            <text:p>57:14:0040101:5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65">
            <text:p>57:14:0040102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65">
            <text:p>57:14:0040102:2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65">
            <text:p>57:14:0000000:7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65">
            <text:p>57:14:0000000:96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65">
            <text:p>57:14:0040101:1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65">
            <text:p>57:14:0040101: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65">
            <text:p>57:14:0040102:1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65">
            <text:p>57:14:0040101: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65">
            <text:p>57:14:0000000: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65">
            <text:p>57:14:0040102:10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65">
            <text:p>57:14:0040102:2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65">
            <text:p>57:14:0040102:1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65">
            <text:p>57:14:0040102:2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65">
            <text:p>57:14:0040102:1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65">
            <text:p>57:14:0040101: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65">
            <text:p>57:14:0040102: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65">
            <text:p>57:14:0040102:1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65">
            <text:p>57:14:0040102:1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65">
            <text:p>57:14:0000000:7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65">
            <text:p>57:14:0040102:1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65">
            <text:p>57:14:0000000:75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65">
            <text:p>57:14:0040102:2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65">
            <text:p>57:14:0040102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65">
            <text:p>57:14:0040102:1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65">
            <text:p>57:14:0040102:1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65">
            <text:p>57:14:0040102: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65">
            <text:p>57:14:0040101: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65">
            <text:p>57:14:0040101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65">
            <text:p>57:14:0040101: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65">
            <text:p>57:14:0040101: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65">
            <text:p>57:14:0000000:7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65">
            <text:p>57:14:0040101: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65">
            <text:p>57:14:0000000:7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65">
            <text:p>57:14:0000000:7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65">
            <text:p>57:14:0040102:1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65">
            <text:p>57:14:0000000:9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65">
            <text:p>57:14:0000000:5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65">
            <text:p>57:14:0000000:5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65">
            <text:p>57:14:0040101: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65">
            <text:p>57:14:0040102: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65">
            <text:p>57:14:0040102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65">
            <text:p>57:14:0000000:70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65">
            <text:p>57:14:0040102: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65">
            <text:p>57:14:0040101: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65">
            <text:p>57:14:0000000:6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65">
            <text:p>57:14:0040102:1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65">
            <text:p>57:14:0040102: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65">
            <text:p>57:14:0040102:1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65">
            <text:p>57:14:0000000:7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65">
            <text:p>57:14:0040102:1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65">
            <text:p>57:14:0040102:3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65">
            <text:p>57:14:0000000:1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65">
            <text:p>57:14:0000000:5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65">
            <text:p>57:14:0040102:2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65">
            <text:p>57:14:0040102:1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65">
            <text:p>57:14:0000000:5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65">
            <text:p>57:14:0040102:1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65">
            <text:p>57:14:0000000:7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65">
            <text:p>57:14:0040101:1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65">
            <text:p>57:14:0040101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65">
            <text:p>57:14:0000000:7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65">
            <text:p>57:14:0040101:5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65">
            <text:p>57:14:0050401: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65">
            <text:p>57:14:0040801:1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65">
            <text:p>57:14:0040901: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65">
            <text:p>57:14:0050502: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65">
            <text:p>57:14:0040702:3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65">
            <text:p>57:14:0050502:1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65">
            <text:p>57:14:0040501: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65">
            <text:p>57:14:0050402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65">
            <text:p>57:14:0050501:2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65">
            <text:p>57:14:0050103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65">
            <text:p>57:14:0040601: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65">
            <text:p>57:14:0040701: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65">
            <text:p>57:14:0040702: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65">
            <text:p>57:14:0050101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65">
            <text:p>57:14:0040501: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65">
            <text:p>57:14:0050502:1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65">
            <text:p>57:14:0040801: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65">
            <text:p>57:14:0050402:10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65">
            <text:p>57:14:0040801:1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65">
            <text:p>57:14:0040801: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65">
            <text:p>57:14:0050402: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65">
            <text:p>57:14:0050501:2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65">
            <text:p>57:14:0050402:2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65">
            <text:p>57:14:0050501:10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65">
            <text:p>57:14:0050103:1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65">
            <text:p>57:14:0040601: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65">
            <text:p>57:14:0040801: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65">
            <text:p>57:14:0050501:22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65">
            <text:p>57:14:0050502:1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65">
            <text:p>57:14:0050103:13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65">
            <text:p>57:14:0040801:12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65">
            <text:p>57:14:0050501:1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65">
            <text:p>57:14:0050103: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65">
            <text:p>57:14:0040801: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65">
            <text:p>57:14:0040601:14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65">
            <text:p>57:14:0050401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65">
            <text:p>57:14:0050101:6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65">
            <text:p>57:14:0040701: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65">
            <text:p>57:14:0040801:10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65">
            <text:p>57:14:0040801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65">
            <text:p>57:14:0040501:3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65">
            <text:p>57:14:0040501:36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65">
            <text:p>57:14:0040801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65">
            <text:p>57:14:0050103:1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65">
            <text:p>57:14:0040601: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65">
            <text:p>57:14:0050103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65">
            <text:p>57:14:0040801:1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65">
            <text:p>57:14:0040601:2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65">
            <text:p>57:14:0040501: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65">
            <text:p>57:14:0040501: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65">
            <text:p>57:14:0050502:1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65">
            <text:p>57:14:0050402: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65">
            <text:p>57:14:0040801:24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65">
            <text:p>57:14:0050501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65">
            <text:p>57:14:0050103:1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65">
            <text:p>57:14:0050103:1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65">
            <text:p>57:14:0050501:10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65">
            <text:p>57:14:0050502:2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65">
            <text:p>57:14:0050501:22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65">
            <text:p>57:14:0050501:22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65">
            <text:p>57:14:0040501: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65">
            <text:p>57:14:0050502:7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65">
            <text:p>57:14:0050501:1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65">
            <text:p>57:14:0050103:1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65">
            <text:p>57:14:0050502:1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65">
            <text:p>57:14:0050502:1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65">
            <text:p>57:14:0000000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65">
            <text:p>57:14:0000000:6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65">
            <text:p>57:14:0000000:5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65">
            <text:p>57:14:0000000:5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65">
            <text:p>57:14:0040102:15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65">
            <text:p>57:14:0040102:1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65">
            <text:p>57:14:0040101:17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65">
            <text:p>57:14:0000000:66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65">
            <text:p>57:14:0040101:1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65">
            <text:p>57:14:0040102:1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65">
            <text:p>57:14:0000000:6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65">
            <text:p>57:14:0000000:4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65">
            <text:p>57:14:0000000: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65">
            <text:p>57:14:0040102: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65">
            <text:p>57:14:0040101:4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65">
            <text:p>57:14:0000000:6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65">
            <text:p>57:14:0000000:66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65">
            <text:p>57:14:0040101: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65">
            <text:p>57:14:0040102:27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65">
            <text:p>57:14:0000000:9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65">
            <text:p>57:14:0040102:1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65">
            <text:p>57:14:0000000:63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65">
            <text:p>57:14:0000000:6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65">
            <text:p>57:14:0000000:5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65">
            <text:p>57:14:0040102:1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65">
            <text:p>57:14:0040501:20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65">
            <text:p>57:14:0040501:13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65">
            <text:p>57:14:0040501:2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65">
            <text:p>57:14:0040401:13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65">
            <text:p>57:14:0040401:1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65">
            <text:p>57:14:0040401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65">
            <text:p>57:14:0040102:6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65">
            <text:p>57:14:0040401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65">
            <text:p>57:14:0040103: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65">
            <text:p>57:14:0040401:1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65">
            <text:p>57:14:0040401:1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65">
            <text:p>57:14:0040401:1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65">
            <text:p>57:14:0040501:1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65">
            <text:p>57:14:0040101:1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65">
            <text:p>57:14:0000000:7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65">
            <text:p>57:14:0000000:5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65">
            <text:p>57:14:0000000:62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65">
            <text:p>57:14:0040101:1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65">
            <text:p>57:14:0000000:9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65">
            <text:p>57:14:0040102:1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65">
            <text:p>57:14:0040102:4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65">
            <text:p>57:14:0040102:11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65">
            <text:p>57:14:0040101:4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65">
            <text:p>57:14:0040101: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65">
            <text:p>57:14:0040102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65">
            <text:p>57:14:0040501: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65">
            <text:p>57:14:0040801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65">
            <text:p>57:14:0040801:1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65">
            <text:p>57:14:0050501:2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65">
            <text:p>57:14:0050501:2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65">
            <text:p>57:14:0050501:10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65">
            <text:p>57:14:0040702: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65">
            <text:p>57:14:0040501:3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65">
            <text:p>57:14:0050103:12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65">
            <text:p>57:14:0040801: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65">
            <text:p>57:14:0050103:14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65">
            <text:p>57:14:0050502:2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65">
            <text:p>57:14:0040801:24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65">
            <text:p>57:14:0050501:10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65">
            <text:p>57:14:0040702: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65">
            <text:p>57:14:0050103:7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65">
            <text:p>57:14:0050502:1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65">
            <text:p>57:14:0040501:3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65">
            <text:p>57:14:0050101:2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65">
            <text:p>57:14:0040801:12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65">
            <text:p>57:14:0040901: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65">
            <text:p>57:14:0040702:4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65">
            <text:p>57:14:0050502:7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65">
            <text:p>57:14:0050502: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65">
            <text:p>57:14:0050502:8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65">
            <text:p>57:14:0050502:9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65">
            <text:p>57:14:0050502:7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65">
            <text:p>57:14:0050502:8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65">
            <text:p>57:14:0050502:8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65">
            <text:p>57:14:0050502: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65">
            <text:p>57:14:0050502:9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65">
            <text:p>57:14:0050502:8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65">
            <text:p>57:14:0050502: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65">
            <text:p>57:14:0050502: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65">
            <text:p>57:14:0690101:41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65">
            <text:p>57:14:0050801:2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65">
            <text:p>57:18:0000000:1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65">
            <text:p>57:18:0000000:6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65">
            <text:p>57:14:0050801:15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65">
            <text:p>57:14:0050502:9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65">
            <text:p>57:14:0050502:9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65">
            <text:p>57:14:0050502:8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65">
            <text:p>57:14:0050801:15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65">
            <text:p>57:14:0050502: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65">
            <text:p>57:14:0050502:8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65">
            <text:p>57:14:0050502:79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65">
            <text:p>57:14:0050502:9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65">
            <text:p>57:21:0000000:49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65">
            <text:p>57:18:0050101:18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65">
            <text:p>57:18:0000000:1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65">
            <text:p>57:14:0050502: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65">
            <text:p>57:14:0050502:7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65">
            <text:p>57:11:1100101:3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65">
            <text:p>57:11:0030201:18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66">
            <text:p>57:16:0550101:33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66">
            <text:p>57:13:0010602:11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66">
            <text:p>57:10:0010201:90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66">
            <text:p>57:04:0350101:34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66">
            <text:p>57:10:0440101:51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66">
            <text:p>57:10:0570201:184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66">
            <text:p>57:10:0100101:105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66">
            <text:p>57:06:1070101:10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66">
            <text:p>57:11:1100101:163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66">
            <text:p>57:10:0370101:3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66">
            <text:p>57:10:0030801:1861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66">
            <text:p>57:27:0010411:2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66">
            <text:p>57:14:0780101:22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66">
            <text:p>57:25:0030520:5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66">
            <text:p>57:08:0070101:317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66">
            <text:p>57:06:0031001:23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66">
            <text:p>57:10:1910401:14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66">
            <text:p>57:08:0070101:39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66">
            <text:p>57:08:0460101:19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66">
            <text:p>57:25:0040101:45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66">
            <text:p>57:25:0020622:107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66">
            <text:p>57:25:0010154:236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66">
            <text:p>57:25:0021318:179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66">
            <text:p>57:07:1030101:681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66">
            <text:p>57:10:2150101:91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66">
            <text:p>57:25:0000000:5216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66">
            <text:p>57:25:0020901:62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66">
            <text:p>57:25:0000000:5215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66">
            <text:p>57:25:0020901:60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66">
            <text:p>57:10:1240101:1028</text:p>
          </table:table-cell>
          <table:table-cell office:value-type="date" office:date-value="2023-08-22T00:00:00" table:style-name="ce18">
            <text:p>22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7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4">
            <text:p>E3C4E190F8E975BD21141C6A8DD5DC09D607BE925648238A8DE4345A3D1EE5572FD291F6D3CE032891F6F9068B6F023D783A6D0CBA1B733610B33614D2CED089</text:p>
            <text:p/>
            <text:p/>
            <text:p/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8"/>
          <table:table-cell table:number-columns-repeated="16382" table:style-name="ce2"/>
        </table:table-row>
        <table:table-row table:style-name="ro13">
          <table:table-cell table:style-name="ce42"/>
          <table:table-cell table:style-name="ce68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68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table:style-name="ce68"/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1047538" table:style-name="ro17">
          <table:table-cell/>
          <table:table-cell table:style-name="ce5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06T06:45:03Z</dc:date>
    <meta:print-date>2022-03-21T12:14:23Z</meta:print-date>
  </office:meta>
</office:document-meta>
</file>