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26:.$B$130]; [.B126])&gt;1;NOT(ISBLANK([.B126]))))" style:apply-style-name="cf1" style:base-cell-address="Лист1.B126"/>
      <style:map style:condition="is-true-formula(AND(COUNTIF([.$B$126:.$B$130]; [.B126])&gt;1;NOT(ISBLANK([.B126]))))" style:apply-style-name="cf1" style:base-cell-address="Лист1.B126"/>
      <style:map style:condition="is-true-formula(AND(COUNTIF([.$B$126:.$B$130]; [.B126])&gt;1;NOT(ISBLANK([.B126]))))" style:apply-style-name="cf1" style:base-cell-address="Лист1.B126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827:.$B$1458]; [.B827])&gt;1;NOT(ISBLANK([.B827]))))" style:apply-style-name="cf1" style:base-cell-address="Лист1.B827"/>
      <style:map style:condition="is-true-formula(AND(COUNTIF([.$B$827:.$B$1458]; [.B827])&gt;1;NOT(ISBLANK([.B827]))))" style:apply-style-name="cf1" style:base-cell-address="Лист1.B827"/>
      <style:map style:condition="is-true-formula(AND(COUNTIF([.$B$827:.$B$1458]; [.B827])&gt;1;NOT(ISBLANK([.B827]))))" style:apply-style-name="cf1" style:base-cell-address="Лист1.B827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61:.$B$1048576]; [.B1461])&gt;1;NOT(ISBLANK([.B1461]))))" style:apply-style-name="cf1" style:base-cell-address="Лист1.B146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61:.$B$1048576]; [.B1461])&gt;1;NOT(ISBLANK([.B1461]))))" style:apply-style-name="cf1" style:base-cell-address="Лист1.B146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461:.$B$1048576]; [.B1])+COUNTIF([.$B$1:.$B$11]; [.B1])+COUNTIF([.$B$133:.$B$134]; [.B1])&gt;1;NOT(ISBLANK([.B1]))))" style:apply-style-name="cf1" style:base-cell-address="Лист1.B1"/>
      <style:map style:condition="is-true-formula(AND(COUNTIF([.$B$1461:.$B$1048576]; [.B1461])&gt;1;NOT(ISBLANK([.B1461]))))" style:apply-style-name="cf1" style:base-cell-address="Лист1.B146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  <style:map style:condition="is-true-formula(AND(COUNTIF([.$B$1459:.$B$1048576]; [.B1])+COUNTIF([.$B$131:.$B$826]; [.B1])+COUNTIF([.$B$1:.$B$125]; [.B1])&gt;1;NOT(ISBLANK([.B1]))))" style:apply-style-name="cf1" style:base-cell-address="Лист1.B1"/>
    </style:style>
    <style:style style:name="ce35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106"/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466">
        <table:table-column table:style-name="co1" table:default-cell-style-name="ce6"/>
        <table:table-column table:style-name="co2" table:default-cell-style-name="ce3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81</text:p>
          </table:table-cell>
          <table:covered-table-cell table:style-name="ce15"/>
          <table:covered-table-cell/>
          <table:table-cell table:style-name="ce39"/>
          <table:table-cell table:style-name="ce15"/>
          <table:table-cell table:style-name="ce45"/>
          <table:table-cell table:style-name="ce15"/>
          <table:table-cell table:style-name="ce50" office:value-type="string">
            <text:p>"<text:span text:style-name="T2">04</text:span>"<text:span text:style-name="T2"> сентября <text:s/></text:span><text:s text:c="2"/>2023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6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1.08<text:span text:style-name="T1">.</text:span>2023 № 369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19">
            <text:p>11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324">
            <text:p>1324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1" office:value-type="string">
            <text:p>Удельный показатель кадастровой стоимости, руб./кв.м</text:p>
          </table:table-cell>
          <table:table-cell table:style-name="ce5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3:0010304:3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02</text:p>
          </table:table-cell>
          <table:table-cell table:style-name="ce41" office:value-type="float" office:value="442.4">
            <text:p>442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99330.72">
            <text:p>3 299 330,72</text:p>
          </table:table-cell>
          <table:table-cell table:style-name="ce56" office:value-type="float" office:value="7457.8">
            <text:p>7 457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3:0010304:4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02</text:p>
          </table:table-cell>
          <table:table-cell table:style-name="ce41" office:value-type="float" office:value="270">
            <text:p>270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13606">
            <text:p>2 013 606,00</text:p>
          </table:table-cell>
          <table:table-cell table:style-name="ce56" office:value-type="float" office:value="7457.8">
            <text:p>7 457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9:0660101:4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101</text:p>
          </table:table-cell>
          <table:table-cell table:style-name="ce41" office:value-type="float" office:value="45.2">
            <text:p>45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61157.07">
            <text:p>461 157,07</text:p>
          </table:table-cell>
          <table:table-cell table:style-name="ce56" office:value-type="float" office:value="10202.59">
            <text:p>10 202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30416:6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102</text:p>
          </table:table-cell>
          <table:table-cell table:style-name="ce41" office:value-type="float" office:value="109.3">
            <text:p>109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339888.75">
            <text:p>4 339 888,75</text:p>
          </table:table-cell>
          <table:table-cell table:style-name="ce56" office:value-type="float" office:value="39706.21">
            <text:p>39 706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40215:1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603</text:p>
          </table:table-cell>
          <table:table-cell table:style-name="ce41" office:value-type="float" office:value="3070.6">
            <text:p>3070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391900.64">
            <text:p>40 391 900,64</text:p>
          </table:table-cell>
          <table:table-cell table:style-name="ce56" office:value-type="float" office:value="13154.4">
            <text:p>13 154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5:0910101:5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</text:p>
          </table:table-cell>
          <table:table-cell table:style-name="ce41" office:value-type="float" office:value="60.9">
            <text:p>60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8258.22">
            <text:p>498 258,22</text:p>
          </table:table-cell>
          <table:table-cell table:style-name="ce56" office:value-type="float" office:value="8181.58">
            <text:p>8 181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404:5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722</text:p>
          </table:table-cell>
          <table:table-cell table:style-name="ce41" office:value-type="float" office:value="187.5">
            <text:p>187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3359.38">
            <text:p>523 359,38</text:p>
          </table:table-cell>
          <table:table-cell table:style-name="ce56" office:value-type="float" office:value="2791.25">
            <text:p>2 791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10606:9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102</text:p>
          </table:table-cell>
          <table:table-cell table:style-name="ce41" office:value-type="float" office:value="66.4">
            <text:p>66,4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03374.71">
            <text:p>2 103 374,71</text:p>
          </table:table-cell>
          <table:table-cell table:style-name="ce56" office:value-type="float" office:value="31677.33">
            <text:p>31 677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724:4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822</text:p>
          </table:table-cell>
          <table:table-cell table:style-name="ce41" office:value-type="float" office:value="382">
            <text:p>38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63154.46">
            <text:p>4 063 154,46</text:p>
          </table:table-cell>
          <table:table-cell table:style-name="ce56" office:value-type="float" office:value="10636.53">
            <text:p>10 636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270101:4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9">
            <text:p>10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26781.84">
            <text:p>2 126 781,84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09:1380101:3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1.8">
            <text:p>71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2587.02">
            <text:p>382 587,02</text:p>
          </table:table-cell>
          <table:table-cell table:style-name="ce56" office:value-type="float" office:value="5328.51">
            <text:p>5 328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920201:12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7.7">
            <text:p>12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10751.02">
            <text:p>1 510 751,02</text:p>
          </table:table-cell>
          <table:table-cell table:style-name="ce56" office:value-type="float" office:value="11830.47">
            <text:p>11 830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1:1850101:4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.3">
            <text:p>15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68945.32">
            <text:p>768 945,32</text:p>
          </table:table-cell>
          <table:table-cell table:style-name="ce56" office:value-type="float" office:value="4888.4">
            <text:p>4 888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8:0830101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5">
            <text:p>11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06325.06">
            <text:p>806 325,06</text:p>
          </table:table-cell>
          <table:table-cell table:style-name="ce56" office:value-type="float" office:value="6747.49">
            <text:p>6 747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50101:59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1.2">
            <text:p>14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55060.51">
            <text:p>2 755 060,51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9:1170101:26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52.21">
            <text:p>52,2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8381.48">
            <text:p>428 381,48</text:p>
          </table:table-cell>
          <table:table-cell table:style-name="ce56" office:value-type="float" office:value="8204.97">
            <text:p>8 204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5:0020907:6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2">
            <text:p>7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68025.07">
            <text:p>1 468 025,07</text:p>
          </table:table-cell>
          <table:table-cell table:style-name="ce56" office:value-type="float" office:value="19521.61">
            <text:p>19 521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5:0030403:10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1.1</text:p>
          </table:table-cell>
          <table:table-cell table:style-name="ce41" office:value-type="float" office:value="40.6">
            <text:p>4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4403.88">
            <text:p>484 403,88</text:p>
          </table:table-cell>
          <table:table-cell table:style-name="ce56" office:value-type="float" office:value="11931.13">
            <text:p>11 931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9:0370101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6">
            <text:p>6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9425.58">
            <text:p>359 425,58</text:p>
          </table:table-cell>
          <table:table-cell table:style-name="ce56" office:value-type="float" office:value="5239.44">
            <text:p>5 239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4:0010205:5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1.1</text:p>
          </table:table-cell>
          <table:table-cell table:style-name="ce41" office:value-type="float" office:value="117">
            <text:p>11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9135.81">
            <text:p>729 135,81</text:p>
          </table:table-cell>
          <table:table-cell table:style-name="ce56" office:value-type="float" office:value="6231.93">
            <text:p>6 231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0022501:5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6.3</text:p>
          </table:table-cell>
          <table:table-cell table:style-name="ce41" office:value-type="float" office:value="89.5">
            <text:p>8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42457.24">
            <text:p>842 457,24</text:p>
          </table:table-cell>
          <table:table-cell table:style-name="ce56" office:value-type="float" office:value="9412.93">
            <text:p>9 412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7:0620101:8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78">
            <text:p>7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9110.82">
            <text:p>369 110,82</text:p>
          </table:table-cell>
          <table:table-cell table:style-name="ce56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8:0070304: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84">
            <text:p>8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87404.56">
            <text:p>887 404,56</text:p>
          </table:table-cell>
          <table:table-cell table:style-name="ce56" office:value-type="float" office:value="10564.34">
            <text:p>10 564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21402:6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3">
            <text:p>2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6714.5">
            <text:p>296 714,50</text:p>
          </table:table-cell>
          <table:table-cell table:style-name="ce56" office:value-type="float" office:value="11281.92">
            <text:p>11 281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0010201:90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8">
            <text:p>43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4615.09">
            <text:p>854 615,09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3:1570101:2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4">
            <text:p>5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7769.81">
            <text:p>267 769,81</text:p>
          </table:table-cell>
          <table:table-cell table:style-name="ce56" office:value-type="float" office:value="4833.39">
            <text:p>4 833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20401:9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6.3</text:p>
          </table:table-cell>
          <table:table-cell table:style-name="ce41" office:value-type="float" office:value="69.2">
            <text:p>6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0931.19">
            <text:p>350 931,19</text:p>
          </table:table-cell>
          <table:table-cell table:style-name="ce56" office:value-type="float" office:value="5071.26">
            <text:p>5 071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21535:7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6.1</text:p>
          </table:table-cell>
          <table:table-cell table:style-name="ce41" office:value-type="float" office:value="25.2">
            <text:p>2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898.42">
            <text:p>149 898,42</text:p>
          </table:table-cell>
          <table:table-cell table:style-name="ce56" office:value-type="float" office:value="5948.35">
            <text:p>5 948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11601:9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8.3">
            <text:p>11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308241.21">
            <text:p>2 308 241,21</text:p>
          </table:table-cell>
          <table:table-cell table:style-name="ce56" office:value-type="float" office:value="19511.76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7:0020308:17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3">
            <text:p>2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738.28">
            <text:p>188 738,28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7:0020308:17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3">
            <text:p>2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738.28">
            <text:p>188 738,28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7:0020308:17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6199.2">
            <text:p>186 199,20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1910204:8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144.5">
            <text:p>144,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1796.32">
            <text:p>311 796,32</text:p>
          </table:table-cell>
          <table:table-cell table:style-name="ce56" office:value-type="float" office:value="2157.76">
            <text:p>2 157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7:0020308:17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6199.2">
            <text:p>186 199,20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7:0020308:17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">
            <text:p>2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6199.2">
            <text:p>186 199,20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7:0020308:17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1">
            <text:p>2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7045.56">
            <text:p>187 045,56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7:0020308:17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2">
            <text:p>2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7891.92">
            <text:p>187 891,92</text:p>
          </table:table-cell>
          <table:table-cell table:style-name="ce56" office:value-type="float" office:value="8463.6">
            <text:p>8 463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40203:7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1</text:p>
          </table:table-cell>
          <table:table-cell table:style-name="ce41" office:value-type="float" office:value="38.2">
            <text:p>38,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1138.33">
            <text:p>71 138,33</text:p>
          </table:table-cell>
          <table:table-cell table:style-name="ce56" office:value-type="float" office:value="1862.26">
            <text:p>1 862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1:1400204:6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03.2</text:p>
          </table:table-cell>
          <table:table-cell table:style-name="ce41" office:value-type="float" office:value="26.8">
            <text:p>2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6450.06">
            <text:p>66 450,06</text:p>
          </table:table-cell>
          <table:table-cell table:style-name="ce56" office:value-type="float" office:value="2479.48">
            <text:p>2 479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26:0010701:5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907.1</text:p>
          </table:table-cell>
          <table:table-cell table:style-name="ce41" office:value-type="float" office:value="42.3">
            <text:p>42,3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3447.95">
            <text:p>393 447,95</text:p>
          </table:table-cell>
          <table:table-cell table:style-name="ce56" office:value-type="float" office:value="9301.37">
            <text:p>9 301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9:0010305:4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36.6</text:p>
          </table:table-cell>
          <table:table-cell table:style-name="ce41" office:value-type="float" office:value="60.89">
            <text:p>60,89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660.18">
            <text:p>32 660,18</text:p>
          </table:table-cell>
          <table:table-cell table:style-name="ce56" office:value-type="float" office:value="536.38">
            <text:p>536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7:0870101:5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12.3</text:p>
          </table:table-cell>
          <table:table-cell table:style-name="ce41" office:value-type="float" office:value="25">
            <text:p>2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6222.75">
            <text:p>36 222,75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22:0100101:3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12.3</text:p>
          </table:table-cell>
          <table:table-cell table:style-name="ce41" office:value-type="float" office:value="11">
            <text:p>11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5938.01">
            <text:p>15 938,01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7:1040101:6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12.3</text:p>
          </table:table-cell>
          <table:table-cell table:style-name="ce41" office:value-type="float" office:value="7">
            <text:p>7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142.37">
            <text:p>10 142,37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0:2740101:6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33.1</text:p>
          </table:table-cell>
          <table:table-cell table:style-name="ce41" office:value-type="float" office:value="95">
            <text:p>9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1924.4">
            <text:p>391 924,40</text:p>
          </table:table-cell>
          <table:table-cell table:style-name="ce56" office:value-type="float" office:value="4125.52">
            <text:p>4 12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0:2740101:6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33.1</text:p>
          </table:table-cell>
          <table:table-cell table:style-name="ce41" office:value-type="float" office:value="95">
            <text:p>9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1924.4">
            <text:p>391 924,40</text:p>
          </table:table-cell>
          <table:table-cell table:style-name="ce56" office:value-type="float" office:value="4125.52">
            <text:p>4 12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0705:12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12.3</text:p>
          </table:table-cell>
          <table:table-cell table:style-name="ce41" office:value-type="float" office:value="75">
            <text:p>75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13075">
            <text:p>213 075,00</text:p>
          </table:table-cell>
          <table:table-cell table:style-name="ce56" office:value-type="float" office:value="2841">
            <text:p>2 841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9:1100101:2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012.3</text:p>
          </table:table-cell>
          <table:table-cell table:style-name="ce41" office:value-type="float" office:value="202">
            <text:p>202</text:p>
          </table:table-cell>
          <table:table-cell table:style-name="ce4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92679.82">
            <text:p>292 679,82</text:p>
          </table:table-cell>
          <table:table-cell table:style-name="ce56" office:value-type="float" office:value="1448.91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7:0020634:2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386">
            <text:p>386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70134.38">
            <text:p>270 134,38</text:p>
          </table:table-cell>
          <table:table-cell table:style-name="ce56" office:value-type="float" office:value="699.83">
            <text:p>699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01:0010419:4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6650">
            <text:p>366 650,00</text:p>
          </table:table-cell>
          <table:table-cell table:style-name="ce56" office:value-type="float" office:value="366.65">
            <text:p>366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1:0010419:4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88">
            <text:p>98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1351.12">
            <text:p>361 351,12</text:p>
          </table:table-cell>
          <table:table-cell table:style-name="ce56" office:value-type="float" office:value="365.74">
            <text:p>365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01:0010419:4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72330">
            <text:p>372 330,00</text:p>
          </table:table-cell>
          <table:table-cell table:style-name="ce56" office:value-type="float" office:value="372.33">
            <text:p>372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01:0010419:4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72470">
            <text:p>372 470,00</text:p>
          </table:table-cell>
          <table:table-cell table:style-name="ce56" office:value-type="float" office:value="372.47">
            <text:p>372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01:0010419:4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71490">
            <text:p>371 490,00</text:p>
          </table:table-cell>
          <table:table-cell table:style-name="ce56" office:value-type="float" office:value="371.49">
            <text:p>371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01:0010419:4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88">
            <text:p>98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5362.4">
            <text:p>365 362,40</text:p>
          </table:table-cell>
          <table:table-cell table:style-name="ce56" office:value-type="float" office:value="369.8">
            <text:p>369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1:0010419:4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88">
            <text:p>98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5006.72">
            <text:p>365 006,72</text:p>
          </table:table-cell>
          <table:table-cell table:style-name="ce56" office:value-type="float" office:value="369.44">
            <text:p>369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1:0010419:4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9870">
            <text:p>369 870,00</text:p>
          </table:table-cell>
          <table:table-cell table:style-name="ce56" office:value-type="float" office:value="369.87">
            <text:p>36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1:0010419:4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88">
            <text:p>98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5214.2">
            <text:p>365 214,20</text:p>
          </table:table-cell>
          <table:table-cell table:style-name="ce56" office:value-type="float" office:value="369.65">
            <text:p>369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1:0010419:4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0">
            <text:p>99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4399.2">
            <text:p>364 399,20</text:p>
          </table:table-cell>
          <table:table-cell table:style-name="ce56" office:value-type="float" office:value="368.08">
            <text:p>368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1:0010419:4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73250">
            <text:p>373 250,00</text:p>
          </table:table-cell>
          <table:table-cell table:style-name="ce56" office:value-type="float" office:value="373.25">
            <text:p>373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01:0010419:4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88">
            <text:p>98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1538.84">
            <text:p>361 538,84</text:p>
          </table:table-cell>
          <table:table-cell table:style-name="ce56" office:value-type="float" office:value="365.93">
            <text:p>365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01:0010419:4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72130">
            <text:p>372 130,00</text:p>
          </table:table-cell>
          <table:table-cell table:style-name="ce56" office:value-type="float" office:value="372.13">
            <text:p>372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290101:13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69">
            <text:p>1369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34537.08">
            <text:p>234 537,08</text:p>
          </table:table-cell>
          <table:table-cell table:style-name="ce56" office:value-type="float" office:value="171.32">
            <text:p>171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920101:10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2">
            <text:p>422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44264.92">
            <text:p>144 264,92</text:p>
          </table:table-cell>
          <table:table-cell table:style-name="ce56" office:value-type="float" office:value="341.86">
            <text:p>341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1680101:12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946">
            <text:p>946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47219.84">
            <text:p>347 219,84</text:p>
          </table:table-cell>
          <table:table-cell table:style-name="ce56" office:value-type="float" office:value="367.04">
            <text:p>367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42601:3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762">
            <text:p>1762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00738.16">
            <text:p>300 738,16</text:p>
          </table:table-cell>
          <table:table-cell table:style-name="ce56" office:value-type="float" office:value="170.68">
            <text:p>170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1230101:20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23">
            <text:p>1023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84371.79">
            <text:p>384 371,79</text:p>
          </table:table-cell>
          <table:table-cell table:style-name="ce56" office:value-type="float" office:value="375.73">
            <text:p>375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1230101:20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9">
            <text:p>119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5101">
            <text:p>45 101,00</text:p>
          </table:table-cell>
          <table:table-cell table:style-name="ce56" office:value-type="float" office:value="379">
            <text:p>379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2200101:17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3889">
            <text:p>3889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776166.62">
            <text:p>776 166,62</text:p>
          </table:table-cell>
          <table:table-cell table:style-name="ce56" office:value-type="float" office:value="199.58">
            <text:p>199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420101:3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4044">
            <text:p>4044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787002.84">
            <text:p>787 002,84</text:p>
          </table:table-cell>
          <table:table-cell table:style-name="ce56" office:value-type="float" office:value="194.61">
            <text:p>194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1640101:4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">
            <text:p>6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63854">
            <text:p>163 854,00</text:p>
          </table:table-cell>
          <table:table-cell table:style-name="ce56" office:value-type="float" office:value="273.09">
            <text:p>273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2200101:17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95">
            <text:p>1195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04282.85">
            <text:p>304 282,85</text:p>
          </table:table-cell>
          <table:table-cell table:style-name="ce56" office:value-type="float" office:value="254.63">
            <text:p>254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2250101:2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7058">
            <text:p>705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722739.2">
            <text:p>722 739,20</text:p>
          </table:table-cell>
          <table:table-cell table:style-name="ce56" office:value-type="float" office:value="102.4">
            <text:p>102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30801:189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447">
            <text:p>944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222312.28">
            <text:p>2 222 312,28</text:p>
          </table:table-cell>
          <table:table-cell table:style-name="ce56" office:value-type="float" office:value="235.24">
            <text:p>235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2300101:7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1858">
            <text:p>185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86930.94">
            <text:p>286 930,94</text:p>
          </table:table-cell>
          <table:table-cell table:style-name="ce56" office:value-type="float" office:value="154.43">
            <text:p>15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2590101:2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29">
            <text:p>1729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21806.84">
            <text:p>421 806,84</text:p>
          </table:table-cell>
          <table:table-cell table:style-name="ce56" office:value-type="float" office:value="243.96">
            <text:p>243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2120101:7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40">
            <text:p>144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06993.6">
            <text:p>306 993,60</text:p>
          </table:table-cell>
          <table:table-cell table:style-name="ce56" office:value-type="float" office:value="213.19">
            <text:p>213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40408:31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30</text:p>
          </table:table-cell>
          <table:table-cell table:style-name="ce41" office:value-type="float" office:value="363">
            <text:p>363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05214.03">
            <text:p>305 214,03</text:p>
          </table:table-cell>
          <table:table-cell table:style-name="ce56" office:value-type="float" office:value="840.81">
            <text:p>840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40408:31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30</text:p>
          </table:table-cell>
          <table:table-cell table:style-name="ce41" office:value-type="float" office:value="681">
            <text:p>681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533372.82">
            <text:p>533 372,82</text:p>
          </table:table-cell>
          <table:table-cell table:style-name="ce56" office:value-type="float" office:value="783.22">
            <text:p>783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20417: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7">
            <text:p>99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481123.26">
            <text:p>1 481 123,26</text:p>
          </table:table-cell>
          <table:table-cell table:style-name="ce56" office:value-type="float" office:value="1485.58">
            <text:p>1 485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31204:2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546">
            <text:p>546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78083.06">
            <text:p>478 083,06</text:p>
          </table:table-cell>
          <table:table-cell table:style-name="ce56" office:value-type="float" office:value="875.61">
            <text:p>87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4:0000000:11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058">
            <text:p>33058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122319.1">
            <text:p>1 122 319,10</text:p>
          </table:table-cell>
          <table:table-cell table:style-name="ce56" office:value-type="float" office:value="33.95">
            <text:p>33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1:1720101: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64">
            <text:p>3464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53426.24">
            <text:p>253 426,24</text:p>
          </table:table-cell>
          <table:table-cell table:style-name="ce56" office:value-type="float" office:value="73.16">
            <text:p>73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01:2120101: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3094">
            <text:p>3094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24469.7">
            <text:p>224 469,70</text:p>
          </table:table-cell>
          <table:table-cell table:style-name="ce56" office:value-type="float" office:value="72.55">
            <text:p>72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09:0400101:6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4204">
            <text:p>4204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11907.92">
            <text:p>411 907,92</text:p>
          </table:table-cell>
          <table:table-cell table:style-name="ce56" office:value-type="float" office:value="97.98">
            <text:p>97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2:0110101:1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6000">
            <text:p>6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77040">
            <text:p>377 040,00</text:p>
          </table:table-cell>
          <table:table-cell table:style-name="ce56" office:value-type="float" office:value="62.84">
            <text:p>62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1:1720101: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33">
            <text:p>1533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32957.09">
            <text:p>132 957,09</text:p>
          </table:table-cell>
          <table:table-cell table:style-name="ce56" office:value-type="float" office:value="86.73">
            <text:p>8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07:1030101:6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81">
            <text:p>1781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33877.77">
            <text:p>133 877,77</text:p>
          </table:table-cell>
          <table:table-cell table:style-name="ce56" office:value-type="float" office:value="75.17">
            <text:p>7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5:0100101:2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98500">
            <text:p>298 500,00</text:p>
          </table:table-cell>
          <table:table-cell table:style-name="ce56" office:value-type="float" office:value="59.7">
            <text:p>59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5:1080101:4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01950">
            <text:p>301 950,00</text:p>
          </table:table-cell>
          <table:table-cell table:style-name="ce56" office:value-type="float" office:value="60.39">
            <text:p>60,3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21327: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775">
            <text:p>775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45495">
            <text:p>345 495,00</text:p>
          </table:table-cell>
          <table:table-cell table:style-name="ce56" office:value-type="float" office:value="445.8">
            <text:p>445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31204:2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18">
            <text:p>518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24180.14">
            <text:p>124 180,14</text:p>
          </table:table-cell>
          <table:table-cell table:style-name="ce56" office:value-type="float" office:value="239.73">
            <text:p>239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5:0650101:1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53">
            <text:p>1953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21007.88">
            <text:p>121 007,88</text:p>
          </table:table-cell>
          <table:table-cell table:style-name="ce56" office:value-type="float" office:value="61.96">
            <text:p>61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11601:2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41">
            <text:p>1041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63612.43">
            <text:p>263 612,43</text:p>
          </table:table-cell>
          <table:table-cell table:style-name="ce56" office:value-type="float" office:value="253.23">
            <text:p>253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21201:12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1474">
            <text:p>1474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17956.54">
            <text:p>317 956,54</text:p>
          </table:table-cell>
          <table:table-cell table:style-name="ce56" office:value-type="float" office:value="215.71">
            <text:p>21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21601:10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97215">
            <text:p>97 215,00</text:p>
          </table:table-cell>
          <table:table-cell table:style-name="ce56" office:value-type="float" office:value="194.43">
            <text:p>194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50401:12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61860">
            <text:p>161 860,00</text:p>
          </table:table-cell>
          <table:table-cell table:style-name="ce56" office:value-type="float" office:value="323.72">
            <text:p>323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50601: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620">
            <text:p>62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33083">
            <text:p>133 083,00</text:p>
          </table:table-cell>
          <table:table-cell table:style-name="ce56" office:value-type="float" office:value="214.65">
            <text:p>214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1:0040401:1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16580">
            <text:p>116 580,00</text:p>
          </table:table-cell>
          <table:table-cell table:style-name="ce56" office:value-type="float" office:value="233.16">
            <text:p>233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03:0040105:1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2</text:p>
          </table:table-cell>
          <table:table-cell table:style-name="ce41" office:value-type="float" office:value="380">
            <text:p>380</text:p>
          </table:table-cell>
          <table:table-cell table:style-name="ce4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2199.6">
            <text:p>22 199,60</text:p>
          </table:table-cell>
          <table:table-cell table:style-name="ce56" office:value-type="float" office:value="58.42">
            <text:p>58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9:0960101:4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22</text:p>
          </table:table-cell>
          <table:table-cell table:style-name="ce41" office:value-type="float" office:value="12029">
            <text:p>12029</text:p>
          </table:table-cell>
          <table:table-cell table:style-name="ce47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35492.07">
            <text:p>635 492,07</text:p>
          </table:table-cell>
          <table:table-cell table:style-name="ce56" office:value-type="float" office:value="52.83">
            <text:p>52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7:0010411:4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0</text:p>
          </table:table-cell>
          <table:table-cell table:style-name="ce41" office:value-type="float" office:value="617">
            <text:p>617</text:p>
          </table:table-cell>
          <table:table-cell table:style-name="ce47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67861.57">
            <text:p>367 861,57</text:p>
          </table:table-cell>
          <table:table-cell table:style-name="ce56" office:value-type="float" office:value="596.21">
            <text:p>596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40101:107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7661.6">
            <text:p>17 661,60</text:p>
          </table:table-cell>
          <table:table-cell table:style-name="ce56" office:value-type="float" office:value="735.9">
            <text:p>73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40101:107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9">
            <text:p>29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1341.1">
            <text:p>21 341,10</text:p>
          </table:table-cell>
          <table:table-cell table:style-name="ce56" office:value-type="float" office:value="735.9">
            <text:p>73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40101:107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58">
            <text:p>58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2682.2">
            <text:p>42 682,20</text:p>
          </table:table-cell>
          <table:table-cell table:style-name="ce56" office:value-type="float" office:value="735.9">
            <text:p>735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30801:189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2320">
            <text:p>22 320,00</text:p>
          </table:table-cell>
          <table:table-cell table:style-name="ce56" office:value-type="float" office:value="930">
            <text:p>930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570101:35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19">
            <text:p>19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5384.3">
            <text:p>15 384,30</text:p>
          </table:table-cell>
          <table:table-cell table:style-name="ce56" office:value-type="float" office:value="809.7">
            <text:p>809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5:0010303:5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7">
            <text:p>27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66268.26">
            <text:p>66 268,26</text:p>
          </table:table-cell>
          <table:table-cell table:style-name="ce56" office:value-type="float" office:value="2454.38">
            <text:p>2 454,3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40311:35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2004.67">
            <text:p>42 004,67</text:p>
          </table:table-cell>
          <table:table-cell table:style-name="ce56" office:value-type="float" office:value="1826.29">
            <text:p>1 826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6:0010237:2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4:092</text:p>
          </table:table-cell>
          <table:table-cell table:style-name="ce41" office:value-type="float" office:value="23">
            <text:p>23</text:p>
          </table:table-cell>
          <table:table-cell table:style-name="ce47" office:value-type="string">
            <text:p>Отчет № 1/2022, Том 2, раздел 1.3, п. 1.3.2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32302.12">
            <text:p>32 302,12</text:p>
          </table:table-cell>
          <table:table-cell table:style-name="ce56" office:value-type="float" office:value="1404.44">
            <text:p>1 404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2490101:6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6:000</text:p>
          </table:table-cell>
          <table:table-cell table:style-name="ce41" office:value-type="float" office:value="45189">
            <text:p>45189</text:p>
          </table:table-cell>
          <table:table-cell table:style-name="ce47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2448665.72">
            <text:p>12 448 665,72</text:p>
          </table:table-cell>
          <table:table-cell table:style-name="ce56" office:value-type="float" office:value="275.48">
            <text:p>275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30801:189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50</text:p>
          </table:table-cell>
          <table:table-cell table:style-name="ce41" office:value-type="float" office:value="1142">
            <text:p>1142</text:p>
          </table:table-cell>
          <table:table-cell table:style-name="ce47" office:value-type="string">
            <text:p>Отчет № 1/2022, Том 2, раздел 1.3, п. 1.3.4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234730.4">
            <text:p>1 234 730,40</text:p>
          </table:table-cell>
          <table:table-cell table:style-name="ce56" office:value-type="float" office:value="1081.2">
            <text:p>1 081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01:0380101: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3:080</text:p>
          </table:table-cell>
          <table:table-cell table:style-name="ce41" office:value-type="float" office:value="21764">
            <text:p>21764</text:p>
          </table:table-cell>
          <table:table-cell table:style-name="ce4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4215686.8">
            <text:p>4 215 686,80</text:p>
          </table:table-cell>
          <table:table-cell table:style-name="ce56" office:value-type="float" office:value="193.7">
            <text:p>193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3:0040201:2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2:014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1431.2">
            <text:p>11 431,20</text:p>
          </table:table-cell>
          <table:table-cell table:style-name="ce56" office:value-type="float" office:value="381.04">
            <text:p>381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3" office:value-type="string">
            <text:p>57:14:0590101:1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9:030</text:p>
          </table:table-cell>
          <table:table-cell table:style-name="ce41" office:value-type="float" office:value="64">
            <text:p>64</text:p>
          </table:table-cell>
          <table:table-cell table:style-name="ce4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23.36">
            <text:p>223,36</text:p>
          </table:table-cell>
          <table:table-cell table:style-name="ce56" office:value-type="float" office:value="3.49">
            <text:p>3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3" office:value-type="string">
            <text:p>57:14:0690101:4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9:030</text:p>
          </table:table-cell>
          <table:table-cell table:style-name="ce41" office:value-type="float" office:value="65">
            <text:p>65</text:p>
          </table:table-cell>
          <table:table-cell table:style-name="ce4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26.85">
            <text:p>226,85</text:p>
          </table:table-cell>
          <table:table-cell table:style-name="ce56" office:value-type="float" office:value="3.49">
            <text:p>3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3" office:value-type="string">
            <text:p>57:14:0740101:4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9:030</text:p>
          </table:table-cell>
          <table:table-cell table:style-name="ce41" office:value-type="float" office:value="69">
            <text:p>69</text:p>
          </table:table-cell>
          <table:table-cell table:style-name="ce47" office:value-type="string">
            <text:p>Отчет № 1/2022, Том 2, раздел 1.3, п. 1.3.25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40.81">
            <text:p>240,81</text:p>
          </table:table-cell>
          <table:table-cell table:style-name="ce56" office:value-type="float" office:value="3.49">
            <text:p>3,4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3" office:value-type="string">
            <text:p>57:14:0000000:10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1:160</text:p>
          </table:table-cell>
          <table:table-cell table:style-name="ce41" office:value-type="float" office:value="25000">
            <text:p>25000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167000">
            <text:p>167 000,00</text:p>
          </table:table-cell>
          <table:table-cell table:style-name="ce56" office:value-type="float" office:value="6.68">
            <text:p>6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3" office:value-type="string">
            <text:p>57:01:0060301:2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1" office:value-type="string">
            <text:p>01:160</text:p>
          </table:table-cell>
          <table:table-cell table:style-name="ce41" office:value-type="float" office:value="598">
            <text:p>598</text:p>
          </table:table-cell>
          <table:table-cell table:style-name="ce47" office:value-type="string">
            <text:p>Отчет № 1/2022, Том 2, раздел 1.3, п. 1.3.1</text:p>
          </table:table-cell>
          <table:table-cell table:style-name="ce9" office:value-type="string">
            <text:p>Отчет № 1/2022, Том 1, раздел 2.9</text:p>
          </table:table-cell>
          <table:table-cell table:style-name="ce56" office:value-type="float" office:value="2696.98">
            <text:p>2 696,98</text:p>
          </table:table-cell>
          <table:table-cell table:style-name="ce56" office:value-type="float" office:value="4.51">
            <text:p>4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6" table:number-columns-repeated="2"/>
          <table:table-cell table:style-name="ce42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6" table:number-columns-repeated="2"/>
          <table:table-cell table:style-name="ce43" table:number-columns-repeated="2"/>
          <table:table-cell table:style-name="ce48"/>
          <table:table-cell table:style-name="ce5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40301:10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30401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04:0010416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0:0710101:4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2:0950101:5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25:0030511: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27:0010411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27:0010411:2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4:0010205:5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25:0040408:15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6:0010324:7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7:0010411:2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1:0010201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10:2120101:4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11:2400101: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10:0420101:3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7" office:value-type="string">
            <text:p>57:06:0690101:1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7" office:value-type="string">
            <text:p>57:10:2200101:6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7" office:value-type="string">
            <text:p>57:10:1960101:2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7" office:value-type="string">
            <text:p>57:14:0780101:1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7" office:value-type="string">
            <text:p>57:10:0570101:35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25:0020129:4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25:0010602:8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25:0040313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26:0010219:17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0:0920101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9:0010102:2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01:1130101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030801:11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25:0000000:43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0:0030801:108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6:0010503:2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11:2060102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04:0400101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19:0020103:5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14:0030401:1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19:0020101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19:0020101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19:0020103:4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9:0020103:3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4:0030401:2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9:0020103:4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9:0020101:2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4:0030401:2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14:0030401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19:0020103:3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4:0030401:1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4:0030401:1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14:0050402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19:0020101:2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14:0030401:1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19:0020103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14:0030401:2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3:0060101:4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9:0020103:4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9:0020103:3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4:0030401:1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4:0030401:2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4:0000000:6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9:0020103:4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4:0030401:1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10:0011701:2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9:0020101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19:0020103:4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19:0020103:5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19:0020101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2:0020301: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4:0030401:1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0:0021501:9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9:0000000:15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9:0020103:4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26:0000000:11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25:0040309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1:0020101:6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1:0020101:6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9:0020103:3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9:0020103:3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9:0020103:3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19:0020103:3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19:0020103:3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9:0020103:3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9:0020103:3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9:0020103:3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9:0020103:3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9:0020103:3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9:0020103:3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9:0020103:3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9:0020103:3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9:0020103:3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9:0020103:3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19:0020103:3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9:0020103:3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9:0020103:3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19:0020103:3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19:0020103:3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19:0020103:3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9:0020103:3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9:0020103:3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19:0020103:3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19:0020103:3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9:0020103:3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9:0020103:3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9:0020103:3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9:0020103:3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9:0020103:3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19:0020103:3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19:0020103:3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19:0020103:3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9:0020103:3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9:0020103:3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9:0020103:3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9:0020103:3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19:0020103:3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9:0020103:1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9:0020103:1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9:0020103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9:0020103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9:0050101:2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9:0050101:2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9:0050101:2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9:0020502:2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9:0020104: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9:0020103:3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9:0020103:3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9:0050101:2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9:0050101:2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9:0050101:2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9:0050101:2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9:0050101:2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19:0050101:2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19:0050101:2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19:0050101:2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19:0050101:2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19:0050101:2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19:0050101:2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19:0050101:2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19:0050101:2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19:0050101:2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19:0050101:2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19:0050101:2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19:0050101:2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19:0050101:2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19:0050101:2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19:0050101:2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9:0050101:2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19:0050101:2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19:0050101:2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19:0050101:2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19:0050101:2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19:0050101:2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9:0050101:2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9:0050101:2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19:0050101:2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19:0050101:2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19:0050101:2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19:0050101:2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19:0050101:2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19:0050101:2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19:0050101:2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9:0050101:2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9:0050101:2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9:0050101:2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19:0050101:2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19:0050101:2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9:0050101:2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9:0050101:2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9:0050101:2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9:0050101:2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9:0050101:2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9:0050101:2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19:0050101:2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19:0050101:2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19:0050101:2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19:0050101:2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19:0050101:2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19:0020502:2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19:0020502:2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19:0020502:2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19:0020502:2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19:0020502:2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19:0020502:2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19:0020502:2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19:0020502:2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19:0020502:2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19:0020502:2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19:0020502:2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19:0020502:2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19:0020502:2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19:0020502:2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19:0020502:2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19:0020502:2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06:0010603:1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25:0031203:3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14:0000000:6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19:0020101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14:0030401:2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19:0020101:2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14:0000000:1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19:0000000:1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14:0000000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19:0000000:1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14:0000000:1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14:0000000: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14:0000000: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9:0000000:1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4:0000000:7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14:0050402: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9:0000000:17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10:0040101:45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11:2230101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10:0920101:2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10:0000000:28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11:2820205: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18:1380101:5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27:0020513: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07:0940101:1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11:1560101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10:1100101:16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10:16101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10:0030801:189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01:0010110: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11:0000000:16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01:1130201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11:1780102: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14:0010206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14:0760102:1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14:0780101: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25:0020611: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19:0010102: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10:1650101:23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0:1100101:5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10:1910405: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10:0060101:12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16:0380101: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14:0010206:2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10:0030801:189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19:0020502:2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19:0020502:2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19:0020502:2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19:0020502:2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19:0020502:1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19:0020502:1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19:0020502:1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19:0020502:1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19:0020502:1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19:0020502:1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19:0020502:1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19:0020502:1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19:0020502:1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19:0020502:1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19:0020502:1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19:0020502:1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19:0020502:1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19:0020502:1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19:0020502:1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19:0020502:1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19:0020502:1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19:0020502:1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19:0020502:1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19:0020502:1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19:0020502:1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19:0020502:1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19:0020502:1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19:0020502:1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19:0020502:1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19:0020502:1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19:0020502:1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19:0020502:1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19:0020502:1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19:0020201: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19:0020201: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19:0020201: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19:0020201: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19:0020201: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19:0020201: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19:0020104: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19:0020104: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19:0020104: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19:0020104: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19:0020104: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19:0020104: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19:0020104: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19:0020104: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19:0020104: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19:0020103:3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19:0020103:3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19:0020103:3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19:0020103:3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19:0020103:3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19:0020103:3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19:0020103:3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19:0020103:3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19:0020103:3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19:0020103:3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19:0020103:3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19:0020103:3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9:0020103:3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9:0020103:3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9:0020103:3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9:0020103:3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9:0020103:3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9:0020103:3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9:0020103:3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9:0020103:3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9:0020103:3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9:0020103:3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9:0020103:3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9:0020103:3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9:0020103:3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9:0020103:3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9:0020103:3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19:0020103:3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9:0020103:3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9:0020103:3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9:0020103:3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19:0020103:3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19:0020103:3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19:0020103:3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19:0020103:3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19:0020103:3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19:0020103:3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19:0020103:3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19:0020103:3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8" office:value-type="string">
            <text:p>57:19:0020103:3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8" office:value-type="string">
            <text:p>57:19:0020103:3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8" office:value-type="string">
            <text:p>57:19:0020103:3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8" office:value-type="string">
            <text:p>57:19:0020103:3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8" office:value-type="string">
            <text:p>57:19:0020103:3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8" office:value-type="string">
            <text:p>57:19:0020103:2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8" office:value-type="string">
            <text:p>57:19:0020103:2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8" office:value-type="string">
            <text:p>57:19:0020103:2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8" office:value-type="string">
            <text:p>57:19:0020103:2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8" office:value-type="string">
            <text:p>57:19:0020103:2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8" office:value-type="string">
            <text:p>57:19:0020103:2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8" office:value-type="string">
            <text:p>57:19:0020103:2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8" office:value-type="string">
            <text:p>57:19:0020103:2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8" office:value-type="string">
            <text:p>57:19:0020103:2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8" office:value-type="string">
            <text:p>57:19:0020103:2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8" office:value-type="string">
            <text:p>57:19:0020103:2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8" office:value-type="string">
            <text:p>57:19:0020103:2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8" office:value-type="string">
            <text:p>57:19:0020103:2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8" office:value-type="string">
            <text:p>57:19:0020103:2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8" office:value-type="string">
            <text:p>57:19:0020103:2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8" office:value-type="string">
            <text:p>57:19:0020103:2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8" office:value-type="string">
            <text:p>57:19:0020103:2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8" office:value-type="string">
            <text:p>57:19:0020103:2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8" office:value-type="string">
            <text:p>57:19:0020103:2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8" office:value-type="string">
            <text:p>57:19:0020103:2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8" office:value-type="string">
            <text:p>57:19:0020103:2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8" office:value-type="string">
            <text:p>57:19:0020103:2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8" office:value-type="string">
            <text:p>57:19:0020103:2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8" office:value-type="string">
            <text:p>57:19:0020103:2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8" office:value-type="string">
            <text:p>57:19:0020103:2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8" office:value-type="string">
            <text:p>57:19:0020103:2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8" office:value-type="string">
            <text:p>57:19:0020103:2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8" office:value-type="string">
            <text:p>57:19:0020103:2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8" office:value-type="string">
            <text:p>57:19:0020103:2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8" office:value-type="string">
            <text:p>57:19:0020103:2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8" office:value-type="string">
            <text:p>57:19:0020103:2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8" office:value-type="string">
            <text:p>57:19:0020103:2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8" office:value-type="string">
            <text:p>57:19:0020103:2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8" office:value-type="string">
            <text:p>57:19:0020103:2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8" office:value-type="string">
            <text:p>57:19:0020103:2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8" office:value-type="string">
            <text:p>57:19:0020103:2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8" office:value-type="string">
            <text:p>57:19:0020103:2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8" office:value-type="string">
            <text:p>57:19:0020103:2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8" office:value-type="string">
            <text:p>57:19:0020103:2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8" office:value-type="string">
            <text:p>57:19:0020103:2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8" office:value-type="string">
            <text:p>57:19:0020103:2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8" office:value-type="string">
            <text:p>57:19:0020103:2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8" office:value-type="string">
            <text:p>57:19:0020103:2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8" office:value-type="string">
            <text:p>57:19:0020103:2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8" office:value-type="string">
            <text:p>57:19:0020103:2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8" office:value-type="string">
            <text:p>57:19:0020103:2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8" office:value-type="string">
            <text:p>57:14:0030401: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8" office:value-type="string">
            <text:p>57:14:0030401: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8" office:value-type="string">
            <text:p>57:14:0030401: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8" office:value-type="string">
            <text:p>57:14:0030401: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8" office:value-type="string">
            <text:p>57:14:0030401: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8" office:value-type="string">
            <text:p>57:14:0030401: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8" office:value-type="string">
            <text:p>57:14:0030401: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8" office:value-type="string">
            <text:p>57:14:0030401: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8" office:value-type="string">
            <text:p>57:14:0030401: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8" office:value-type="string">
            <text:p>57:14:0030401: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8" office:value-type="string">
            <text:p>57:14:0030401: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8" office:value-type="string">
            <text:p>57:14:0030401: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8" office:value-type="string">
            <text:p>57:14:0030401: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8" office:value-type="string">
            <text:p>57:14:0030401: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8" office:value-type="string">
            <text:p>57:14:0030401: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8" office:value-type="string">
            <text:p>57:14:0030401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8" office:value-type="string">
            <text:p>57:19:0050101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8" office:value-type="string">
            <text:p>57:19:0050101:2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8" office:value-type="string">
            <text:p>57:19:0050101:2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8" office:value-type="string">
            <text:p>57:19:0050101:2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8" office:value-type="string">
            <text:p>57:19:0050101:2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8" office:value-type="string">
            <text:p>57:19:0050101:2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8" office:value-type="string">
            <text:p>57:19:0050101:2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8" office:value-type="string">
            <text:p>57:19:0050101:2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8" office:value-type="string">
            <text:p>57:19:0050101:2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8" office:value-type="string">
            <text:p>57:19:0050101:2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8" office:value-type="string">
            <text:p>57:19:0050101:2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8" office:value-type="string">
            <text:p>57:19:0050101:2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8" office:value-type="string">
            <text:p>57:19:0050101:2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8" office:value-type="string">
            <text:p>57:19:0050101:2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8" office:value-type="string">
            <text:p>57:19:0050101:2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8" office:value-type="string">
            <text:p>57:19:0050101:2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8" office:value-type="string">
            <text:p>57:19:0050101:2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8" office:value-type="string">
            <text:p>57:19:0050101:2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8" office:value-type="string">
            <text:p>57:19:0050101:2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8" office:value-type="string">
            <text:p>57:19:0050101:2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8" office:value-type="string">
            <text:p>57:19:0050101:1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8" office:value-type="string">
            <text:p>57:19:0050101:1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8" office:value-type="string">
            <text:p>57:19:0050101:1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8" office:value-type="string">
            <text:p>57:19:0050101:1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8" office:value-type="string">
            <text:p>57:19:0050101:1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8" office:value-type="string">
            <text:p>57:19:0050101:1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8" office:value-type="string">
            <text:p>57:19:0050101:1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8" office:value-type="string">
            <text:p>57:19:0050101:1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8" office:value-type="string">
            <text:p>57:19:0050101:1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8" office:value-type="string">
            <text:p>57:19:0050101:1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8" office:value-type="string">
            <text:p>57:19:0050101:1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8" office:value-type="string">
            <text:p>57:19:0050101:1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8" office:value-type="string">
            <text:p>57:19:0050101:1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8" office:value-type="string">
            <text:p>57:19:0050101:1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8" office:value-type="string">
            <text:p>57:19:0050101:1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8" office:value-type="string">
            <text:p>57:19:0050101:1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8" office:value-type="string">
            <text:p>57:19:0050101:1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8" office:value-type="string">
            <text:p>57:19:0050101:1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8" office:value-type="string">
            <text:p>57:19:0050101:1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8" office:value-type="string">
            <text:p>57:19:0050101:1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8" office:value-type="string">
            <text:p>57:19:0050101:1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8" office:value-type="string">
            <text:p>57:19:0050101:1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8" office:value-type="string">
            <text:p>57:19:0050101:1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8" office:value-type="string">
            <text:p>57:19:0050101:1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8" office:value-type="string">
            <text:p>57:19:0050101:1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8" office:value-type="string">
            <text:p>57:19:0050101:1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8" office:value-type="string">
            <text:p>57:19:0050101:1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8" office:value-type="string">
            <text:p>57:19:0050101:1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8" office:value-type="string">
            <text:p>57:19:0050101:1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8" office:value-type="string">
            <text:p>57:19:0050101:1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8" office:value-type="string">
            <text:p>57:19:0050101:1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8" office:value-type="string">
            <text:p>57:19:0050101:1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8" office:value-type="string">
            <text:p>57:19:0050101:1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8" office:value-type="string">
            <text:p>57:19:0050101:1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8" office:value-type="string">
            <text:p>57:19:0050101:1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8" office:value-type="string">
            <text:p>57:19:0050101:1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8" office:value-type="string">
            <text:p>57:19:0050101:1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8" office:value-type="string">
            <text:p>57:19:0050101:1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8" office:value-type="string">
            <text:p>57:19:0050101:1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8" office:value-type="string">
            <text:p>57:19:0050101:1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8" office:value-type="string">
            <text:p>57:19:0050101:1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8" office:value-type="string">
            <text:p>57:19:0050101:1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8" office:value-type="string">
            <text:p>57:19:0050101:1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8" office:value-type="string">
            <text:p>57:19:0050101:1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8" office:value-type="string">
            <text:p>57:19:0050101:1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8" office:value-type="string">
            <text:p>57:19:0050101:1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8" office:value-type="string">
            <text:p>57:19:0050101:1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8" office:value-type="string">
            <text:p>57:19:0050101:1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8" office:value-type="string">
            <text:p>57:19:0050101:1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8" office:value-type="string">
            <text:p>57:19:0050101:1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8" office:value-type="string">
            <text:p>57:19:0050101:1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8" office:value-type="string">
            <text:p>57:19:0050101:1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8" office:value-type="string">
            <text:p>57:19:0050101:1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8" office:value-type="string">
            <text:p>57:19:0050101:1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8" office:value-type="string">
            <text:p>57:19:0050101:1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8" office:value-type="string">
            <text:p>57:19:0050101:1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8" office:value-type="string">
            <text:p>57:19:0050101:1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8" office:value-type="string">
            <text:p>57:19:0050101:1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8" office:value-type="string">
            <text:p>57:19:0050101:1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8" office:value-type="string">
            <text:p>57:19:0050101:1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8" office:value-type="string">
            <text:p>57:19:0050101:1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8" office:value-type="string">
            <text:p>57:19:0050101:1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8" office:value-type="string">
            <text:p>57:19:0050101:1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8" office:value-type="string">
            <text:p>57:19:0050101:1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8" office:value-type="string">
            <text:p>57:19:0020502:2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8" office:value-type="string">
            <text:p>57:19:0020502:2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8" office:value-type="string">
            <text:p>57:19:0020502:2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8" office:value-type="string">
            <text:p>57:19:0020502:2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8" office:value-type="string">
            <text:p>57:19:0020502:2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8" office:value-type="string">
            <text:p>57:19:0020502:2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8" office:value-type="string">
            <text:p>57:19:0020502:2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8" office:value-type="string">
            <text:p>57:19:0020502:2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8" office:value-type="string">
            <text:p>57:19:0020502:2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8" office:value-type="string">
            <text:p>57:19:0020502:2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8" office:value-type="string">
            <text:p>57:19:0020502:2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8" office:value-type="string">
            <text:p>57:19:0020502:2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8" office:value-type="string">
            <text:p>57:19:0020502:2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8" office:value-type="string">
            <text:p>57:19:0020502:2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8" office:value-type="string">
            <text:p>57:19:0020502:2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8" office:value-type="string">
            <text:p>57:19:0020502:2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8" office:value-type="string">
            <text:p>57:19:0020502:2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8" office:value-type="string">
            <text:p>57:19:0020502:2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8" office:value-type="string">
            <text:p>57:19:0020502:2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8" office:value-type="string">
            <text:p>57:19:0020502:2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8" office:value-type="string">
            <text:p>57:19:0020502:2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8" office:value-type="string">
            <text:p>57:19:0020502:2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8" office:value-type="string">
            <text:p>57:19:0020502:2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8" office:value-type="string">
            <text:p>57:19:0020502:2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8" office:value-type="string">
            <text:p>57:19:0020502:2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8" office:value-type="string">
            <text:p>57:19:0020502:2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8" office:value-type="string">
            <text:p>57:19:0020502:2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8" office:value-type="string">
            <text:p>57:19:0020502:2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8" office:value-type="string">
            <text:p>57:19:0020502:2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8" office:value-type="string">
            <text:p>57:19:0020502:2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8" office:value-type="string">
            <text:p>57:19:0020502:2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8" office:value-type="string">
            <text:p>57:19:0020502:2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8" office:value-type="string">
            <text:p>57:19:0020502:2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8" office:value-type="string">
            <text:p>57:19:0020502:2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8" office:value-type="string">
            <text:p>57:19:0020502:2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8" office:value-type="string">
            <text:p>57:19:0020502:2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8" office:value-type="string">
            <text:p>57:19:0020502:2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8" office:value-type="string">
            <text:p>57:19:0020502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8" office:value-type="string">
            <text:p>57:19:0020502:2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8" office:value-type="string">
            <text:p>57:19:0020502:2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8" office:value-type="string">
            <text:p>57:19:0020502:2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8" office:value-type="string">
            <text:p>57:14:0030401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8" office:value-type="string">
            <text:p>57:14:0030401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8" office:value-type="string">
            <text:p>57:14:0030401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8" office:value-type="string">
            <text:p>57:14:0030401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8" office:value-type="string">
            <text:p>57:14:0030401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8" office:value-type="string">
            <text:p>57:14:0030401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8" office:value-type="string">
            <text:p>57:14:0030401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8" office:value-type="string">
            <text:p>57:14:0030401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8" office:value-type="string">
            <text:p>57:14:0030401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8" office:value-type="string">
            <text:p>57:14:0030401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8" office:value-type="string">
            <text:p>57:14:0030401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8" office:value-type="string">
            <text:p>57:14:0030401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8" office:value-type="string">
            <text:p>57:14:0030401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8" office:value-type="string">
            <text:p>57:14:0030401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8" office:value-type="string">
            <text:p>57:14:0030401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8" office:value-type="string">
            <text:p>57:14:0030401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8" office:value-type="string">
            <text:p>57:14:0030401: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8" office:value-type="string">
            <text:p>57:14:0030401: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8" office:value-type="string">
            <text:p>57:14:0030401: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8" office:value-type="string">
            <text:p>57:14:0030401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8" office:value-type="string">
            <text:p>57:14:0030401: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8" office:value-type="string">
            <text:p>57:14:0030401: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8" office:value-type="string">
            <text:p>57:14:0030401: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8" office:value-type="string">
            <text:p>57:14:0030401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8" office:value-type="string">
            <text:p>57:14:0030401: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8" office:value-type="string">
            <text:p>57:14:0030401: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8" office:value-type="string">
            <text:p>57:14:0030401: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8" office:value-type="string">
            <text:p>57:14:0030401: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8" office:value-type="string">
            <text:p>57:14:0030401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8" office:value-type="string">
            <text:p>57:14:0030401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8" office:value-type="string">
            <text:p>57:14:0030401: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8" office:value-type="string">
            <text:p>57:14:0030401: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8" office:value-type="string">
            <text:p>57:14:0030401: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8" office:value-type="string">
            <text:p>57:14:0030401: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8" office:value-type="string">
            <text:p>57:14:0030401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8" office:value-type="string">
            <text:p>57:14:0030401: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8" office:value-type="string">
            <text:p>57:14:0030401: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8" office:value-type="string">
            <text:p>57:14:0030401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8" office:value-type="string">
            <text:p>57:14:0030401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8" office:value-type="string">
            <text:p>57:14:0030401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8" office:value-type="string">
            <text:p>57:14:0030401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8" office:value-type="string">
            <text:p>57:14:0030401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8" office:value-type="string">
            <text:p>57:14:00304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8" office:value-type="string">
            <text:p>57:14:0030401:1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8" office:value-type="string">
            <text:p>57:14:0030401:1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8" office:value-type="string">
            <text:p>57:14:0030401:1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8" office:value-type="string">
            <text:p>57:14:0030401:1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8" office:value-type="string">
            <text:p>57:14:0030401:1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8" office:value-type="string">
            <text:p>57:14:0030401:1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8" office:value-type="string">
            <text:p>57:14:0030401:1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8" office:value-type="string">
            <text:p>57:14:0030401:1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8" office:value-type="string">
            <text:p>57:14:0030401:1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8" office:value-type="string">
            <text:p>57:14:0030401:1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8" office:value-type="string">
            <text:p>57:14:0030401:1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8" office:value-type="string">
            <text:p>57:14:0030401:1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8" office:value-type="string">
            <text:p>57:14:0030401:1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8" office:value-type="string">
            <text:p>57:14:0030401:1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8" office:value-type="string">
            <text:p>57:14:0030401:1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8" office:value-type="string">
            <text:p>57:14:0030401:1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8" office:value-type="string">
            <text:p>57:14:0030401:1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8" office:value-type="string">
            <text:p>57:14:0030401:1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8" office:value-type="string">
            <text:p>57:14:0030401:1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8" office:value-type="string">
            <text:p>57:14:0030401:1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8" office:value-type="string">
            <text:p>57:14:0030401:1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8" office:value-type="string">
            <text:p>57:14:0030401:1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8" office:value-type="string">
            <text:p>57:14:0030401:1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8" office:value-type="string">
            <text:p>57:14:0030401:1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8" office:value-type="string">
            <text:p>57:14:0030401:1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8" office:value-type="string">
            <text:p>57:14:0030401:1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8" office:value-type="string">
            <text:p>57:14:0030401:1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8" office:value-type="string">
            <text:p>57:14:0030401:1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8" office:value-type="string">
            <text:p>57:14:0030401:1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8" office:value-type="string">
            <text:p>57:14:0030401:1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8" office:value-type="string">
            <text:p>57:14:0030401:1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8" office:value-type="string">
            <text:p>57:14:0030401:1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8" office:value-type="string">
            <text:p>57:14:0030401:1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8" office:value-type="string">
            <text:p>57:14:0030401:1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8" office:value-type="string">
            <text:p>57:14:0030401:1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8" office:value-type="string">
            <text:p>57:14:0030401:1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8" office:value-type="string">
            <text:p>57:14:0030401:1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8" office:value-type="string">
            <text:p>57:14:0030401:1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8" office:value-type="string">
            <text:p>57:14:0030401:1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8" office:value-type="string">
            <text:p>57:14:0030401:1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8" office:value-type="string">
            <text:p>57:14:0030401:1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8" office:value-type="string">
            <text:p>57:14:0030401:1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8" office:value-type="string">
            <text:p>57:14:0030401:1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8" office:value-type="string">
            <text:p>57:14:0030401:1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8" office:value-type="string">
            <text:p>57:14:0030401:1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8" office:value-type="string">
            <text:p>57:14:0030401:1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8" office:value-type="string">
            <text:p>57:14:0030401:1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8" office:value-type="string">
            <text:p>57:14:0030401:1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8" office:value-type="string">
            <text:p>57:14:0030401:1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8" office:value-type="string">
            <text:p>57:14:0030401:1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8" office:value-type="string">
            <text:p>57:14:0030401:1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8" office:value-type="string">
            <text:p>57:14:0030401:1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8" office:value-type="string">
            <text:p>57:14:0030401:1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8" office:value-type="string">
            <text:p>57:14:0030401:1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8" office:value-type="string">
            <text:p>57:14:0030401:1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8" office:value-type="string">
            <text:p>57:14:0030401:1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8" office:value-type="string">
            <text:p>57:14:0030401:1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8" office:value-type="string">
            <text:p>57:14:0030401:1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8" office:value-type="string">
            <text:p>57:14:0030401:1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8" office:value-type="string">
            <text:p>57:14:0030401:1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8" office:value-type="string">
            <text:p>57:14:0030401:1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8" office:value-type="string">
            <text:p>57:14:0030401:1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8" office:value-type="string">
            <text:p>57:14:0030401:1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8" office:value-type="string">
            <text:p>57:14:0030401:1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8" office:value-type="string">
            <text:p>57:14:0030401:1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8" office:value-type="string">
            <text:p>57:14:0030401:1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8" office:value-type="string">
            <text:p>57:14:0030401:1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8" office:value-type="string">
            <text:p>57:14:0030401:1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8" office:value-type="string">
            <text:p>57:14:0030401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8" office:value-type="string">
            <text:p>57:14:0030401:1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8" office:value-type="string">
            <text:p>57:14:0030401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8" office:value-type="string">
            <text:p>57:14:0030401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8" office:value-type="string">
            <text:p>57:14:0030401:1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8" office:value-type="string">
            <text:p>57:14:0030401:1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8" office:value-type="string">
            <text:p>57:14:0030401:1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8" office:value-type="string">
            <text:p>57:14:0030401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8" office:value-type="string">
            <text:p>57:14:0030401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8" office:value-type="string">
            <text:p>57:14:0030401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8" office:value-type="string">
            <text:p>57:14:0030401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8" office:value-type="string">
            <text:p>57:14:0030401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8" office:value-type="string">
            <text:p>57:14:0030401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8" office:value-type="string">
            <text:p>57:14:0030302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8" office:value-type="string">
            <text:p>57:14:0030302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8" office:value-type="string">
            <text:p>57:14:0030302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8" office:value-type="string">
            <text:p>57:14:0030302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8" office:value-type="string">
            <text:p>57:14:0030302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8" office:value-type="string">
            <text:p>57:14:0030302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8" office:value-type="string">
            <text:p>57:14:0030302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8" office:value-type="string">
            <text:p>57:14:0030302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8" office:value-type="string">
            <text:p>57:14:0030302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8" office:value-type="string">
            <text:p>57:14:0030302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8" office:value-type="string">
            <text:p>57:14:0030302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8" office:value-type="string">
            <text:p>57:14:0030302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8" office:value-type="string">
            <text:p>57:14:0030302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8" office:value-type="string">
            <text:p>57:14:0030302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8" office:value-type="string">
            <text:p>57:14:0030301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8" office:value-type="string">
            <text:p>57:14:0030301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8" office:value-type="string">
            <text:p>57:14:00303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8" office:value-type="string">
            <text:p>57:14:0030301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8" office:value-type="string">
            <text:p>57:14:0030301: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8" office:value-type="string">
            <text:p>57:14:0030301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8" office:value-type="string">
            <text:p>57:14:0030301:1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8" office:value-type="string">
            <text:p>57:14:0030301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8" office:value-type="string">
            <text:p>57:14:0030301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8" office:value-type="string">
            <text:p>57:14:0030301:1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8" office:value-type="string">
            <text:p>57:14:0030301:1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8" office:value-type="string">
            <text:p>57:14:0030301:1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8" office:value-type="string">
            <text:p>57:14:0030301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8" office:value-type="string">
            <text:p>57:14:0030301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8" office:value-type="string">
            <text:p>57:14:0030301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8" office:value-type="string">
            <text:p>57:14:0030301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8" office:value-type="string">
            <text:p>57:19:0020103:2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8" office:value-type="string">
            <text:p>57:19:0020103:2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8" office:value-type="string">
            <text:p>57:19:0020103:2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8" office:value-type="string">
            <text:p>57:19:0020103:2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8" office:value-type="string">
            <text:p>57:19:0020103:2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5">
            <text:p>675</text:p>
          </table:table-cell>
          <table:table-cell table:style-name="ce28" office:value-type="string">
            <text:p>57:19:0020103:2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6">
            <text:p>676</text:p>
          </table:table-cell>
          <table:table-cell table:style-name="ce28" office:value-type="string">
            <text:p>57:19:0020103:2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7">
            <text:p>677</text:p>
          </table:table-cell>
          <table:table-cell table:style-name="ce28" office:value-type="string">
            <text:p>57:19:0020103:2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8">
            <text:p>678</text:p>
          </table:table-cell>
          <table:table-cell table:style-name="ce28" office:value-type="string">
            <text:p>57:19:0020103:2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9">
            <text:p>679</text:p>
          </table:table-cell>
          <table:table-cell table:style-name="ce28" office:value-type="string">
            <text:p>57:19:0020103:2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0">
            <text:p>680</text:p>
          </table:table-cell>
          <table:table-cell table:style-name="ce28" office:value-type="string">
            <text:p>57:19:0020103:2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1">
            <text:p>681</text:p>
          </table:table-cell>
          <table:table-cell table:style-name="ce28" office:value-type="string">
            <text:p>57:19:0020103:2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2">
            <text:p>682</text:p>
          </table:table-cell>
          <table:table-cell table:style-name="ce28" office:value-type="string">
            <text:p>57:19:0020103:2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3">
            <text:p>683</text:p>
          </table:table-cell>
          <table:table-cell table:style-name="ce28" office:value-type="string">
            <text:p>57:19:0020103:2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4">
            <text:p>684</text:p>
          </table:table-cell>
          <table:table-cell table:style-name="ce28" office:value-type="string">
            <text:p>57:19:0020103:2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5">
            <text:p>685</text:p>
          </table:table-cell>
          <table:table-cell table:style-name="ce29" office:value-type="string">
            <text:p>57:19:0020103:2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6">
            <text:p>686</text:p>
          </table:table-cell>
          <table:table-cell table:style-name="ce29" office:value-type="string">
            <text:p>57:19:0020103:2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7">
            <text:p>687</text:p>
          </table:table-cell>
          <table:table-cell table:style-name="ce29" office:value-type="string">
            <text:p>57:19:0020103:2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8">
            <text:p>688</text:p>
          </table:table-cell>
          <table:table-cell table:style-name="ce29" office:value-type="string">
            <text:p>57:19:0020103:2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9">
            <text:p>689</text:p>
          </table:table-cell>
          <table:table-cell table:style-name="ce29" office:value-type="string">
            <text:p>57:19:0020103:2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0">
            <text:p>690</text:p>
          </table:table-cell>
          <table:table-cell table:style-name="ce29" office:value-type="string">
            <text:p>57:19:0020103:2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1">
            <text:p>691</text:p>
          </table:table-cell>
          <table:table-cell table:style-name="ce29" office:value-type="string">
            <text:p>57:19:0020103:2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2">
            <text:p>692</text:p>
          </table:table-cell>
          <table:table-cell table:style-name="ce29" office:value-type="string">
            <text:p>57:19:0020103:2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3">
            <text:p>693</text:p>
          </table:table-cell>
          <table:table-cell table:style-name="ce30" office:value-type="string">
            <text:p>57:19:0020103:2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4">
            <text:p>694</text:p>
          </table:table-cell>
          <table:table-cell table:style-name="ce30" office:value-type="string">
            <text:p>57:19:0020103:2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5">
            <text:p>695</text:p>
          </table:table-cell>
          <table:table-cell table:style-name="ce30" office:value-type="string">
            <text:p>57:19:0020103:2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6">
            <text:p>696</text:p>
          </table:table-cell>
          <table:table-cell table:style-name="ce30" office:value-type="string">
            <text:p>57:19:0020103:2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7">
            <text:p>697</text:p>
          </table:table-cell>
          <table:table-cell table:style-name="ce30" office:value-type="string">
            <text:p>57:19:0020103:2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8">
            <text:p>698</text:p>
          </table:table-cell>
          <table:table-cell table:style-name="ce30" office:value-type="string">
            <text:p>57:19:0020103:2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9">
            <text:p>699</text:p>
          </table:table-cell>
          <table:table-cell table:style-name="ce30" office:value-type="string">
            <text:p>57:19:0020103:2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0">
            <text:p>700</text:p>
          </table:table-cell>
          <table:table-cell table:style-name="ce30" office:value-type="string">
            <text:p>57:19:0020103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1">
            <text:p>701</text:p>
          </table:table-cell>
          <table:table-cell table:style-name="ce30" office:value-type="string">
            <text:p>57:19:0020101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2">
            <text:p>702</text:p>
          </table:table-cell>
          <table:table-cell table:style-name="ce30" office:value-type="string">
            <text:p>57:19:0020101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3">
            <text:p>703</text:p>
          </table:table-cell>
          <table:table-cell table:style-name="ce30" office:value-type="string">
            <text:p>57:19:00201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4">
            <text:p>704</text:p>
          </table:table-cell>
          <table:table-cell table:style-name="ce30" office:value-type="string">
            <text:p>57:19:0020101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5">
            <text:p>705</text:p>
          </table:table-cell>
          <table:table-cell table:style-name="ce30" office:value-type="string">
            <text:p>57:19:0020101: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6">
            <text:p>706</text:p>
          </table:table-cell>
          <table:table-cell table:style-name="ce30" office:value-type="string">
            <text:p>57:19:0020101: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7">
            <text:p>707</text:p>
          </table:table-cell>
          <table:table-cell table:style-name="ce30" office:value-type="string">
            <text:p>57:19:0020101: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8">
            <text:p>708</text:p>
          </table:table-cell>
          <table:table-cell table:style-name="ce30" office:value-type="string">
            <text:p>57:19:0020101: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9">
            <text:p>709</text:p>
          </table:table-cell>
          <table:table-cell table:style-name="ce30" office:value-type="string">
            <text:p>57:19:0020101: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0">
            <text:p>710</text:p>
          </table:table-cell>
          <table:table-cell table:style-name="ce30" office:value-type="string">
            <text:p>57:19:0020101: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1">
            <text:p>711</text:p>
          </table:table-cell>
          <table:table-cell table:style-name="ce30" office:value-type="string">
            <text:p>57:19:0020101: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2">
            <text:p>712</text:p>
          </table:table-cell>
          <table:table-cell table:style-name="ce30" office:value-type="string">
            <text:p>57:19:0020101: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3">
            <text:p>713</text:p>
          </table:table-cell>
          <table:table-cell table:style-name="ce30" office:value-type="string">
            <text:p>57:19:0020101: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4">
            <text:p>714</text:p>
          </table:table-cell>
          <table:table-cell table:style-name="ce30" office:value-type="string">
            <text:p>57:19:0020101: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5">
            <text:p>715</text:p>
          </table:table-cell>
          <table:table-cell table:style-name="ce30" office:value-type="string">
            <text:p>57:19:0020101: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6">
            <text:p>716</text:p>
          </table:table-cell>
          <table:table-cell table:style-name="ce30" office:value-type="string">
            <text:p>57:19:0020101: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7">
            <text:p>717</text:p>
          </table:table-cell>
          <table:table-cell table:style-name="ce30" office:value-type="string">
            <text:p>57:19:0020101: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8">
            <text:p>718</text:p>
          </table:table-cell>
          <table:table-cell table:style-name="ce30" office:value-type="string">
            <text:p>57:19:0020101: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9">
            <text:p>719</text:p>
          </table:table-cell>
          <table:table-cell table:style-name="ce30" office:value-type="string">
            <text:p>57:19:0020101: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0">
            <text:p>720</text:p>
          </table:table-cell>
          <table:table-cell table:style-name="ce30" office:value-type="string">
            <text:p>57:19:0020101: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1">
            <text:p>721</text:p>
          </table:table-cell>
          <table:table-cell table:style-name="ce30" office:value-type="string">
            <text:p>57:19:0020101: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2">
            <text:p>722</text:p>
          </table:table-cell>
          <table:table-cell table:style-name="ce30" office:value-type="string">
            <text:p>57:19:0020101: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3">
            <text:p>723</text:p>
          </table:table-cell>
          <table:table-cell table:style-name="ce30" office:value-type="string">
            <text:p>57:19:0020101: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4">
            <text:p>724</text:p>
          </table:table-cell>
          <table:table-cell table:style-name="ce30" office:value-type="string">
            <text:p>57:19:0020101: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5">
            <text:p>725</text:p>
          </table:table-cell>
          <table:table-cell table:style-name="ce30" office:value-type="string">
            <text:p>57:19:0020101: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6">
            <text:p>726</text:p>
          </table:table-cell>
          <table:table-cell table:style-name="ce30" office:value-type="string">
            <text:p>57:19:0020101: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7">
            <text:p>727</text:p>
          </table:table-cell>
          <table:table-cell table:style-name="ce30" office:value-type="string">
            <text:p>57:19:0020101: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8">
            <text:p>728</text:p>
          </table:table-cell>
          <table:table-cell table:style-name="ce30" office:value-type="string">
            <text:p>57:14:0050402: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9">
            <text:p>729</text:p>
          </table:table-cell>
          <table:table-cell table:style-name="ce30" office:value-type="string">
            <text:p>57:14:0050402: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0">
            <text:p>730</text:p>
          </table:table-cell>
          <table:table-cell table:style-name="ce30" office:value-type="string">
            <text:p>57:14:0050402: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1">
            <text:p>731</text:p>
          </table:table-cell>
          <table:table-cell table:style-name="ce30" office:value-type="string">
            <text:p>57:14:0030302: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2">
            <text:p>732</text:p>
          </table:table-cell>
          <table:table-cell table:style-name="ce30" office:value-type="string">
            <text:p>57:14:0030302: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3">
            <text:p>733</text:p>
          </table:table-cell>
          <table:table-cell table:style-name="ce30" office:value-type="string">
            <text:p>57:14:0900101: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4">
            <text:p>734</text:p>
          </table:table-cell>
          <table:table-cell table:style-name="ce30" office:value-type="string">
            <text:p>57:14:0900101: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5">
            <text:p>735</text:p>
          </table:table-cell>
          <table:table-cell table:style-name="ce30" office:value-type="string">
            <text:p>57:14:0900101: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6">
            <text:p>736</text:p>
          </table:table-cell>
          <table:table-cell table:style-name="ce30" office:value-type="string">
            <text:p>57:14:0050402: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7">
            <text:p>737</text:p>
          </table:table-cell>
          <table:table-cell table:style-name="ce30" office:value-type="string">
            <text:p>57:14:0050402: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8">
            <text:p>738</text:p>
          </table:table-cell>
          <table:table-cell table:style-name="ce30" office:value-type="string">
            <text:p>57:14:0050402: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9">
            <text:p>739</text:p>
          </table:table-cell>
          <table:table-cell table:style-name="ce30" office:value-type="string">
            <text:p>57:14:0050402: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0">
            <text:p>740</text:p>
          </table:table-cell>
          <table:table-cell table:style-name="ce30" office:value-type="string">
            <text:p>57:14:0050402: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1">
            <text:p>741</text:p>
          </table:table-cell>
          <table:table-cell table:style-name="ce30" office:value-type="string">
            <text:p>57:14:0050402: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2">
            <text:p>742</text:p>
          </table:table-cell>
          <table:table-cell table:style-name="ce30" office:value-type="string">
            <text:p>57:14:0050402: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3">
            <text:p>743</text:p>
          </table:table-cell>
          <table:table-cell table:style-name="ce30" office:value-type="string">
            <text:p>57:14:0050402: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4">
            <text:p>744</text:p>
          </table:table-cell>
          <table:table-cell table:style-name="ce30" office:value-type="string">
            <text:p>57:14:0050402: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5">
            <text:p>745</text:p>
          </table:table-cell>
          <table:table-cell table:style-name="ce30" office:value-type="string">
            <text:p>57:14:0050402: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6">
            <text:p>746</text:p>
          </table:table-cell>
          <table:table-cell table:style-name="ce30" office:value-type="string">
            <text:p>57:14:0050402: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7">
            <text:p>747</text:p>
          </table:table-cell>
          <table:table-cell table:style-name="ce30" office:value-type="string">
            <text:p>57:14:0050402: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8">
            <text:p>748</text:p>
          </table:table-cell>
          <table:table-cell table:style-name="ce30" office:value-type="string">
            <text:p>57:14:0050402: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9">
            <text:p>749</text:p>
          </table:table-cell>
          <table:table-cell table:style-name="ce30" office:value-type="string">
            <text:p>57:14:0050402: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0">
            <text:p>750</text:p>
          </table:table-cell>
          <table:table-cell table:style-name="ce30" office:value-type="string">
            <text:p>57:14:0050402: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1">
            <text:p>751</text:p>
          </table:table-cell>
          <table:table-cell table:style-name="ce30" office:value-type="string">
            <text:p>57:14:0050402: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2">
            <text:p>752</text:p>
          </table:table-cell>
          <table:table-cell table:style-name="ce30" office:value-type="string">
            <text:p>57:14:0050402: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3">
            <text:p>753</text:p>
          </table:table-cell>
          <table:table-cell table:style-name="ce30" office:value-type="string">
            <text:p>57:14:0050402: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4">
            <text:p>754</text:p>
          </table:table-cell>
          <table:table-cell table:style-name="ce30" office:value-type="string">
            <text:p>57:14:0050402: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5">
            <text:p>755</text:p>
          </table:table-cell>
          <table:table-cell table:style-name="ce30" office:value-type="string">
            <text:p>57:14:0050402: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6">
            <text:p>756</text:p>
          </table:table-cell>
          <table:table-cell table:style-name="ce30" office:value-type="string">
            <text:p>57:14:0050402: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7">
            <text:p>757</text:p>
          </table:table-cell>
          <table:table-cell table:style-name="ce30" office:value-type="string">
            <text:p>57:14:0050402: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8">
            <text:p>758</text:p>
          </table:table-cell>
          <table:table-cell table:style-name="ce30" office:value-type="string">
            <text:p>57:14:0050402: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9">
            <text:p>759</text:p>
          </table:table-cell>
          <table:table-cell table:style-name="ce30" office:value-type="string">
            <text:p>57:14:0050402: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0">
            <text:p>760</text:p>
          </table:table-cell>
          <table:table-cell table:style-name="ce30" office:value-type="string">
            <text:p>57:14:0050402: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1">
            <text:p>761</text:p>
          </table:table-cell>
          <table:table-cell table:style-name="ce30" office:value-type="string">
            <text:p>57:14:0050402: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2">
            <text:p>762</text:p>
          </table:table-cell>
          <table:table-cell table:style-name="ce30" office:value-type="string">
            <text:p>57:14:0050402: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3">
            <text:p>763</text:p>
          </table:table-cell>
          <table:table-cell table:style-name="ce30" office:value-type="string">
            <text:p>57:14:0050402: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4">
            <text:p>764</text:p>
          </table:table-cell>
          <table:table-cell table:style-name="ce30" office:value-type="string">
            <text:p>57:14:0050402: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5">
            <text:p>765</text:p>
          </table:table-cell>
          <table:table-cell table:style-name="ce30" office:value-type="string">
            <text:p>57:14:0030401: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6">
            <text:p>766</text:p>
          </table:table-cell>
          <table:table-cell table:style-name="ce30" office:value-type="string">
            <text:p>57:14:0030401: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7">
            <text:p>767</text:p>
          </table:table-cell>
          <table:table-cell table:style-name="ce30" office:value-type="string">
            <text:p>57:14:0030401: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8">
            <text:p>768</text:p>
          </table:table-cell>
          <table:table-cell table:style-name="ce30" office:value-type="string">
            <text:p>57:14:0030401: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9">
            <text:p>769</text:p>
          </table:table-cell>
          <table:table-cell table:style-name="ce30" office:value-type="string">
            <text:p>57:14:0030401: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0">
            <text:p>770</text:p>
          </table:table-cell>
          <table:table-cell table:style-name="ce30" office:value-type="string">
            <text:p>57:14:0030301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1">
            <text:p>771</text:p>
          </table:table-cell>
          <table:table-cell table:style-name="ce30" office:value-type="string">
            <text:p>57:14:0030301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2">
            <text:p>772</text:p>
          </table:table-cell>
          <table:table-cell table:style-name="ce30" office:value-type="string">
            <text:p>57:14:0030104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3">
            <text:p>773</text:p>
          </table:table-cell>
          <table:table-cell table:style-name="ce30" office:value-type="string">
            <text:p>57:14:0030104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4">
            <text:p>774</text:p>
          </table:table-cell>
          <table:table-cell table:style-name="ce30" office:value-type="string">
            <text:p>57:14:0030104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5">
            <text:p>775</text:p>
          </table:table-cell>
          <table:table-cell table:style-name="ce30" office:value-type="string">
            <text:p>57:14:0030104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6">
            <text:p>776</text:p>
          </table:table-cell>
          <table:table-cell table:style-name="ce30" office:value-type="string">
            <text:p>57:14:0030104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7">
            <text:p>777</text:p>
          </table:table-cell>
          <table:table-cell table:style-name="ce30" office:value-type="string">
            <text:p>57:14:0030104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8">
            <text:p>778</text:p>
          </table:table-cell>
          <table:table-cell table:style-name="ce30" office:value-type="string">
            <text:p>57:14:0030104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9">
            <text:p>779</text:p>
          </table:table-cell>
          <table:table-cell table:style-name="ce30" office:value-type="string">
            <text:p>57:14:0030104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0">
            <text:p>780</text:p>
          </table:table-cell>
          <table:table-cell table:style-name="ce30" office:value-type="string">
            <text:p>57:14:0030104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1">
            <text:p>781</text:p>
          </table:table-cell>
          <table:table-cell table:style-name="ce30" office:value-type="string">
            <text:p>57:14:0030104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2">
            <text:p>782</text:p>
          </table:table-cell>
          <table:table-cell table:style-name="ce30" office:value-type="string">
            <text:p>57:14:0030104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3">
            <text:p>783</text:p>
          </table:table-cell>
          <table:table-cell table:style-name="ce30" office:value-type="string">
            <text:p>57:14:0030104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4">
            <text:p>784</text:p>
          </table:table-cell>
          <table:table-cell table:style-name="ce30" office:value-type="string">
            <text:p>57:14:0030104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5">
            <text:p>785</text:p>
          </table:table-cell>
          <table:table-cell table:style-name="ce30" office:value-type="string">
            <text:p>57:14:0030104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6">
            <text:p>786</text:p>
          </table:table-cell>
          <table:table-cell table:style-name="ce30" office:value-type="string">
            <text:p>57:14:0030104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7">
            <text:p>787</text:p>
          </table:table-cell>
          <table:table-cell table:style-name="ce30" office:value-type="string">
            <text:p>57:14:0030104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8">
            <text:p>788</text:p>
          </table:table-cell>
          <table:table-cell table:style-name="ce30" office:value-type="string">
            <text:p>57:14:0030104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9">
            <text:p>789</text:p>
          </table:table-cell>
          <table:table-cell table:style-name="ce30" office:value-type="string">
            <text:p>57:14:0030104: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0">
            <text:p>790</text:p>
          </table:table-cell>
          <table:table-cell table:style-name="ce30" office:value-type="string">
            <text:p>57:14:0030104: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1">
            <text:p>791</text:p>
          </table:table-cell>
          <table:table-cell table:style-name="ce30" office:value-type="string">
            <text:p>57:14:0030104: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2">
            <text:p>792</text:p>
          </table:table-cell>
          <table:table-cell table:style-name="ce30" office:value-type="string">
            <text:p>57:14:0030104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3">
            <text:p>793</text:p>
          </table:table-cell>
          <table:table-cell table:style-name="ce30" office:value-type="string">
            <text:p>57:14:0030104: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4">
            <text:p>794</text:p>
          </table:table-cell>
          <table:table-cell table:style-name="ce30" office:value-type="string">
            <text:p>57:14:0030104: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5">
            <text:p>795</text:p>
          </table:table-cell>
          <table:table-cell table:style-name="ce30" office:value-type="string">
            <text:p>57:14:0030104: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6">
            <text:p>796</text:p>
          </table:table-cell>
          <table:table-cell table:style-name="ce30" office:value-type="string">
            <text:p>57:14:0030104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7">
            <text:p>797</text:p>
          </table:table-cell>
          <table:table-cell table:style-name="ce30" office:value-type="string">
            <text:p>57:14:0030104: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8">
            <text:p>798</text:p>
          </table:table-cell>
          <table:table-cell table:style-name="ce30" office:value-type="string">
            <text:p>57:14:0030104: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9">
            <text:p>799</text:p>
          </table:table-cell>
          <table:table-cell table:style-name="ce30" office:value-type="string">
            <text:p>57:14:0030104: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0">
            <text:p>800</text:p>
          </table:table-cell>
          <table:table-cell table:style-name="ce30" office:value-type="string">
            <text:p>57:14:0030104: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1">
            <text:p>801</text:p>
          </table:table-cell>
          <table:table-cell table:style-name="ce30" office:value-type="string">
            <text:p>57:14:0030104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2">
            <text:p>802</text:p>
          </table:table-cell>
          <table:table-cell table:style-name="ce30" office:value-type="string">
            <text:p>57:14:0030104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3">
            <text:p>803</text:p>
          </table:table-cell>
          <table:table-cell table:style-name="ce30" office:value-type="string">
            <text:p>57:14:0030104: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4">
            <text:p>804</text:p>
          </table:table-cell>
          <table:table-cell table:style-name="ce30" office:value-type="string">
            <text:p>57:14:0030104: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5">
            <text:p>805</text:p>
          </table:table-cell>
          <table:table-cell table:style-name="ce30" office:value-type="string">
            <text:p>57:14:0030104: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6">
            <text:p>806</text:p>
          </table:table-cell>
          <table:table-cell table:style-name="ce30" office:value-type="string">
            <text:p>57:14:0030104: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7">
            <text:p>807</text:p>
          </table:table-cell>
          <table:table-cell table:style-name="ce30" office:value-type="string">
            <text:p>57:14:0030104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8">
            <text:p>808</text:p>
          </table:table-cell>
          <table:table-cell table:style-name="ce30" office:value-type="string">
            <text:p>57:14:0030104: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9">
            <text:p>809</text:p>
          </table:table-cell>
          <table:table-cell table:style-name="ce30" office:value-type="string">
            <text:p>57:14:0030104: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0">
            <text:p>810</text:p>
          </table:table-cell>
          <table:table-cell table:style-name="ce30" office:value-type="string">
            <text:p>57:14:0030104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1">
            <text:p>811</text:p>
          </table:table-cell>
          <table:table-cell table:style-name="ce30" office:value-type="string">
            <text:p>57:14:0030104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2">
            <text:p>812</text:p>
          </table:table-cell>
          <table:table-cell table:style-name="ce30" office:value-type="string">
            <text:p>57:14:0030104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3">
            <text:p>813</text:p>
          </table:table-cell>
          <table:table-cell table:style-name="ce30" office:value-type="string">
            <text:p>57:14:0030104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4">
            <text:p>814</text:p>
          </table:table-cell>
          <table:table-cell table:style-name="ce30" office:value-type="string">
            <text:p>57:14:0030104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5">
            <text:p>815</text:p>
          </table:table-cell>
          <table:table-cell table:style-name="ce30" office:value-type="string">
            <text:p>57:14:0030104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6">
            <text:p>816</text:p>
          </table:table-cell>
          <table:table-cell table:style-name="ce30" office:value-type="string">
            <text:p>57:14:0030104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7">
            <text:p>817</text:p>
          </table:table-cell>
          <table:table-cell table:style-name="ce30" office:value-type="string">
            <text:p>57:14:0030104: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8">
            <text:p>818</text:p>
          </table:table-cell>
          <table:table-cell table:style-name="ce30" office:value-type="string">
            <text:p>57:14:0030104: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9">
            <text:p>819</text:p>
          </table:table-cell>
          <table:table-cell table:style-name="ce30" office:value-type="string">
            <text:p>57:14:0030104: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0">
            <text:p>820</text:p>
          </table:table-cell>
          <table:table-cell table:style-name="ce30" office:value-type="string">
            <text:p>57:14:0030104: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1">
            <text:p>821</text:p>
          </table:table-cell>
          <table:table-cell table:style-name="ce30" office:value-type="string">
            <text:p>57:14:0030104: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2">
            <text:p>822</text:p>
          </table:table-cell>
          <table:table-cell table:style-name="ce30" office:value-type="string">
            <text:p>57:14:0030104: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3">
            <text:p>823</text:p>
          </table:table-cell>
          <table:table-cell table:style-name="ce30" office:value-type="string">
            <text:p>57:14:0030104: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4">
            <text:p>824</text:p>
          </table:table-cell>
          <table:table-cell table:style-name="ce30" office:value-type="string">
            <text:p>57:14:0030104: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5">
            <text:p>825</text:p>
          </table:table-cell>
          <table:table-cell table:style-name="ce30" office:value-type="string">
            <text:p>57:14:0030104: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6">
            <text:p>826</text:p>
          </table:table-cell>
          <table:table-cell table:style-name="ce30" office:value-type="string">
            <text:p>57:14:0030104: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7">
            <text:p>827</text:p>
          </table:table-cell>
          <table:table-cell table:style-name="ce30" office:value-type="string">
            <text:p>57:14:0030104: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8">
            <text:p>828</text:p>
          </table:table-cell>
          <table:table-cell table:style-name="ce30" office:value-type="string">
            <text:p>57:14:0030104: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9">
            <text:p>829</text:p>
          </table:table-cell>
          <table:table-cell table:style-name="ce30" office:value-type="string">
            <text:p>57:14:0030104: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0">
            <text:p>830</text:p>
          </table:table-cell>
          <table:table-cell table:style-name="ce30" office:value-type="string">
            <text:p>57:14:0030104: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1">
            <text:p>831</text:p>
          </table:table-cell>
          <table:table-cell table:style-name="ce30" office:value-type="string">
            <text:p>57:14:0030104: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2">
            <text:p>832</text:p>
          </table:table-cell>
          <table:table-cell table:style-name="ce30" office:value-type="string">
            <text:p>57:14:0030104: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3">
            <text:p>833</text:p>
          </table:table-cell>
          <table:table-cell table:style-name="ce30" office:value-type="string">
            <text:p>57:14:0030104: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4">
            <text:p>834</text:p>
          </table:table-cell>
          <table:table-cell table:style-name="ce30" office:value-type="string">
            <text:p>57:14:0030104: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5">
            <text:p>835</text:p>
          </table:table-cell>
          <table:table-cell table:style-name="ce30" office:value-type="string">
            <text:p>57:14:0030104: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6">
            <text:p>836</text:p>
          </table:table-cell>
          <table:table-cell table:style-name="ce30" office:value-type="string">
            <text:p>57:14:0030104: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7">
            <text:p>837</text:p>
          </table:table-cell>
          <table:table-cell table:style-name="ce30" office:value-type="string">
            <text:p>57:14:0030104: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8">
            <text:p>838</text:p>
          </table:table-cell>
          <table:table-cell table:style-name="ce30" office:value-type="string">
            <text:p>57:14:0030104: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9">
            <text:p>839</text:p>
          </table:table-cell>
          <table:table-cell table:style-name="ce30" office:value-type="string">
            <text:p>57:14:0030104: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0">
            <text:p>840</text:p>
          </table:table-cell>
          <table:table-cell table:style-name="ce30" office:value-type="string">
            <text:p>57:14:0030104: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1">
            <text:p>841</text:p>
          </table:table-cell>
          <table:table-cell table:style-name="ce30" office:value-type="string">
            <text:p>57:14:0030104:1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2">
            <text:p>842</text:p>
          </table:table-cell>
          <table:table-cell table:style-name="ce30" office:value-type="string">
            <text:p>57:14:0030104:1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3">
            <text:p>843</text:p>
          </table:table-cell>
          <table:table-cell table:style-name="ce30" office:value-type="string">
            <text:p>57:14:0030104:1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4">
            <text:p>844</text:p>
          </table:table-cell>
          <table:table-cell table:style-name="ce30" office:value-type="string">
            <text:p>57:14:0030104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5">
            <text:p>845</text:p>
          </table:table-cell>
          <table:table-cell table:style-name="ce30" office:value-type="string">
            <text:p>57:14:0030104:1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6">
            <text:p>846</text:p>
          </table:table-cell>
          <table:table-cell table:style-name="ce30" office:value-type="string">
            <text:p>57:14:0030104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7">
            <text:p>847</text:p>
          </table:table-cell>
          <table:table-cell table:style-name="ce30" office:value-type="string">
            <text:p>57:14:0030104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8">
            <text:p>848</text:p>
          </table:table-cell>
          <table:table-cell table:style-name="ce30" office:value-type="string">
            <text:p>57:14:0030104:1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9">
            <text:p>849</text:p>
          </table:table-cell>
          <table:table-cell table:style-name="ce30" office:value-type="string">
            <text:p>57:14:0030104:1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0">
            <text:p>850</text:p>
          </table:table-cell>
          <table:table-cell table:style-name="ce30" office:value-type="string">
            <text:p>57:14:0030104:1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1">
            <text:p>851</text:p>
          </table:table-cell>
          <table:table-cell table:style-name="ce30" office:value-type="string">
            <text:p>57:14:0030104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2">
            <text:p>852</text:p>
          </table:table-cell>
          <table:table-cell table:style-name="ce30" office:value-type="string">
            <text:p>57:14:0030104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3">
            <text:p>853</text:p>
          </table:table-cell>
          <table:table-cell table:style-name="ce30" office:value-type="string">
            <text:p>57:14:0030104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4">
            <text:p>854</text:p>
          </table:table-cell>
          <table:table-cell table:style-name="ce30" office:value-type="string">
            <text:p>57:14:0030104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5">
            <text:p>855</text:p>
          </table:table-cell>
          <table:table-cell table:style-name="ce30" office:value-type="string">
            <text:p>57:14:0030104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6">
            <text:p>856</text:p>
          </table:table-cell>
          <table:table-cell table:style-name="ce30" office:value-type="string">
            <text:p>57:14:0030104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7">
            <text:p>857</text:p>
          </table:table-cell>
          <table:table-cell table:style-name="ce30" office:value-type="string">
            <text:p>57:14:0030101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8">
            <text:p>858</text:p>
          </table:table-cell>
          <table:table-cell table:style-name="ce30" office:value-type="string">
            <text:p>57:14:0030101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9">
            <text:p>859</text:p>
          </table:table-cell>
          <table:table-cell table:style-name="ce30" office:value-type="string">
            <text:p>57:14:0030101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0">
            <text:p>860</text:p>
          </table:table-cell>
          <table:table-cell table:style-name="ce30" office:value-type="string">
            <text:p>57:14:0030101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1">
            <text:p>861</text:p>
          </table:table-cell>
          <table:table-cell table:style-name="ce30" office:value-type="string">
            <text:p>57:14:0030101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2">
            <text:p>862</text:p>
          </table:table-cell>
          <table:table-cell table:style-name="ce30" office:value-type="string">
            <text:p>57:14:0030101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3">
            <text:p>863</text:p>
          </table:table-cell>
          <table:table-cell table:style-name="ce30" office:value-type="string">
            <text:p>57:14:0030101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4">
            <text:p>864</text:p>
          </table:table-cell>
          <table:table-cell table:style-name="ce30" office:value-type="string">
            <text:p>57:14:0030101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5">
            <text:p>865</text:p>
          </table:table-cell>
          <table:table-cell table:style-name="ce30" office:value-type="string">
            <text:p>57:14:0030101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6">
            <text:p>866</text:p>
          </table:table-cell>
          <table:table-cell table:style-name="ce30" office:value-type="string">
            <text:p>57:14:0030101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7">
            <text:p>867</text:p>
          </table:table-cell>
          <table:table-cell table:style-name="ce30" office:value-type="string">
            <text:p>57:14:0030101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8">
            <text:p>868</text:p>
          </table:table-cell>
          <table:table-cell table:style-name="ce30" office:value-type="string">
            <text:p>57:14:0030101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9">
            <text:p>869</text:p>
          </table:table-cell>
          <table:table-cell table:style-name="ce30" office:value-type="string">
            <text:p>57:14:0030101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0">
            <text:p>870</text:p>
          </table:table-cell>
          <table:table-cell table:style-name="ce30" office:value-type="string">
            <text:p>57:14:0030101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1">
            <text:p>871</text:p>
          </table:table-cell>
          <table:table-cell table:style-name="ce30" office:value-type="string">
            <text:p>57:14:0030101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2">
            <text:p>872</text:p>
          </table:table-cell>
          <table:table-cell table:style-name="ce30" office:value-type="string">
            <text:p>57:14:0030101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3">
            <text:p>873</text:p>
          </table:table-cell>
          <table:table-cell table:style-name="ce30" office:value-type="string">
            <text:p>57:14:0030101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4">
            <text:p>874</text:p>
          </table:table-cell>
          <table:table-cell table:style-name="ce30" office:value-type="string">
            <text:p>57:14:0030101: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5">
            <text:p>875</text:p>
          </table:table-cell>
          <table:table-cell table:style-name="ce30" office:value-type="string">
            <text:p>57:14:0030101: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6">
            <text:p>876</text:p>
          </table:table-cell>
          <table:table-cell table:style-name="ce30" office:value-type="string">
            <text:p>57:14:0030101: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7">
            <text:p>877</text:p>
          </table:table-cell>
          <table:table-cell table:style-name="ce30" office:value-type="string">
            <text:p>57:14:0030101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8">
            <text:p>878</text:p>
          </table:table-cell>
          <table:table-cell table:style-name="ce30" office:value-type="string">
            <text:p>57:14:0030101: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9">
            <text:p>879</text:p>
          </table:table-cell>
          <table:table-cell table:style-name="ce30" office:value-type="string">
            <text:p>57:14:0030101: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0">
            <text:p>880</text:p>
          </table:table-cell>
          <table:table-cell table:style-name="ce30" office:value-type="string">
            <text:p>57:14:0030101: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1">
            <text:p>881</text:p>
          </table:table-cell>
          <table:table-cell table:style-name="ce30" office:value-type="string">
            <text:p>57:14:0030101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2">
            <text:p>882</text:p>
          </table:table-cell>
          <table:table-cell table:style-name="ce30" office:value-type="string">
            <text:p>57:14:0030101: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3">
            <text:p>883</text:p>
          </table:table-cell>
          <table:table-cell table:style-name="ce30" office:value-type="string">
            <text:p>57:14:0030101: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4">
            <text:p>884</text:p>
          </table:table-cell>
          <table:table-cell table:style-name="ce30" office:value-type="string">
            <text:p>57:14:0030101: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5">
            <text:p>885</text:p>
          </table:table-cell>
          <table:table-cell table:style-name="ce30" office:value-type="string">
            <text:p>57:14:0030101: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6">
            <text:p>886</text:p>
          </table:table-cell>
          <table:table-cell table:style-name="ce30" office:value-type="string">
            <text:p>57:14:0030101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7">
            <text:p>887</text:p>
          </table:table-cell>
          <table:table-cell table:style-name="ce30" office:value-type="string">
            <text:p>57:14:0030101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8">
            <text:p>888</text:p>
          </table:table-cell>
          <table:table-cell table:style-name="ce30" office:value-type="string">
            <text:p>57:14:0030101: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9">
            <text:p>889</text:p>
          </table:table-cell>
          <table:table-cell table:style-name="ce30" office:value-type="string">
            <text:p>57:14:0030101: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0">
            <text:p>890</text:p>
          </table:table-cell>
          <table:table-cell table:style-name="ce30" office:value-type="string">
            <text:p>57:14:0030101: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1">
            <text:p>891</text:p>
          </table:table-cell>
          <table:table-cell table:style-name="ce30" office:value-type="string">
            <text:p>57:14:0030101: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2">
            <text:p>892</text:p>
          </table:table-cell>
          <table:table-cell table:style-name="ce30" office:value-type="string">
            <text:p>57:14:0030101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3">
            <text:p>893</text:p>
          </table:table-cell>
          <table:table-cell table:style-name="ce30" office:value-type="string">
            <text:p>57:14:0030101: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4">
            <text:p>894</text:p>
          </table:table-cell>
          <table:table-cell table:style-name="ce30" office:value-type="string">
            <text:p>57:14:0030101: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5">
            <text:p>895</text:p>
          </table:table-cell>
          <table:table-cell table:style-name="ce30" office:value-type="string">
            <text:p>57:14:0030101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6">
            <text:p>896</text:p>
          </table:table-cell>
          <table:table-cell table:style-name="ce30" office:value-type="string">
            <text:p>57:14:0030101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7">
            <text:p>897</text:p>
          </table:table-cell>
          <table:table-cell table:style-name="ce30" office:value-type="string">
            <text:p>57:14:0030101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8">
            <text:p>898</text:p>
          </table:table-cell>
          <table:table-cell table:style-name="ce30" office:value-type="string">
            <text:p>57:14:0030101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9">
            <text:p>899</text:p>
          </table:table-cell>
          <table:table-cell table:style-name="ce30" office:value-type="string">
            <text:p>57:14:0030101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0">
            <text:p>900</text:p>
          </table:table-cell>
          <table:table-cell table:style-name="ce30" office:value-type="string">
            <text:p>57:14:00301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1">
            <text:p>901</text:p>
          </table:table-cell>
          <table:table-cell table:style-name="ce30" office:value-type="string">
            <text:p>57:14:0030101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2">
            <text:p>902</text:p>
          </table:table-cell>
          <table:table-cell table:style-name="ce30" office:value-type="string">
            <text:p>57:14:0030101: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3">
            <text:p>903</text:p>
          </table:table-cell>
          <table:table-cell table:style-name="ce30" office:value-type="string">
            <text:p>57:14:0030101: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4">
            <text:p>904</text:p>
          </table:table-cell>
          <table:table-cell table:style-name="ce30" office:value-type="string">
            <text:p>57:14:0030101: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5">
            <text:p>905</text:p>
          </table:table-cell>
          <table:table-cell table:style-name="ce30" office:value-type="string">
            <text:p>57:14:0030101: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6">
            <text:p>906</text:p>
          </table:table-cell>
          <table:table-cell table:style-name="ce30" office:value-type="string">
            <text:p>57:14:0030101: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7">
            <text:p>907</text:p>
          </table:table-cell>
          <table:table-cell table:style-name="ce30" office:value-type="string">
            <text:p>57:14:0030101: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8">
            <text:p>908</text:p>
          </table:table-cell>
          <table:table-cell table:style-name="ce30" office:value-type="string">
            <text:p>57:14:0020102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9">
            <text:p>909</text:p>
          </table:table-cell>
          <table:table-cell table:style-name="ce30" office:value-type="string">
            <text:p>57:14:0020102: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0">
            <text:p>910</text:p>
          </table:table-cell>
          <table:table-cell table:style-name="ce30" office:value-type="string">
            <text:p>57:14:0020102: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1">
            <text:p>911</text:p>
          </table:table-cell>
          <table:table-cell table:style-name="ce30" office:value-type="string">
            <text:p>57:14:0020102: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2">
            <text:p>912</text:p>
          </table:table-cell>
          <table:table-cell table:style-name="ce30" office:value-type="string">
            <text:p>57:14:0020102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3">
            <text:p>913</text:p>
          </table:table-cell>
          <table:table-cell table:style-name="ce30" office:value-type="string">
            <text:p>57:14:0020102: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4">
            <text:p>914</text:p>
          </table:table-cell>
          <table:table-cell table:style-name="ce30" office:value-type="string">
            <text:p>57:14:0020102: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5">
            <text:p>915</text:p>
          </table:table-cell>
          <table:table-cell table:style-name="ce30" office:value-type="string">
            <text:p>57:14:0020102: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6">
            <text:p>916</text:p>
          </table:table-cell>
          <table:table-cell table:style-name="ce30" office:value-type="string">
            <text:p>57:14:0020102: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7">
            <text:p>917</text:p>
          </table:table-cell>
          <table:table-cell table:style-name="ce30" office:value-type="string">
            <text:p>57:14:0020102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8">
            <text:p>918</text:p>
          </table:table-cell>
          <table:table-cell table:style-name="ce30" office:value-type="string">
            <text:p>57:14:0020102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9">
            <text:p>919</text:p>
          </table:table-cell>
          <table:table-cell table:style-name="ce30" office:value-type="string">
            <text:p>57:14:0020102: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0">
            <text:p>920</text:p>
          </table:table-cell>
          <table:table-cell table:style-name="ce30" office:value-type="string">
            <text:p>57:14:0020102: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1">
            <text:p>921</text:p>
          </table:table-cell>
          <table:table-cell table:style-name="ce30" office:value-type="string">
            <text:p>57:14:0020102: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2">
            <text:p>922</text:p>
          </table:table-cell>
          <table:table-cell table:style-name="ce30" office:value-type="string">
            <text:p>57:14:0020102: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3">
            <text:p>923</text:p>
          </table:table-cell>
          <table:table-cell table:style-name="ce30" office:value-type="string">
            <text:p>57:14:0020102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4">
            <text:p>924</text:p>
          </table:table-cell>
          <table:table-cell table:style-name="ce30" office:value-type="string">
            <text:p>57:14:0030302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5">
            <text:p>925</text:p>
          </table:table-cell>
          <table:table-cell table:style-name="ce30" office:value-type="string">
            <text:p>57:14:0030302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6">
            <text:p>926</text:p>
          </table:table-cell>
          <table:table-cell table:style-name="ce30" office:value-type="string">
            <text:p>57:14:0030302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7">
            <text:p>927</text:p>
          </table:table-cell>
          <table:table-cell table:style-name="ce30" office:value-type="string">
            <text:p>57:14:0030302:1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8">
            <text:p>928</text:p>
          </table:table-cell>
          <table:table-cell table:style-name="ce30" office:value-type="string">
            <text:p>57:14:0030302:1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9">
            <text:p>929</text:p>
          </table:table-cell>
          <table:table-cell table:style-name="ce30" office:value-type="string">
            <text:p>57:14:0030302:1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0">
            <text:p>930</text:p>
          </table:table-cell>
          <table:table-cell table:style-name="ce30" office:value-type="string">
            <text:p>57:14:0030302:1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1">
            <text:p>931</text:p>
          </table:table-cell>
          <table:table-cell table:style-name="ce30" office:value-type="string">
            <text:p>57:14:0030302:1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2">
            <text:p>932</text:p>
          </table:table-cell>
          <table:table-cell table:style-name="ce30" office:value-type="string">
            <text:p>57:14:0030302:1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3">
            <text:p>933</text:p>
          </table:table-cell>
          <table:table-cell table:style-name="ce30" office:value-type="string">
            <text:p>57:14:0030302:1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4">
            <text:p>934</text:p>
          </table:table-cell>
          <table:table-cell table:style-name="ce30" office:value-type="string">
            <text:p>57:14:0030302:1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5">
            <text:p>935</text:p>
          </table:table-cell>
          <table:table-cell table:style-name="ce30" office:value-type="string">
            <text:p>57:14:0030302:1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6">
            <text:p>936</text:p>
          </table:table-cell>
          <table:table-cell table:style-name="ce30" office:value-type="string">
            <text:p>57:14:0030302:1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7">
            <text:p>937</text:p>
          </table:table-cell>
          <table:table-cell table:style-name="ce30" office:value-type="string">
            <text:p>57:14:0030302:1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8">
            <text:p>938</text:p>
          </table:table-cell>
          <table:table-cell table:style-name="ce30" office:value-type="string">
            <text:p>57:14:0030302:1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9">
            <text:p>939</text:p>
          </table:table-cell>
          <table:table-cell table:style-name="ce30" office:value-type="string">
            <text:p>57:14:0030302:1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0">
            <text:p>940</text:p>
          </table:table-cell>
          <table:table-cell table:style-name="ce30" office:value-type="string">
            <text:p>57:14:0030302:1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1">
            <text:p>941</text:p>
          </table:table-cell>
          <table:table-cell table:style-name="ce30" office:value-type="string">
            <text:p>57:14:0030302:1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2">
            <text:p>942</text:p>
          </table:table-cell>
          <table:table-cell table:style-name="ce30" office:value-type="string">
            <text:p>57:14:0030302:1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3">
            <text:p>943</text:p>
          </table:table-cell>
          <table:table-cell table:style-name="ce30" office:value-type="string">
            <text:p>57:14:0030302:1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4">
            <text:p>944</text:p>
          </table:table-cell>
          <table:table-cell table:style-name="ce30" office:value-type="string">
            <text:p>57:14:0030302:1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5">
            <text:p>945</text:p>
          </table:table-cell>
          <table:table-cell table:style-name="ce30" office:value-type="string">
            <text:p>57:14:0030302:1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6">
            <text:p>946</text:p>
          </table:table-cell>
          <table:table-cell table:style-name="ce30" office:value-type="string">
            <text:p>57:14:0030302:1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7">
            <text:p>947</text:p>
          </table:table-cell>
          <table:table-cell table:style-name="ce30" office:value-type="string">
            <text:p>57:14:0030302:1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8">
            <text:p>948</text:p>
          </table:table-cell>
          <table:table-cell table:style-name="ce30" office:value-type="string">
            <text:p>57:14:0030302:1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9">
            <text:p>949</text:p>
          </table:table-cell>
          <table:table-cell table:style-name="ce30" office:value-type="string">
            <text:p>57:14:0030302:1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0">
            <text:p>950</text:p>
          </table:table-cell>
          <table:table-cell table:style-name="ce30" office:value-type="string">
            <text:p>57:14:0030302:1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1">
            <text:p>951</text:p>
          </table:table-cell>
          <table:table-cell table:style-name="ce30" office:value-type="string">
            <text:p>57:14:0030302:1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2">
            <text:p>952</text:p>
          </table:table-cell>
          <table:table-cell table:style-name="ce30" office:value-type="string">
            <text:p>57:14:0030302:1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3">
            <text:p>953</text:p>
          </table:table-cell>
          <table:table-cell table:style-name="ce30" office:value-type="string">
            <text:p>57:14:0030302:1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4">
            <text:p>954</text:p>
          </table:table-cell>
          <table:table-cell table:style-name="ce30" office:value-type="string">
            <text:p>57:14:0030302:1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5">
            <text:p>955</text:p>
          </table:table-cell>
          <table:table-cell table:style-name="ce30" office:value-type="string">
            <text:p>57:14:0030302:1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6">
            <text:p>956</text:p>
          </table:table-cell>
          <table:table-cell table:style-name="ce30" office:value-type="string">
            <text:p>57:14:0030302:1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7">
            <text:p>957</text:p>
          </table:table-cell>
          <table:table-cell table:style-name="ce30" office:value-type="string">
            <text:p>57:14:0030302:1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8">
            <text:p>958</text:p>
          </table:table-cell>
          <table:table-cell table:style-name="ce30" office:value-type="string">
            <text:p>57:14:0030302:1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9">
            <text:p>959</text:p>
          </table:table-cell>
          <table:table-cell table:style-name="ce30" office:value-type="string">
            <text:p>57:14:0030302:1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0">
            <text:p>960</text:p>
          </table:table-cell>
          <table:table-cell table:style-name="ce30" office:value-type="string">
            <text:p>57:14:0030302:1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1">
            <text:p>961</text:p>
          </table:table-cell>
          <table:table-cell table:style-name="ce30" office:value-type="string">
            <text:p>57:14:0030302:1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2">
            <text:p>962</text:p>
          </table:table-cell>
          <table:table-cell table:style-name="ce30" office:value-type="string">
            <text:p>57:14:0030302:1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3">
            <text:p>963</text:p>
          </table:table-cell>
          <table:table-cell table:style-name="ce30" office:value-type="string">
            <text:p>57:14:0030302:1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4">
            <text:p>964</text:p>
          </table:table-cell>
          <table:table-cell table:style-name="ce30" office:value-type="string">
            <text:p>57:14:0030302:1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5">
            <text:p>965</text:p>
          </table:table-cell>
          <table:table-cell table:style-name="ce30" office:value-type="string">
            <text:p>57:14:0030302:1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6">
            <text:p>966</text:p>
          </table:table-cell>
          <table:table-cell table:style-name="ce30" office:value-type="string">
            <text:p>57:14:0030302:1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7">
            <text:p>967</text:p>
          </table:table-cell>
          <table:table-cell table:style-name="ce30" office:value-type="string">
            <text:p>57:14:0030302:1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8">
            <text:p>968</text:p>
          </table:table-cell>
          <table:table-cell table:style-name="ce30" office:value-type="string">
            <text:p>57:14:0030302:1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9">
            <text:p>969</text:p>
          </table:table-cell>
          <table:table-cell table:style-name="ce30" office:value-type="string">
            <text:p>57:14:0030302:1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0">
            <text:p>970</text:p>
          </table:table-cell>
          <table:table-cell table:style-name="ce30" office:value-type="string">
            <text:p>57:14:0030302:1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1">
            <text:p>971</text:p>
          </table:table-cell>
          <table:table-cell table:style-name="ce30" office:value-type="string">
            <text:p>57:14:0030302:1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2">
            <text:p>972</text:p>
          </table:table-cell>
          <table:table-cell table:style-name="ce30" office:value-type="string">
            <text:p>57:14:0030302:1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3">
            <text:p>973</text:p>
          </table:table-cell>
          <table:table-cell table:style-name="ce30" office:value-type="string">
            <text:p>57:14:0030302:1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4">
            <text:p>974</text:p>
          </table:table-cell>
          <table:table-cell table:style-name="ce30" office:value-type="string">
            <text:p>57:14:0030302:1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5">
            <text:p>975</text:p>
          </table:table-cell>
          <table:table-cell table:style-name="ce30" office:value-type="string">
            <text:p>57:14:0030302:1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6">
            <text:p>976</text:p>
          </table:table-cell>
          <table:table-cell table:style-name="ce30" office:value-type="string">
            <text:p>57:14:0030302:1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7">
            <text:p>977</text:p>
          </table:table-cell>
          <table:table-cell table:style-name="ce30" office:value-type="string">
            <text:p>57:14:0030302:1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8">
            <text:p>978</text:p>
          </table:table-cell>
          <table:table-cell table:style-name="ce30" office:value-type="string">
            <text:p>57:14:0030302:1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9">
            <text:p>979</text:p>
          </table:table-cell>
          <table:table-cell table:style-name="ce30" office:value-type="string">
            <text:p>57:14:0030302:1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0">
            <text:p>980</text:p>
          </table:table-cell>
          <table:table-cell table:style-name="ce30" office:value-type="string">
            <text:p>57:14:0030302:1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1">
            <text:p>981</text:p>
          </table:table-cell>
          <table:table-cell table:style-name="ce30" office:value-type="string">
            <text:p>57:14:0030302:1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2">
            <text:p>982</text:p>
          </table:table-cell>
          <table:table-cell table:style-name="ce30" office:value-type="string">
            <text:p>57:14:0030302:1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3">
            <text:p>983</text:p>
          </table:table-cell>
          <table:table-cell table:style-name="ce30" office:value-type="string">
            <text:p>57:14:0030302:1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4">
            <text:p>984</text:p>
          </table:table-cell>
          <table:table-cell table:style-name="ce30" office:value-type="string">
            <text:p>57:14:0030302:1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5">
            <text:p>985</text:p>
          </table:table-cell>
          <table:table-cell table:style-name="ce30" office:value-type="string">
            <text:p>57:14:0030302:1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6">
            <text:p>986</text:p>
          </table:table-cell>
          <table:table-cell table:style-name="ce30" office:value-type="string">
            <text:p>57:14:0030302:1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7">
            <text:p>987</text:p>
          </table:table-cell>
          <table:table-cell table:style-name="ce30" office:value-type="string">
            <text:p>57:14:0030302:1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8">
            <text:p>988</text:p>
          </table:table-cell>
          <table:table-cell table:style-name="ce30" office:value-type="string">
            <text:p>57:14:0030302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9">
            <text:p>989</text:p>
          </table:table-cell>
          <table:table-cell table:style-name="ce30" office:value-type="string">
            <text:p>57:14:0030302:1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0">
            <text:p>990</text:p>
          </table:table-cell>
          <table:table-cell table:style-name="ce30" office:value-type="string">
            <text:p>57:14:0030302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1">
            <text:p>991</text:p>
          </table:table-cell>
          <table:table-cell table:style-name="ce30" office:value-type="string">
            <text:p>57:14:0030302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2">
            <text:p>992</text:p>
          </table:table-cell>
          <table:table-cell table:style-name="ce30" office:value-type="string">
            <text:p>57:14:0030302:1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3">
            <text:p>993</text:p>
          </table:table-cell>
          <table:table-cell table:style-name="ce30" office:value-type="string">
            <text:p>57:14:0030302:1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4">
            <text:p>994</text:p>
          </table:table-cell>
          <table:table-cell table:style-name="ce30" office:value-type="string">
            <text:p>57:14:0030302:1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5">
            <text:p>995</text:p>
          </table:table-cell>
          <table:table-cell table:style-name="ce30" office:value-type="string">
            <text:p>57:14:0030302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6">
            <text:p>996</text:p>
          </table:table-cell>
          <table:table-cell table:style-name="ce30" office:value-type="string">
            <text:p>57:14:0030302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7">
            <text:p>997</text:p>
          </table:table-cell>
          <table:table-cell table:style-name="ce30" office:value-type="string">
            <text:p>57:14:0030302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8">
            <text:p>998</text:p>
          </table:table-cell>
          <table:table-cell table:style-name="ce30" office:value-type="string">
            <text:p>57:14:0030302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9">
            <text:p>999</text:p>
          </table:table-cell>
          <table:table-cell table:style-name="ce30" office:value-type="string">
            <text:p>57:14:0030302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0">
            <text:p>1000</text:p>
          </table:table-cell>
          <table:table-cell table:style-name="ce30" office:value-type="string">
            <text:p>57:14:0030302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1">
            <text:p>1001</text:p>
          </table:table-cell>
          <table:table-cell table:style-name="ce30" office:value-type="string">
            <text:p>57:14:0030301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2">
            <text:p>1002</text:p>
          </table:table-cell>
          <table:table-cell table:style-name="ce30" office:value-type="string">
            <text:p>57:14:0030301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3">
            <text:p>1003</text:p>
          </table:table-cell>
          <table:table-cell table:style-name="ce30" office:value-type="string">
            <text:p>57:14:0030301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4">
            <text:p>1004</text:p>
          </table:table-cell>
          <table:table-cell table:style-name="ce30" office:value-type="string">
            <text:p>57:14:0030301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5">
            <text:p>1005</text:p>
          </table:table-cell>
          <table:table-cell table:style-name="ce30" office:value-type="string">
            <text:p>57:14:0030301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6">
            <text:p>1006</text:p>
          </table:table-cell>
          <table:table-cell table:style-name="ce30" office:value-type="string">
            <text:p>57:14:0030301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7">
            <text:p>1007</text:p>
          </table:table-cell>
          <table:table-cell table:style-name="ce30" office:value-type="string">
            <text:p>57:14:0030301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8">
            <text:p>1008</text:p>
          </table:table-cell>
          <table:table-cell table:style-name="ce30" office:value-type="string">
            <text:p>57:14:0030301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9">
            <text:p>1009</text:p>
          </table:table-cell>
          <table:table-cell table:style-name="ce30" office:value-type="string">
            <text:p>57:14:0030301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0">
            <text:p>1010</text:p>
          </table:table-cell>
          <table:table-cell table:style-name="ce30" office:value-type="string">
            <text:p>57:14:0030301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1">
            <text:p>1011</text:p>
          </table:table-cell>
          <table:table-cell table:style-name="ce30" office:value-type="string">
            <text:p>57:14:0030301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2">
            <text:p>1012</text:p>
          </table:table-cell>
          <table:table-cell table:style-name="ce30" office:value-type="string">
            <text:p>57:14:0030301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3">
            <text:p>1013</text:p>
          </table:table-cell>
          <table:table-cell table:style-name="ce30" office:value-type="string">
            <text:p>57:14:0030301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4">
            <text:p>1014</text:p>
          </table:table-cell>
          <table:table-cell table:style-name="ce30" office:value-type="string">
            <text:p>57:14:0030301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5">
            <text:p>1015</text:p>
          </table:table-cell>
          <table:table-cell table:style-name="ce30" office:value-type="string">
            <text:p>57:14:0030301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6">
            <text:p>1016</text:p>
          </table:table-cell>
          <table:table-cell table:style-name="ce30" office:value-type="string">
            <text:p>57:14:0030301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7">
            <text:p>1017</text:p>
          </table:table-cell>
          <table:table-cell table:style-name="ce30" office:value-type="string">
            <text:p>57:14:0030301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8">
            <text:p>1018</text:p>
          </table:table-cell>
          <table:table-cell table:style-name="ce30" office:value-type="string">
            <text:p>57:14:0030301: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9">
            <text:p>1019</text:p>
          </table:table-cell>
          <table:table-cell table:style-name="ce30" office:value-type="string">
            <text:p>57:14:0030301: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0">
            <text:p>1020</text:p>
          </table:table-cell>
          <table:table-cell table:style-name="ce30" office:value-type="string">
            <text:p>57:14:0030301: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1">
            <text:p>1021</text:p>
          </table:table-cell>
          <table:table-cell table:style-name="ce30" office:value-type="string">
            <text:p>57:14:0030301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2">
            <text:p>1022</text:p>
          </table:table-cell>
          <table:table-cell table:style-name="ce30" office:value-type="string">
            <text:p>57:14:0030301: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3">
            <text:p>1023</text:p>
          </table:table-cell>
          <table:table-cell table:style-name="ce30" office:value-type="string">
            <text:p>57:14:0030301: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4">
            <text:p>1024</text:p>
          </table:table-cell>
          <table:table-cell table:style-name="ce30" office:value-type="string">
            <text:p>57:14:0030301: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5">
            <text:p>1025</text:p>
          </table:table-cell>
          <table:table-cell table:style-name="ce30" office:value-type="string">
            <text:p>57:14:0030301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6">
            <text:p>1026</text:p>
          </table:table-cell>
          <table:table-cell table:style-name="ce30" office:value-type="string">
            <text:p>57:14:0030301: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7">
            <text:p>1027</text:p>
          </table:table-cell>
          <table:table-cell table:style-name="ce30" office:value-type="string">
            <text:p>57:14:0030301: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8">
            <text:p>1028</text:p>
          </table:table-cell>
          <table:table-cell table:style-name="ce30" office:value-type="string">
            <text:p>57:14:0030301: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9">
            <text:p>1029</text:p>
          </table:table-cell>
          <table:table-cell table:style-name="ce30" office:value-type="string">
            <text:p>57:14:0030301: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0">
            <text:p>1030</text:p>
          </table:table-cell>
          <table:table-cell table:style-name="ce30" office:value-type="string">
            <text:p>57:14:0030301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1">
            <text:p>1031</text:p>
          </table:table-cell>
          <table:table-cell table:style-name="ce30" office:value-type="string">
            <text:p>57:14:0030301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2">
            <text:p>1032</text:p>
          </table:table-cell>
          <table:table-cell table:style-name="ce30" office:value-type="string">
            <text:p>57:14:0030301: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3">
            <text:p>1033</text:p>
          </table:table-cell>
          <table:table-cell table:style-name="ce30" office:value-type="string">
            <text:p>57:14:0030301: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4">
            <text:p>1034</text:p>
          </table:table-cell>
          <table:table-cell table:style-name="ce30" office:value-type="string">
            <text:p>57:14:0030301: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5">
            <text:p>1035</text:p>
          </table:table-cell>
          <table:table-cell table:style-name="ce30" office:value-type="string">
            <text:p>57:14:0030301: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6">
            <text:p>1036</text:p>
          </table:table-cell>
          <table:table-cell table:style-name="ce30" office:value-type="string">
            <text:p>57:14:0030301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7">
            <text:p>1037</text:p>
          </table:table-cell>
          <table:table-cell table:style-name="ce30" office:value-type="string">
            <text:p>57:14:0030301: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8">
            <text:p>1038</text:p>
          </table:table-cell>
          <table:table-cell table:style-name="ce30" office:value-type="string">
            <text:p>57:14:0030301: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9">
            <text:p>1039</text:p>
          </table:table-cell>
          <table:table-cell table:style-name="ce30" office:value-type="string">
            <text:p>57:14:0030301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0">
            <text:p>1040</text:p>
          </table:table-cell>
          <table:table-cell table:style-name="ce30" office:value-type="string">
            <text:p>57:14:0030301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1">
            <text:p>1041</text:p>
          </table:table-cell>
          <table:table-cell table:style-name="ce30" office:value-type="string">
            <text:p>57:14:0030301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2">
            <text:p>1042</text:p>
          </table:table-cell>
          <table:table-cell table:style-name="ce30" office:value-type="string">
            <text:p>57:14:0020102: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3">
            <text:p>1043</text:p>
          </table:table-cell>
          <table:table-cell table:style-name="ce30" office:value-type="string">
            <text:p>57:14:0020102: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4">
            <text:p>1044</text:p>
          </table:table-cell>
          <table:table-cell table:style-name="ce30" office:value-type="string">
            <text:p>57:14:0020102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5">
            <text:p>1045</text:p>
          </table:table-cell>
          <table:table-cell table:style-name="ce30" office:value-type="string">
            <text:p>57:14:0020102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6">
            <text:p>1046</text:p>
          </table:table-cell>
          <table:table-cell table:style-name="ce30" office:value-type="string">
            <text:p>57:14:0020102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7">
            <text:p>1047</text:p>
          </table:table-cell>
          <table:table-cell table:style-name="ce30" office:value-type="string">
            <text:p>57:14:0020102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8">
            <text:p>1048</text:p>
          </table:table-cell>
          <table:table-cell table:style-name="ce30" office:value-type="string">
            <text:p>57:14:0020102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9">
            <text:p>1049</text:p>
          </table:table-cell>
          <table:table-cell table:style-name="ce30" office:value-type="string">
            <text:p>57:14:0020102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0">
            <text:p>1050</text:p>
          </table:table-cell>
          <table:table-cell table:style-name="ce30" office:value-type="string">
            <text:p>57:14:0020102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1">
            <text:p>1051</text:p>
          </table:table-cell>
          <table:table-cell table:style-name="ce30" office:value-type="string">
            <text:p>57:14:0020102:2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2">
            <text:p>1052</text:p>
          </table:table-cell>
          <table:table-cell table:style-name="ce30" office:value-type="string">
            <text:p>57:14:0020102:2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3">
            <text:p>1053</text:p>
          </table:table-cell>
          <table:table-cell table:style-name="ce30" office:value-type="string">
            <text:p>57:14:0020102:2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4">
            <text:p>1054</text:p>
          </table:table-cell>
          <table:table-cell table:style-name="ce30" office:value-type="string">
            <text:p>57:14:0020102:2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5">
            <text:p>1055</text:p>
          </table:table-cell>
          <table:table-cell table:style-name="ce30" office:value-type="string">
            <text:p>57:14:0020102:2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6">
            <text:p>1056</text:p>
          </table:table-cell>
          <table:table-cell table:style-name="ce30" office:value-type="string">
            <text:p>57:14:0020102:2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7">
            <text:p>1057</text:p>
          </table:table-cell>
          <table:table-cell table:style-name="ce30" office:value-type="string">
            <text:p>57:14:0020102:2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8">
            <text:p>1058</text:p>
          </table:table-cell>
          <table:table-cell table:style-name="ce30" office:value-type="string">
            <text:p>57:14:0020102:2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9">
            <text:p>1059</text:p>
          </table:table-cell>
          <table:table-cell table:style-name="ce30" office:value-type="string">
            <text:p>57:14:0020102:2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0">
            <text:p>1060</text:p>
          </table:table-cell>
          <table:table-cell table:style-name="ce30" office:value-type="string">
            <text:p>57:14:0020102:2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1">
            <text:p>1061</text:p>
          </table:table-cell>
          <table:table-cell table:style-name="ce30" office:value-type="string">
            <text:p>57:14:0020102:2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2">
            <text:p>1062</text:p>
          </table:table-cell>
          <table:table-cell table:style-name="ce30" office:value-type="string">
            <text:p>57:14:0020102:2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3">
            <text:p>1063</text:p>
          </table:table-cell>
          <table:table-cell table:style-name="ce30" office:value-type="string">
            <text:p>57:14:0020102:2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4">
            <text:p>1064</text:p>
          </table:table-cell>
          <table:table-cell table:style-name="ce30" office:value-type="string">
            <text:p>57:14:0020102:2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5">
            <text:p>1065</text:p>
          </table:table-cell>
          <table:table-cell table:style-name="ce30" office:value-type="string">
            <text:p>57:14:0020102:2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6">
            <text:p>1066</text:p>
          </table:table-cell>
          <table:table-cell table:style-name="ce30" office:value-type="string">
            <text:p>57:14:0020102:2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7">
            <text:p>1067</text:p>
          </table:table-cell>
          <table:table-cell table:style-name="ce30" office:value-type="string">
            <text:p>57:14:0020102:2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8">
            <text:p>1068</text:p>
          </table:table-cell>
          <table:table-cell table:style-name="ce30" office:value-type="string">
            <text:p>57:14:0020102:2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9">
            <text:p>1069</text:p>
          </table:table-cell>
          <table:table-cell table:style-name="ce30" office:value-type="string">
            <text:p>57:14:0020102:2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0">
            <text:p>1070</text:p>
          </table:table-cell>
          <table:table-cell table:style-name="ce30" office:value-type="string">
            <text:p>57:14:0020102:2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1">
            <text:p>1071</text:p>
          </table:table-cell>
          <table:table-cell table:style-name="ce30" office:value-type="string">
            <text:p>57:14:0020102:2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2">
            <text:p>1072</text:p>
          </table:table-cell>
          <table:table-cell table:style-name="ce30" office:value-type="string">
            <text:p>57:14:0020102:2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3">
            <text:p>1073</text:p>
          </table:table-cell>
          <table:table-cell table:style-name="ce30" office:value-type="string">
            <text:p>57:14:0020102:2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4">
            <text:p>1074</text:p>
          </table:table-cell>
          <table:table-cell table:style-name="ce30" office:value-type="string">
            <text:p>57:14:0020102:2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5">
            <text:p>1075</text:p>
          </table:table-cell>
          <table:table-cell table:style-name="ce30" office:value-type="string">
            <text:p>57:14:0020102:2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6">
            <text:p>1076</text:p>
          </table:table-cell>
          <table:table-cell table:style-name="ce30" office:value-type="string">
            <text:p>57:14:0020102:2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7">
            <text:p>1077</text:p>
          </table:table-cell>
          <table:table-cell table:style-name="ce30" office:value-type="string">
            <text:p>57:14:0020102:2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8">
            <text:p>1078</text:p>
          </table:table-cell>
          <table:table-cell table:style-name="ce30" office:value-type="string">
            <text:p>57:14:0020102:2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9">
            <text:p>1079</text:p>
          </table:table-cell>
          <table:table-cell table:style-name="ce30" office:value-type="string">
            <text:p>57:14:0020102:2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0">
            <text:p>1080</text:p>
          </table:table-cell>
          <table:table-cell table:style-name="ce30" office:value-type="string">
            <text:p>57:14:0020102:2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1">
            <text:p>1081</text:p>
          </table:table-cell>
          <table:table-cell table:style-name="ce30" office:value-type="string">
            <text:p>57:14:0020102:2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2">
            <text:p>1082</text:p>
          </table:table-cell>
          <table:table-cell table:style-name="ce30" office:value-type="string">
            <text:p>57:14:0020102:2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3">
            <text:p>1083</text:p>
          </table:table-cell>
          <table:table-cell table:style-name="ce30" office:value-type="string">
            <text:p>57:14:0020102:2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4">
            <text:p>1084</text:p>
          </table:table-cell>
          <table:table-cell table:style-name="ce30" office:value-type="string">
            <text:p>57:14:0020102:2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5">
            <text:p>1085</text:p>
          </table:table-cell>
          <table:table-cell table:style-name="ce30" office:value-type="string">
            <text:p>57:14:0020102:1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6">
            <text:p>1086</text:p>
          </table:table-cell>
          <table:table-cell table:style-name="ce30" office:value-type="string">
            <text:p>57:14:0020102:1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7">
            <text:p>1087</text:p>
          </table:table-cell>
          <table:table-cell table:style-name="ce30" office:value-type="string">
            <text:p>57:14:0020102:1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8">
            <text:p>1088</text:p>
          </table:table-cell>
          <table:table-cell table:style-name="ce30" office:value-type="string">
            <text:p>57:14:0020102:1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9">
            <text:p>1089</text:p>
          </table:table-cell>
          <table:table-cell table:style-name="ce30" office:value-type="string">
            <text:p>57:14:0020102:1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0">
            <text:p>1090</text:p>
          </table:table-cell>
          <table:table-cell table:style-name="ce30" office:value-type="string">
            <text:p>57:14:0020102:1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1">
            <text:p>1091</text:p>
          </table:table-cell>
          <table:table-cell table:style-name="ce30" office:value-type="string">
            <text:p>57:14:0020102:1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2">
            <text:p>1092</text:p>
          </table:table-cell>
          <table:table-cell table:style-name="ce30" office:value-type="string">
            <text:p>57:14:0020102:1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3">
            <text:p>1093</text:p>
          </table:table-cell>
          <table:table-cell table:style-name="ce30" office:value-type="string">
            <text:p>57:14:0020102:1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4">
            <text:p>1094</text:p>
          </table:table-cell>
          <table:table-cell table:style-name="ce30" office:value-type="string">
            <text:p>57:14:0020102:1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5">
            <text:p>1095</text:p>
          </table:table-cell>
          <table:table-cell table:style-name="ce30" office:value-type="string">
            <text:p>57:14:0020102:1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6">
            <text:p>1096</text:p>
          </table:table-cell>
          <table:table-cell table:style-name="ce30" office:value-type="string">
            <text:p>57:14:0020102:1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7">
            <text:p>1097</text:p>
          </table:table-cell>
          <table:table-cell table:style-name="ce30" office:value-type="string">
            <text:p>57:14:0020102:1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8">
            <text:p>1098</text:p>
          </table:table-cell>
          <table:table-cell table:style-name="ce30" office:value-type="string">
            <text:p>57:14:0020102:1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9">
            <text:p>1099</text:p>
          </table:table-cell>
          <table:table-cell table:style-name="ce30" office:value-type="string">
            <text:p>57:14:0020102:1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0">
            <text:p>1100</text:p>
          </table:table-cell>
          <table:table-cell table:style-name="ce30" office:value-type="string">
            <text:p>57:14:0020102:1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1">
            <text:p>1101</text:p>
          </table:table-cell>
          <table:table-cell table:style-name="ce30" office:value-type="string">
            <text:p>57:14:0020102:1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2">
            <text:p>1102</text:p>
          </table:table-cell>
          <table:table-cell table:style-name="ce30" office:value-type="string">
            <text:p>57:14:0020102:1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3">
            <text:p>1103</text:p>
          </table:table-cell>
          <table:table-cell table:style-name="ce30" office:value-type="string">
            <text:p>57:14:0020102:1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4">
            <text:p>1104</text:p>
          </table:table-cell>
          <table:table-cell table:style-name="ce30" office:value-type="string">
            <text:p>57:14:0020102:1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5">
            <text:p>1105</text:p>
          </table:table-cell>
          <table:table-cell table:style-name="ce30" office:value-type="string">
            <text:p>57:14:0020102:1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6">
            <text:p>1106</text:p>
          </table:table-cell>
          <table:table-cell table:style-name="ce30" office:value-type="string">
            <text:p>57:14:0020102:1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7">
            <text:p>1107</text:p>
          </table:table-cell>
          <table:table-cell table:style-name="ce30" office:value-type="string">
            <text:p>57:14:0020102:1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8">
            <text:p>1108</text:p>
          </table:table-cell>
          <table:table-cell table:style-name="ce30" office:value-type="string">
            <text:p>57:14:0020102:1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9">
            <text:p>1109</text:p>
          </table:table-cell>
          <table:table-cell table:style-name="ce30" office:value-type="string">
            <text:p>57:14:0020102:1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0">
            <text:p>1110</text:p>
          </table:table-cell>
          <table:table-cell table:style-name="ce30" office:value-type="string">
            <text:p>57:14:0020102:1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1">
            <text:p>1111</text:p>
          </table:table-cell>
          <table:table-cell table:style-name="ce30" office:value-type="string">
            <text:p>57:14:0020102:1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2">
            <text:p>1112</text:p>
          </table:table-cell>
          <table:table-cell table:style-name="ce30" office:value-type="string">
            <text:p>57:14:0020102:1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3">
            <text:p>1113</text:p>
          </table:table-cell>
          <table:table-cell table:style-name="ce30" office:value-type="string">
            <text:p>57:14:0020102:1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4">
            <text:p>1114</text:p>
          </table:table-cell>
          <table:table-cell table:style-name="ce30" office:value-type="string">
            <text:p>57:14:0020102:1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5">
            <text:p>1115</text:p>
          </table:table-cell>
          <table:table-cell table:style-name="ce30" office:value-type="string">
            <text:p>57:14:0020102:1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6">
            <text:p>1116</text:p>
          </table:table-cell>
          <table:table-cell table:style-name="ce30" office:value-type="string">
            <text:p>57:14:0020102:1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7">
            <text:p>1117</text:p>
          </table:table-cell>
          <table:table-cell table:style-name="ce30" office:value-type="string">
            <text:p>57:14:0020102:1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8">
            <text:p>1118</text:p>
          </table:table-cell>
          <table:table-cell table:style-name="ce30" office:value-type="string">
            <text:p>57:14:0020102:1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9">
            <text:p>1119</text:p>
          </table:table-cell>
          <table:table-cell table:style-name="ce30" office:value-type="string">
            <text:p>57:14:0020102:1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0">
            <text:p>1120</text:p>
          </table:table-cell>
          <table:table-cell table:style-name="ce30" office:value-type="string">
            <text:p>57:14:0020102:1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1">
            <text:p>1121</text:p>
          </table:table-cell>
          <table:table-cell table:style-name="ce30" office:value-type="string">
            <text:p>57:14:0020102:1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2">
            <text:p>1122</text:p>
          </table:table-cell>
          <table:table-cell table:style-name="ce30" office:value-type="string">
            <text:p>57:14:0020102:1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3">
            <text:p>1123</text:p>
          </table:table-cell>
          <table:table-cell table:style-name="ce30" office:value-type="string">
            <text:p>57:14:0020102:1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4">
            <text:p>1124</text:p>
          </table:table-cell>
          <table:table-cell table:style-name="ce30" office:value-type="string">
            <text:p>57:14:0020102:1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5">
            <text:p>1125</text:p>
          </table:table-cell>
          <table:table-cell table:style-name="ce30" office:value-type="string">
            <text:p>57:14:0020102:1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6">
            <text:p>1126</text:p>
          </table:table-cell>
          <table:table-cell table:style-name="ce30" office:value-type="string">
            <text:p>57:14:0020102:1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7">
            <text:p>1127</text:p>
          </table:table-cell>
          <table:table-cell table:style-name="ce30" office:value-type="string">
            <text:p>57:14:0020102:1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8">
            <text:p>1128</text:p>
          </table:table-cell>
          <table:table-cell table:style-name="ce30" office:value-type="string">
            <text:p>57:14:0020102:1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9">
            <text:p>1129</text:p>
          </table:table-cell>
          <table:table-cell table:style-name="ce30" office:value-type="string">
            <text:p>57:14:0020102:1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0">
            <text:p>1130</text:p>
          </table:table-cell>
          <table:table-cell table:style-name="ce30" office:value-type="string">
            <text:p>57:14:0020102:1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1">
            <text:p>1131</text:p>
          </table:table-cell>
          <table:table-cell table:style-name="ce30" office:value-type="string">
            <text:p>57:14:0020102:1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2">
            <text:p>1132</text:p>
          </table:table-cell>
          <table:table-cell table:style-name="ce30" office:value-type="string">
            <text:p>57:14:0020102:1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3">
            <text:p>1133</text:p>
          </table:table-cell>
          <table:table-cell table:style-name="ce30" office:value-type="string">
            <text:p>57:14:0020102:1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4">
            <text:p>1134</text:p>
          </table:table-cell>
          <table:table-cell table:style-name="ce30" office:value-type="string">
            <text:p>57:14:0020102:1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5">
            <text:p>1135</text:p>
          </table:table-cell>
          <table:table-cell table:style-name="ce30" office:value-type="string">
            <text:p>57:14:0020102:1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6">
            <text:p>1136</text:p>
          </table:table-cell>
          <table:table-cell table:style-name="ce30" office:value-type="string">
            <text:p>57:14:0020102:1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7">
            <text:p>1137</text:p>
          </table:table-cell>
          <table:table-cell table:style-name="ce30" office:value-type="string">
            <text:p>57:14:0020102:1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8">
            <text:p>1138</text:p>
          </table:table-cell>
          <table:table-cell table:style-name="ce30" office:value-type="string">
            <text:p>57:14:0020102:1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9">
            <text:p>1139</text:p>
          </table:table-cell>
          <table:table-cell table:style-name="ce30" office:value-type="string">
            <text:p>57:14:0020102:1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0">
            <text:p>1140</text:p>
          </table:table-cell>
          <table:table-cell table:style-name="ce30" office:value-type="string">
            <text:p>57:14:0020102:1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1">
            <text:p>1141</text:p>
          </table:table-cell>
          <table:table-cell table:style-name="ce30" office:value-type="string">
            <text:p>57:14:0020102:1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2">
            <text:p>1142</text:p>
          </table:table-cell>
          <table:table-cell table:style-name="ce30" office:value-type="string">
            <text:p>57:14:0020102:1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3">
            <text:p>1143</text:p>
          </table:table-cell>
          <table:table-cell table:style-name="ce30" office:value-type="string">
            <text:p>57:14:0020102:1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4">
            <text:p>1144</text:p>
          </table:table-cell>
          <table:table-cell table:style-name="ce30" office:value-type="string">
            <text:p>57:14:0020102:1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5">
            <text:p>1145</text:p>
          </table:table-cell>
          <table:table-cell table:style-name="ce30" office:value-type="string">
            <text:p>57:14:0020102:1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6">
            <text:p>1146</text:p>
          </table:table-cell>
          <table:table-cell table:style-name="ce30" office:value-type="string">
            <text:p>57:14:0020102:1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7">
            <text:p>1147</text:p>
          </table:table-cell>
          <table:table-cell table:style-name="ce30" office:value-type="string">
            <text:p>57:14:0020102:1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8">
            <text:p>1148</text:p>
          </table:table-cell>
          <table:table-cell table:style-name="ce30" office:value-type="string">
            <text:p>57:14:0020102:13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9">
            <text:p>1149</text:p>
          </table:table-cell>
          <table:table-cell table:style-name="ce30" office:value-type="string">
            <text:p>57:14:0020102:13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0">
            <text:p>1150</text:p>
          </table:table-cell>
          <table:table-cell table:style-name="ce30" office:value-type="string">
            <text:p>57:14:0020102:13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1">
            <text:p>1151</text:p>
          </table:table-cell>
          <table:table-cell table:style-name="ce30" office:value-type="string">
            <text:p>57:14:0020102:13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2">
            <text:p>1152</text:p>
          </table:table-cell>
          <table:table-cell table:style-name="ce30" office:value-type="string">
            <text:p>57:14:0020102:1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3">
            <text:p>1153</text:p>
          </table:table-cell>
          <table:table-cell table:style-name="ce30" office:value-type="string">
            <text:p>57:14:0020102:1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4">
            <text:p>1154</text:p>
          </table:table-cell>
          <table:table-cell table:style-name="ce30" office:value-type="string">
            <text:p>57:14:0020102:1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5">
            <text:p>1155</text:p>
          </table:table-cell>
          <table:table-cell table:style-name="ce30" office:value-type="string">
            <text:p>57:14:0020102:1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6">
            <text:p>1156</text:p>
          </table:table-cell>
          <table:table-cell table:style-name="ce30" office:value-type="string">
            <text:p>57:14:0020102:1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7">
            <text:p>1157</text:p>
          </table:table-cell>
          <table:table-cell table:style-name="ce30" office:value-type="string">
            <text:p>57:14:0020102:1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8">
            <text:p>1158</text:p>
          </table:table-cell>
          <table:table-cell table:style-name="ce30" office:value-type="string">
            <text:p>57:14:0020102:1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9">
            <text:p>1159</text:p>
          </table:table-cell>
          <table:table-cell table:style-name="ce30" office:value-type="string">
            <text:p>57:14:0020102:1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0">
            <text:p>1160</text:p>
          </table:table-cell>
          <table:table-cell table:style-name="ce30" office:value-type="string">
            <text:p>57:14:0020102:1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1">
            <text:p>1161</text:p>
          </table:table-cell>
          <table:table-cell table:style-name="ce30" office:value-type="string">
            <text:p>57:14:0020102:1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2">
            <text:p>1162</text:p>
          </table:table-cell>
          <table:table-cell table:style-name="ce30" office:value-type="string">
            <text:p>57:14:0020102:1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3">
            <text:p>1163</text:p>
          </table:table-cell>
          <table:table-cell table:style-name="ce30" office:value-type="string">
            <text:p>57:14:0020102:1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4">
            <text:p>1164</text:p>
          </table:table-cell>
          <table:table-cell table:style-name="ce30" office:value-type="string">
            <text:p>57:14:0020102:1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5">
            <text:p>1165</text:p>
          </table:table-cell>
          <table:table-cell table:style-name="ce30" office:value-type="string">
            <text:p>57:14:0020102:1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6">
            <text:p>1166</text:p>
          </table:table-cell>
          <table:table-cell table:style-name="ce30" office:value-type="string">
            <text:p>57:14:0020102:1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7">
            <text:p>1167</text:p>
          </table:table-cell>
          <table:table-cell table:style-name="ce30" office:value-type="string">
            <text:p>57:14:0020102:1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8">
            <text:p>1168</text:p>
          </table:table-cell>
          <table:table-cell table:style-name="ce30" office:value-type="string">
            <text:p>57:14:0020102:1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9">
            <text:p>1169</text:p>
          </table:table-cell>
          <table:table-cell table:style-name="ce30" office:value-type="string">
            <text:p>57:14:0020102:1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0">
            <text:p>1170</text:p>
          </table:table-cell>
          <table:table-cell table:style-name="ce30" office:value-type="string">
            <text:p>57:14:0020102:1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1">
            <text:p>1171</text:p>
          </table:table-cell>
          <table:table-cell table:style-name="ce30" office:value-type="string">
            <text:p>57:14:0020102:1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2">
            <text:p>1172</text:p>
          </table:table-cell>
          <table:table-cell table:style-name="ce30" office:value-type="string">
            <text:p>57:14:0020102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3">
            <text:p>1173</text:p>
          </table:table-cell>
          <table:table-cell table:style-name="ce30" office:value-type="string">
            <text:p>57:14:0020102:1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4">
            <text:p>1174</text:p>
          </table:table-cell>
          <table:table-cell table:style-name="ce30" office:value-type="string">
            <text:p>57:14:0020102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5">
            <text:p>1175</text:p>
          </table:table-cell>
          <table:table-cell table:style-name="ce30" office:value-type="string">
            <text:p>57:14:0020102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6">
            <text:p>1176</text:p>
          </table:table-cell>
          <table:table-cell table:style-name="ce30" office:value-type="string">
            <text:p>57:14:0020102:1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7">
            <text:p>1177</text:p>
          </table:table-cell>
          <table:table-cell table:style-name="ce30" office:value-type="string">
            <text:p>57:14:0020102:1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8">
            <text:p>1178</text:p>
          </table:table-cell>
          <table:table-cell table:style-name="ce30" office:value-type="string">
            <text:p>57:14:0020102:1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9">
            <text:p>1179</text:p>
          </table:table-cell>
          <table:table-cell table:style-name="ce30" office:value-type="string">
            <text:p>57:14:0020102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0">
            <text:p>1180</text:p>
          </table:table-cell>
          <table:table-cell table:style-name="ce30" office:value-type="string">
            <text:p>57:14:0020102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1">
            <text:p>1181</text:p>
          </table:table-cell>
          <table:table-cell table:style-name="ce30" office:value-type="string">
            <text:p>57:14:0020102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2">
            <text:p>1182</text:p>
          </table:table-cell>
          <table:table-cell table:style-name="ce30" office:value-type="string">
            <text:p>57:14:0020102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3">
            <text:p>1183</text:p>
          </table:table-cell>
          <table:table-cell table:style-name="ce30" office:value-type="string">
            <text:p>57:14:0020102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4">
            <text:p>1184</text:p>
          </table:table-cell>
          <table:table-cell table:style-name="ce30" office:value-type="string">
            <text:p>57:14:0020102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5">
            <text:p>1185</text:p>
          </table:table-cell>
          <table:table-cell table:style-name="ce30" office:value-type="string">
            <text:p>57:14:0020101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6">
            <text:p>1186</text:p>
          </table:table-cell>
          <table:table-cell table:style-name="ce30" office:value-type="string">
            <text:p>57:14:0020101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7">
            <text:p>1187</text:p>
          </table:table-cell>
          <table:table-cell table:style-name="ce30" office:value-type="string">
            <text:p>57:14:0020101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8">
            <text:p>1188</text:p>
          </table:table-cell>
          <table:table-cell table:style-name="ce30" office:value-type="string">
            <text:p>57:14:0020101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9">
            <text:p>1189</text:p>
          </table:table-cell>
          <table:table-cell table:style-name="ce30" office:value-type="string">
            <text:p>57:14:0020101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0">
            <text:p>1190</text:p>
          </table:table-cell>
          <table:table-cell table:style-name="ce30" office:value-type="string">
            <text:p>57:14:00201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1">
            <text:p>1191</text:p>
          </table:table-cell>
          <table:table-cell table:style-name="ce30" office:value-type="string">
            <text:p>57:14:0020101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2">
            <text:p>1192</text:p>
          </table:table-cell>
          <table:table-cell table:style-name="ce30" office:value-type="string">
            <text:p>57:14:0020101: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3">
            <text:p>1193</text:p>
          </table:table-cell>
          <table:table-cell table:style-name="ce30" office:value-type="string">
            <text:p>57:14:0020101: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4">
            <text:p>1194</text:p>
          </table:table-cell>
          <table:table-cell table:style-name="ce30" office:value-type="string">
            <text:p>57:14:0020101: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5">
            <text:p>1195</text:p>
          </table:table-cell>
          <table:table-cell table:style-name="ce30" office:value-type="string">
            <text:p>57:14:0020101:5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6">
            <text:p>1196</text:p>
          </table:table-cell>
          <table:table-cell table:style-name="ce30" office:value-type="string">
            <text:p>57:14:0030101: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7">
            <text:p>1197</text:p>
          </table:table-cell>
          <table:table-cell table:style-name="ce30" office:value-type="string">
            <text:p>57:14:0030101: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8">
            <text:p>1198</text:p>
          </table:table-cell>
          <table:table-cell table:style-name="ce30" office:value-type="string">
            <text:p>57:14:0030101: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9">
            <text:p>1199</text:p>
          </table:table-cell>
          <table:table-cell table:style-name="ce30" office:value-type="string">
            <text:p>57:14:0030101: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0">
            <text:p>1200</text:p>
          </table:table-cell>
          <table:table-cell table:style-name="ce30" office:value-type="string">
            <text:p>57:14:0030101: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1">
            <text:p>1201</text:p>
          </table:table-cell>
          <table:table-cell table:style-name="ce30" office:value-type="string">
            <text:p>57:14:0030101: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2">
            <text:p>1202</text:p>
          </table:table-cell>
          <table:table-cell table:style-name="ce30" office:value-type="string">
            <text:p>57:14:0030101: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3">
            <text:p>1203</text:p>
          </table:table-cell>
          <table:table-cell table:style-name="ce30" office:value-type="string">
            <text:p>57:14:0030101: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4">
            <text:p>1204</text:p>
          </table:table-cell>
          <table:table-cell table:style-name="ce30" office:value-type="string">
            <text:p>57:14:0030101: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5">
            <text:p>1205</text:p>
          </table:table-cell>
          <table:table-cell table:style-name="ce30" office:value-type="string">
            <text:p>57:14:0030101:13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6">
            <text:p>1206</text:p>
          </table:table-cell>
          <table:table-cell table:style-name="ce30" office:value-type="string">
            <text:p>57:14:0030101:13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7">
            <text:p>1207</text:p>
          </table:table-cell>
          <table:table-cell table:style-name="ce30" office:value-type="string">
            <text:p>57:14:0030101:13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8">
            <text:p>1208</text:p>
          </table:table-cell>
          <table:table-cell table:style-name="ce30" office:value-type="string">
            <text:p>57:14:0030101:12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9">
            <text:p>1209</text:p>
          </table:table-cell>
          <table:table-cell table:style-name="ce30" office:value-type="string">
            <text:p>57:14:0030101:12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0">
            <text:p>1210</text:p>
          </table:table-cell>
          <table:table-cell table:style-name="ce30" office:value-type="string">
            <text:p>57:14:0030101:12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1">
            <text:p>1211</text:p>
          </table:table-cell>
          <table:table-cell table:style-name="ce30" office:value-type="string">
            <text:p>57:14:0030101:12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2">
            <text:p>1212</text:p>
          </table:table-cell>
          <table:table-cell table:style-name="ce30" office:value-type="string">
            <text:p>57:14:0030101:12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3">
            <text:p>1213</text:p>
          </table:table-cell>
          <table:table-cell table:style-name="ce30" office:value-type="string">
            <text:p>57:14:0030101:12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4">
            <text:p>1214</text:p>
          </table:table-cell>
          <table:table-cell table:style-name="ce30" office:value-type="string">
            <text:p>57:14:0030101:12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5">
            <text:p>1215</text:p>
          </table:table-cell>
          <table:table-cell table:style-name="ce30" office:value-type="string">
            <text:p>57:14:0030101:12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6">
            <text:p>1216</text:p>
          </table:table-cell>
          <table:table-cell table:style-name="ce30" office:value-type="string">
            <text:p>57:14:0030101:12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7">
            <text:p>1217</text:p>
          </table:table-cell>
          <table:table-cell table:style-name="ce30" office:value-type="string">
            <text:p>57:14:0030101:12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8">
            <text:p>1218</text:p>
          </table:table-cell>
          <table:table-cell table:style-name="ce30" office:value-type="string">
            <text:p>57:14:0030101:11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9">
            <text:p>1219</text:p>
          </table:table-cell>
          <table:table-cell table:style-name="ce30" office:value-type="string">
            <text:p>57:14:0030101:11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0">
            <text:p>1220</text:p>
          </table:table-cell>
          <table:table-cell table:style-name="ce30" office:value-type="string">
            <text:p>57:14:0030101:11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1">
            <text:p>1221</text:p>
          </table:table-cell>
          <table:table-cell table:style-name="ce30" office:value-type="string">
            <text:p>57:14:0030101:11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2">
            <text:p>1222</text:p>
          </table:table-cell>
          <table:table-cell table:style-name="ce30" office:value-type="string">
            <text:p>57:14:0030101:11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3">
            <text:p>1223</text:p>
          </table:table-cell>
          <table:table-cell table:style-name="ce30" office:value-type="string">
            <text:p>57:14:0030101:11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4">
            <text:p>1224</text:p>
          </table:table-cell>
          <table:table-cell table:style-name="ce30" office:value-type="string">
            <text:p>57:14:0030101:11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5">
            <text:p>1225</text:p>
          </table:table-cell>
          <table:table-cell table:style-name="ce30" office:value-type="string">
            <text:p>57:14:0030101:11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6">
            <text:p>1226</text:p>
          </table:table-cell>
          <table:table-cell table:style-name="ce30" office:value-type="string">
            <text:p>57:14:0030101:11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7">
            <text:p>1227</text:p>
          </table:table-cell>
          <table:table-cell table:style-name="ce30" office:value-type="string">
            <text:p>57:14:0030101:11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8">
            <text:p>1228</text:p>
          </table:table-cell>
          <table:table-cell table:style-name="ce30" office:value-type="string">
            <text:p>57:14:0030101:10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9">
            <text:p>1229</text:p>
          </table:table-cell>
          <table:table-cell table:style-name="ce30" office:value-type="string">
            <text:p>57:14:0030101:10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0">
            <text:p>1230</text:p>
          </table:table-cell>
          <table:table-cell table:style-name="ce30" office:value-type="string">
            <text:p>57:14:0030101:10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1">
            <text:p>1231</text:p>
          </table:table-cell>
          <table:table-cell table:style-name="ce30" office:value-type="string">
            <text:p>57:14:0030101:10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2">
            <text:p>1232</text:p>
          </table:table-cell>
          <table:table-cell table:style-name="ce30" office:value-type="string">
            <text:p>57:14:0030101:10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3">
            <text:p>1233</text:p>
          </table:table-cell>
          <table:table-cell table:style-name="ce30" office:value-type="string">
            <text:p>57:14:0030101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4">
            <text:p>1234</text:p>
          </table:table-cell>
          <table:table-cell table:style-name="ce30" office:value-type="string">
            <text:p>57:14:0030101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5">
            <text:p>1235</text:p>
          </table:table-cell>
          <table:table-cell table:style-name="ce30" office:value-type="string">
            <text:p>57:14:0030101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6">
            <text:p>1236</text:p>
          </table:table-cell>
          <table:table-cell table:style-name="ce30" office:value-type="string">
            <text:p>57:14:0030101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7">
            <text:p>1237</text:p>
          </table:table-cell>
          <table:table-cell table:style-name="ce30" office:value-type="string">
            <text:p>57:14:0030101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8">
            <text:p>1238</text:p>
          </table:table-cell>
          <table:table-cell table:style-name="ce30" office:value-type="string">
            <text:p>57:14:0020301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9">
            <text:p>1239</text:p>
          </table:table-cell>
          <table:table-cell table:style-name="ce30" office:value-type="string">
            <text:p>57:14:0020301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0">
            <text:p>1240</text:p>
          </table:table-cell>
          <table:table-cell table:style-name="ce30" office:value-type="string">
            <text:p>57:14:0020301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1">
            <text:p>1241</text:p>
          </table:table-cell>
          <table:table-cell table:style-name="ce30" office:value-type="string">
            <text:p>57:14:0020301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2">
            <text:p>1242</text:p>
          </table:table-cell>
          <table:table-cell table:style-name="ce30" office:value-type="string">
            <text:p>57:14:0020301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3">
            <text:p>1243</text:p>
          </table:table-cell>
          <table:table-cell table:style-name="ce30" office:value-type="string">
            <text:p>57:14:0020301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4">
            <text:p>1244</text:p>
          </table:table-cell>
          <table:table-cell table:style-name="ce30" office:value-type="string">
            <text:p>57:14:0020301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5">
            <text:p>1245</text:p>
          </table:table-cell>
          <table:table-cell table:style-name="ce30" office:value-type="string">
            <text:p>57:14:0020301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6">
            <text:p>1246</text:p>
          </table:table-cell>
          <table:table-cell table:style-name="ce30" office:value-type="string">
            <text:p>57:14:0020301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7">
            <text:p>1247</text:p>
          </table:table-cell>
          <table:table-cell table:style-name="ce30" office:value-type="string">
            <text:p>57:14:0020301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8">
            <text:p>1248</text:p>
          </table:table-cell>
          <table:table-cell table:style-name="ce30" office:value-type="string">
            <text:p>57:14:0020301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9">
            <text:p>1249</text:p>
          </table:table-cell>
          <table:table-cell table:style-name="ce30" office:value-type="string">
            <text:p>57:14:0020301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0">
            <text:p>1250</text:p>
          </table:table-cell>
          <table:table-cell table:style-name="ce30" office:value-type="string">
            <text:p>57:14:0020301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1">
            <text:p>1251</text:p>
          </table:table-cell>
          <table:table-cell table:style-name="ce30" office:value-type="string">
            <text:p>57:14:0020301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2">
            <text:p>1252</text:p>
          </table:table-cell>
          <table:table-cell table:style-name="ce30" office:value-type="string">
            <text:p>57:14:0020301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3">
            <text:p>1253</text:p>
          </table:table-cell>
          <table:table-cell table:style-name="ce30" office:value-type="string">
            <text:p>57:14:0020301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4">
            <text:p>1254</text:p>
          </table:table-cell>
          <table:table-cell table:style-name="ce30" office:value-type="string">
            <text:p>57:14:0020301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5">
            <text:p>1255</text:p>
          </table:table-cell>
          <table:table-cell table:style-name="ce30" office:value-type="string">
            <text:p>57:14:0020301: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6">
            <text:p>1256</text:p>
          </table:table-cell>
          <table:table-cell table:style-name="ce30" office:value-type="string">
            <text:p>57:14:0020301: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7">
            <text:p>1257</text:p>
          </table:table-cell>
          <table:table-cell table:style-name="ce30" office:value-type="string">
            <text:p>57:14:0020301: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8">
            <text:p>1258</text:p>
          </table:table-cell>
          <table:table-cell table:style-name="ce30" office:value-type="string">
            <text:p>57:14:0020301:7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9">
            <text:p>1259</text:p>
          </table:table-cell>
          <table:table-cell table:style-name="ce30" office:value-type="string">
            <text:p>57:14:0020301:7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0">
            <text:p>1260</text:p>
          </table:table-cell>
          <table:table-cell table:style-name="ce30" office:value-type="string">
            <text:p>57:14:0020301:7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1">
            <text:p>1261</text:p>
          </table:table-cell>
          <table:table-cell table:style-name="ce30" office:value-type="string">
            <text:p>57:14:0020301:7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2">
            <text:p>1262</text:p>
          </table:table-cell>
          <table:table-cell table:style-name="ce30" office:value-type="string">
            <text:p>57:14:0020301:7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3">
            <text:p>1263</text:p>
          </table:table-cell>
          <table:table-cell table:style-name="ce30" office:value-type="string">
            <text:p>57:14:0020301:7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4">
            <text:p>1264</text:p>
          </table:table-cell>
          <table:table-cell table:style-name="ce30" office:value-type="string">
            <text:p>57:14:0020301:7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5">
            <text:p>1265</text:p>
          </table:table-cell>
          <table:table-cell table:style-name="ce30" office:value-type="string">
            <text:p>57:14:0020301:7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6">
            <text:p>1266</text:p>
          </table:table-cell>
          <table:table-cell table:style-name="ce30" office:value-type="string">
            <text:p>57:14:0020301:7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7">
            <text:p>1267</text:p>
          </table:table-cell>
          <table:table-cell table:style-name="ce30" office:value-type="string">
            <text:p>57:14:0020301:7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8">
            <text:p>1268</text:p>
          </table:table-cell>
          <table:table-cell table:style-name="ce30" office:value-type="string">
            <text:p>57:14:0020301:6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9">
            <text:p>1269</text:p>
          </table:table-cell>
          <table:table-cell table:style-name="ce30" office:value-type="string">
            <text:p>57:14:0020301:6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0">
            <text:p>1270</text:p>
          </table:table-cell>
          <table:table-cell table:style-name="ce30" office:value-type="string">
            <text:p>57:14:0020301:6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1">
            <text:p>1271</text:p>
          </table:table-cell>
          <table:table-cell table:style-name="ce30" office:value-type="string">
            <text:p>57:14:0020301:6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2">
            <text:p>1272</text:p>
          </table:table-cell>
          <table:table-cell table:style-name="ce30" office:value-type="string">
            <text:p>57:14:0020301:6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3">
            <text:p>1273</text:p>
          </table:table-cell>
          <table:table-cell table:style-name="ce30" office:value-type="string">
            <text:p>57:14:0020301:6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4">
            <text:p>1274</text:p>
          </table:table-cell>
          <table:table-cell table:style-name="ce30" office:value-type="string">
            <text:p>57:14:0020301:6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5">
            <text:p>1275</text:p>
          </table:table-cell>
          <table:table-cell table:style-name="ce30" office:value-type="string">
            <text:p>57:14:0020301:6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6">
            <text:p>1276</text:p>
          </table:table-cell>
          <table:table-cell table:style-name="ce30" office:value-type="string">
            <text:p>57:14:0020301:6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7">
            <text:p>1277</text:p>
          </table:table-cell>
          <table:table-cell table:style-name="ce30" office:value-type="string">
            <text:p>57:14:0020301:6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8">
            <text:p>1278</text:p>
          </table:table-cell>
          <table:table-cell table:style-name="ce30" office:value-type="string">
            <text:p>57:14:0020301:5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9">
            <text:p>1279</text:p>
          </table:table-cell>
          <table:table-cell table:style-name="ce30" office:value-type="string">
            <text:p>57:14:0020301:5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0">
            <text:p>1280</text:p>
          </table:table-cell>
          <table:table-cell table:style-name="ce30" office:value-type="string">
            <text:p>57:14:0020301:5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1">
            <text:p>1281</text:p>
          </table:table-cell>
          <table:table-cell table:style-name="ce30" office:value-type="string">
            <text:p>57:14:0020301:5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2">
            <text:p>1282</text:p>
          </table:table-cell>
          <table:table-cell table:style-name="ce30" office:value-type="string">
            <text:p>57:14:0020301:5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3">
            <text:p>1283</text:p>
          </table:table-cell>
          <table:table-cell table:style-name="ce30" office:value-type="string">
            <text:p>57:14:0020301:5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4">
            <text:p>1284</text:p>
          </table:table-cell>
          <table:table-cell table:style-name="ce30" office:value-type="string">
            <text:p>57:14:0020301:5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5">
            <text:p>1285</text:p>
          </table:table-cell>
          <table:table-cell table:style-name="ce30" office:value-type="string">
            <text:p>57:14:0020301:5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6">
            <text:p>1286</text:p>
          </table:table-cell>
          <table:table-cell table:style-name="ce30" office:value-type="string">
            <text:p>57:14:0020301:10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7">
            <text:p>1287</text:p>
          </table:table-cell>
          <table:table-cell table:style-name="ce30" office:value-type="string">
            <text:p>57:14:0020301:10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8">
            <text:p>1288</text:p>
          </table:table-cell>
          <table:table-cell table:style-name="ce30" office:value-type="string">
            <text:p>57:14:0020301:10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9">
            <text:p>1289</text:p>
          </table:table-cell>
          <table:table-cell table:style-name="ce30" office:value-type="string">
            <text:p>57:14:0020301:10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0">
            <text:p>1290</text:p>
          </table:table-cell>
          <table:table-cell table:style-name="ce30" office:value-type="string">
            <text:p>57:14:0020301:10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1">
            <text:p>1291</text:p>
          </table:table-cell>
          <table:table-cell table:style-name="ce30" office:value-type="string">
            <text:p>57:14:0020102:9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2">
            <text:p>1292</text:p>
          </table:table-cell>
          <table:table-cell table:style-name="ce30" office:value-type="string">
            <text:p>57:14:0020102:9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3">
            <text:p>1293</text:p>
          </table:table-cell>
          <table:table-cell table:style-name="ce30" office:value-type="string">
            <text:p>57:14:0020102:9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4">
            <text:p>1294</text:p>
          </table:table-cell>
          <table:table-cell table:style-name="ce30" office:value-type="string">
            <text:p>57:14:0020102:9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5">
            <text:p>1295</text:p>
          </table:table-cell>
          <table:table-cell table:style-name="ce30" office:value-type="string">
            <text:p>57:14:0020102:9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6">
            <text:p>1296</text:p>
          </table:table-cell>
          <table:table-cell table:style-name="ce30" office:value-type="string">
            <text:p>57:14:0020102:9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7">
            <text:p>1297</text:p>
          </table:table-cell>
          <table:table-cell table:style-name="ce30" office:value-type="string">
            <text:p>57:14:0020102:9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8">
            <text:p>1298</text:p>
          </table:table-cell>
          <table:table-cell table:style-name="ce30" office:value-type="string">
            <text:p>57:14:0020102:9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9">
            <text:p>1299</text:p>
          </table:table-cell>
          <table:table-cell table:style-name="ce30" office:value-type="string">
            <text:p>57:14:0020102:9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0">
            <text:p>1300</text:p>
          </table:table-cell>
          <table:table-cell table:style-name="ce30" office:value-type="string">
            <text:p>57:14:0020102:9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1">
            <text:p>1301</text:p>
          </table:table-cell>
          <table:table-cell table:style-name="ce30" office:value-type="string">
            <text:p>57:14:0020102:8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2">
            <text:p>1302</text:p>
          </table:table-cell>
          <table:table-cell table:style-name="ce30" office:value-type="string">
            <text:p>57:14:0020102:8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3">
            <text:p>1303</text:p>
          </table:table-cell>
          <table:table-cell table:style-name="ce30" office:value-type="string">
            <text:p>57:14:0020102:8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4">
            <text:p>1304</text:p>
          </table:table-cell>
          <table:table-cell table:style-name="ce30" office:value-type="string">
            <text:p>57:14:0020102:8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5">
            <text:p>1305</text:p>
          </table:table-cell>
          <table:table-cell table:style-name="ce30" office:value-type="string">
            <text:p>57:14:0020102:8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6">
            <text:p>1306</text:p>
          </table:table-cell>
          <table:table-cell table:style-name="ce30" office:value-type="string">
            <text:p>57:14:0020102:8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7">
            <text:p>1307</text:p>
          </table:table-cell>
          <table:table-cell table:style-name="ce30" office:value-type="string">
            <text:p>57:14:0020102:8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8">
            <text:p>1308</text:p>
          </table:table-cell>
          <table:table-cell table:style-name="ce30" office:value-type="string">
            <text:p>57:14:0020102:8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9">
            <text:p>1309</text:p>
          </table:table-cell>
          <table:table-cell table:style-name="ce30" office:value-type="string">
            <text:p>57:14:0020102:8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0">
            <text:p>1310</text:p>
          </table:table-cell>
          <table:table-cell table:style-name="ce30" office:value-type="string">
            <text:p>57:14:0020102:8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1">
            <text:p>1311</text:p>
          </table:table-cell>
          <table:table-cell table:style-name="ce30" office:value-type="string">
            <text:p>57:14:0020101:5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2">
            <text:p>1312</text:p>
          </table:table-cell>
          <table:table-cell table:style-name="ce30" office:value-type="string">
            <text:p>57:14:0020101:4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3">
            <text:p>1313</text:p>
          </table:table-cell>
          <table:table-cell table:style-name="ce30" office:value-type="string">
            <text:p>57:14:0020101:4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4">
            <text:p>1314</text:p>
          </table:table-cell>
          <table:table-cell table:style-name="ce30" office:value-type="string">
            <text:p>57:14:0020101:4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5">
            <text:p>1315</text:p>
          </table:table-cell>
          <table:table-cell table:style-name="ce30" office:value-type="string">
            <text:p>57:14:0020101:46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6">
            <text:p>1316</text:p>
          </table:table-cell>
          <table:table-cell table:style-name="ce30" office:value-type="string">
            <text:p>57:14:0020101:45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7">
            <text:p>1317</text:p>
          </table:table-cell>
          <table:table-cell table:style-name="ce30" office:value-type="string">
            <text:p>57:14:0020101:44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8">
            <text:p>1318</text:p>
          </table:table-cell>
          <table:table-cell table:style-name="ce30" office:value-type="string">
            <text:p>57:14:0020101:43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9">
            <text:p>1319</text:p>
          </table:table-cell>
          <table:table-cell table:style-name="ce30" office:value-type="string">
            <text:p>57:14:0020101:42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0">
            <text:p>1320</text:p>
          </table:table-cell>
          <table:table-cell table:style-name="ce30" office:value-type="string">
            <text:p>57:14:0020101:41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1">
            <text:p>1321</text:p>
          </table:table-cell>
          <table:table-cell table:style-name="ce30" office:value-type="string">
            <text:p>57:14:0020101:40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2">
            <text:p>1322</text:p>
          </table:table-cell>
          <table:table-cell table:style-name="ce30" office:value-type="string">
            <text:p>57:14:0020101:39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3">
            <text:p>1323</text:p>
          </table:table-cell>
          <table:table-cell table:style-name="ce30" office:value-type="string">
            <text:p>57:14:0020101:38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4">
            <text:p>1324</text:p>
          </table:table-cell>
          <table:table-cell table:style-name="ce30" office:value-type="string">
            <text:p>57:14:0020101:37</text:p>
          </table:table-cell>
          <table:table-cell table:style-name="ce35" office:value-type="date" office:date-value="2023-08-21">
            <text:p>21.08.2023</text:p>
          </table:table-cell>
          <table:table-cell table:style-name="ce40" office:value-type="date" office:date-value="2023-08-16">
            <text:p>16.08.2023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1"/>
          <table:table-cell table:style-name="ce36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3" office:value-type="string" table:number-columns-spanned="3" table:number-rows-spanned="1">
            <text:p>1D7352DCA5B1DDF72A3311C31866C0EE01655958FD5A9B27C56689EAC7E7987175FDAF73D149A6EE09DD6497E7CB8F47D6C7F18D1E494D745C6A7FA4DEFF2BDA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4"/>
          <table:table-cell table:style-name="ce37"/>
          <table:table-cell table:style-name="ce54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4"/>
          <table:table-cell table:style-name="ce38" table:number-columns-repeated="2"/>
          <table:table-cell table:style-name="ce14" table:number-columns-repeated="3"/>
          <table:table-cell table:style-name="ce54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3" office:value-type="string">
            <text:p>Директор БУ ОО «МР БТИ»</text:p>
          </table:table-cell>
          <table:table-cell table:style-name="ce37" table:number-columns-repeated="2"/>
          <table:table-cell table:style-name="ce14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4" table:number-columns-repeated="1014"/>
        </table:table-row>
        <table:table-row table:style-name="ro17" table:number-rows-repeated="1047109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04.09.2023</text:date>, <text:time>16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9-04T16:09:57.57</dc:date>
    <meta:print-date>2022-03-21T12:14:23Z</meta:print-date>
    <meta:editing-duration>PT11S</meta:editing-duration>
    <meta:editing-cycles>1</meta:editing-cycles>
    <meta:document-statistic meta:table-count="1" meta:cell-count="6519" meta:object-count="0"/>
  </office:meta>
</office:document-meta>
</file>