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9:.$B$1048576]; [.B1])+COUNTIF([.$B$1:.$B$11]; [.B1])+COUNTIF([.$B$84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9:.$B$1048576]; [.B1])+COUNTIF([.$B$1:.$B$11]; [.B1])+COUNTIF([.$B$84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9:.$B$1048576]; [.B1])+COUNTIF([.$B$1:.$B$11]; [.B1])+COUNTIF([.$B$84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9:.$B$1048576]; [.B1])+COUNTIF([.$B$1:.$B$11]; [.B1])+COUNTIF([.$B$84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9:.$B$1048576]; [.B1])+COUNTIF([.$B$1:.$B$11]; [.B1])+COUNTIF([.$B$84:.$B$85]; [.B1])&gt;1;NOT(ISBLANK([.B1]))))" style:apply-style-name="cf1" style:base-cell-address="Лист1.B1"/>
      <style:map style:condition="is-true-formula(AND(COUNTIF([.$B$199:.$B$1048576]; [.B199])&gt;1;NOT(ISBLANK([.B199]))))" style:apply-style-name="cf1" style:base-cell-address="Лист1.B19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9:.$B$1048576]; [.B1])+COUNTIF([.$B$1:.$B$11]; [.B1])+COUNTIF([.$B$84:.$B$85]; [.B1])&gt;1;NOT(ISBLANK([.B1]))))" style:apply-style-name="cf1" style:base-cell-address="Лист1.B1"/>
      <style:map style:condition="is-true-formula(AND(COUNTIF([.$B$199:.$B$1048576]; [.B199])&gt;1;NOT(ISBLANK([.B199]))))" style:apply-style-name="cf1" style:base-cell-address="Лист1.B19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9:.$B$1048576]; [.B1])+COUNTIF([.$B$1:.$B$11]; [.B1])+COUNTIF([.$B$84:.$B$85]; [.B1])&gt;1;NOT(ISBLANK([.B1]))))" style:apply-style-name="cf1" style:base-cell-address="Лист1.B1"/>
      <style:map style:condition="is-true-formula(AND(COUNTIF([.$B$199:.$B$1048576]; [.B199])&gt;1;NOT(ISBLANK([.B199]))))" style:apply-style-name="cf1" style:base-cell-address="Лист1.B19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8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79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2"> 29</text:span>"<text:span text:style-name="T2"> авгус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7.08<text:span text:style-name="T1">.</text:span>2023 № 367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0">
            <text:p>7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11">
            <text:p>11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9:0010304:44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101.1</text:p>
          </table:table-cell>
          <table:table-cell table:style-name="ce38" office:value-type="float" office:value="621.2">
            <text:p>62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91616.1">
            <text:p>5 891 616,10</text:p>
          </table:table-cell>
          <table:table-cell table:style-name="ce53" office:value-type="float" office:value="9484.25">
            <text:p>9 484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1032:5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4.4">
            <text:p>11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6824.3">
            <text:p>806 824,30</text:p>
          </table:table-cell>
          <table:table-cell table:style-name="ce53" office:value-type="float" office:value="7052.66">
            <text:p>7 0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6:0230101:11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3">
            <text:p>6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9370.8">
            <text:p>319 370,80</text:p>
          </table:table-cell>
          <table:table-cell table:style-name="ce53" office:value-type="float" office:value="4676">
            <text:p>4 67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60101:204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1">
            <text:p>7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3269.33">
            <text:p>1 333 269,33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4:0450101:16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.5">
            <text:p>5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7503.52">
            <text:p>457 503,52</text:p>
          </table:table-cell>
          <table:table-cell table:style-name="ce53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3:1450101:22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0">
            <text:p>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965.5">
            <text:p>141 965,50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4:0190101:81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.6">
            <text:p>5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222.88">
            <text:p>169 222,88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7:0020308:173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2">
            <text:p>2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7891.92">
            <text:p>187 891,92</text:p>
          </table:table-cell>
          <table:table-cell table:style-name="ce53" office:value-type="float" office:value="8463.6">
            <text:p>8 46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7:0020308:173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199.2">
            <text:p>186 199,20</text:p>
          </table:table-cell>
          <table:table-cell table:style-name="ce53" office:value-type="float" office:value="8463.6">
            <text:p>8 46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7:0020308:173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.6">
            <text:p>2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595.36">
            <text:p>233 595,36</text:p>
          </table:table-cell>
          <table:table-cell table:style-name="ce53" office:value-type="float" office:value="8463.6">
            <text:p>8 46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6:0010116:185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467.42">
            <text:p>58 467,42</text:p>
          </table:table-cell>
          <table:table-cell table:style-name="ce53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7:0020308:173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.6">
            <text:p>2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595.36">
            <text:p>233 595,36</text:p>
          </table:table-cell>
          <table:table-cell table:style-name="ce53" office:value-type="float" office:value="8463.6">
            <text:p>8 46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40314:26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">
            <text:p>4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134.85">
            <text:p>140 134,85</text:p>
          </table:table-cell>
          <table:table-cell table:style-name="ce53" office:value-type="float" office:value="3258.95">
            <text:p>3 25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7:0020308:173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199.2">
            <text:p>186 199,20</text:p>
          </table:table-cell>
          <table:table-cell table:style-name="ce53" office:value-type="float" office:value="8463.6">
            <text:p>8 46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5:0030201:24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706.0</text:p>
          </table:table-cell>
          <table:table-cell table:style-name="ce38" office:value-type="float" office:value="26.6">
            <text:p>2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608.14">
            <text:p>32 608,14</text:p>
          </table:table-cell>
          <table:table-cell table:style-name="ce53" office:value-type="float" office:value="1225.87">
            <text:p>1 225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1230101:206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96.2">
            <text:p>9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5312.33">
            <text:p>805 312,33</text:p>
          </table:table-cell>
          <table:table-cell table:style-name="ce53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7:0850101:48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100">
            <text:p>1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021">
            <text:p>142 021,00</text:p>
          </table:table-cell>
          <table:table-cell table:style-name="ce53" office:value-type="float" office:value="1420.21">
            <text:p>1 42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7:0000000:101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92">
            <text:p>49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67939.8">
            <text:p>3 067 939,80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2640101:68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2471.7">
            <text:p>2471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61340.18">
            <text:p>19 261 340,18</text:p>
          </table:table-cell>
          <table:table-cell table:style-name="ce53" office:value-type="float" office:value="7792.75">
            <text:p>7 792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7:0050207:19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82.9">
            <text:p>82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0271.12">
            <text:p>440 271,12</text:p>
          </table:table-cell>
          <table:table-cell table:style-name="ce53" office:value-type="float" office:value="5310.87">
            <text:p>5 310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6:0010417:200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6.9">
            <text:p>86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35643.8">
            <text:p>2 535 643,80</text:p>
          </table:table-cell>
          <table:table-cell table:style-name="ce53" office:value-type="float" office:value="29178.87">
            <text:p>29 178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10706:25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75.2">
            <text:p>75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7223.65">
            <text:p>2 507 223,65</text:p>
          </table:table-cell>
          <table:table-cell table:style-name="ce53" office:value-type="float" office:value="33340.74">
            <text:p>33 34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2160101:89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0.1">
            <text:p>5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4605.4">
            <text:p>954 605,40</text:p>
          </table:table-cell>
          <table:table-cell table:style-name="ce53" office:value-type="float" office:value="19054">
            <text:p>19 054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0100101:105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668">
            <text:p>66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61683.32">
            <text:p>8 361 683,32</text:p>
          </table:table-cell>
          <table:table-cell table:style-name="ce53" office:value-type="float" office:value="12517.49">
            <text:p>12 517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2640101:68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1101.4">
            <text:p>1101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82934.85">
            <text:p>8 582 934,85</text:p>
          </table:table-cell>
          <table:table-cell table:style-name="ce53" office:value-type="float" office:value="7792.75">
            <text:p>7 792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9:0010306:60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6.1">
            <text:p>36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6533.61">
            <text:p>576 533,61</text:p>
          </table:table-cell>
          <table:table-cell table:style-name="ce53" office:value-type="float" office:value="15970.46">
            <text:p>15 970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100101:105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1199">
            <text:p>119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008470.51">
            <text:p>15 008 470,51</text:p>
          </table:table-cell>
          <table:table-cell table:style-name="ce53" office:value-type="float" office:value="12517.49">
            <text:p>12 517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6:0010106:14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5.2">
            <text:p>55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1244.71">
            <text:p>331 244,71</text:p>
          </table:table-cell>
          <table:table-cell table:style-name="ce53" office:value-type="float" office:value="6000.81">
            <text:p>6 0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3:1520101:23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71.4">
            <text:p>71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7844.52">
            <text:p>327 844,52</text:p>
          </table:table-cell>
          <table:table-cell table:style-name="ce53" office:value-type="float" office:value="4591.66">
            <text:p>4 591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9:0010304:14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2.4">
            <text:p>42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2319.32">
            <text:p>542 319,32</text:p>
          </table:table-cell>
          <table:table-cell table:style-name="ce53" office:value-type="float" office:value="12790.55">
            <text:p>12 790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1:0022501:40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44705">
            <text:p>44 705,00</text:p>
          </table:table-cell>
          <table:table-cell table:style-name="ce53" office:value-type="float" office:value="89.41">
            <text:p>8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0022101:36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0">
            <text:p>5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181067.4">
            <text:p>181 067,40</text:p>
          </table:table-cell>
          <table:table-cell table:style-name="ce53" office:value-type="float" office:value="335.31">
            <text:p>33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6:0010430:83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91">
            <text:p>49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94517.5">
            <text:p>94 517,50</text:p>
          </table:table-cell>
          <table:table-cell table:style-name="ce53" office:value-type="float" office:value="192.5">
            <text:p>192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0:1910401:548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7">
            <text:p>54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170111.53">
            <text:p>170 111,53</text:p>
          </table:table-cell>
          <table:table-cell table:style-name="ce53" office:value-type="float" office:value="310.99">
            <text:p>31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3:0010101:2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8">
            <text:p>60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63225.92">
            <text:p>63 225,92</text:p>
          </table:table-cell>
          <table:table-cell table:style-name="ce53" office:value-type="float" office:value="103.99">
            <text:p>103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3:0010304:62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91">
            <text:p>59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23894.13">
            <text:p>23 894,13</text:p>
          </table:table-cell>
          <table:table-cell table:style-name="ce53" office:value-type="float" office:value="40.43">
            <text:p>40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06:1170101:14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124980">
            <text:p>124 980,00</text:p>
          </table:table-cell>
          <table:table-cell table:style-name="ce53" office:value-type="float" office:value="62.49">
            <text:p>62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06:0150101:12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712750">
            <text:p>712 750,00</text:p>
          </table:table-cell>
          <table:table-cell table:style-name="ce53" office:value-type="float" office:value="28.51">
            <text:p>28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6:0150101:12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712750">
            <text:p>712 750,00</text:p>
          </table:table-cell>
          <table:table-cell table:style-name="ce53" office:value-type="float" office:value="28.51">
            <text:p>28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3:0040218:27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50">
            <text:p>8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140105.5">
            <text:p>140 105,50</text:p>
          </table:table-cell>
          <table:table-cell table:style-name="ce53" office:value-type="float" office:value="164.83">
            <text:p>164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1750101:29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45">
            <text:p>55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626973.15">
            <text:p>626 973,15</text:p>
          </table:table-cell>
          <table:table-cell table:style-name="ce53" office:value-type="float" office:value="113.07">
            <text:p>113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1660101:276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77">
            <text:p>107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458037.33">
            <text:p>458 037,33</text:p>
          </table:table-cell>
          <table:table-cell table:style-name="ce53" office:value-type="float" office:value="425.29">
            <text:p>425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1660101:276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69">
            <text:p>106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454635.01">
            <text:p>454 635,01</text:p>
          </table:table-cell>
          <table:table-cell table:style-name="ce53" office:value-type="float" office:value="425.29">
            <text:p>425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5:0010111:1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850">
            <text:p>8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673319">
            <text:p>673 319,00</text:p>
          </table:table-cell>
          <table:table-cell table:style-name="ce53" office:value-type="float" office:value="792.14">
            <text:p>792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1:0840101:4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2133">
            <text:p>2213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1156449.25">
            <text:p>1 156 449,25</text:p>
          </table:table-cell>
          <table:table-cell table:style-name="ce53" office:value-type="float" office:value="52.25">
            <text:p>5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8:0130101: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58">
            <text:p>315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239818.52">
            <text:p>239 818,52</text:p>
          </table:table-cell>
          <table:table-cell table:style-name="ce53" office:value-type="float" office:value="75.94">
            <text:p>7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1:1400203:11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68">
            <text:p>56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67620.4">
            <text:p>67 620,40</text:p>
          </table:table-cell>
          <table:table-cell table:style-name="ce53" office:value-type="float" office:value="119.05">
            <text:p>11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7:1040101:69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34">
            <text:p>293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197340.84">
            <text:p>197 340,84</text:p>
          </table:table-cell>
          <table:table-cell table:style-name="ce53" office:value-type="float" office:value="67.26">
            <text:p>67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3:0020104:55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35">
            <text:p>133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110631.45">
            <text:p>110 631,45</text:p>
          </table:table-cell>
          <table:table-cell table:style-name="ce53" office:value-type="float" office:value="82.87">
            <text:p>82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4:1030101:11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237550">
            <text:p>237 550,00</text:p>
          </table:table-cell>
          <table:table-cell table:style-name="ce53" office:value-type="float" office:value="47.51">
            <text:p>4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8:0080101:4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00">
            <text:p>4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348264">
            <text:p>348 264,00</text:p>
          </table:table-cell>
          <table:table-cell table:style-name="ce53" office:value-type="float" office:value="82.92">
            <text:p>8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8:0030101:1248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71">
            <text:p>467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346448.07">
            <text:p>346 448,07</text:p>
          </table:table-cell>
          <table:table-cell table:style-name="ce53" office:value-type="float" office:value="74.17">
            <text:p>74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7:1040101:69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65">
            <text:p>206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150001.6">
            <text:p>150 001,60</text:p>
          </table:table-cell>
          <table:table-cell table:style-name="ce53" office:value-type="float" office:value="72.64">
            <text:p>72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3:0020104:55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09">
            <text:p>16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131036.96">
            <text:p>131 036,96</text:p>
          </table:table-cell>
          <table:table-cell table:style-name="ce53" office:value-type="float" office:value="81.44">
            <text:p>81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6:0230103:2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72">
            <text:p>107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100435.68">
            <text:p>100 435,68</text:p>
          </table:table-cell>
          <table:table-cell table:style-name="ce53" office:value-type="float" office:value="93.69">
            <text:p>93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40321:271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1">
            <text:p>5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68020.74">
            <text:p>68 020,74</text:p>
          </table:table-cell>
          <table:table-cell table:style-name="ce53" office:value-type="float" office:value="1333.74">
            <text:p>1 33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30761:42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59472.75">
            <text:p>59 472,75</text:p>
          </table:table-cell>
          <table:table-cell table:style-name="ce53" office:value-type="float" office:value="2378.91">
            <text:p>2 37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9:0010303:124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2">
            <text:p>4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28535.22">
            <text:p>28 535,22</text:p>
          </table:table-cell>
          <table:table-cell table:style-name="ce53" office:value-type="float" office:value="679.41">
            <text:p>67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3:0010301:160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21233.93">
            <text:p>21 233,93</text:p>
          </table:table-cell>
          <table:table-cell table:style-name="ce53" office:value-type="float" office:value="573.89">
            <text:p>57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40308:8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81583">
            <text:p>8158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67896635.92">
            <text:p>67 896 635,92</text:p>
          </table:table-cell>
          <table:table-cell table:style-name="ce53" office:value-type="float" office:value="832.24">
            <text:p>832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7:0000000:1098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8856">
            <text:p>4885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2226856.48">
            <text:p>2 226 856,48</text:p>
          </table:table-cell>
          <table:table-cell table:style-name="ce53" office:value-type="float" office:value="45.58">
            <text:p>45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9:0010305:10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3:081</text:p>
          </table:table-cell>
          <table:table-cell table:style-name="ce38" office:value-type="float" office:value="350">
            <text:p>3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212677.5">
            <text:p>212 677,50</text:p>
          </table:table-cell>
          <table:table-cell table:style-name="ce53" office:value-type="float" office:value="607.65">
            <text:p>607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8:0000000:18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10:020</text:p>
          </table:table-cell>
          <table:table-cell table:style-name="ce38" office:value-type="float" office:value="3395859">
            <text:p>339585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4686285.42">
            <text:p>4 686 285,42</text:p>
          </table:table-cell>
          <table:table-cell table:style-name="ce53" office:value-type="float" office:value="1.38">
            <text:p>1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5:0000000:128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2864">
            <text:p>20286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1474821.28">
            <text:p>1 474 821,28</text:p>
          </table:table-cell>
          <table:table-cell table:style-name="ce53" office:value-type="float" office:value="7.27">
            <text:p>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1:0050201:19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710137">
            <text:p>271013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11219967.18">
            <text:p>11 219 967,18</text:p>
          </table:table-cell>
          <table:table-cell table:style-name="ce53" office:value-type="float" office:value="4.14">
            <text:p>4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6:0000000:119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10500">
            <text:p>310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1347570">
            <text:p>1 347 570,00</text:p>
          </table:table-cell>
          <table:table-cell table:style-name="ce53" office:value-type="float" office:value="4.34">
            <text:p>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2:0050103:48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7726">
            <text:p>17772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1251191.04">
            <text:p>1 251 191,04</text:p>
          </table:table-cell>
          <table:table-cell table:style-name="ce53" office:value-type="float" office:value="7.04">
            <text:p>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1:0060401:34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4361">
            <text:p>12436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527290.64">
            <text:p>527 290,64</text:p>
          </table:table-cell>
          <table:table-cell table:style-name="ce53" office:value-type="float" office:value="4.24">
            <text:p>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1:0060401:34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7312">
            <text:p>4731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200602.88">
            <text:p>200 602,88</text:p>
          </table:table-cell>
          <table:table-cell table:style-name="ce53" office:value-type="float" office:value="4.24">
            <text:p>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4:0040202:15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0000">
            <text:p>20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3" office:value-type="float" office:value="96000">
            <text:p>96 0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5:0000000:61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1660101:268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1660101:179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10323:56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4:0450101:16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7:1040101:40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5:0190101:29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30761:30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6:0870101:9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6:0010403:82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6:0010403:73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6:0010403:46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07:0050104:8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5:0030530:20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7:0020638:39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30761:30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30761:30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30761:30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30761:30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30761:29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30761:298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30761:29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30761:29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30761:29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30761:29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30761:29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30761:288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30761:28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5:0030761:28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5:0030761:28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30761:28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30761:28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5:0030761:28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5:0030761:28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5:0030761:28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5:0030761:27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5:0030761:27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5:0030761:27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5:0030761:27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5:0030761:27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5:0030761:27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5:0030761:27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5:0030761:27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5:0030761:26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5:0030761:268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25:0030761:26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25:0030761:26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25:0030761:26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25:0030761:26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5:0030761:26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25:0030761:26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25:0030761:25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25:0030761:25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25:0030761:25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25:0030761:25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25:0030761:25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25:0030761:25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25:0030761:25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25:0030761:25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25:0030761:25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25:0030761:24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25:0030761:24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25:0030761:24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25:0030761:24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25:0030761:24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25:0030761:23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25:0030761:23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25:0030761:23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25:0030761:23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25:0030761:23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25:0030761:22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25:0030761:22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25:0030761:22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25:0030761:21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25:0030761:21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25:0030761:21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19:0010304:14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19:0010304:14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19:0010304:14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19:0010304:14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19:0010304:14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9:0010304:13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19:0010304:138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19:0010304:13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19:0010304:13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19:0010304:13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19:0010304:13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15:0000000:84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15:0000000:84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3:0000000:7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09:0930101:7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6:0010403:1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3:0100101:9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5:0010323:149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5:0030405:343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4:1070101:1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03:0620101:18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5:0040309:60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1820101:27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5:0040309:9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5:0040410: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5:0190101:13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1:0830101:6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5:0020136:6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07:0040801:118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07:0040202:245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1:0910102:10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1:0800101:1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1:0020301:1061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0960101:404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01:0050101:172</text:p>
          </table:table-cell>
          <table:table-cell table:style-name="ce32" office:value-type="date" office:date-value="2023-08-17">
            <text:p>17.08.2023</text:p>
          </table:table-cell>
          <table:table-cell table:style-name="ce37" office:value-type="date" office:date-value="2023-08-14">
            <text:p>14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FBB4F644C7C0AE2CA9A94D3860A6E631B57F6C36646804E549EDCA95B6F78D559FD9188E28E1488907A110E3A15DCA3B35CCD6AD95928780B44C9BD0A76ED28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7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29.08.2023</text:date>, <text:time>16:3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29T16:37:50.62</dc:date>
    <meta:print-date>2022-03-21T12:14:23Z</meta:print-date>
    <meta:editing-duration>PT20S</meta:editing-duration>
    <meta:editing-cycles>2</meta:editing-cycles>
    <meta:document-statistic meta:table-count="1" meta:cell-count="1177" meta:object-count="0"/>
  </office:meta>
</office:document-meta>
</file>