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1:.$B$1048576]; [.B1])+COUNTIF([.$B$1:.$B$11]; [.B1])+COUNTIF([.$B$117:.$B$118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8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2"> 25</text:span>"<text:span text:style-name="T2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8<text:span text:style-name="T1">.</text:span>2023 № 362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3">
            <text:p>10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0">
            <text:p>15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10218:1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8730">
            <text:p>2 198 730,00</text:p>
          </table:table-cell>
          <table:table-cell table:style-name="ce55" office:value-type="float" office:value="14658.2">
            <text:p>14 658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5:0610101:14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7.4">
            <text:p>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262.81">
            <text:p>633 262,81</text:p>
          </table:table-cell>
          <table:table-cell table:style-name="ce55" office:value-type="float" office:value="8181.69">
            <text:p>8 181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8:0410101:49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7.7">
            <text:p>6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214.93">
            <text:p>148 214,93</text:p>
          </table:table-cell>
          <table:table-cell table:style-name="ce55" office:value-type="float" office:value="2189.29">
            <text:p>2 18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430101:60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2.1">
            <text:p>13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6122">
            <text:p>2 046 122,00</text:p>
          </table:table-cell>
          <table:table-cell table:style-name="ce55" office:value-type="float" office:value="15489.19">
            <text:p>15 489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822:48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2.2">
            <text:p>8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7518.86">
            <text:p>1 117 518,86</text:p>
          </table:table-cell>
          <table:table-cell table:style-name="ce55" office:value-type="float" office:value="13595.12">
            <text:p>13 595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260101:107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47.8">
            <text:p>14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3150.99">
            <text:p>2 193 150,99</text:p>
          </table:table-cell>
          <table:table-cell table:style-name="ce55" office:value-type="float" office:value="14838.64">
            <text:p>14 838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6:0010603:53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30.9">
            <text:p>23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0610.72">
            <text:p>4 510 610,72</text:p>
          </table:table-cell>
          <table:table-cell table:style-name="ce55" office:value-type="float" office:value="19534.91">
            <text:p>19 53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317:1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2">
            <text:p>3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416.52">
            <text:p>124 416,52</text:p>
          </table:table-cell>
          <table:table-cell table:style-name="ce55" office:value-type="float" office:value="3344.53">
            <text:p>3 344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1413: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3">
            <text:p>8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0460.55">
            <text:p>650 460,55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311:78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">
            <text:p>9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5509.73">
            <text:p>1 815 509,73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6:0550101:33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5">
            <text:p>6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992.68">
            <text:p>550 992,68</text:p>
          </table:table-cell>
          <table:table-cell table:style-name="ce55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720101:20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.2">
            <text:p>13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0738.72">
            <text:p>1 370 738,72</text:p>
          </table:table-cell>
          <table:table-cell table:style-name="ce55" office:value-type="float" office:value="10138.6">
            <text:p>10 138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2701:109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9">
            <text:p>5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219.78">
            <text:p>550 219,78</text:p>
          </table:table-cell>
          <table:table-cell table:style-name="ce55" office:value-type="float" office:value="10401.13">
            <text:p>10 401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910405:48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6.8">
            <text:p>24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5502.37">
            <text:p>4 815 502,3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1:0470101: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1">
            <text:p>5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606.67">
            <text:p>153 606,67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1204:45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5.5">
            <text:p>2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607.61">
            <text:p>76 607,61</text:p>
          </table:table-cell>
          <table:table-cell table:style-name="ce55" office:value-type="float" office:value="3004.22">
            <text:p>3 004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3:0810101:71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">
            <text:p>1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7020.48">
            <text:p>1 507 020,48</text:p>
          </table:table-cell>
          <table:table-cell table:style-name="ce55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3:0020101:2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3">
            <text:p>8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4557.93">
            <text:p>694 557,93</text:p>
          </table:table-cell>
          <table:table-cell table:style-name="ce55" office:value-type="float" office:value="7955.99">
            <text:p>7 95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100101:10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2878.3">
            <text:p>1 302 878,30</text:p>
          </table:table-cell>
          <table:table-cell table:style-name="ce55" office:value-type="float" office:value="12925.38">
            <text:p>12 925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2:1330101:14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5">
            <text:p>5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236.49">
            <text:p>560 236,49</text:p>
          </table:table-cell>
          <table:table-cell table:style-name="ce55" office:value-type="float" office:value="10471.71">
            <text:p>10 471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0516:18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4750.4">
            <text:p>2 854 750,40</text:p>
          </table:table-cell>
          <table:table-cell table:style-name="ce55" office:value-type="float" office:value="17842.19">
            <text:p>17 84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220101:40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5.5">
            <text:p>16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3460.97">
            <text:p>3 103 460,97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3:0040106:36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17.37">
            <text:p>30 817,37</text:p>
          </table:table-cell>
          <table:table-cell table:style-name="ce55" office:value-type="float" office:value="1426.73">
            <text:p>1 42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10602:8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6">
            <text:p>2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535.87">
            <text:p>109 535,87</text:p>
          </table:table-cell>
          <table:table-cell table:style-name="ce55" office:value-type="float" office:value="4846.72">
            <text:p>4 846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6:0010403:13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828.7">
            <text:p>76 828,70</text:p>
          </table:table-cell>
          <table:table-cell table:style-name="ce55" office:value-type="float" office:value="2954.95">
            <text:p>2 95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0157:30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8">
            <text:p>3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255.69">
            <text:p>72 255,69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940101:287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7">
            <text:p>4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287.27">
            <text:p>105 287,27</text:p>
          </table:table-cell>
          <table:table-cell table:style-name="ce55" office:value-type="float" office:value="2355.42">
            <text:p>2 35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229:24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192.86">
            <text:p>147 192,86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00000:638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8.6">
            <text:p>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326.1">
            <text:p>259 326,10</text:p>
          </table:table-cell>
          <table:table-cell table:style-name="ce55" office:value-type="float" office:value="4425.36">
            <text:p>4 42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311:353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535.59">
            <text:p>111 535,59</text:p>
          </table:table-cell>
          <table:table-cell table:style-name="ce55" office:value-type="float" office:value="4208.89">
            <text:p>4 208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411:78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97.9">
            <text:p>19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8604.88">
            <text:p>1 918 604,88</text:p>
          </table:table-cell>
          <table:table-cell table:style-name="ce55" office:value-type="float" office:value="9694.82">
            <text:p>9 69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41201:60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52.8">
            <text:p>5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2000.94">
            <text:p>442 000,94</text:p>
          </table:table-cell>
          <table:table-cell table:style-name="ce55" office:value-type="float" office:value="8371.23">
            <text:p>8 37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30801:189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72.8">
            <text:p>7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474.05">
            <text:p>517 474,05</text:p>
          </table:table-cell>
          <table:table-cell table:style-name="ce55" office:value-type="float" office:value="7108.16">
            <text:p>7 108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6:0010401:68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34728">
            <text:p>8 834 728,00</text:p>
          </table:table-cell>
          <table:table-cell table:style-name="ce55" office:value-type="float" office:value="12621.04">
            <text:p>12 621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7:0040201:50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238">
            <text:p>194 238,00</text:p>
          </table:table-cell>
          <table:table-cell table:style-name="ce55" office:value-type="float" office:value="1618.65">
            <text:p>1 61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501:65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167">
            <text:p>247 167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213:47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56">
            <text:p>45 456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806:49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83.71">
            <text:p>30 883,71</text:p>
          </table:table-cell>
          <table:table-cell table:style-name="ce55" office:value-type="float" office:value="2807.61">
            <text:p>2 807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20408:59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25.1">
            <text:p>325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88867.35">
            <text:p>5 388 867,35</text:p>
          </table:table-cell>
          <table:table-cell table:style-name="ce55" office:value-type="float" office:value="16576.03">
            <text:p>16 5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790101:167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0.1">
            <text:p>7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26008.14">
            <text:p>2 726 008,14</text:p>
          </table:table-cell>
          <table:table-cell table:style-name="ce55" office:value-type="float" office:value="38887.42">
            <text:p>38 887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608:35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2">
            <text:p>6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5174.64">
            <text:p>2 225 174,64</text:p>
          </table:table-cell>
          <table:table-cell table:style-name="ce55" office:value-type="float" office:value="33612.91">
            <text:p>33 612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37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2989.85">
            <text:p>1 742 989,85</text:p>
          </table:table-cell>
          <table:table-cell table:style-name="ce55" office:value-type="float" office:value="29896.91">
            <text:p>29 896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3:0850101:42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4.2">
            <text:p>6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723">
            <text:p>501 723,00</text:p>
          </table:table-cell>
          <table:table-cell table:style-name="ce55" office:value-type="float" office:value="7815">
            <text:p>7 81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31204:14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3">
            <text:p>56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35452.17">
            <text:p>135 452,17</text:p>
          </table:table-cell>
          <table:table-cell table:style-name="ce55" office:value-type="float" office:value="240.59">
            <text:p>240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21501:13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5">
            <text:p>88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328547.4">
            <text:p>328 547,40</text:p>
          </table:table-cell>
          <table:table-cell table:style-name="ce55" office:value-type="float" office:value="371.24">
            <text:p>371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1:0022701:26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64744">
            <text:p>64 744,00</text:p>
          </table:table-cell>
          <table:table-cell table:style-name="ce55" office:value-type="float" office:value="80.93">
            <text:p>8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0031001:1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7">
            <text:p>53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58393.38">
            <text:p>58 393,38</text:p>
          </table:table-cell>
          <table:table-cell table:style-name="ce55" office:value-type="float" office:value="108.74">
            <text:p>108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1910801:50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5">
            <text:p>65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43910.05">
            <text:p>143 910,05</text:p>
          </table:table-cell>
          <table:table-cell table:style-name="ce55" office:value-type="float" office:value="219.71">
            <text:p>219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6:0010326:111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20433.5">
            <text:p>120 433,50</text:p>
          </table:table-cell>
          <table:table-cell table:style-name="ce55" office:value-type="float" office:value="267.63">
            <text:p>26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3:0830101:22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000">
            <text:p>1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65920">
            <text:p>465 920,00</text:p>
          </table:table-cell>
          <table:table-cell table:style-name="ce55" office:value-type="float" office:value="35.84">
            <text:p>35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7:0050130:1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05074">
            <text:p>105 074,00</text:p>
          </table:table-cell>
          <table:table-cell table:style-name="ce55" office:value-type="float" office:value="196.4">
            <text:p>196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6:0010302:53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1">
            <text:p>138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25793.5">
            <text:p>225 793,50</text:p>
          </table:table-cell>
          <table:table-cell table:style-name="ce55" office:value-type="float" office:value="163.5">
            <text:p>16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9:0030401:3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72">
            <text:p>97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95002">
            <text:p>295 002,00</text:p>
          </table:table-cell>
          <table:table-cell table:style-name="ce55" office:value-type="float" office:value="303.5">
            <text:p>30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6:0010302:53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">
            <text:p>11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0851.18">
            <text:p>20 851,18</text:p>
          </table:table-cell>
          <table:table-cell table:style-name="ce55" office:value-type="float" office:value="175.22">
            <text:p>175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560101:124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20">
            <text:p>192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509260.8">
            <text:p>509 260,80</text:p>
          </table:table-cell>
          <table:table-cell table:style-name="ce55" office:value-type="float" office:value="265.24">
            <text:p>26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560101:124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58">
            <text:p>425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950470.76">
            <text:p>950 470,76</text:p>
          </table:table-cell>
          <table:table-cell table:style-name="ce55" office:value-type="float" office:value="223.22">
            <text:p>223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8:0680101:53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36">
            <text:p>253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28874">
            <text:p>228 874,00</text:p>
          </table:table-cell>
          <table:table-cell table:style-name="ce55" office:value-type="float" office:value="90.25">
            <text:p>90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130102:31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66">
            <text:p>186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54971.3">
            <text:p>154 971,30</text:p>
          </table:table-cell>
          <table:table-cell table:style-name="ce55" office:value-type="float" office:value="83.05">
            <text:p>83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8:0680101:53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28">
            <text:p>112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13544.48">
            <text:p>113 544,48</text:p>
          </table:table-cell>
          <table:table-cell table:style-name="ce55" office:value-type="float" office:value="100.66">
            <text:p>100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6:0010601:66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259">
            <text:p>225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84831.38">
            <text:p>184 831,38</text:p>
          </table:table-cell>
          <table:table-cell table:style-name="ce55" office:value-type="float" office:value="81.82">
            <text:p>81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190101:80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96500">
            <text:p>296 500,00</text:p>
          </table:table-cell>
          <table:table-cell table:style-name="ce55" office:value-type="float" office:value="59.3">
            <text:p>5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4:0190101:80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96500">
            <text:p>296 500,00</text:p>
          </table:table-cell>
          <table:table-cell table:style-name="ce55" office:value-type="float" office:value="59.3">
            <text:p>5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3:0850101:21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50">
            <text:p>195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07113.5">
            <text:p>107 113,50</text:p>
          </table:table-cell>
          <table:table-cell table:style-name="ce55" office:value-type="float" office:value="54.93">
            <text:p>54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4:1020102:2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47">
            <text:p>144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6300.31">
            <text:p>76 300,31</text:p>
          </table:table-cell>
          <table:table-cell table:style-name="ce55" office:value-type="float" office:value="52.73">
            <text:p>52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000000:90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8020">
            <text:p>78 020,00</text:p>
          </table:table-cell>
          <table:table-cell table:style-name="ce55" office:value-type="float" office:value="78.02">
            <text:p>78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000000:90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55">
            <text:p>405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56357.1">
            <text:p>256 357,10</text:p>
          </table:table-cell>
          <table:table-cell table:style-name="ce55" office:value-type="float" office:value="63.22">
            <text:p>63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1:1130102:31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3">
            <text:p>120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05358.74">
            <text:p>105 358,74</text:p>
          </table:table-cell>
          <table:table-cell table:style-name="ce55" office:value-type="float" office:value="87.58">
            <text:p>8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0130101:12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63450">
            <text:p>263 450,00</text:p>
          </table:table-cell>
          <table:table-cell table:style-name="ce55" office:value-type="float" office:value="52.69">
            <text:p>5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40237:136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1904.03">
            <text:p>41 904,03</text:p>
          </table:table-cell>
          <table:table-cell table:style-name="ce55" office:value-type="float" office:value="1995.43">
            <text:p>1 99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30528:2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63386.44">
            <text:p>63 386,44</text:p>
          </table:table-cell>
          <table:table-cell table:style-name="ce55" office:value-type="float" office:value="2437.94">
            <text:p>2 437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0535:9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7">
            <text:p>3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4638.3">
            <text:p>24 638,30</text:p>
          </table:table-cell>
          <table:table-cell table:style-name="ce55" office:value-type="float" office:value="665.9">
            <text:p>66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1410102:40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1582">
            <text:p>158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74341.54">
            <text:p>774 341,54</text:p>
          </table:table-cell>
          <table:table-cell table:style-name="ce55" office:value-type="float" office:value="489.47">
            <text:p>489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10514:27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087">
            <text:p>408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2853359.64">
            <text:p>22 853 359,64</text:p>
          </table:table-cell>
          <table:table-cell table:style-name="ce55" office:value-type="float" office:value="5591.72">
            <text:p>5 591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514:27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131">
            <text:p>113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6353019.27">
            <text:p>6 353 019,27</text:p>
          </table:table-cell>
          <table:table-cell table:style-name="ce55" office:value-type="float" office:value="5617.17">
            <text:p>5 61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514:27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6226">
            <text:p>6226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34985450.5">
            <text:p>34 985 450,50</text:p>
          </table:table-cell>
          <table:table-cell table:style-name="ce55" office:value-type="float" office:value="5619.25">
            <text:p>5 619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5:0000000:44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5:0000000:44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5:0000000:46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5:0000000:43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5:0000000:44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5:0000000:44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5:0000000:4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5:0000000:44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5:0000000:45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5:0000000:47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5:0000000:4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5:0000000:41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8000">
            <text:p>48 0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9:0050201:85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400">
            <text:p>154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78176">
            <text:p>778 176,00</text:p>
          </table:table-cell>
          <table:table-cell table:style-name="ce55" office:value-type="float" office:value="5.04">
            <text:p>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9:0050201:86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400">
            <text:p>1544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78176">
            <text:p>778 176,00</text:p>
          </table:table-cell>
          <table:table-cell table:style-name="ce55" office:value-type="float" office:value="5.04">
            <text:p>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2:0000000:27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0007">
            <text:p>71000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4473044.1">
            <text:p>4 473 044,10</text:p>
          </table:table-cell>
          <table:table-cell table:style-name="ce55" office:value-type="float" office:value="6.3">
            <text:p>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40101:1071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000">
            <text:p>4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31440">
            <text:p>231 440,00</text:p>
          </table:table-cell>
          <table:table-cell table:style-name="ce55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40101:22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74847">
            <text:p>257484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3543695.22">
            <text:p>13 543 695,22</text:p>
          </table:table-cell>
          <table:table-cell table:style-name="ce55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7:0000000:3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24200">
            <text:p>44242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25660360">
            <text:p>25 660 36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7:0040101:23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388600">
            <text:p>388 6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3:0040201:42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500">
            <text:p>139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70040">
            <text:p>770 040,00</text:p>
          </table:table-cell>
          <table:table-cell table:style-name="ce55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2:0020202:27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200">
            <text:p>1172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38360">
            <text:p>738 360,00</text:p>
          </table:table-cell>
          <table:table-cell table:style-name="ce55" office:value-type="float" office:value="6.3">
            <text:p>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10201:907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947">
            <text:p>194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1428.89">
            <text:p>11 428,89</text:p>
          </table:table-cell>
          <table:table-cell table:style-name="ce55" office:value-type="float" office:value="5.87">
            <text:p>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10201:908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948">
            <text:p>194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1434.76">
            <text:p>11 434,76</text:p>
          </table:table-cell>
          <table:table-cell table:style-name="ce55" office:value-type="float" office:value="5.87">
            <text:p>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10201:456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131</text:p>
          </table:table-cell>
          <table:table-cell table:style-name="ce38" office:value-type="float" office:value="19008">
            <text:p>1900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111576.96">
            <text:p>111 576,96</text:p>
          </table:table-cell>
          <table:table-cell table:style-name="ce55" office:value-type="float" office:value="5.87">
            <text:p>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9:0050201:2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1645">
            <text:p>139164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013890.8">
            <text:p>7 013 890,80</text:p>
          </table:table-cell>
          <table:table-cell table:style-name="ce55" office:value-type="float" office:value="5.04">
            <text:p>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4:0040401:2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62775">
            <text:p>106277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7386286.25">
            <text:p>7 386 286,25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3:0040201:1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3000">
            <text:p>9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513360">
            <text:p>513 360,00</text:p>
          </table:table-cell>
          <table:table-cell table:style-name="ce55" office:value-type="float" office:value="5.52">
            <text:p>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4:0040401:5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1000">
            <text:p>12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50" office:value-type="string">
            <text:p>Отчет № 1/2022, Том 1, раздел 2.57</text:p>
          </table:table-cell>
          <table:table-cell table:style-name="ce55" office:value-type="float" office:value="840950">
            <text:p>840 950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1430102:2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560101:40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45801:21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1130101:9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260101:61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010302:15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860101:13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6:0230101:2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8:0680101:22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3:0850101:25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10201:886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2120101:38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40101:969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112:77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2:1410102:3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560101:40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8:0680101:20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00000:534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560101:39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00000:53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6:0010407:56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402:1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6:0010301:88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850101:43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2:0800102:50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6:0010302:23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6:0010302:2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3:0850101:30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7:0020518: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7:0020419:21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7:0020518:2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7:0010102:9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7:0010102: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7:0010102:10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7:0010102:10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7:0010102:9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7:0010102:9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9:0000000:7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9:0000000:6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9:0000000:5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7:0000000:81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7:0000000: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7:0000000: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2:0000000:4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7:0020301: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7:0000000:84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7:0000000:7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7:0000000:3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9:0030201:24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7:0000000:84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7:0000000: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9:0000000:7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4:0450101:1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0000000: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6:0510101:6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6:0010301:48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1:0470101:3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21318:3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9:0000000:158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2:0380102:13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20716:1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0010102:7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0010205:47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260101: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6:0230103:16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0450102:4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10306:4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4:0190101:14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740101:2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30756:19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2120101:15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30801:154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10102: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10102:6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60102:15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40202:36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9:0040201:25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9:0000000:11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9:0040202:32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9:0040202:32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9:0040102:22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7:0040202:109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7:0030401: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7:0000000:81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40202:38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60102:7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30201:10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00000:193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00000:11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30201:23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00000:173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40202:2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9:0060102:31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9:0000000:143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00000:146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9:0030201:11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9:0040201:25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60102:6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40202:42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9:0020104:2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9:0000000:197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7:0000000:87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9:0040202:39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9:0060102:16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40202:45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0060102:18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9:0060102:16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40202:45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40202:39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40202:45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40201:24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040201:24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9:0040202:44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7:0000000:68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7:0000000:7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020201:1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9:0030201:23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9:0000000:115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9:0040202:42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040201:24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040201:24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060102:6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040201:24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030201:23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9:0000000: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9:0040202:39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9:0040202:7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9:0040201:30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9:0040201:29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9:0040202:45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9:0040102:5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9:0040202:47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9:0000000:1463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9:0020104:2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9:0040202:32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9:0000000:1984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9:0060102:6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9:0000000:14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9:0000000:1907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9:0030201:105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9:0000000:1730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9:0000000:136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1620102:161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5:0710101:10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30801:15288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9:0010102:72</text:p>
          </table:table-cell>
          <table:table-cell table:style-name="ce32" office:value-type="date" office:date-value="2023-08-15">
            <text:p>15.08.2023</text:p>
          </table:table-cell>
          <table:table-cell table:style-name="ce37" office:value-type="date" office:date-value="2023-08-10">
            <text:p>10.08.2023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5F0BB8767B28CD0ED472FCA60A198405A8A05CB04113D4F7B3D088CBBE5F9DDCEB4420DAAFCC4AD9C65B67E8B7AE10EB7330E2603732310B98770E560F9B1A9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4"/>
          <table:table-cell table:style-name="ce34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29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9.08.2023</text:date>, <text:time>16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9T16:36:43.35</dc:date>
    <meta:print-date>2022-03-21T12:14:23Z</meta:print-date>
    <meta:editing-duration>PT20S</meta:editing-duration>
    <meta:editing-cycles>2</meta:editing-cycles>
    <meta:document-statistic meta:table-count="1" meta:cell-count="1663" meta:object-count="0"/>
  </office:meta>
</office:document-meta>
</file>