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809:.$B$1048576]; [.B1])+COUNTIF([.$B$1:.$B$11]; [.B1])+COUNTIF([.$B$252:.$B$25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809:.$B$1048576]; [.B1])+COUNTIF([.$B$1:.$B$11]; [.B1])+COUNTIF([.$B$252:.$B$25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809:.$B$1048576]; [.B1])+COUNTIF([.$B$1:.$B$11]; [.B1])+COUNTIF([.$B$252:.$B$25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809:.$B$1048576]; [.B1])+COUNTIF([.$B$1:.$B$11]; [.B1])+COUNTIF([.$B$252:.$B$25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809:.$B$1048576]; [.B1])+COUNTIF([.$B$1:.$B$11]; [.B1])+COUNTIF([.$B$252:.$B$253]; [.B1])&gt;1;NOT(ISBLANK([.B1]))))" style:apply-style-name="cf1" style:base-cell-address="Лист1.B1"/>
      <style:map style:condition="is-true-formula(AND(COUNTIF([.$B$809:.$B$1048576]; [.B809])&gt;1;NOT(ISBLANK([.B809]))))" style:apply-style-name="cf1" style:base-cell-address="Лист1.B80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09:.$B$1048576]; [.B1])+COUNTIF([.$B$1:.$B$11]; [.B1])+COUNTIF([.$B$252:.$B$253]; [.B1])&gt;1;NOT(ISBLANK([.B1]))))" style:apply-style-name="cf1" style:base-cell-address="Лист1.B1"/>
      <style:map style:condition="is-true-formula(AND(COUNTIF([.$B$809:.$B$1048576]; [.B809])&gt;1;NOT(ISBLANK([.B809]))))" style:apply-style-name="cf1" style:base-cell-address="Лист1.B80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09:.$B$1048576]; [.B1])+COUNTIF([.$B$1:.$B$11]; [.B1])+COUNTIF([.$B$252:.$B$253]; [.B1])&gt;1;NOT(ISBLANK([.B1]))))" style:apply-style-name="cf1" style:base-cell-address="Лист1.B1"/>
      <style:map style:condition="is-true-formula(AND(COUNTIF([.$B$809:.$B$1048576]; [.B809])&gt;1;NOT(ISBLANK([.B809]))))" style:apply-style-name="cf1" style:base-cell-address="Лист1.B80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814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74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2</text:span>"<text:span text:style-name="T1"> авгус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0.08.2023 № 357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238">
            <text:p>23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553">
            <text:p>553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40322:222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.2</text:p>
          </table:table-cell>
          <table:table-cell table:style-name="ce38" office:value-type="float" office:value="10042.7">
            <text:p>1004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8606502.24">
            <text:p>338 606 502,24</text:p>
          </table:table-cell>
          <table:table-cell table:style-name="ce53" office:value-type="float" office:value="33716.68">
            <text:p>33 716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010201:907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3.7">
            <text:p>15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98957.51">
            <text:p>2 998 957,51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22501:74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4">
            <text:p>6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5092.62">
            <text:p>1 315 092,62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023001:11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25.4">
            <text:p>2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676.75">
            <text:p>82 676,75</text:p>
          </table:table-cell>
          <table:table-cell table:style-name="ce53" office:value-type="float" office:value="3254.99">
            <text:p>3 254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030801:1894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1.6">
            <text:p>4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6007.07">
            <text:p>806 007,07</text:p>
          </table:table-cell>
          <table:table-cell table:style-name="ce53" office:value-type="float" office:value="19375.17">
            <text:p>19 37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0030801:1894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5.3">
            <text:p>14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29122.13">
            <text:p>1 829 122,13</text:p>
          </table:table-cell>
          <table:table-cell table:style-name="ce53" office:value-type="float" office:value="12588.59">
            <text:p>12 588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0570201:18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6.1">
            <text:p>11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65315.34">
            <text:p>2 265 315,34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0890101:37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2.2">
            <text:p>5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1542.28">
            <text:p>391 542,28</text:p>
          </table:table-cell>
          <table:table-cell table:style-name="ce53" office:value-type="float" office:value="7500.81">
            <text:p>7 500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1:0031001:8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1.6">
            <text:p>6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9269.44">
            <text:p>599 269,44</text:p>
          </table:table-cell>
          <table:table-cell table:style-name="ce53" office:value-type="float" office:value="9728.4">
            <text:p>9 728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3:0810101:82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7.5">
            <text:p>10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5073.03">
            <text:p>555 073,03</text:p>
          </table:table-cell>
          <table:table-cell table:style-name="ce53" office:value-type="float" office:value="5163.47">
            <text:p>5 163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5:1090101:12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8">
            <text:p>6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5766.81">
            <text:p>825 766,81</text:p>
          </table:table-cell>
          <table:table-cell table:style-name="ce53" office:value-type="float" office:value="11830.47">
            <text:p>11 8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5:0010803:31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48">
            <text:p>4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516.16">
            <text:p>230 516,16</text:p>
          </table:table-cell>
          <table:table-cell table:style-name="ce53" office:value-type="float" office:value="4802.42">
            <text:p>4 802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5:0010819:74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6.8">
            <text:p>8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94475.75">
            <text:p>1 694 475,75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21416:51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0.7">
            <text:p>7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07867.99">
            <text:p>1 307 867,99</text:p>
          </table:table-cell>
          <table:table-cell table:style-name="ce53" office:value-type="float" office:value="18498.84">
            <text:p>18 498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5:0030738:14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2">
            <text:p>14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72068.62">
            <text:p>2 772 068,62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6:0010302:46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3.4">
            <text:p>2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9019.33">
            <text:p>439 019,33</text:p>
          </table:table-cell>
          <table:table-cell table:style-name="ce53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7:0020103:17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162.7">
            <text:p>16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77094.72">
            <text:p>4 177 094,72</text:p>
          </table:table-cell>
          <table:table-cell table:style-name="ce53" office:value-type="float" office:value="25673.6">
            <text:p>25 67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9:0010204:77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999.6">
            <text:p>51 999,60</text:p>
          </table:table-cell>
          <table:table-cell table:style-name="ce53" office:value-type="float" office:value="2599.98">
            <text:p>2 599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10727:184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4.1">
            <text:p>3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3037.23">
            <text:p>123 037,23</text:p>
          </table:table-cell>
          <table:table-cell table:style-name="ce53" office:value-type="float" office:value="3608.13">
            <text:p>3 60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10727:184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7">
            <text:p>2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780.89">
            <text:p>76 780,89</text:p>
          </table:table-cell>
          <table:table-cell table:style-name="ce53" office:value-type="float" office:value="3538.29">
            <text:p>3 53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21105:142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0.6">
            <text:p>3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587.07">
            <text:p>97 587,07</text:p>
          </table:table-cell>
          <table:table-cell table:style-name="ce53" office:value-type="float" office:value="3189.12">
            <text:p>3 18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6:0010416:185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7.2">
            <text:p>1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870.11">
            <text:p>60 870,11</text:p>
          </table:table-cell>
          <table:table-cell table:style-name="ce53" office:value-type="float" office:value="3538.96">
            <text:p>3 538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1250101:233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21.3">
            <text:p>12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5430.2">
            <text:p>1 015 430,20</text:p>
          </table:table-cell>
          <table:table-cell table:style-name="ce53" office:value-type="float" office:value="8371.23">
            <text:p>8 371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1:0000000:188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1012.2</text:p>
          </table:table-cell>
          <table:table-cell table:style-name="ce38" office:value-type="float" office:value="4048">
            <text:p>404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56094.08">
            <text:p>5 756 094,08</text:p>
          </table:table-cell>
          <table:table-cell table:style-name="ce53" office:value-type="float" office:value="1421.96">
            <text:p>1 421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1:0000000:188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999">
            <text:p>99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7531.08">
            <text:p>1 387 531,08</text:p>
          </table:table-cell>
          <table:table-cell table:style-name="ce53" office:value-type="float" office:value="1388.92">
            <text:p>1 388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1:1760101:17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1012.5</text:p>
          </table:table-cell>
          <table:table-cell table:style-name="ce38" office:value-type="float" office:value="8.4">
            <text:p>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8756.5">
            <text:p>88 756,50</text:p>
          </table:table-cell>
          <table:table-cell table:style-name="ce53" office:value-type="float" office:value="10566.25">
            <text:p>10 566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7:0000000:100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00">
            <text:p>2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47130">
            <text:p>1 247 130,00</text:p>
          </table:table-cell>
          <table:table-cell table:style-name="ce53" office:value-type="float" office:value="6235.65">
            <text:p>6 23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7:0000000:100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498">
            <text:p>49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05353.7">
            <text:p>3 105 353,70</text:p>
          </table:table-cell>
          <table:table-cell table:style-name="ce53" office:value-type="float" office:value="6235.65">
            <text:p>6 23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7:0000000:100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01">
            <text:p>20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3365.65">
            <text:p>1 253 365,65</text:p>
          </table:table-cell>
          <table:table-cell table:style-name="ce53" office:value-type="float" office:value="6235.65">
            <text:p>6 23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7:0000000:100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02">
            <text:p>20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9601.3">
            <text:p>1 259 601,30</text:p>
          </table:table-cell>
          <table:table-cell table:style-name="ce53" office:value-type="float" office:value="6235.65">
            <text:p>6 235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6:0000000:90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9911">
            <text:p>991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398504.53">
            <text:p>39 398 504,53</text:p>
          </table:table-cell>
          <table:table-cell table:style-name="ce53" office:value-type="float" office:value="3975.23">
            <text:p>3 97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21611:69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35</text:p>
          </table:table-cell>
          <table:table-cell table:style-name="ce53" office:value-type="float" office:value="116580">
            <text:p>116 580,00</text:p>
          </table:table-cell>
          <table:table-cell table:style-name="ce53" office:value-type="float" office:value="233.16">
            <text:p>233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21407:18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19">
            <text:p>61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36</text:p>
          </table:table-cell>
          <table:table-cell table:style-name="ce53" office:value-type="float" office:value="271561.49">
            <text:p>271 561,49</text:p>
          </table:table-cell>
          <table:table-cell table:style-name="ce53" office:value-type="float" office:value="438.71">
            <text:p>438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21534: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65">
            <text:p>56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37</text:p>
          </table:table-cell>
          <table:table-cell table:style-name="ce53" office:value-type="float" office:value="241147.65">
            <text:p>241 147,65</text:p>
          </table:table-cell>
          <table:table-cell table:style-name="ce53" office:value-type="float" office:value="426.81">
            <text:p>42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22701:15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10">
            <text:p>51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38</text:p>
          </table:table-cell>
          <table:table-cell table:style-name="ce53" office:value-type="float" office:value="96175.8">
            <text:p>96 175,80</text:p>
          </table:table-cell>
          <table:table-cell table:style-name="ce53" office:value-type="float" office:value="188.58">
            <text:p>188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2:0920101:22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39</text:p>
          </table:table-cell>
          <table:table-cell table:style-name="ce53" office:value-type="float" office:value="542850">
            <text:p>542 850,00</text:p>
          </table:table-cell>
          <table:table-cell table:style-name="ce53" office:value-type="float" office:value="36.19">
            <text:p>36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6:0000000:118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46360">
            <text:p>14636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40</text:p>
          </table:table-cell>
          <table:table-cell table:style-name="ce53" office:value-type="float" office:value="5598270">
            <text:p>5 598 270,00</text:p>
          </table:table-cell>
          <table:table-cell table:style-name="ce53" office:value-type="float" office:value="38.25">
            <text:p>3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0000000:316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41</text:p>
          </table:table-cell>
          <table:table-cell table:style-name="ce53" office:value-type="float" office:value="147870">
            <text:p>147 870,00</text:p>
          </table:table-cell>
          <table:table-cell table:style-name="ce53" office:value-type="float" office:value="147.87">
            <text:p>147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0011601:89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42</text:p>
          </table:table-cell>
          <table:table-cell table:style-name="ce53" office:value-type="float" office:value="202998">
            <text:p>202 998,00</text:p>
          </table:table-cell>
          <table:table-cell table:style-name="ce53" office:value-type="float" office:value="338.33">
            <text:p>338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0011601:90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43</text:p>
          </table:table-cell>
          <table:table-cell table:style-name="ce53" office:value-type="float" office:value="338330">
            <text:p>338 330,00</text:p>
          </table:table-cell>
          <table:table-cell table:style-name="ce53" office:value-type="float" office:value="338.33">
            <text:p>338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0011601:89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44</text:p>
          </table:table-cell>
          <table:table-cell table:style-name="ce53" office:value-type="float" office:value="202998">
            <text:p>202 998,00</text:p>
          </table:table-cell>
          <table:table-cell table:style-name="ce53" office:value-type="float" office:value="338.33">
            <text:p>338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0011601:90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45</text:p>
          </table:table-cell>
          <table:table-cell table:style-name="ce53" office:value-type="float" office:value="338330">
            <text:p>338 330,00</text:p>
          </table:table-cell>
          <table:table-cell table:style-name="ce53" office:value-type="float" office:value="338.33">
            <text:p>338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9:1380101:36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500">
            <text:p>5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46</text:p>
          </table:table-cell>
          <table:table-cell table:style-name="ce53" office:value-type="float" office:value="410025">
            <text:p>410 025,00</text:p>
          </table:table-cell>
          <table:table-cell table:style-name="ce53" office:value-type="float" office:value="74.55">
            <text:p>7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4:0400101:17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300">
            <text:p>5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47</text:p>
          </table:table-cell>
          <table:table-cell table:style-name="ce53" office:value-type="float" office:value="227211">
            <text:p>227 211,00</text:p>
          </table:table-cell>
          <table:table-cell table:style-name="ce53" office:value-type="float" office:value="42.87">
            <text:p>42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7:0410101:21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135">
            <text:p>513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48</text:p>
          </table:table-cell>
          <table:table-cell table:style-name="ce53" office:value-type="float" office:value="245966.5">
            <text:p>245 966,50</text:p>
          </table:table-cell>
          <table:table-cell table:style-name="ce53" office:value-type="float" office:value="47.9">
            <text:p>47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9:0010302:39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59">
            <text:p>55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49</text:p>
          </table:table-cell>
          <table:table-cell table:style-name="ce53" office:value-type="float" office:value="53630.46">
            <text:p>53 630,46</text:p>
          </table:table-cell>
          <table:table-cell table:style-name="ce53" office:value-type="float" office:value="95.94">
            <text:p>95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4:1020101:1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50</text:p>
          </table:table-cell>
          <table:table-cell table:style-name="ce53" office:value-type="float" office:value="186960">
            <text:p>186 960,00</text:p>
          </table:table-cell>
          <table:table-cell table:style-name="ce53" office:value-type="float" office:value="62.32">
            <text:p>6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5:0430101:8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97">
            <text:p>459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51</text:p>
          </table:table-cell>
          <table:table-cell table:style-name="ce53" office:value-type="float" office:value="321514.18">
            <text:p>321 514,18</text:p>
          </table:table-cell>
          <table:table-cell table:style-name="ce53" office:value-type="float" office:value="69.94">
            <text:p>69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2:1010103:29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52</text:p>
          </table:table-cell>
          <table:table-cell table:style-name="ce53" office:value-type="float" office:value="249630">
            <text:p>249 630,00</text:p>
          </table:table-cell>
          <table:table-cell table:style-name="ce53" office:value-type="float" office:value="83.21">
            <text:p>83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5:0080101:35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53</text:p>
          </table:table-cell>
          <table:table-cell table:style-name="ce53" office:value-type="float" office:value="355650">
            <text:p>355 650,00</text:p>
          </table:table-cell>
          <table:table-cell table:style-name="ce53" office:value-type="float" office:value="71.13">
            <text:p>71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2:0290101:7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100">
            <text:p>131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54</text:p>
          </table:table-cell>
          <table:table-cell table:style-name="ce53" office:value-type="float" office:value="800934">
            <text:p>800 934,00</text:p>
          </table:table-cell>
          <table:table-cell table:style-name="ce53" office:value-type="float" office:value="61.14">
            <text:p>61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5:0080101:35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800">
            <text:p>4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55</text:p>
          </table:table-cell>
          <table:table-cell table:style-name="ce53" office:value-type="float" office:value="345216">
            <text:p>345 216,00</text:p>
          </table:table-cell>
          <table:table-cell table:style-name="ce53" office:value-type="float" office:value="71.92">
            <text:p>71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09:0010302:25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580">
            <text:p>58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56</text:p>
          </table:table-cell>
          <table:table-cell table:style-name="ce53" office:value-type="float" office:value="55645.2">
            <text:p>55 645,20</text:p>
          </table:table-cell>
          <table:table-cell table:style-name="ce53" office:value-type="float" office:value="95.94">
            <text:p>95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01:1530101:2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000">
            <text:p>1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57</text:p>
          </table:table-cell>
          <table:table-cell table:style-name="ce53" office:value-type="float" office:value="777920">
            <text:p>777 920,00</text:p>
          </table:table-cell>
          <table:table-cell table:style-name="ce53" office:value-type="float" office:value="59.84">
            <text:p>59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9:0140101: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00">
            <text:p>2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58</text:p>
          </table:table-cell>
          <table:table-cell table:style-name="ce53" office:value-type="float" office:value="199668">
            <text:p>199 668,00</text:p>
          </table:table-cell>
          <table:table-cell table:style-name="ce53" office:value-type="float" office:value="71.31">
            <text:p>7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4:1020102:8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257">
            <text:p>1125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59</text:p>
          </table:table-cell>
          <table:table-cell table:style-name="ce53" office:value-type="float" office:value="533131.52">
            <text:p>533 131,52</text:p>
          </table:table-cell>
          <table:table-cell table:style-name="ce53" office:value-type="float" office:value="47.36">
            <text:p>47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2:1290103:28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00">
            <text:p>1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60</text:p>
          </table:table-cell>
          <table:table-cell table:style-name="ce53" office:value-type="float" office:value="114856">
            <text:p>114 856,00</text:p>
          </table:table-cell>
          <table:table-cell table:style-name="ce53" office:value-type="float" office:value="82.04">
            <text:p>82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9:0010302:17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03">
            <text:p>270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61</text:p>
          </table:table-cell>
          <table:table-cell table:style-name="ce53" office:value-type="float" office:value="228025.08">
            <text:p>228 025,08</text:p>
          </table:table-cell>
          <table:table-cell table:style-name="ce53" office:value-type="float" office:value="84.36">
            <text:p>84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0:0460101:9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200">
            <text:p>6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62</text:p>
          </table:table-cell>
          <table:table-cell table:style-name="ce53" office:value-type="float" office:value="208878">
            <text:p>208 878,00</text:p>
          </table:table-cell>
          <table:table-cell table:style-name="ce53" office:value-type="float" office:value="33.69">
            <text:p>33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8:1420101:12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32243">
            <text:p>32243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63</text:p>
          </table:table-cell>
          <table:table-cell table:style-name="ce53" office:value-type="float" office:value="217640.25">
            <text:p>217 640,25</text:p>
          </table:table-cell>
          <table:table-cell table:style-name="ce53" office:value-type="float" office:value="6.75">
            <text:p>6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7:0020641:25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3500">
            <text:p>3500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64</text:p>
          </table:table-cell>
          <table:table-cell table:style-name="ce53" office:value-type="float" office:value="2332120">
            <text:p>2 332 120,00</text:p>
          </table:table-cell>
          <table:table-cell table:style-name="ce53" office:value-type="float" office:value="666.32">
            <text:p>666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21604:12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74575">
            <text:p>74575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65</text:p>
          </table:table-cell>
          <table:table-cell table:style-name="ce53" office:value-type="float" office:value="67899791.75">
            <text:p>67 899 791,75</text:p>
          </table:table-cell>
          <table:table-cell table:style-name="ce53" office:value-type="float" office:value="910.49">
            <text:p>910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6:0000000:91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79510">
            <text:p>17951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66</text:p>
          </table:table-cell>
          <table:table-cell table:style-name="ce53" office:value-type="float" office:value="5168092.9">
            <text:p>5 168 092,90</text:p>
          </table:table-cell>
          <table:table-cell table:style-name="ce53" office:value-type="float" office:value="28.79">
            <text:p>2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09:0010302:24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40488">
            <text:p>4048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67</text:p>
          </table:table-cell>
          <table:table-cell table:style-name="ce53" office:value-type="float" office:value="2083512.48">
            <text:p>2 083 512,48</text:p>
          </table:table-cell>
          <table:table-cell table:style-name="ce53" office:value-type="float" office:value="51.46">
            <text:p>5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1:0020301:55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6:010</text:p>
          </table:table-cell>
          <table:table-cell table:style-name="ce38" office:value-type="float" office:value="305194">
            <text:p>305194</text:p>
          </table:table-cell>
          <table:table-cell table:style-name="ce44" office:value-type="string">
            <text:p>Отчет № 1/2022, Том 2, раздел 1.3, п. 1.3.20; раздел 1.2, п. 1.2.5; п. 1.2.6</text:p>
          </table:table-cell>
          <table:table-cell table:style-name="ce9" office:value-type="string">
            <text:p>Отчет № 1/2022, Том 1, раздел 2.68</text:p>
          </table:table-cell>
          <table:table-cell table:style-name="ce53" office:value-type="float" office:value="11652306.92">
            <text:p>11 652 306,92</text:p>
          </table:table-cell>
          <table:table-cell table:style-name="ce53" office:value-type="float" office:value="38.18">
            <text:p>38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1:0020301:127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6:010</text:p>
          </table:table-cell>
          <table:table-cell table:style-name="ce38" office:value-type="float" office:value="73726">
            <text:p>73726</text:p>
          </table:table-cell>
          <table:table-cell table:style-name="ce44" office:value-type="string">
            <text:p>Отчет № 1/2022, Том 2, раздел 1.3, п. 1.3.20; раздел 1.2, п. 1.2.5; п. 1.2.6</text:p>
          </table:table-cell>
          <table:table-cell table:style-name="ce9" office:value-type="string">
            <text:p>Отчет № 1/2022, Том 1, раздел 2.69</text:p>
          </table:table-cell>
          <table:table-cell table:style-name="ce53" office:value-type="float" office:value="3002122.72">
            <text:p>3 002 122,72</text:p>
          </table:table-cell>
          <table:table-cell table:style-name="ce53" office:value-type="float" office:value="40.72">
            <text:p>40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09:0020201:34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1095">
            <text:p>1095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70</text:p>
          </table:table-cell>
          <table:table-cell table:style-name="ce53" office:value-type="float" office:value="66860.7">
            <text:p>66 860,70</text:p>
          </table:table-cell>
          <table:table-cell table:style-name="ce53" office:value-type="float" office:value="61.06">
            <text:p>61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1:0020301:127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6:010</text:p>
          </table:table-cell>
          <table:table-cell table:style-name="ce38" office:value-type="float" office:value="21080">
            <text:p>21080</text:p>
          </table:table-cell>
          <table:table-cell table:style-name="ce44" office:value-type="string">
            <text:p>Отчет № 1/2022, Том 2, раздел 1.3, п. 1.3.20; раздел 1.2, п. 1.2.5; п. 1.2.6</text:p>
          </table:table-cell>
          <table:table-cell table:style-name="ce9" office:value-type="string">
            <text:p>Отчет № 1/2022, Том 1, раздел 2.71</text:p>
          </table:table-cell>
          <table:table-cell table:style-name="ce53" office:value-type="float" office:value="1140217.2">
            <text:p>1 140 217,20</text:p>
          </table:table-cell>
          <table:table-cell table:style-name="ce53" office:value-type="float" office:value="54.09">
            <text:p>54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6:0000000:91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0810">
            <text:p>1081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72</text:p>
          </table:table-cell>
          <table:table-cell table:style-name="ce53" office:value-type="float" office:value="502665">
            <text:p>502 665,00</text:p>
          </table:table-cell>
          <table:table-cell table:style-name="ce53" office:value-type="float" office:value="46.5">
            <text:p>4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09:0010302:2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9:023</text:p>
          </table:table-cell>
          <table:table-cell table:style-name="ce38" office:value-type="float" office:value="60000">
            <text:p>60000</text:p>
          </table:table-cell>
          <table:table-cell table:style-name="ce44" office:value-type="string">
            <text:p>Отчет № 1/2022, Том 2, раздел 1.3, п. 1.3.11; раздел 1.2, п. 1.2.5; п. 1.2.6</text:p>
          </table:table-cell>
          <table:table-cell table:style-name="ce9" office:value-type="string">
            <text:p>Отчет № 1/2022, Том 1, раздел 2.73</text:p>
          </table:table-cell>
          <table:table-cell table:style-name="ce53" office:value-type="float" office:value="11466600">
            <text:p>11 466 600,00</text:p>
          </table:table-cell>
          <table:table-cell table:style-name="ce53" office:value-type="float" office:value="191.11">
            <text:p>191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2:0000000:58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4223">
            <text:p>1422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74</text:p>
          </table:table-cell>
          <table:table-cell table:style-name="ce53" office:value-type="float" office:value="76377.51">
            <text:p>76 377,51</text:p>
          </table:table-cell>
          <table:table-cell table:style-name="ce53" office:value-type="float" office:value="5.37">
            <text:p>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21206:122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75</text:p>
          </table:table-cell>
          <table:table-cell table:style-name="ce53" office:value-type="float" office:value="41613">
            <text:p>41 613,00</text:p>
          </table:table-cell>
          <table:table-cell table:style-name="ce53" office:value-type="float" office:value="1891.5">
            <text:p>1 891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40237:136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76</text:p>
          </table:table-cell>
          <table:table-cell table:style-name="ce53" office:value-type="float" office:value="64628.52">
            <text:p>64 628,52</text:p>
          </table:table-cell>
          <table:table-cell table:style-name="ce53" office:value-type="float" office:value="1958.44">
            <text:p>1 95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40302:30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1">
            <text:p>3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77</text:p>
          </table:table-cell>
          <table:table-cell table:style-name="ce53" office:value-type="float" office:value="50556.35">
            <text:p>50 556,35</text:p>
          </table:table-cell>
          <table:table-cell table:style-name="ce53" office:value-type="float" office:value="1630.85">
            <text:p>1 630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5:0040237:136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78</text:p>
          </table:table-cell>
          <table:table-cell table:style-name="ce53" office:value-type="float" office:value="45044.12">
            <text:p>45 044,12</text:p>
          </table:table-cell>
          <table:table-cell table:style-name="ce53" office:value-type="float" office:value="1958.44">
            <text:p>1 95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5:0040237:136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79</text:p>
          </table:table-cell>
          <table:table-cell table:style-name="ce53" office:value-type="float" office:value="54836.32">
            <text:p>54 836,32</text:p>
          </table:table-cell>
          <table:table-cell table:style-name="ce53" office:value-type="float" office:value="1958.44">
            <text:p>1 95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7:0030101:55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8556">
            <text:p>855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80</text:p>
          </table:table-cell>
          <table:table-cell table:style-name="ce53" office:value-type="float" office:value="42266.64">
            <text:p>42 266,64</text:p>
          </table:table-cell>
          <table:table-cell table:style-name="ce53" office:value-type="float" office:value="4.94">
            <text:p>4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7:0040101:23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3905">
            <text:p>390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81</text:p>
          </table:table-cell>
          <table:table-cell table:style-name="ce53" office:value-type="float" office:value="21243.2">
            <text:p>21 243,20</text:p>
          </table:table-cell>
          <table:table-cell table:style-name="ce53" office:value-type="float" office:value="5.44">
            <text:p>5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3:0000000:1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970066">
            <text:p>797006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82</text:p>
          </table:table-cell>
          <table:table-cell table:style-name="ce53" office:value-type="float" office:value="57145373.22">
            <text:p>57 145 373,22</text:p>
          </table:table-cell>
          <table:table-cell table:style-name="ce53" office:value-type="float" office:value="7.17">
            <text:p>7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09:0020201:1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0000">
            <text:p>17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83</text:p>
          </table:table-cell>
          <table:table-cell table:style-name="ce53" office:value-type="float" office:value="1154300">
            <text:p>1 154 300,00</text:p>
          </table:table-cell>
          <table:table-cell table:style-name="ce53" office:value-type="float" office:value="6.79">
            <text:p>6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3:0090101:28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262500">
            <text:p>5262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84</text:p>
          </table:table-cell>
          <table:table-cell table:style-name="ce53" office:value-type="float" office:value="37732125">
            <text:p>37 732 125,00</text:p>
          </table:table-cell>
          <table:table-cell table:style-name="ce53" office:value-type="float" office:value="7.17">
            <text:p>7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0050101:592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723</text:p>
          </table:table-cell>
          <table:table-cell table:style-name="ce38" office:value-type="float" office:value="56.8">
            <text:p>56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1029.18">
            <text:p>491 029,18</text:p>
          </table:table-cell>
          <table:table-cell table:style-name="ce53" office:value-type="float" office:value="8644.88">
            <text:p>8 644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1:2630101:59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317">
            <text:p>31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57290.43">
            <text:p>2 257 290,43</text:p>
          </table:table-cell>
          <table:table-cell table:style-name="ce53" office:value-type="float" office:value="7120.79">
            <text:p>7 120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1:2630101:59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2045.2">
            <text:p>2045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63439.71">
            <text:p>14 563 439,71</text:p>
          </table:table-cell>
          <table:table-cell table:style-name="ce53" office:value-type="float" office:value="7120.79">
            <text:p>7 120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5:0030402:171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820</text:p>
          </table:table-cell>
          <table:table-cell table:style-name="ce38" office:value-type="float" office:value="1616.6">
            <text:p>1616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05495.23">
            <text:p>11 205 495,23</text:p>
          </table:table-cell>
          <table:table-cell table:style-name="ce53" office:value-type="float" office:value="6931.52">
            <text:p>6 931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5:0040322:222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0.2">
            <text:p>30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7537.66">
            <text:p>1 137 537,66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40322:222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5.5">
            <text:p>35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7171.76">
            <text:p>1 337 171,76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5:0040322:222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5.7">
            <text:p>55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98041.32">
            <text:p>2 098 041,32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5:0040322:222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5.3">
            <text:p>75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36310.79">
            <text:p>2 836 310,79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5:0040322:222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6.3">
            <text:p>56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20641.4">
            <text:p>2 120 641,40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5:0040322:222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1">
            <text:p>39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2772.27">
            <text:p>1 472 772,27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5:0040322:222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8.5">
            <text:p>38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0172.19">
            <text:p>1 450 172,19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5:0040322:222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5.5">
            <text:p>35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7171.76">
            <text:p>1 337 171,76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5:0040322:223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5.4">
            <text:p>55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86741.27">
            <text:p>2 086 741,27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5:0040322:223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5.4">
            <text:p>75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40077.47">
            <text:p>2 840 077,47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5:0040322:223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6.7">
            <text:p>56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35708.13">
            <text:p>2 135 708,13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5:0040322:223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0.1">
            <text:p>3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3770.98">
            <text:p>1 133 770,98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5:0040322:223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4">
            <text:p>39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84072.31">
            <text:p>1 484 072,31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5:0040322:223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8.7">
            <text:p>38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7705.55">
            <text:p>1 457 705,55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5:0040322:223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5.4">
            <text:p>35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3405.07">
            <text:p>1 333 405,07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5:0040322:223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5.6">
            <text:p>55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94274.64">
            <text:p>2 094 274,64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5:0040322:223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5.4">
            <text:p>75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40077.47">
            <text:p>2 840 077,47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5:0040322:223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6.6">
            <text:p>56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31941.45">
            <text:p>2 131 941,45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5:0040322:224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3">
            <text:p>39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80305.63">
            <text:p>1 480 305,63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5:0040322:224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8.8">
            <text:p>38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1472.23">
            <text:p>1 461 472,23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5:0040322:224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5.4">
            <text:p>35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3405.07">
            <text:p>1 333 405,07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5:0040322:224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5.6">
            <text:p>55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94274.64">
            <text:p>2 094 274,64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5:0040322:224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0.1">
            <text:p>3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3770.98">
            <text:p>1 133 770,98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5:0040322:224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5.5">
            <text:p>75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43844.16">
            <text:p>2 843 844,16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5:0040322:224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6.5">
            <text:p>56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28174.77">
            <text:p>2 128 174,77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25:0040322:224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3">
            <text:p>39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80305.63">
            <text:p>1 480 305,63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25:0040322:224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8.6">
            <text:p>38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3938.87">
            <text:p>1 453 938,87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25:0040322:224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5.5">
            <text:p>35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7171.76">
            <text:p>1 337 171,76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25:0040322:225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5.6">
            <text:p>55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94274.64">
            <text:p>2 094 274,64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25:0040322:225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5.3">
            <text:p>75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36310.79">
            <text:p>2 836 310,79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25:0040322:225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6.6">
            <text:p>56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31941.45">
            <text:p>2 131 941,45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25:0040322:225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2">
            <text:p>39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6538.95">
            <text:p>1 476 538,95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25:0040322:225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8.7">
            <text:p>38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7705.55">
            <text:p>1 457 705,55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25:0040322:225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8">
            <text:p>5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84674.98">
            <text:p>2 184 674,98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25:0040322:225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5.2">
            <text:p>35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25871.71">
            <text:p>1 325 871,71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25:0040322:225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5.4">
            <text:p>55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86741.27">
            <text:p>2 086 741,27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25:0040322:225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5">
            <text:p>7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25010.75">
            <text:p>2 825 010,75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25:0040322:225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6.3">
            <text:p>56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20641.4">
            <text:p>2 120 641,40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25:0040322:226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1">
            <text:p>39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2772.27">
            <text:p>1 472 772,27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25:0040322:226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8.7">
            <text:p>38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7705.55">
            <text:p>1 457 705,55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25:0040322:226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5.1">
            <text:p>35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22105.03">
            <text:p>1 322 105,03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25:0040322:226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5.7">
            <text:p>55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98041.32">
            <text:p>2 098 041,32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25:0040322:226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5.1">
            <text:p>75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28777.43">
            <text:p>2 828 777,43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25:0040322:226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6.8">
            <text:p>56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39474.81">
            <text:p>2 139 474,81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25:0040322:226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7.3">
            <text:p>57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58308.21">
            <text:p>2 158 308,21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25:0040322:226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4">
            <text:p>39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84072.31">
            <text:p>1 484 072,31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25:0040322:226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8.9">
            <text:p>3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5238.91">
            <text:p>1 465 238,91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25:0040322:226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5.2">
            <text:p>35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25871.71">
            <text:p>1 325 871,71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25:0040322:227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5.9">
            <text:p>55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05574.68">
            <text:p>2 105 574,68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25:0040322:227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5.5">
            <text:p>75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43844.16">
            <text:p>2 843 844,16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25:0040322:227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62.3">
            <text:p>862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968980.25">
            <text:p>20 968 980,25</text:p>
          </table:table-cell>
          <table:table-cell table:style-name="ce53" office:value-type="float" office:value="24317.5">
            <text:p>24 31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25:0040322:227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.5">
            <text:p>3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173.43">
            <text:p>56 173,43</text:p>
          </table:table-cell>
          <table:table-cell table:style-name="ce53" office:value-type="float" office:value="16049.55">
            <text:p>16 049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25:0040322:227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04.4">
            <text:p>604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97497">
            <text:p>14 697 497,00</text:p>
          </table:table-cell>
          <table:table-cell table:style-name="ce53" office:value-type="float" office:value="24317.5">
            <text:p>24 31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25:0040322:227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.5">
            <text:p>3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173.43">
            <text:p>56 173,43</text:p>
          </table:table-cell>
          <table:table-cell table:style-name="ce53" office:value-type="float" office:value="16049.55">
            <text:p>16 049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25:0040322:227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34.3">
            <text:p>534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992840.25">
            <text:p>12 992 840,25</text:p>
          </table:table-cell>
          <table:table-cell table:style-name="ce53" office:value-type="float" office:value="24317.5">
            <text:p>24 31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2" office:value-type="string">
            <text:p>57:25:0040322:227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3.6">
            <text:p>33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5604.82">
            <text:p>1 265 604,82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2" office:value-type="string">
            <text:p>57:25:0040322:227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10.5">
            <text:p>10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5333.75">
            <text:p>255 333,75</text:p>
          </table:table-cell>
          <table:table-cell table:style-name="ce53" office:value-type="float" office:value="24317.5">
            <text:p>24 31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2" office:value-type="string">
            <text:p>57:25:0040322:227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.3">
            <text:p>4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9013.07">
            <text:p>69 013,07</text:p>
          </table:table-cell>
          <table:table-cell table:style-name="ce53" office:value-type="float" office:value="16049.55">
            <text:p>16 049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2" office:value-type="string">
            <text:p>57:25:0040322:228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56.1">
            <text:p>656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954711.75">
            <text:p>15 954 711,75</text:p>
          </table:table-cell>
          <table:table-cell table:style-name="ce53" office:value-type="float" office:value="24317.5">
            <text:p>24 31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2" office:value-type="string">
            <text:p>57:25:0040322:228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820.2">
            <text:p>820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945213.5">
            <text:p>19 945 213,50</text:p>
          </table:table-cell>
          <table:table-cell table:style-name="ce53" office:value-type="float" office:value="24317.5">
            <text:p>24 31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2" office:value-type="string">
            <text:p>57:25:0040322:228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96.7">
            <text:p>96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51502.25">
            <text:p>2 351 502,25</text:p>
          </table:table-cell>
          <table:table-cell table:style-name="ce53" office:value-type="float" office:value="24317.5">
            <text:p>24 31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2" office:value-type="string">
            <text:p>57:25:0040322:228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0004.3">
            <text:p>1 130 004,30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2" office:value-type="string">
            <text:p>57:25:0040322:228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0.1">
            <text:p>3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3770.98">
            <text:p>1 133 770,98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2" office:value-type="string">
            <text:p>57:25:0040322:228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0.1">
            <text:p>3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3770.98">
            <text:p>1 133 770,98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2" office:value-type="string">
            <text:p>57:25:0040322:228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7.8">
            <text:p>57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7141.62">
            <text:p>2 177 141,62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2" office:value-type="string">
            <text:p>57:25:0040322:228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7.3">
            <text:p>57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58308.21">
            <text:p>2 158 308,21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2" office:value-type="string">
            <text:p>57:25:0040322:228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7.4">
            <text:p>57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62074.89">
            <text:p>2 162 074,89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2" office:value-type="string">
            <text:p>57:25:0040322:228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3.6">
            <text:p>33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5604.82">
            <text:p>1 265 604,82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2" office:value-type="string">
            <text:p>57:25:0040322:229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0004.3">
            <text:p>1 130 004,30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2" office:value-type="string">
            <text:p>57:25:0040322:229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29.9">
            <text:p>2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6237.62">
            <text:p>1 126 237,62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2" office:value-type="string">
            <text:p>57:25:0040322:229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0004.3">
            <text:p>1 130 004,30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2" office:value-type="string">
            <text:p>57:25:0040322:229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7.8">
            <text:p>57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7141.62">
            <text:p>2 177 141,62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2" office:value-type="string">
            <text:p>57:25:0040322:229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7.7">
            <text:p>57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3374.94">
            <text:p>2 173 374,94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2" office:value-type="string">
            <text:p>57:25:0040322:229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3.6">
            <text:p>33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5604.82">
            <text:p>1 265 604,82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2" office:value-type="string">
            <text:p>57:25:0040322:229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0004.3">
            <text:p>1 130 004,30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2" office:value-type="string">
            <text:p>57:25:0040322:229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29.9">
            <text:p>2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6237.62">
            <text:p>1 126 237,62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2" office:value-type="string">
            <text:p>57:25:0040322:229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3.6">
            <text:p>33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5604.82">
            <text:p>1 265 604,82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2" office:value-type="string">
            <text:p>57:25:0040322:229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0004.3">
            <text:p>1 130 004,30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2" office:value-type="string">
            <text:p>57:25:0040322:230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7.7">
            <text:p>57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3374.94">
            <text:p>2 173 374,94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2" office:value-type="string">
            <text:p>57:25:0040322:230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7.5">
            <text:p>57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65841.58">
            <text:p>2 165 841,58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2" office:value-type="string">
            <text:p>57:25:0040322:230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3.7">
            <text:p>33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9371.5">
            <text:p>1 269 371,50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2" office:value-type="string">
            <text:p>57:25:0040322:230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0.1">
            <text:p>3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3770.98">
            <text:p>1 133 770,98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2" office:value-type="string">
            <text:p>57:25:0040322:230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29.9">
            <text:p>2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6237.62">
            <text:p>1 126 237,62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2" office:value-type="string">
            <text:p>57:25:0040322:230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0004.3">
            <text:p>1 130 004,30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2" office:value-type="string">
            <text:p>57:25:0040322:230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7.5">
            <text:p>57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65841.58">
            <text:p>2 165 841,58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2" office:value-type="string">
            <text:p>57:25:0040322:230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7.3">
            <text:p>57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58308.21">
            <text:p>2 158 308,21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2" office:value-type="string">
            <text:p>57:25:0040322:230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3.5">
            <text:p>33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1838.14">
            <text:p>1 261 838,14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2" office:value-type="string">
            <text:p>57:25:0040322:230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29.7">
            <text:p>29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18704.26">
            <text:p>1 118 704,26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2" office:value-type="string">
            <text:p>57:25:0040322:231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29.9">
            <text:p>2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6237.62">
            <text:p>1 126 237,62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2" office:value-type="string">
            <text:p>57:25:0040322:231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29.7">
            <text:p>29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18704.26">
            <text:p>1 118 704,26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2" office:value-type="string">
            <text:p>57:25:0040322:231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29.9">
            <text:p>2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6237.62">
            <text:p>1 126 237,62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2" office:value-type="string">
            <text:p>57:25:0040322:231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7">
            <text:p>5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47008.17">
            <text:p>2 147 008,17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2" office:value-type="string">
            <text:p>57:25:0040322:231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7.3">
            <text:p>57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58308.21">
            <text:p>2 158 308,21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2" office:value-type="string">
            <text:p>57:25:0040322:231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3.2">
            <text:p>33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0538.09">
            <text:p>1 250 538,09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2" office:value-type="string">
            <text:p>57:25:0040322:231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29.8">
            <text:p>29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2470.94">
            <text:p>1 122 470,94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2" office:value-type="string">
            <text:p>57:25:0040322:231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29.8">
            <text:p>29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2470.94">
            <text:p>1 122 470,94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2" office:value-type="string">
            <text:p>57:25:0040322:231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29.9">
            <text:p>2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6237.62">
            <text:p>1 126 237,62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2" office:value-type="string">
            <text:p>57:25:0040322:231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7.5">
            <text:p>57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65841.58">
            <text:p>2 165 841,58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2" office:value-type="string">
            <text:p>57:25:0040322:232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29.7">
            <text:p>29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18704.26">
            <text:p>1 118 704,26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2" office:value-type="string">
            <text:p>57:25:0040322:232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7.6">
            <text:p>57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69608.26">
            <text:p>2 169 608,26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2" office:value-type="string">
            <text:p>57:25:0040322:232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3.6">
            <text:p>33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5604.82">
            <text:p>1 265 604,82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2" office:value-type="string">
            <text:p>57:25:0040322:232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0004.3">
            <text:p>1 130 004,30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2" office:value-type="string">
            <text:p>57:25:0040322:232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29.7">
            <text:p>29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18704.26">
            <text:p>1 118 704,26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2" office:value-type="string">
            <text:p>57:25:0040322:232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29.8">
            <text:p>29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2470.94">
            <text:p>1 122 470,94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2" office:value-type="string">
            <text:p>57:25:0040322:232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7.7">
            <text:p>57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3374.94">
            <text:p>2 173 374,94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2" office:value-type="string">
            <text:p>57:25:0040322:232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4.9">
            <text:p>54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67907.87">
            <text:p>2 067 907,87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2" office:value-type="string">
            <text:p>57:25:0040322:232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1">
            <text:p>39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2772.27">
            <text:p>1 472 772,27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2" office:value-type="string">
            <text:p>57:25:0040322:232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4.7">
            <text:p>54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60374.51">
            <text:p>2 060 374,51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2" office:value-type="string">
            <text:p>57:25:0040322:233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5.1">
            <text:p>55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75441.23">
            <text:p>2 075 441,23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2" office:value-type="string">
            <text:p>57:25:0040322:233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29.7">
            <text:p>29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18704.26">
            <text:p>1 118 704,26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2" office:value-type="string">
            <text:p>57:25:0040322:233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">
            <text:p>3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9005.59">
            <text:p>1 469 005,59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2" office:value-type="string">
            <text:p>57:25:0040322:233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8.9">
            <text:p>3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5238.91">
            <text:p>1 465 238,91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2" office:value-type="string">
            <text:p>57:25:0040322:233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4.4">
            <text:p>54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49074.46">
            <text:p>2 049 074,46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2" office:value-type="string">
            <text:p>57:25:0040322:233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5.3">
            <text:p>55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82974.59">
            <text:p>2 082 974,59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2" office:value-type="string">
            <text:p>57:25:0040322:233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">
            <text:p>3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9005.59">
            <text:p>1 469 005,59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2" office:value-type="string">
            <text:p>57:25:0040322:233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8.9">
            <text:p>3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5238.91">
            <text:p>1 465 238,91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2" office:value-type="string">
            <text:p>57:25:0040322:233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4.3">
            <text:p>54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45307.78">
            <text:p>2 045 307,78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2" office:value-type="string">
            <text:p>57:25:0040322:233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5">
            <text:p>5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71674.55">
            <text:p>2 071 674,55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2" office:value-type="string">
            <text:p>57:25:0040322:234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">
            <text:p>3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9005.59">
            <text:p>1 469 005,59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2" office:value-type="string">
            <text:p>57:25:0040322:234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">
            <text:p>3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9005.59">
            <text:p>1 469 005,59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2" office:value-type="string">
            <text:p>57:25:0040322:234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7.9">
            <text:p>57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80908.3">
            <text:p>2 180 908,30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2" office:value-type="string">
            <text:p>57:25:0040322:234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4.3">
            <text:p>54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45307.78">
            <text:p>2 045 307,78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2" office:value-type="string">
            <text:p>57:25:0040322:234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5">
            <text:p>5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71674.55">
            <text:p>2 071 674,55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2" office:value-type="string">
            <text:p>57:25:0040322:234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8.9">
            <text:p>3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5238.91">
            <text:p>1 465 238,91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2" office:value-type="string">
            <text:p>57:25:0040322:234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8.9">
            <text:p>3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5238.91">
            <text:p>1 465 238,91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2" office:value-type="string">
            <text:p>57:25:0040322:234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4.1">
            <text:p>54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37774.42">
            <text:p>2 037 774,42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2" office:value-type="string">
            <text:p>57:25:0040322:234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5">
            <text:p>5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71674.55">
            <text:p>2 071 674,55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2" office:value-type="string">
            <text:p>57:25:0040322:234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8.9">
            <text:p>3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5238.91">
            <text:p>1 465 238,91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2" office:value-type="string">
            <text:p>57:25:0040322:235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8.9">
            <text:p>3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5238.91">
            <text:p>1 465 238,91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2" office:value-type="string">
            <text:p>57:25:0040322:235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4.2">
            <text:p>54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41541.1">
            <text:p>2 041 541,10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2" office:value-type="string">
            <text:p>57:25:0040322:235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5.1">
            <text:p>55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75441.23">
            <text:p>2 075 441,23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2" office:value-type="string">
            <text:p>57:25:0040322:235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7.5">
            <text:p>57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65841.58">
            <text:p>2 165 841,58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2" office:value-type="string">
            <text:p>57:25:0040322:235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">
            <text:p>3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9005.59">
            <text:p>1 469 005,59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22" office:value-type="string">
            <text:p>57:25:0040322:235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">
            <text:p>3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9005.59">
            <text:p>1 469 005,59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22" office:value-type="string">
            <text:p>57:25:0040322:235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4">
            <text:p>5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34007.74">
            <text:p>2 034 007,74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22" office:value-type="string">
            <text:p>57:25:0040322:235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5">
            <text:p>5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71674.55">
            <text:p>2 071 674,55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22" office:value-type="string">
            <text:p>57:25:0040322:235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">
            <text:p>3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9005.59">
            <text:p>1 469 005,59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22" office:value-type="string">
            <text:p>57:25:0040322:235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">
            <text:p>3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9005.59">
            <text:p>1 469 005,59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22" office:value-type="string">
            <text:p>57:25:0040322:236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4.1">
            <text:p>54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37774.42">
            <text:p>2 037 774,42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22" office:value-type="string">
            <text:p>57:25:0040322:236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4.9">
            <text:p>54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67907.87">
            <text:p>2 067 907,87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22" office:value-type="string">
            <text:p>57:25:0040322:236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1">
            <text:p>39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2772.27">
            <text:p>1 472 772,27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22" office:value-type="string">
            <text:p>57:25:0040322:236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1">
            <text:p>39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2772.27">
            <text:p>1 472 772,27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22" office:value-type="string">
            <text:p>57:25:0040322:236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3.6">
            <text:p>33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65604.82">
            <text:p>1 265 604,82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22" office:value-type="string">
            <text:p>57:25:0040322:236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4">
            <text:p>5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34007.74">
            <text:p>2 034 007,74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22" office:value-type="string">
            <text:p>57:25:0040322:236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6.6">
            <text:p>56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31941.45">
            <text:p>2 131 941,45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22" office:value-type="string">
            <text:p>57:25:0040322:236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4">
            <text:p>39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84072.31">
            <text:p>1 484 072,31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22" office:value-type="string">
            <text:p>57:25:0040322:236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8.7">
            <text:p>38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57705.55">
            <text:p>1 457 705,55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22" office:value-type="string">
            <text:p>57:25:0040322:236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5.3">
            <text:p>35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29638.39">
            <text:p>1 329 638,39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22" office:value-type="string">
            <text:p>57:25:0040322:237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5.5">
            <text:p>55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85028.8">
            <text:p>2 285 028,80</text:p>
          </table:table-cell>
          <table:table-cell table:style-name="ce53" office:value-type="float" office:value="41171.69">
            <text:p>41 171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22" office:value-type="string">
            <text:p>57:25:0040322:237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9.6">
            <text:p>69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21609.98">
            <text:p>2 621 609,98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6">
            <text:p>236</text:p>
          </table:table-cell>
          <table:table-cell table:style-name="ce22" office:value-type="string">
            <text:p>57:25:0040322:237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56.4">
            <text:p>56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24408.08">
            <text:p>2 124 408,08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7">
            <text:p>237</text:p>
          </table:table-cell>
          <table:table-cell table:style-name="ce22" office:value-type="string">
            <text:p>57:25:0040322:237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.3">
            <text:p>39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80305.63">
            <text:p>1 480 305,63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8">
            <text:p>238</text:p>
          </table:table-cell>
          <table:table-cell table:style-name="ce22" office:value-type="string">
            <text:p>57:25:0040322:237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39">
            <text:p>3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9005.59">
            <text:p>1 469 005,59</text:p>
          </table:table-cell>
          <table:table-cell table:style-name="ce53" office:value-type="float" office:value="37666.81">
            <text:p>37 6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20101:393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2:0550101:88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8:0070401:4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9:0230101:56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6:0010115:28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5:0690101:11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21206:89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40302:30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10160:24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7:0020501:6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7:0020501:8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7:0010216:10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10160:24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7:0020501:5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7:0020501:6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7:0020501:8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7:0020501:7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7:0020501:7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7:0000000:63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0:0460101:53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01:1850101:3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4:0000000:17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01:0000000:1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4:0000000: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01:1850101:14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4:0430101:49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01:0000000:87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01:1850101:68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01:2120101:1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01:1850101:17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01:2030101:1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01:1850101:52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01:1850101:51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23:0000000:120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01:0000000:6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01:2120101:15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01:1850101:16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01:1850101:9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01:1850101:13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01:2390101:13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01:1850101:15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01:0000000:93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3:0000000:82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01:0000000:3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01:0060301:11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01:0060401:35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01:0000000:10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23:0090101:42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01:0060301:14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23:0080103:17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23:0000000:121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24:0030401:19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23:0000000:12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23:0000000:85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01:0000000:57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01:0060301:11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24:0030401:30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24:0030501:24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24:0030401:30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24:0030401:12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24:0020301:22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24:0020301:20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24:0020301:20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24:0020301:19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24:0020301:19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24:0020301:18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24:0020301:17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24:0020301:17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24:0020301:16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24:0020301:16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24:0020301:16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24:0000000:1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24:0020201:2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24:0010301:56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24:0010301:42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24:0010301:39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24:0030401: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24:0000000:83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24:0000000:82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24:0000000:75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24:0000000:49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24:0000000:48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24:0000000:19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24:0000000:1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23:1450101:25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23:0090103:9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23:0090103:9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23:0090103:7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23:0090103:6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23:0090103:6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23:0090103:24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23:0090103:23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23:0090103:23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23:0090103:23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23:0090101:42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23:0090101:31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23:0090101:30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23:0090101:28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23:0080103:18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23:0080103:18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23:0080103:18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23:0080103:17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23:0080103:16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23:0080103:16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23:0050101:32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23:0010202:94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23:0010202:76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23:0010202:76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23:0050101:7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23:0000000:92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23:0000000:89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23:0000000:8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6" office:value-type="string">
            <text:p>57:23:0000000:85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6" office:value-type="string">
            <text:p>57:23:0000000:84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6" office:value-type="string">
            <text:p>57:23:0000000:65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6" office:value-type="string">
            <text:p>57:23:0000000:62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6" office:value-type="string">
            <text:p>57:23:0000000:5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6" office:value-type="string">
            <text:p>57:23:0000000:124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6" office:value-type="string">
            <text:p>57:23:0000000:123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6" office:value-type="string">
            <text:p>57:23:0000000:121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6" office:value-type="string">
            <text:p>57:23:0000000:121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6" office:value-type="string">
            <text:p>57:23:0000000:120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6" office:value-type="string">
            <text:p>57:23:0000000:120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6" office:value-type="string">
            <text:p>57:23:0000000:119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6" office:value-type="string">
            <text:p>57:23:0000000:10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6" office:value-type="string">
            <text:p>57:16:0000000:72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6" office:value-type="string">
            <text:p>57:15:0040501:19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6" office:value-type="string">
            <text:p>57:15:0040201:4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6" office:value-type="string">
            <text:p>57:10:1750101:2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6" office:value-type="string">
            <text:p>57:10:0060201:32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6" office:value-type="string">
            <text:p>57:10:0060201:32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6" office:value-type="string">
            <text:p>57:10:0060201:143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6" office:value-type="string">
            <text:p>57:10:0050101:522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6" office:value-type="string">
            <text:p>57:09:0900101:13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6" office:value-type="string">
            <text:p>57:09:0880101:9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6" office:value-type="string">
            <text:p>57:09:0880101:7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6" office:value-type="string">
            <text:p>57:09:0880101:5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6" office:value-type="string">
            <text:p>57:09:0850101:2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6" office:value-type="string">
            <text:p>57:09:0760101:1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6" office:value-type="string">
            <text:p>57:09:0750101:1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6" office:value-type="string">
            <text:p>57:09:0740101: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6" office:value-type="string">
            <text:p>57:09:0740101:12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6" office:value-type="string">
            <text:p>57:09:0690101:4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6" office:value-type="string">
            <text:p>57:09:0690101:3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6" office:value-type="string">
            <text:p>57:09:0690101:20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6" office:value-type="string">
            <text:p>57:09:0690101:20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6" office:value-type="string">
            <text:p>57:09:0660101:4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6" office:value-type="string">
            <text:p>57:09:0660101:4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6" office:value-type="string">
            <text:p>57:09:0650101:3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6" office:value-type="string">
            <text:p>57:09:0650101:3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6" office:value-type="string">
            <text:p>57:09:0630101: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6" office:value-type="string">
            <text:p>57:09:0610101:4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6" office:value-type="string">
            <text:p>57:09:0610101:4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6" office:value-type="string">
            <text:p>57:09:0590101:9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6" office:value-type="string">
            <text:p>57:09:0590101:5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6" office:value-type="string">
            <text:p>57:09:0590101:4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6" office:value-type="string">
            <text:p>57:09:0590101:4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6" office:value-type="string">
            <text:p>57:09:0590101:3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6" office:value-type="string">
            <text:p>57:09:0590101:3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6" office:value-type="string">
            <text:p>57:09:0590101: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6" office:value-type="string">
            <text:p>57:09:0580101:3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6" office:value-type="string">
            <text:p>57:09:0580101:23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6" office:value-type="string">
            <text:p>57:09:0580101:8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6" office:value-type="string">
            <text:p>57:09:0580101:11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6" office:value-type="string">
            <text:p>57:09:0570101:9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6" office:value-type="string">
            <text:p>57:09:0570101:9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6" office:value-type="string">
            <text:p>57:09:0570101:9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6" office:value-type="string">
            <text:p>57:09:0570101:9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6" office:value-type="string">
            <text:p>57:09:0570101: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6" office:value-type="string">
            <text:p>57:09:0280101: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6" office:value-type="string">
            <text:p>57:09:0280101:4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6" office:value-type="string">
            <text:p>57:09:0280101:3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6" office:value-type="string">
            <text:p>57:09:0270101:3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6" office:value-type="string">
            <text:p>57:09:0270101:1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6" office:value-type="string">
            <text:p>57:09:0140101:9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6" office:value-type="string">
            <text:p>57:09:0140101:8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6" office:value-type="string">
            <text:p>57:09:0140101:8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6" office:value-type="string">
            <text:p>57:09:0140101:8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6" office:value-type="string">
            <text:p>57:09:0140101:8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6" office:value-type="string">
            <text:p>57:09:0140101:7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6" office:value-type="string">
            <text:p>57:09:0140101: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6" office:value-type="string">
            <text:p>57:09:0000000:119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6" office:value-type="string">
            <text:p>57:09:0000000:113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6" office:value-type="string">
            <text:p>57:09:0000000:112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6" office:value-type="string">
            <text:p>57:09:0020101:2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6" office:value-type="string">
            <text:p>57:09:0010302:9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6" office:value-type="string">
            <text:p>57:09:0010302:9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6" office:value-type="string">
            <text:p>57:09:0010302:8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6" office:value-type="string">
            <text:p>57:09:0010302:5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6" office:value-type="string">
            <text:p>57:09:0010302:4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6" office:value-type="string">
            <text:p>57:09:0010302:39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6" office:value-type="string">
            <text:p>57:09:0010302:39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6" office:value-type="string">
            <text:p>57:09:0010302:38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6" office:value-type="string">
            <text:p>57:09:0010302:38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6" office:value-type="string">
            <text:p>57:09:0010302:38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6" office:value-type="string">
            <text:p>57:09:0010302:38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6" office:value-type="string">
            <text:p>57:09:0010302:38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6" office:value-type="string">
            <text:p>57:09:0010302:26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6" office:value-type="string">
            <text:p>57:09:0010302:25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6" office:value-type="string">
            <text:p>57:09:0010302:25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6" office:value-type="string">
            <text:p>57:09:0010302:25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6" office:value-type="string">
            <text:p>57:09:0010302:25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6" office:value-type="string">
            <text:p>57:09:0010302:25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6" office:value-type="string">
            <text:p>57:09:0010302:2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6" office:value-type="string">
            <text:p>57:09:0010302:24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6" office:value-type="string">
            <text:p>57:09:0010302:24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6" office:value-type="string">
            <text:p>57:09:0010302:23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6" office:value-type="string">
            <text:p>57:09:0010302:23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6" office:value-type="string">
            <text:p>57:09:0010302:22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6" office:value-type="string">
            <text:p>57:09:0010302:22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6" office:value-type="string">
            <text:p>57:09:0010302:2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6" office:value-type="string">
            <text:p>57:09:0010302:21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6" office:value-type="string">
            <text:p>57:09:0010302:21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6" office:value-type="string">
            <text:p>57:09:0010302:21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6" office:value-type="string">
            <text:p>57:09:0010302:21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6" office:value-type="string">
            <text:p>57:09:0010302:20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6" office:value-type="string">
            <text:p>57:09:0010302:20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6" office:value-type="string">
            <text:p>57:09:0010302:20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6" office:value-type="string">
            <text:p>57:09:0010302:20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6" office:value-type="string">
            <text:p>57:09:0010302:20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6" office:value-type="string">
            <text:p>57:09:0010302:20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6" office:value-type="string">
            <text:p>57:09:0010302:19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6" office:value-type="string">
            <text:p>57:09:0010302:18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6" office:value-type="string">
            <text:p>57:09:0010302:18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6" office:value-type="string">
            <text:p>57:09:0010302:18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6" office:value-type="string">
            <text:p>57:09:0010302:18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6" office:value-type="string">
            <text:p>57:09:0010302:18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6" office:value-type="string">
            <text:p>57:09:0010302:18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6" office:value-type="string">
            <text:p>57:09:0010302:18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6" office:value-type="string">
            <text:p>57:09:0010302:1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6" office:value-type="string">
            <text:p>57:09:0010302:1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6" office:value-type="string">
            <text:p>57:09:0010301: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6" office:value-type="string">
            <text:p>57:09:0690101:3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6" office:value-type="string">
            <text:p>57:09:0620101:4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6" office:value-type="string">
            <text:p>57:09:0280101:1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6" office:value-type="string">
            <text:p>57:09:0140101:8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6" office:value-type="string">
            <text:p>57:09:0020201: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6" office:value-type="string">
            <text:p>57:09:0000000:97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6" office:value-type="string">
            <text:p>57:09:0000000:95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6" office:value-type="string">
            <text:p>57:09:0000000:91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6" office:value-type="string">
            <text:p>57:09:0000000:9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6" office:value-type="string">
            <text:p>57:09:0000000:8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6" office:value-type="string">
            <text:p>57:09:0000000:4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6" office:value-type="string">
            <text:p>57:09:0000000:4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6" office:value-type="string">
            <text:p>57:09:0000000:4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6" office:value-type="string">
            <text:p>57:09:0000000:4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6" office:value-type="string">
            <text:p>57:09:0000000: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6" office:value-type="string">
            <text:p>57:09:0000000:30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6" office:value-type="string">
            <text:p>57:09:0000000:30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6" office:value-type="string">
            <text:p>57:09:0000000:29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6" office:value-type="string">
            <text:p>57:09:0000000:25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6" office:value-type="string">
            <text:p>57:09:0000000:24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6" office:value-type="string">
            <text:p>57:09:0000000:24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6" office:value-type="string">
            <text:p>57:09:0000000:24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6" office:value-type="string">
            <text:p>57:09:0000000:23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6" office:value-type="string">
            <text:p>57:09:0000000:22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6" office:value-type="string">
            <text:p>57:09:0000000:22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6" office:value-type="string">
            <text:p>57:09:0000000:21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6" office:value-type="string">
            <text:p>57:09:0000000:21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6" office:value-type="string">
            <text:p>57:09:0000000:21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6" office:value-type="string">
            <text:p>57:09:0000000:21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6" office:value-type="string">
            <text:p>57:09:0000000:21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6" office:value-type="string">
            <text:p>57:09:0000000:20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6" office:value-type="string">
            <text:p>57:09:0000000:18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6" office:value-type="string">
            <text:p>57:09:0000000:16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6" office:value-type="string">
            <text:p>57:09:0000000:16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6" office:value-type="string">
            <text:p>57:09:0000000:15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6" office:value-type="string">
            <text:p>57:09:0000000:15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6" office:value-type="string">
            <text:p>57:09:0000000:15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6" office:value-type="string">
            <text:p>57:09:0000000:15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6" office:value-type="string">
            <text:p>57:09:0000000:15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6" office:value-type="string">
            <text:p>57:09:0000000:15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6" office:value-type="string">
            <text:p>57:09:0000000:150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6" office:value-type="string">
            <text:p>57:09:0000000:143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6" office:value-type="string">
            <text:p>57:09:0000000:141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6" office:value-type="string">
            <text:p>57:09:0000000:141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6" office:value-type="string">
            <text:p>57:09:0000000:138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6" office:value-type="string">
            <text:p>57:09:0000000:13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6" office:value-type="string">
            <text:p>57:23:0000000:130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6" office:value-type="string">
            <text:p>57:01:0060301:5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6" office:value-type="string">
            <text:p>57:23:0000000:3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6" office:value-type="string">
            <text:p>57:23:0090101:29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6" office:value-type="string">
            <text:p>57:23:0000000:86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6" office:value-type="string">
            <text:p>57:01:0060401:34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6" office:value-type="string">
            <text:p>57:23:0080103:17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6" office:value-type="string">
            <text:p>57:24:0020301:12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6" office:value-type="string">
            <text:p>57:24:0020301:11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6" office:value-type="string">
            <text:p>57:23:0050101:35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6" office:value-type="string">
            <text:p>57:01:0060401:40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6" office:value-type="string">
            <text:p>57:01:0060401:42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6" office:value-type="string">
            <text:p>57:01:0000000:87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6" office:value-type="string">
            <text:p>57:01:0060201:42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6" office:value-type="string">
            <text:p>57:01:0060401:42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6" office:value-type="string">
            <text:p>57:23:0000000:123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6" office:value-type="string">
            <text:p>57:27:0020641:25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6" office:value-type="string">
            <text:p>57:25:0021422:1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6" office:value-type="string">
            <text:p>57:24:0310101:8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6" office:value-type="string">
            <text:p>57:09:0000000:13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6" office:value-type="string">
            <text:p>57:09:0000000:12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6" office:value-type="string">
            <text:p>57:09:0000000:12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6" office:value-type="string">
            <text:p>57:09:0000000:12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6" office:value-type="string">
            <text:p>57:09:0000000:12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6" office:value-type="string">
            <text:p>57:09:0000000:121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6" office:value-type="string">
            <text:p>57:09:0000000:121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6" office:value-type="string">
            <text:p>57:09:0000000:120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6" office:value-type="string">
            <text:p>57:09:0000000:119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6" office:value-type="string">
            <text:p>57:09:0000000:118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6" office:value-type="string">
            <text:p>57:09:0000000:116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6" office:value-type="string">
            <text:p>57:09:0000000:116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6" office:value-type="string">
            <text:p>57:09:0000000:115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6" office:value-type="string">
            <text:p>57:09:0000000:115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6" office:value-type="string">
            <text:p>57:09:0000000:112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6" office:value-type="string">
            <text:p>57:09:0000000:111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6" office:value-type="string">
            <text:p>57:09:0000000:110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6" office:value-type="string">
            <text:p>57:09:0000000:110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6" office:value-type="string">
            <text:p>57:09:0000000:109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6" office:value-type="string">
            <text:p>57:09:0000000:106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6" office:value-type="string">
            <text:p>57:09:0000000:10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6" office:value-type="string">
            <text:p>57:09:0000000:10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6" office:value-type="string">
            <text:p>57:07:0880101:5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6" office:value-type="string">
            <text:p>57:04:0050101:55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6" office:value-type="string">
            <text:p>57:04:0040201:34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6" office:value-type="string">
            <text:p>57:04:0040201:33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6" office:value-type="string">
            <text:p>57:04:0040101:94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6" office:value-type="string">
            <text:p>57:04:0020101:14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6" office:value-type="string">
            <text:p>57:04:0000000:9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6" office:value-type="string">
            <text:p>57:04:0000000:39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6" office:value-type="string">
            <text:p>57:03:0060301:30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6" office:value-type="string">
            <text:p>57:03:0060101:71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6" office:value-type="string">
            <text:p>57:01:2400101:8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6" office:value-type="string">
            <text:p>57:01:2400101:7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6" office:value-type="string">
            <text:p>57:01:2390101:1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6" office:value-type="string">
            <text:p>57:01:2390101:13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6" office:value-type="string">
            <text:p>57:01:2390101: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6" office:value-type="string">
            <text:p>57:01:2290101:8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6" office:value-type="string">
            <text:p>57:01:2200101:32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6" office:value-type="string">
            <text:p>57:01:2200101:31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6" office:value-type="string">
            <text:p>57:01:2120101: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6" office:value-type="string">
            <text:p>57:01:2120101:2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6" office:value-type="string">
            <text:p>57:01:2120101:2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6" office:value-type="string">
            <text:p>57:01:2120101: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6" office:value-type="string">
            <text:p>57:01:2030101: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6" office:value-type="string">
            <text:p>57:01:2030101: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6" office:value-type="string">
            <text:p>57:01:2030101:12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6" office:value-type="string">
            <text:p>57:01:1860101: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6" office:value-type="string">
            <text:p>57:01:1860101:1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6" office:value-type="string">
            <text:p>57:01:1860101:13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6" office:value-type="string">
            <text:p>57:01:1850101:51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6" office:value-type="string">
            <text:p>57:01:0000000:2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6" office:value-type="string">
            <text:p>57:01:0000000:2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6" office:value-type="string">
            <text:p>57:01:0000000:1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6" office:value-type="string">
            <text:p>57:01:0000000:1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6" office:value-type="string">
            <text:p>57:01:0000000:12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6" office:value-type="string">
            <text:p>57:01:0000000:12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6" office:value-type="string">
            <text:p>57:01:0000000:10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6" office:value-type="string">
            <text:p>57:09:0140101:5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6" office:value-type="string">
            <text:p>57:09:0140101:4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6" office:value-type="string">
            <text:p>57:09:0140101:3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6" office:value-type="string">
            <text:p>57:09:0140101:29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6" office:value-type="string">
            <text:p>57:09:0140101:17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6" office:value-type="string">
            <text:p>57:09:0140101:17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6" office:value-type="string">
            <text:p>57:09:0140101:16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6" office:value-type="string">
            <text:p>57:09:0140101:11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6" office:value-type="string">
            <text:p>57:09:0140101:11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6" office:value-type="string">
            <text:p>57:09:0140101:11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6" office:value-type="string">
            <text:p>57:09:0140101: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6" office:value-type="string">
            <text:p>57:09:0620101:3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6" office:value-type="string">
            <text:p>57:09:0570101:6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6" office:value-type="string">
            <text:p>57:09:0570101:3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6" office:value-type="string">
            <text:p>57:09:0020201:53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6" office:value-type="string">
            <text:p>57:09:0020201:53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6" office:value-type="string">
            <text:p>57:09:0020201:53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6" office:value-type="string">
            <text:p>57:09:0020201:53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6" office:value-type="string">
            <text:p>57:09:0020201:53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6" office:value-type="string">
            <text:p>57:09:0020201:52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6" office:value-type="string">
            <text:p>57:09:0020201:52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6" office:value-type="string">
            <text:p>57:09:0020201:52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6" office:value-type="string">
            <text:p>57:09:0020201:52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6" office:value-type="string">
            <text:p>57:09:0020201:52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6" office:value-type="string">
            <text:p>57:09:0020201:52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6" office:value-type="string">
            <text:p>57:09:0020201:52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6" office:value-type="string">
            <text:p>57:09:0020201:52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6" office:value-type="string">
            <text:p>57:09:0020201:52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6" office:value-type="string">
            <text:p>57:09:0020201:52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6" office:value-type="string">
            <text:p>57:09:0020201:51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6" office:value-type="string">
            <text:p>57:09:0020201:51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6" office:value-type="string">
            <text:p>57:09:0020201:51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6" office:value-type="string">
            <text:p>57:09:0020201:51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6" office:value-type="string">
            <text:p>57:09:0020201:40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6" office:value-type="string">
            <text:p>57:09:0020201:39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6" office:value-type="string">
            <text:p>57:09:0020201:39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6" office:value-type="string">
            <text:p>57:09:0020201:39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6" office:value-type="string">
            <text:p>57:09:0020201:39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6" office:value-type="string">
            <text:p>57:09:0020201:39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6" office:value-type="string">
            <text:p>57:09:0020201:39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6" office:value-type="string">
            <text:p>57:09:0020201:39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6" office:value-type="string">
            <text:p>57:09:0020201:39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6" office:value-type="string">
            <text:p>57:09:0020201:39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6" office:value-type="string">
            <text:p>57:09:0020201:3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6" office:value-type="string">
            <text:p>57:09:0020201:38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6" office:value-type="string">
            <text:p>57:09:0020201:38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6" office:value-type="string">
            <text:p>57:09:0020201:38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6" office:value-type="string">
            <text:p>57:09:0020201:38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6" office:value-type="string">
            <text:p>57:09:0020201:38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6" office:value-type="string">
            <text:p>57:09:0020201:38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6" office:value-type="string">
            <text:p>57:09:0020201:37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6" office:value-type="string">
            <text:p>57:09:0020201:37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6" office:value-type="string">
            <text:p>57:09:0020201:37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6" office:value-type="string">
            <text:p>57:09:0020201:37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6" office:value-type="string">
            <text:p>57:09:0020201:37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6" office:value-type="string">
            <text:p>57:09:0020201:37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6" office:value-type="string">
            <text:p>57:09:0020201:37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6" office:value-type="string">
            <text:p>57:09:0020201:37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6" office:value-type="string">
            <text:p>57:09:0020201:37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6" office:value-type="string">
            <text:p>57:09:0020201:36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6" office:value-type="string">
            <text:p>57:09:0020201:36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6" office:value-type="string">
            <text:p>57:09:0020201:36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6" office:value-type="string">
            <text:p>57:09:0020201:36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6" office:value-type="string">
            <text:p>57:09:0020201:36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6" office:value-type="string">
            <text:p>57:09:0020201:36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6" office:value-type="string">
            <text:p>57:09:0020201:36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6" office:value-type="string">
            <text:p>57:09:0020201:36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6" office:value-type="string">
            <text:p>57:09:0020201:36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6" office:value-type="string">
            <text:p>57:09:0020201:35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6" office:value-type="string">
            <text:p>57:09:0020201:35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6" office:value-type="string">
            <text:p>57:09:0020201:35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6" office:value-type="string">
            <text:p>57:09:0020201:35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6" office:value-type="string">
            <text:p>57:09:0020201:35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6" office:value-type="string">
            <text:p>57:09:0020201:34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6" office:value-type="string">
            <text:p>57:09:0020201:34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6" office:value-type="string">
            <text:p>57:09:0020201:34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6" office:value-type="string">
            <text:p>57:09:0020201:34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6" office:value-type="string">
            <text:p>57:09:0020201:34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6" office:value-type="string">
            <text:p>57:09:0020201:33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6" office:value-type="string">
            <text:p>57:09:0020201:33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6" office:value-type="string">
            <text:p>57:09:0020201:33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6" office:value-type="string">
            <text:p>57:09:0020201:33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6" office:value-type="string">
            <text:p>57:09:0020201:33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6" office:value-type="string">
            <text:p>57:09:0020201:33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6" office:value-type="string">
            <text:p>57:09:0020201:33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6" office:value-type="string">
            <text:p>57:09:0020201:33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6" office:value-type="string">
            <text:p>57:09:0020201:32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6" office:value-type="string">
            <text:p>57:09:0020201:32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6" office:value-type="string">
            <text:p>57:09:0020201:32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6" office:value-type="string">
            <text:p>57:09:0020201:32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6" office:value-type="string">
            <text:p>57:09:0020201:32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6" office:value-type="string">
            <text:p>57:09:0020201:32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6" office:value-type="string">
            <text:p>57:09:0020201:32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6" office:value-type="string">
            <text:p>57:09:0020201:32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6" office:value-type="string">
            <text:p>57:09:0020201:32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6" office:value-type="string">
            <text:p>57:09:0020201:32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6" office:value-type="string">
            <text:p>57:09:0020201:31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6" office:value-type="string">
            <text:p>57:09:0020201:31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6" office:value-type="string">
            <text:p>57:09:0020201:31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6" office:value-type="string">
            <text:p>57:09:0020201:31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6" office:value-type="string">
            <text:p>57:09:0020201:31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6" office:value-type="string">
            <text:p>57:09:0020201:31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6" office:value-type="string">
            <text:p>57:09:0020201:30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6" office:value-type="string">
            <text:p>57:09:0020201:30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6" office:value-type="string">
            <text:p>57:09:0020201:30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6" office:value-type="string">
            <text:p>57:09:0020201:30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6" office:value-type="string">
            <text:p>57:09:0020201:30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6" office:value-type="string">
            <text:p>57:09:0020201:29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6" office:value-type="string">
            <text:p>57:09:0020201:29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6" office:value-type="string">
            <text:p>57:09:0020201:29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6" office:value-type="string">
            <text:p>57:09:0020201:26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6" office:value-type="string">
            <text:p>57:09:0020201:26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6" office:value-type="string">
            <text:p>57:09:0020201:26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6" office:value-type="string">
            <text:p>57:09:0020201:26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6" office:value-type="string">
            <text:p>57:09:0020201:26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6" office:value-type="string">
            <text:p>57:09:0020201:26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6" office:value-type="string">
            <text:p>57:09:0020201:26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6" office:value-type="string">
            <text:p>57:09:0020201:26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6" office:value-type="string">
            <text:p>57:09:0020201:25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6" office:value-type="string">
            <text:p>57:09:0020201:25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6" office:value-type="string">
            <text:p>57:09:0020201:24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6" office:value-type="string">
            <text:p>57:09:0020201:2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6" office:value-type="string">
            <text:p>57:09:0020201:19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6" office:value-type="string">
            <text:p>57:01:1850101:15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6" office:value-type="string">
            <text:p>57:01:1850301: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6" office:value-type="string">
            <text:p>57:01:1850101:9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6" office:value-type="string">
            <text:p>57:01:1850101:6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6" office:value-type="string">
            <text:p>57:01:1850101:67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6" office:value-type="string">
            <text:p>57:01:1850101:66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6" office:value-type="string">
            <text:p>57:01:1850101:66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6" office:value-type="string">
            <text:p>57:01:1850101:53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6" office:value-type="string">
            <text:p>57:01:1850101:51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6" office:value-type="string">
            <text:p>57:01:1850101:50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6" office:value-type="string">
            <text:p>57:01:1850101:2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6" office:value-type="string">
            <text:p>57:01:1850101:18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6" office:value-type="string">
            <text:p>57:01:1850101:15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6" office:value-type="string">
            <text:p>57:01:1850101:14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6" office:value-type="string">
            <text:p>57:01:1850101:14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6" office:value-type="string">
            <text:p>57:01:1850101:12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6" office:value-type="string">
            <text:p>57:01:1850101:12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6" office:value-type="string">
            <text:p>57:01:1850101:12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6" office:value-type="string">
            <text:p>57:01:0060401:59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6" office:value-type="string">
            <text:p>57:01:0060401:58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6" office:value-type="string">
            <text:p>57:01:0060401:46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6" office:value-type="string">
            <text:p>57:01:0060401:44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6" office:value-type="string">
            <text:p>57:01:0060401:41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6" office:value-type="string">
            <text:p>57:01:0060401:41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6" office:value-type="string">
            <text:p>57:01:0060401:40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6" office:value-type="string">
            <text:p>57:01:0060401:40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6" office:value-type="string">
            <text:p>57:01:0060401:35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6" office:value-type="string">
            <text:p>57:01:0060401:34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6" office:value-type="string">
            <text:p>57:01:0060401:34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6" office:value-type="string">
            <text:p>57:01:2200101:44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6" office:value-type="string">
            <text:p>57:01:2200101:31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6" office:value-type="string">
            <text:p>57:01:2200101:31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6" office:value-type="string">
            <text:p>57:01:2200101:31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6" office:value-type="string">
            <text:p>57:01:0060301:27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6" office:value-type="string">
            <text:p>57:01:0060301:26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6" office:value-type="string">
            <text:p>57:01:0060301:26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6" office:value-type="string">
            <text:p>57:01:0060301:14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6" office:value-type="string">
            <text:p>57:01:0060301:14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6" office:value-type="string">
            <text:p>57:01:0060301:11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6" office:value-type="string">
            <text:p>57:01:0060201:46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6" office:value-type="string">
            <text:p>57:01:0060201:42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6" office:value-type="string">
            <text:p>57:01:0060201:42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6" office:value-type="string">
            <text:p>57:01:0050201:32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6" office:value-type="string">
            <text:p>57:01:0050201: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6" office:value-type="string">
            <text:p>57:01:0040301:28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6" office:value-type="string">
            <text:p>57:01:0040301:21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6" office:value-type="string">
            <text:p>57:01:0040301:213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6" office:value-type="string">
            <text:p>57:01:0040301:21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6" office:value-type="string">
            <text:p>57:01:0040301:20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6" office:value-type="string">
            <text:p>57:01:0040101:41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6" office:value-type="string">
            <text:p>57:01:2390101: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6" office:value-type="string">
            <text:p>57:01:2200201:3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6" office:value-type="string">
            <text:p>57:01:1860101: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6" office:value-type="string">
            <text:p>57:01:1850101:67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6" office:value-type="string">
            <text:p>57:01:1850101:51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6" office:value-type="string">
            <text:p>57:01:1850101:16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6" office:value-type="string">
            <text:p>57:01:0000000:95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6" office:value-type="string">
            <text:p>57:01:0000000:88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6" office:value-type="string">
            <text:p>57:01:0000000:87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6" office:value-type="string">
            <text:p>57:01:0000000:8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6" office:value-type="string">
            <text:p>57:01:0000000:79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6" office:value-type="string">
            <text:p>57:01:0000000:77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6" office:value-type="string">
            <text:p>57:01:0000000:748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6" office:value-type="string">
            <text:p>57:01:0000000:71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6" office:value-type="string">
            <text:p>57:01:0000000:70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6" office:value-type="string">
            <text:p>57:01:0000000:6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6" office:value-type="string">
            <text:p>57:01:0000000:60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6" office:value-type="string">
            <text:p>57:01:0000000:575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6" office:value-type="string">
            <text:p>57:01:0000000:51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6" office:value-type="string">
            <text:p>57:01:0000000:42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12:0550101:801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12:0550101:802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18:0130101:46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25:0010301:704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25:0040305:4736</text:p>
          </table:table-cell>
          <table:table-cell table:style-name="ce32" office:value-type="date" office:date-value="2023-08-10">
            <text:p>10.08.2023</text:p>
          </table:table-cell>
          <table:table-cell table:style-name="ce37" office:value-type="date" office:date-value="2023-08-07">
            <text:p>07.08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AE7092B3D19D559B1B9FF987218F2BBEADAFC58E77720EE39AABCF06CD10AE724A42487E0D6C1F6E75988C0E75683A026290C3EFE8CD4927A6A633CF8F93038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76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3">23.08.2023</text:date>, <text:time>10:2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23T10:23:43.46</dc:date>
    <meta:print-date>2022-03-21T12:14:23Z</meta:print-date>
    <meta:editing-duration>PT17S</meta:editing-duration>
    <meta:editing-cycles>1</meta:editing-cycles>
    <meta:document-statistic meta:table-count="1" meta:cell-count="4625" meta:object-count="0"/>
  </office:meta>
</office:document-meta>
</file>